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3">
            <text:p>TG_ANAC</text:p>
          </table:table-cell>
          <table:table-cell office:value-type="string" table:style-name="ce2">
            <text:p>RAGIONE SOCIALE</text:p>
          </table:table-cell>
          <table:table-cell office:value-type="string" table:style-name="ce3">
            <text:p>NATURA DELLA SPESA</text:p>
          </table:table-cell>
          <table:table-cell office:value-type="string" table:style-name="ce2">
            <text:p>IMPORTO SCADENZA</text:p>
          </table:table-cell>
          <table:table-cell office:value-type="string" table:style-name="ce3">
            <text:p>DATA SCADENZA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5">
            <text:p>05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LM CONSULTING &amp; SERVICE SOCIETA' COOPERATIVA</text:p>
          </table:table-cell>
          <table:table-cell office:value-type="string" table:style-name="ce6">
            <text:p>Elaborazione 730 Anno 2021</text:p>
          </table:table-cell>
          <table:table-cell office:value-type="float" office:value="840" table:style-name="ce6">
            <text:p>840</text:p>
          </table:table-cell>
          <table:table-cell office:value-type="date" office:date-value="2021-10-06T00:00:00" table:style-name="ce5">
            <text:p>06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5">
            <text:p>06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ONSORZIO A.S.I. BARI</text:p>
          </table:table-cell>
          <table:table-cell office:value-type="string" table:style-name="ce6">
            <text:p>RIMBORSO COSTI DI ENERGIA ELETTRICA 2020</text:p>
          </table:table-cell>
          <table:table-cell office:value-type="float" office:value="26802.73" table:style-name="ce6">
            <text:p>26802,73</text:p>
          </table:table-cell>
          <table:table-cell office:value-type="date" office:date-value="2021-10-06T00:00:00" table:style-name="ce5">
            <text:p>06/10/20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6">
            <text:p>onorari presidente del collegio sindacale 09/2021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1-10-27T00:00:00" table:style-name="ce5">
            <text:p>27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Gestione Mensile Bonus Sud</text:p>
          </table:table-cell>
          <table:table-cell office:value-type="float" office:value="14.7" table:style-name="ce6">
            <text:p>14,7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Gestione Mensile Bonus Sud</text:p>
          </table:table-cell>
          <table:table-cell office:value-type="float" office:value="20.86" table:style-name="ce6">
            <text:p>20,86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Gestione Mensile Bonus Sud</text:p>
          </table:table-cell>
          <table:table-cell office:value-type="float" office:value="84.02" table:style-name="ce6">
            <text:p>84,02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- RIVALUTAZIONE RATEI</text:p>
          </table:table-cell>
          <table:table-cell office:value-type="float" office:value="36.04" table:style-name="ce6">
            <text:p>36,0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- RIVALUTAZIONE RATEI</text:p>
          </table:table-cell>
          <table:table-cell office:value-type="float" office:value="83.07" table:style-name="ce6">
            <text:p>83,07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8/2021</text:p>
          </table:table-cell>
          <table:table-cell office:value-type="float" office:value="1094.19" table:style-name="ce6">
            <text:p>1094,1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8/2021</text:p>
          </table:table-cell>
          <table:table-cell office:value-type="float" office:value="1276.3599999999999" table:style-name="ce6">
            <text:p>1276,36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8/2021</text:p>
          </table:table-cell>
          <table:table-cell office:value-type="float" office:value="1276.5899999999999" table:style-name="ce6">
            <text:p>1276,5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8/2021</text:p>
          </table:table-cell>
          <table:table-cell office:value-type="float" office:value="1975.79" table:style-name="ce6">
            <text:p>1975,7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8/2021</text:p>
          </table:table-cell>
          <table:table-cell office:value-type="float" office:value="1985.46" table:style-name="ce6">
            <text:p>1985,46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RIVALUTAZIONE RATEI</text:p>
          </table:table-cell>
          <table:table-cell office:value-type="float" office:value="75.709999999999994" table:style-name="ce6">
            <text:p>75,71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16.54" table:style-name="ce6">
            <text:p>16,5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21.74" table:style-name="ce6">
            <text:p>21,7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27.87" table:style-name="ce6">
            <text:p>27,87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40.090000000000003" table:style-name="ce6">
            <text:p>40,0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42.64" table:style-name="ce6">
            <text:p>42,6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42.69" table:style-name="ce6">
            <text:p>42,6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43.84" table:style-name="ce6">
            <text:p>43,8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50.65" table:style-name="ce6">
            <text:p>50,65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54.86" table:style-name="ce6">
            <text:p>54,86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55.64" table:style-name="ce6">
            <text:p>55,6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75.61" table:style-name="ce6">
            <text:p>75,61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88.95" table:style-name="ce6">
            <text:p>88,95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176.62" table:style-name="ce6">
            <text:p>176,62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RIVALUTAZIONE RATEI</text:p>
          </table:table-cell>
          <table:table-cell office:value-type="float" office:value="355.88" table:style-name="ce6">
            <text:p>355,8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12.25" table:style-name="ce6">
            <text:p>12,25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19.23" table:style-name="ce6">
            <text:p>19,23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20.38" table:style-name="ce6">
            <text:p>20,3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: Gestione Mensile Bonus Sud</text:p>
          </table:table-cell>
          <table:table-cell office:value-type="float" office:value="20.5" table:style-name="ce6">
            <text:p>20,5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635.95000000000005" table:style-name="ce6">
            <text:p>635,95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1017.99" table:style-name="ce6">
            <text:p>1017,9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1579.1" table:style-name="ce6">
            <text:p>1579,1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2128.67" table:style-name="ce6">
            <text:p>2128,67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2182.33" table:style-name="ce6">
            <text:p>2182,33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8/2021</text:p>
          </table:table-cell>
          <table:table-cell office:value-type="float" office:value="4051.79" table:style-name="ce6">
            <text:p>4051,79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ROMETEIA SPA</text:p>
          </table:table-cell>
          <table:table-cell office:value-type="string" table:style-name="ce6">
            <text:p>Feasibility Intermediario</text:p>
          </table:table-cell>
          <table:table-cell office:value-type="float" office:value="21600" table:style-name="ce6">
            <text:p>21600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316.68" table:style-name="ce6">
            <text:p>316,6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365.82" table:style-name="ce6">
            <text:p>365,82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802.62" table:style-name="ce6">
            <text:p>802,62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SPESE VIGILANZA 04/2021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SPESE VIGILANZA 05/2021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SPESE VIGILANZA 06/2021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SPESE VIGILANZA 07/2021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SPESE VIGILANZA 08/2021 MODUGNO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SPESE ENERGIA 08/2021 CASARANO</text:p>
          </table:table-cell>
          <table:table-cell office:value-type="float" office:value="3134.01" table:style-name="ce6">
            <text:p>3134,01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SPESE ENERGIA 08/2021 MODUGNO</text:p>
          </table:table-cell>
          <table:table-cell office:value-type="float" office:value="4142.99" table:style-name="ce6">
            <text:p>4142,99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6">
            <text:p>ACQUISTO GIORNALI 07/2021</text:p>
          </table:table-cell>
          <table:table-cell office:value-type="float" office:value="196.5" table:style-name="ce6">
            <text:p>196,5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6">
            <text:p>ACQUISTO GIORNALI 09/2021</text:p>
          </table:table-cell>
          <table:table-cell office:value-type="float" office:value="160.5" table:style-name="ce6">
            <text:p>160,5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MANUTENZIONI 08/2021 CASARANO</text:p>
          </table:table-cell>
          <table:table-cell office:value-type="float" office:value="534.46" table:style-name="ce6">
            <text:p>534,46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MINUTA MANUTENZIONE 08/2021 MODGUGNO</text:p>
          </table:table-cell>
          <table:table-cell office:value-type="float" office:value="3149.17" table:style-name="ce6">
            <text:p>3149,17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SPESE PULIZIA 08/2021 CASARANO</text:p>
          </table:table-cell>
          <table:table-cell office:value-type="float" office:value="3303.1" table:style-name="ce6">
            <text:p>3303,1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SPESE PULIZIA 08/2021 MODUGNO</text:p>
          </table:table-cell>
          <table:table-cell office:value-type="float" office:value="7001.61" table:style-name="ce6">
            <text:p>7001,61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VIGILANZA + MANUTENZIONI 08/21 MODUGNO</text:p>
          </table:table-cell>
          <table:table-cell office:value-type="float" office:value="12324.66" table:style-name="ce6">
            <text:p>12324,66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6">
            <text:p>ATTIVITA' DI MEDICO COMPETENTE 2020</text:p>
          </table:table-cell>
          <table:table-cell office:value-type="float" office:value="612" table:style-name="ce6">
            <text:p>612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6">
            <text:p>ATTIVITA' MEDICHE VARIE 2020</text:p>
          </table:table-cell>
          <table:table-cell office:value-type="float" office:value="4400" table:style-name="ce6">
            <text:p>4400</text:p>
          </table:table-cell>
          <table:table-cell office:value-type="date" office:date-value="2021-10-14T00:00:00" table:style-name="ce5">
            <text:p>14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</text:p>
          </table:table-cell>
          <table:table-cell office:value-type="float" office:value="356.37" table:style-name="ce6">
            <text:p>356,37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</text:p>
          </table:table-cell>
          <table:table-cell office:value-type="float" office:value="4192.95" table:style-name="ce6">
            <text:p>4192,95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08/2021</text:p>
          </table:table-cell>
          <table:table-cell office:value-type="float" office:value="2103" table:style-name="ce6">
            <text:p>2103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08/2021</text:p>
          </table:table-cell>
          <table:table-cell office:value-type="float" office:value="2390.67" table:style-name="ce6">
            <text:p>2390,67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STANTE COSIMO</text:p>
          </table:table-cell>
          <table:table-cell office:value-type="string" table:style-name="ce6">
            <text:p>VALUTAZIONE TECNICA IF 108 ORD. PS/264/2021</text:p>
          </table:table-cell>
          <table:table-cell office:value-type="float" office:value="446.4" table:style-name="ce6">
            <text:p>446,4</text:p>
          </table:table-cell>
          <table:table-cell office:value-type="date" office:date-value="2021-10-24T00:00:00" table:style-name="ce5">
            <text:p>24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RAVINO CARMINE</text:p>
          </table:table-cell>
          <table:table-cell office:value-type="string" table:style-name="ce6">
            <text:p>VALUTAZIONE TECNICA IF 108 ORD. PS/322/2021 E PS/323/2021</text:p>
          </table:table-cell>
          <table:table-cell office:value-type="float" office:value="484.5" table:style-name="ce6">
            <text:p>484,5</text:p>
          </table:table-cell>
          <table:table-cell office:value-type="date" office:date-value="2021-10-19T00:00:00" table:style-name="ce5">
            <text:p>1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IERI EMILIO</text:p>
          </table:table-cell>
          <table:table-cell office:value-type="string" table:style-name="ce6">
            <text:p>REDAZIONE E ASSEVERAZIONE CILA X INC. MODUGNO</text:p>
          </table:table-cell>
          <table:table-cell office:value-type="float" office:value="832" table:style-name="ce6">
            <text:p>832</text:p>
          </table:table-cell>
          <table:table-cell office:value-type="date" office:date-value="2021-10-19T00:00:00" table:style-name="ce5">
            <text:p>1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USCA ANTONIO</text:p>
          </table:table-cell>
          <table:table-cell office:value-type="string" table:style-name="ce6">
            <text:p>VALUTAZIONE TECNICA PU ORD. PS/236/2019</text:p>
          </table:table-cell>
          <table:table-cell office:value-type="float" office:value="1284.6199999999999" table:style-name="ce6">
            <text:p>1284,62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LM CONSULTING &amp; SERVICE SOCIETA' COOPERATIVA</text:p>
          </table:table-cell>
          <table:table-cell office:value-type="string" table:style-name="ce6">
            <text:p>GESTIONE RAPPORTI DI LAVORO 07-09/2021</text:p>
          </table:table-cell>
          <table:table-cell office:value-type="float" office:value="4000" table:style-name="ce6">
            <text:p>4000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6">
            <text:p>ACQUISTO GIORNALI 08/2021</text:p>
          </table:table-cell>
          <table:table-cell office:value-type="float" office:value="77" table:style-name="ce6">
            <text:p>77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6">
            <text:p>CONSUMI CARBURANTE 04/2021</text:p>
          </table:table-cell>
          <table:table-cell office:value-type="float" office:value="786.2" table:style-name="ce6">
            <text:p>786,2</text:p>
          </table:table-cell>
          <table:table-cell office:value-type="date" office:date-value="2021-11-04T00:00:00" table:style-name="ce5">
            <text:p>04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6">
            <text:p>NOLEGGIO STAMPANTE 17.06.21-16.09.21</text:p>
          </table:table-cell>
          <table:table-cell office:value-type="float" office:value="171.56" table:style-name="ce6">
            <text:p>171,5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C ENGINEERING S.r.l.</text:p>
          </table:table-cell>
          <table:table-cell office:value-type="string" table:style-name="ce6">
            <text:p>TV PHILIPS LED X SALA RIUNIONI</text:p>
          </table:table-cell>
          <table:table-cell office:value-type="float" office:value="2525" table:style-name="ce6">
            <text:p>2525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RICERCA E SELEZIONE PERSONALE</text:p>
          </table:table-cell>
          <table:table-cell office:value-type="float" office:value="2350" table:style-name="ce6">
            <text:p>2350</text:p>
          </table:table-cell>
          <table:table-cell office:value-type="date" office:date-value="2021-11-01T00:00:00" table:style-name="ce5">
            <text:p>01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1801.8" table:style-name="ce6">
            <text:p>1801,8</text:p>
          </table:table-cell>
          <table:table-cell office:value-type="date" office:date-value="2021-10-29T00:00:00" table:style-name="ce5">
            <text:p>2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Amica srl</text:p>
          </table:table-cell>
          <table:table-cell office:value-type="string" table:style-name="ce6">
            <text:p>ASSISTENZA SITO WEB 09/20 - 02/2021</text:p>
          </table:table-cell>
          <table:table-cell office:value-type="float" office:value="3500" table:style-name="ce6">
            <text:p>3500</text:p>
          </table:table-cell>
          <table:table-cell office:value-type="date" office:date-value="2021-10-21T00:00:00" table:style-name="ce5">
            <text:p>2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LCAGNILE SALVATORE</text:p>
          </table:table-cell>
          <table:table-cell office:value-type="string" table:style-name="ce6">
            <text:p>VALUTAZIONE TECNICA PU ORD. PS/162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LCAGNILE SALVATORE</text:p>
          </table:table-cell>
          <table:table-cell office:value-type="string" table:style-name="ce6">
            <text:p>VALUTAZIONE TECNICA PU ORD. PS/434/2020</text:p>
          </table:table-cell>
          <table:table-cell office:value-type="float" office:value="1233.23" table:style-name="ce6">
            <text:p>1233,23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HIAPPERINI FRANCESCO</text:p>
          </table:table-cell>
          <table:table-cell office:value-type="string" table:style-name="ce6">
            <text:p>VALUTAZIONE TECNICA PU ORD. PS/01/2021</text:p>
          </table:table-cell>
          <table:table-cell office:value-type="float" office:value="1000" table:style-name="ce6">
            <text:p>1000</text:p>
          </table:table-cell>
          <table:table-cell office:value-type="date" office:date-value="2021-10-28T00:00:00" table:style-name="ce5">
            <text:p>2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ORTESI AGOSTINO</text:p>
          </table:table-cell>
          <table:table-cell office:value-type="string" table:style-name="ce6">
            <text:p>VALUTAZIONE TECNICA PU ORD. PS/404/2020</text:p>
          </table:table-cell>
          <table:table-cell office:value-type="float" office:value="800" table:style-name="ce6">
            <text:p>800</text:p>
          </table:table-cell>
          <table:table-cell office:value-type="date" office:date-value="2021-10-24T00:00:00" table:style-name="ce5">
            <text:p>24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ULIANO LUCA</text:p>
          </table:table-cell>
          <table:table-cell office:value-type="string" table:style-name="ce6">
            <text:p>VALUTAZIONE TECNICA PU ORD. PS/134/2021</text:p>
          </table:table-cell>
          <table:table-cell office:value-type="float" office:value="880" table:style-name="ce6">
            <text:p>880</text:p>
          </table:table-cell>
          <table:table-cell office:value-type="date" office:date-value="2021-10-28T00:00:00" table:style-name="ce5">
            <text:p>2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RCHESI MICHELE</text:p>
          </table:table-cell>
          <table:table-cell office:value-type="string" table:style-name="ce6">
            <text:p>/VALUTAZIONE TECNICA PU ORD. PS/373/2020</text:p>
          </table:table-cell>
          <table:table-cell office:value-type="float" office:value="1840" table:style-name="ce6">
            <text:p>1840</text:p>
          </table:table-cell>
          <table:table-cell office:value-type="date" office:date-value="2021-10-28T00:00:00" table:style-name="ce5">
            <text:p>28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NORGIA MICHELE</text:p>
          </table:table-cell>
          <table:table-cell office:value-type="string" table:style-name="ce6">
            <text:p>VALUTAZIONE TECNICA PU ORD. PS/68/2021</text:p>
          </table:table-cell>
          <table:table-cell office:value-type="float" office:value="2080" table:style-name="ce6">
            <text:p>2080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ARACE GIUSEPPE</text:p>
          </table:table-cell>
          <table:table-cell office:value-type="string" table:style-name="ce6">
            <text:p>VALUTAZIONE TECNICA PU ORD. PS/63/2021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1-10-29T00:00:00" table:style-name="ce5">
            <text:p>2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Accesso Gigabusiness 80m* 01/02/21 - 31/03/21</text:p>
          </table:table-cell>
          <table:table-cell office:value-type="float" office:value="2017.44" table:style-name="ce6">
            <text:p>2017,44</text:p>
          </table:table-cell>
          <table:table-cell office:value-type="date" office:date-value="2021-10-23T00:00:00" table:style-name="ce5">
            <text:p>23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Accesso Gigabusiness 80m* 01/06/21 - 31/07/21</text:p>
          </table:table-cell>
          <table:table-cell office:value-type="float" office:value="2022.47" table:style-name="ce6">
            <text:p>2022,47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Hyperway MPLS 01/02/21 - 31/03/21</text:p>
          </table:table-cell>
          <table:table-cell office:value-type="float" office:value="712.75" table:style-name="ce6">
            <text:p>712,75</text:p>
          </table:table-cell>
          <table:table-cell office:value-type="date" office:date-value="2021-10-23T00:00:00" table:style-name="ce5">
            <text:p>23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Hyperway MPLS GBE 20MB 01-04-2021 a 31-05-2021</text:p>
          </table:table-cell>
          <table:table-cell office:value-type="float" office:value="712.75" table:style-name="ce6">
            <text:p>712,75</text:p>
          </table:table-cell>
          <table:table-cell office:value-type="date" office:date-value="2021-10-29T00:00:00" table:style-name="ce5">
            <text:p>2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1 01-06-2021 a 31-07-2021</text:p>
          </table:table-cell>
          <table:table-cell office:value-type="float" office:value="81.55" table:style-name="ce6">
            <text:p>81,55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2 <text:s/>01/02/21-31/03/21</text:p>
          </table:table-cell>
          <table:table-cell office:value-type="float" office:value="584.86" table:style-name="ce6">
            <text:p>584,86</text:p>
          </table:table-cell>
          <table:table-cell office:value-type="date" office:date-value="2021-10-23T00:00:00" table:style-name="ce5">
            <text:p>23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2 01-06-2021 a 31-07-2021</text:p>
          </table:table-cell>
          <table:table-cell office:value-type="float" office:value="475.44" table:style-name="ce6">
            <text:p>475,44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3 01-06-2021 a 31-07-2021</text:p>
          </table:table-cell>
          <table:table-cell office:value-type="float" office:value="85.51" table:style-name="ce6">
            <text:p>85,51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4 01-06-2021 a 31-07-2021</text:p>
          </table:table-cell>
          <table:table-cell office:value-type="float" office:value="94.31" table:style-name="ce6">
            <text:p>94,31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ONICHE 0805498805 01-06-2021 a 31-07-2021</text:p>
          </table:table-cell>
          <table:table-cell office:value-type="float" office:value="152.02000000000001" table:style-name="ce6">
            <text:p>152,02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TELEFONIA MOBILE 5 BIM 2021</text:p>
          </table:table-cell>
          <table:table-cell office:value-type="float" office:value="454.14" table:style-name="ce6">
            <text:p>454,14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2T00:00:00" table:style-name="ce5">
            <text:p>22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RZERA ANTONELLA</text:p>
          </table:table-cell>
          <table:table-cell office:value-type="string" table:style-name="ce6">
            <text:p>VALUTAZIONE TECNICA PU ORD. PS/176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0-29T00:00:00" table:style-name="ce5">
            <text:p>29/10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5T00:00:00" table:style-name="ce5">
            <text:p>25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SHURST LLP Studio Legale Ass.to ad</text:p>
          </table:table-cell>
          <table:table-cell office:value-type="string" table:style-name="ce6">
            <text:p>REDAZIONE PARERE REGIME IVA SOCIETA'</text:p>
          </table:table-cell>
          <table:table-cell office:value-type="float" office:value="17635.2" table:style-name="ce6">
            <text:p>17635,2</text:p>
          </table:table-cell>
          <table:table-cell office:value-type="date" office:date-value="2021-11-05T00:00:00" table:style-name="ce5">
            <text:p>05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5T00:00:00" table:style-name="ce5">
            <text:p>25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ANCARINI PAOLO</text:p>
          </table:table-cell>
          <table:table-cell office:value-type="string" table:style-name="ce6">
            <text:p>VALUTAZIONE TECNICA PU ORD. PS/12/2021</text:p>
          </table:table-cell>
          <table:table-cell office:value-type="float" office:value="1840" table:style-name="ce6">
            <text:p>1840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MANUTENZIONI 09/21 CASARANO</text:p>
          </table:table-cell>
          <table:table-cell office:value-type="float" office:value="534.46" table:style-name="ce6">
            <text:p>534,46</text:p>
          </table:table-cell>
          <table:table-cell office:value-type="date" office:date-value="2021-11-12T00:00:00" table:style-name="ce5">
            <text:p>12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MINUTA MANUTENZIONE 09/21 MODUGNO</text:p>
          </table:table-cell>
          <table:table-cell office:value-type="float" office:value="1536.87" table:style-name="ce6">
            <text:p>1536,87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PORTIERATO + MANUTENZIONI 09/21 MODUGNO</text:p>
          </table:table-cell>
          <table:table-cell office:value-type="float" office:value="12324.66" table:style-name="ce6">
            <text:p>12324,66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SPESE DI PULIZIA 09/2021 CASARANO</text:p>
          </table:table-cell>
          <table:table-cell office:value-type="float" office:value="3303.1" table:style-name="ce6">
            <text:p>3303,1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.S.A. GRUPPO SERVIZI ASSOCIATI S.p.A.</text:p>
          </table:table-cell>
          <table:table-cell office:value-type="string" table:style-name="ce6">
            <text:p>SPESE PULIZIA 08/2021 MODUGNO</text:p>
          </table:table-cell>
          <table:table-cell office:value-type="float" office:value="7001.61" table:style-name="ce6">
            <text:p>7001,61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OMAR IMPIANTI S.r.l.</text:p>
          </table:table-cell>
          <table:table-cell office:value-type="string" table:style-name="ce6">
            <text:p>Fornitura e posa in opera di n.1 switch industriale CASARANO</text:p>
          </table:table-cell>
          <table:table-cell office:value-type="float" office:value="1300" table:style-name="ce6">
            <text:p>1300</text:p>
          </table:table-cell>
          <table:table-cell office:value-type="date" office:date-value="2021-11-02T00:00:00" table:style-name="ce5">
            <text:p>02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BS CONSULENZA TRIBUTARIA E SOCIETARIA S.r.l. / s.t.p.</text:p>
          </table:table-cell>
          <table:table-cell office:value-type="string" table:style-name="ce6">
            <text:p>Assistenza fiscale relativa al III trimestre 2021</text:p>
          </table:table-cell>
          <table:table-cell office:value-type="float" office:value="4186" table:style-name="ce6">
            <text:p>4186</text:p>
          </table:table-cell>
          <table:table-cell office:value-type="date" office:date-value="2021-11-02T00:00:00" table:style-name="ce5">
            <text:p>02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T FV565ZF 10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V566ZF 10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6">
            <text:p>VIGILANZA 09/2021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1-11-07T00:00:00" table:style-name="ce5">
            <text:p>07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ECERE MARTINO</text:p>
          </table:table-cell>
          <table:table-cell office:value-type="string" table:style-name="ce6">
            <text:p>VALUTAZIONE TECNICA PU ORD. PS/392/2020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CONSUMI ENERGIA 09/2021 CASARANO</text:p>
          </table:table-cell>
          <table:table-cell office:value-type="float" office:value="3422.91" table:style-name="ce6">
            <text:p>3422,91</text:p>
          </table:table-cell>
          <table:table-cell office:value-type="date" office:date-value="2021-11-10T00:00:00" table:style-name="ce5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CONSUMI ENERGIA 09/2021 MODUGNO</text:p>
          </table:table-cell>
          <table:table-cell office:value-type="float" office:value="4071.69" table:style-name="ce6">
            <text:p>4071,69</text:p>
          </table:table-cell>
          <table:table-cell office:value-type="date" office:date-value="2021-11-10T00:00:00" table:style-name="ce5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RILLI ANTONIO</text:p>
          </table:table-cell>
          <table:table-cell office:value-type="string" table:style-name="ce6">
            <text:p>VALUTAZIONE TECNICA PU ORD. PS/31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1-05T00:00:00" table:style-name="ce5">
            <text:p>05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RILLI ANTONIO</text:p>
          </table:table-cell>
          <table:table-cell office:value-type="string" table:style-name="ce6">
            <text:p>VALUTAZIONE TECNICA PU ORD. PS/422/2020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1-11-06T00:00:00" table:style-name="ce5">
            <text:p>0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RRACO GIANLUCA</text:p>
          </table:table-cell>
          <table:table-cell office:value-type="string" table:style-name="ce6">
            <text:p>VALUTAZIONE TECNICA IF107 ORD. PS/206/2021</text:p>
          </table:table-cell>
          <table:table-cell office:value-type="float" office:value="256.92" table:style-name="ce6">
            <text:p>256,92</text:p>
          </table:table-cell>
          <table:table-cell office:value-type="date" office:date-value="2021-11-05T00:00:00" table:style-name="ce5">
            <text:p>05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VIGILANZA 09/2021 MODUGNO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3T00:00:00" table:style-name="ce5">
            <text:p>0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MMINO ADRIANA</text:p>
          </table:table-cell>
          <table:table-cell office:value-type="string" table:style-name="ce6">
            <text:p>SPESE LEGALI MICROCREDITO</text:p>
          </table:table-cell>
          <table:table-cell office:value-type="float" office:value="441.31" table:style-name="ce6">
            <text:p>441,31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3T00:00:00" table:style-name="ce5">
            <text:p>0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ANNUZZI SALVATORE</text:p>
          </table:table-cell>
          <table:table-cell office:value-type="string" table:style-name="ce6">
            <text:p>VALUTAZIONE TECNICA PU ORD. PS/331/2020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3T00:00:00" table:style-name="ce5">
            <text:p>0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RUBIO MARIO</text:p>
          </table:table-cell>
          <table:table-cell office:value-type="string" table:style-name="ce6">
            <text:p>SPESE LEGALI MICROCREDITO</text:p>
          </table:table-cell>
          <table:table-cell office:value-type="float" office:value="2200" table:style-name="ce6">
            <text:p>2200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3T00:00:00" table:style-name="ce5">
            <text:p>0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6">
            <text:p>SPEDIZIONI POSTALI 09/2021</text:p>
          </table:table-cell>
          <table:table-cell office:value-type="float" office:value="175.78" table:style-name="ce6">
            <text:p>175,78</text:p>
          </table:table-cell>
          <table:table-cell office:value-type="date" office:date-value="2021-11-07T00:00:00" table:style-name="ce5">
            <text:p>07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3T00:00:00" table:style-name="ce5">
            <text:p>0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TIS SERVIZI S.r.l.</text:p>
          </table:table-cell>
          <table:table-cell office:value-type="string" table:style-name="ce6">
            <text:p>CANONE MANUTENZIONE ASCENSORI IV TRIM. 2021 MODUGNO</text:p>
          </table:table-cell>
          <table:table-cell office:value-type="float" office:value="330" table:style-name="ce6">
            <text:p>330</text:p>
          </table:table-cell>
          <table:table-cell office:value-type="date" office:date-value="2021-11-07T00:00:00" table:style-name="ce5">
            <text:p>07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6">
            <text:p>onorari presidente del collegio sindacale 10/2021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1-11-27T00:00:00" table:style-name="ce5">
            <text:p>27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LUCIA ANDREA</text:p>
          </table:table-cell>
          <table:table-cell office:value-type="string" table:style-name="ce6">
            <text:p>VALUTAZIONE TECNICA PU ORD. PS/74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RCHIO GIOVANNI</text:p>
          </table:table-cell>
          <table:table-cell office:value-type="string" table:style-name="ce6">
            <text:p>SPESE LEGALI MICROCREDITO</text:p>
          </table:table-cell>
          <table:table-cell office:value-type="float" office:value="747.6" table:style-name="ce6">
            <text:p>747,6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8T00:00:00" table:style-name="ce5">
            <text:p>0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OLESE GIUSEPPE</text:p>
          </table:table-cell>
          <table:table-cell office:value-type="string" table:style-name="ce6">
            <text:p>VALUTAZIONE TECNICA IF108 ORD. PS/346/2020</text:p>
          </table:table-cell>
          <table:table-cell office:value-type="float" office:value="456" table:style-name="ce6">
            <text:p>456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NTOLI NICOLA</text:p>
          </table:table-cell>
          <table:table-cell office:value-type="string" table:style-name="ce6">
            <text:p>SPESE LEGALI MICROCREDITO</text:p>
          </table:table-cell>
          <table:table-cell office:value-type="float" office:value="380.99" table:style-name="ce6">
            <text:p>380,99</text:p>
          </table:table-cell>
          <table:table-cell office:value-type="date" office:date-value="2021-11-08T00:00:00" table:style-name="ce5">
            <text:p>0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LIA GIANFRANCO</text:p>
          </table:table-cell>
          <table:table-cell office:value-type="string" table:style-name="ce6">
            <text:p>VALUTAZIONE TECNICA PU ORD. PS/59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9/2021</text:p>
          </table:table-cell>
          <table:table-cell office:value-type="float" office:value="3657.58" table:style-name="ce6">
            <text:p>3657,58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9/2021</text:p>
          </table:table-cell>
          <table:table-cell office:value-type="float" office:value="3784.58" table:style-name="ce6">
            <text:p>3784,58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09/2021</text:p>
          </table:table-cell>
          <table:table-cell office:value-type="float" office:value="3879.96" table:style-name="ce6">
            <text:p>3879,9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15.69" table:style-name="ce6">
            <text:p>15,69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19.27" table:style-name="ce6">
            <text:p>19,27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Spesa Amministrativa Gestione Bonus Sud</text:p>
          </table:table-cell>
          <table:table-cell office:value-type="float" office:value="20.16" table:style-name="ce6">
            <text:p>20,1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TEFORTE ORESTE</text:p>
          </table:table-cell>
          <table:table-cell office:value-type="string" table:style-name="ce6">
            <text:p>VALUTAZIONE TECNICA PU ORD. PS/361/2020</text:p>
          </table:table-cell>
          <table:table-cell office:value-type="float" office:value="750" table:style-name="ce6">
            <text:p>750</text:p>
          </table:table-cell>
          <table:table-cell office:value-type="date" office:date-value="2021-11-14T00:00:00" table:style-name="ce5">
            <text:p>14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09/2021</text:p>
          </table:table-cell>
          <table:table-cell office:value-type="float" office:value="1538.07" table:style-name="ce6">
            <text:p>1538,07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09/2021</text:p>
          </table:table-cell>
          <table:table-cell office:value-type="float" office:value="4094.56" table:style-name="ce6">
            <text:p>4094,5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09/2021</text:p>
          </table:table-cell>
          <table:table-cell office:value-type="float" office:value="8107.46" table:style-name="ce6">
            <text:p>8107,46</text:p>
          </table:table-cell>
          <table:table-cell office:value-type="date" office:date-value="2021-11-16T00:00:00" table:style-name="ce5">
            <text:p>16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CHE BUONI PASTO</text:p>
          </table:table-cell>
          <table:table-cell office:value-type="float" office:value="442.26" table:style-name="ce6">
            <text:p>442,26</text:p>
          </table:table-cell>
          <table:table-cell office:value-type="date" office:date-value="2021-11-15T00:00:00" table:style-name="ce5">
            <text:p>15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CICHE BUONI PASTO</text:p>
          </table:table-cell>
          <table:table-cell office:value-type="float" office:value="169.26" table:style-name="ce6">
            <text:p>169,26</text:p>
          </table:table-cell>
          <table:table-cell office:value-type="date" office:date-value="2021-11-15T00:00:00" table:style-name="ce5">
            <text:p>15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147.41999999999999" table:style-name="ce6">
            <text:p>147,42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212.94" table:style-name="ce6">
            <text:p>212,94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229.32" table:style-name="ce6">
            <text:p>229,32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273" table:style-name="ce6">
            <text:p>273</text:p>
          </table:table-cell>
          <table:table-cell office:value-type="date" office:date-value="2021-11-15T00:00:00" table:style-name="ce5">
            <text:p>15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382.2" table:style-name="ce6">
            <text:p>382,2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393.12" table:style-name="ce6">
            <text:p>393,12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4526.34" table:style-name="ce6">
            <text:p>4526,34</text:p>
          </table:table-cell>
          <table:table-cell office:value-type="date" office:date-value="2021-11-28T00:00:00" table:style-name="ce5">
            <text:p>2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TELEFONIA MOBILE 01-08-2021 a 30-09-2021</text:p>
          </table:table-cell>
          <table:table-cell office:value-type="float" office:value="454.97" table:style-name="ce6">
            <text:p>454,97</text:p>
          </table:table-cell>
          <table:table-cell office:value-type="date" office:date-value="2021-12-10T00:00:00" table:style-name="ce5">
            <text:p>1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UNNO TIZIANA</text:p>
          </table:table-cell>
          <table:table-cell office:value-type="string" table:style-name="ce6">
            <text:p>CONSULENZA TECNICA RICERCA GAS RADON CASARANO</text:p>
          </table:table-cell>
          <table:table-cell office:value-type="float" office:value="400" table:style-name="ce6">
            <text:p>400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7T00:00:00" table:style-name="ce5">
            <text:p>17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ASILE CATALDO</text:p>
          </table:table-cell>
          <table:table-cell office:value-type="string" table:style-name="ce6">
            <text:p>VALUTAZIONE TECNICA PU ORD. PS/246/2021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17T00:00:00" table:style-name="ce5">
            <text:p>17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ELTRAME QUATTROCCHI FRANCESCO GIULIO</text:p>
          </table:table-cell>
          <table:table-cell office:value-type="string" table:style-name="ce6">
            <text:p>valutazione tecnica PU ORD. PS/72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7T00:00:00" table:style-name="ce5">
            <text:p>17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TEFORTE ORESTE</text:p>
          </table:table-cell>
          <table:table-cell office:value-type="string" table:style-name="ce6">
            <text:p>VALUTAZIONE TECNICA PU ORD. PS/77/2021</text:p>
          </table:table-cell>
          <table:table-cell office:value-type="float" office:value="750" table:style-name="ce6">
            <text:p>750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LOITTE LEGAL S.T.A.r.l.</text:p>
          </table:table-cell>
          <table:table-cell office:value-type="string" table:style-name="ce6">
            <text:p>Onorari per integrazione capacity option</text:p>
          </table:table-cell>
          <table:table-cell office:value-type="float" office:value="1794" table:style-name="ce6">
            <text:p>1794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6">
            <text:p>CANONE DELLA PIATTAFORMA WELFARE</text:p>
          </table:table-cell>
          <table:table-cell office:value-type="float" office:value="500" table:style-name="ce6">
            <text:p>500</text:p>
          </table:table-cell>
          <table:table-cell office:value-type="date" office:date-value="2021-12-04T00:00:00" table:style-name="ce5">
            <text:p>04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09/2021</text:p>
          </table:table-cell>
          <table:table-cell office:value-type="float" office:value="3032.03" table:style-name="ce6">
            <text:p>3032,03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09/2021</text:p>
          </table:table-cell>
          <table:table-cell office:value-type="float" office:value="3167.62" table:style-name="ce6">
            <text:p>3167,62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09/2021</text:p>
          </table:table-cell>
          <table:table-cell office:value-type="float" office:value="3257.45" table:style-name="ce6">
            <text:p>3257,45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USILLI CLAUDIO</text:p>
          </table:table-cell>
          <table:table-cell office:value-type="string" table:style-name="ce6">
            <text:p>SPESE LEGALI MICROCREDITO</text:p>
          </table:table-cell>
          <table:table-cell office:value-type="float" office:value="3899.02" table:style-name="ce6">
            <text:p>3899,02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8T00:00:00" table:style-name="ce5">
            <text:p>18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NCI STEFANO</text:p>
          </table:table-cell>
          <table:table-cell office:value-type="string" table:style-name="ce6">
            <text:p>VALUTAZIONE TECNICA PU ORD. PS/47/2021</text:p>
          </table:table-cell>
          <table:table-cell office:value-type="float" office:value="936" table:style-name="ce6">
            <text:p>936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MBRIOLA VINCENZO</text:p>
          </table:table-cell>
          <table:table-cell office:value-type="string" table:style-name="ce6">
            <text:p>VALUTAZIONE TECNICA PU ORD. PS/60/2021</text:p>
          </table:table-cell>
          <table:table-cell office:value-type="float" office:value="936" table:style-name="ce6">
            <text:p>936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GNAZZI RAFFAELE</text:p>
          </table:table-cell>
          <table:table-cell office:value-type="string" table:style-name="ce6">
            <text:p>VALUTAZIONE TECNICA PU ORD. PS/02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IMITI ERNESTO</text:p>
          </table:table-cell>
          <table:table-cell office:value-type="string" table:style-name="ce6">
            <text:p>VALUTAZIONE TECNICA PU ORD. PS/80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1953.16" table:style-name="ce6">
            <text:p>1953,16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3717.5" table:style-name="ce6">
            <text:p>3717,5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3913.25" table:style-name="ce6">
            <text:p>3913,25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4051.79" table:style-name="ce6">
            <text:p>4051,79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4151.79" table:style-name="ce6">
            <text:p>4151,79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6384.17" table:style-name="ce6">
            <text:p>6384,17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09/2021</text:p>
          </table:table-cell>
          <table:table-cell office:value-type="float" office:value="8719.85" table:style-name="ce6">
            <text:p>8719,85</text:p>
          </table:table-cell>
          <table:table-cell office:value-type="date" office:date-value="2021-11-19T00:00:00" table:style-name="ce5">
            <text:p>1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19T00:00:00" table:style-name="ce5">
            <text:p>19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OPOLI LUCIA</text:p>
          </table:table-cell>
          <table:table-cell office:value-type="string" table:style-name="ce6">
            <text:p>VALUTAZIONE TECNICA PU ORD. PS/103/2021</text:p>
          </table:table-cell>
          <table:table-cell office:value-type="float" office:value="500" table:style-name="ce6">
            <text:p>500</text:p>
          </table:table-cell>
          <table:table-cell office:value-type="date" office:date-value="2021-11-22T00:00:00" table:style-name="ce5">
            <text:p>22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2T00:00:00" table:style-name="ce5">
            <text:p>22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SARIO STEFANO</text:p>
          </table:table-cell>
          <table:table-cell office:value-type="string" table:style-name="ce6">
            <text:p>VALUTAZIONE TECNICA PU ORD. PS/156/2020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1-28T00:00:00" table:style-name="ce5">
            <text:p>28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22T00:00:00" table:style-name="ce5">
            <text:p>22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ASSOCIATO IDEA DI FAZZI G. &amp;</text:p>
          </table:table-cell>
          <table:table-cell office:value-type="string" table:style-name="ce6">
            <text:p>VALUTAZIONE TECNICA PU ORD. PS/53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1-11-28T00:00:00" table:style-name="ce5">
            <text:p>28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3T00:00:00" table:style-name="ce5">
            <text:p>2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PIETRO IMPIANTI s.r.l.</text:p>
          </table:table-cell>
          <table:table-cell office:value-type="string" table:style-name="ce6">
            <text:p>MANUTENZIONE IMPIANTI CASARANO</text:p>
          </table:table-cell>
          <table:table-cell office:value-type="float" office:value="1847.6" table:style-name="ce6">
            <text:p>1847,6</text:p>
          </table:table-cell>
          <table:table-cell office:value-type="date" office:date-value="2021-11-27T00:00:00" table:style-name="ce5">
            <text:p>27/11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23T00:00:00" table:style-name="ce5">
            <text:p>2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6">
            <text:p>ACQUISTO GIORNALI 10/2021</text:p>
          </table:table-cell>
          <table:table-cell office:value-type="float" office:value="175.5" table:style-name="ce6">
            <text:p>175,5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1-23T00:00:00" table:style-name="ce5">
            <text:p>23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NEXIMA SOCIETA' TRA AVVOCATI s.n.c.</text:p>
          </table:table-cell>
          <table:table-cell office:value-type="string" table:style-name="ce6">
            <text:p>CONSULENZA LEGALE PU ORD. PS/379/2021</text:p>
          </table:table-cell>
          <table:table-cell office:value-type="float" office:value="5720" table:style-name="ce6">
            <text:p>5720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PONE ANNA</text:p>
          </table:table-cell>
          <table:table-cell office:value-type="string" table:style-name="ce6">
            <text:p>SPESE LEGALI MICROCREDITO</text:p>
          </table:table-cell>
          <table:table-cell office:value-type="float" office:value="1159.8900000000001" table:style-name="ce6">
            <text:p>1159,89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PONE ANNA</text:p>
          </table:table-cell>
          <table:table-cell office:value-type="string" table:style-name="ce6">
            <text:p>SPESE LEGALI MICROCREDITO</text:p>
          </table:table-cell>
          <table:table-cell office:value-type="float" office:value="1174.3900000000001" table:style-name="ce6">
            <text:p>1174,39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PIERO</text:p>
          </table:table-cell>
          <table:table-cell office:value-type="string" table:style-name="ce6">
            <text:p>VALUTAZIONE TECNICA PU ORD. PS/100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1-12-02T00:00:00" table:style-name="ce5">
            <text:p>0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ZERRO SIMONETTA</text:p>
          </table:table-cell>
          <table:table-cell office:value-type="string" table:style-name="ce6">
            <text:p>CONSULENZA CORRUZ. TRASPARENZA, TRPIVACY 06-08/2021</text:p>
          </table:table-cell>
          <table:table-cell office:value-type="float" office:value="2137.6" table:style-name="ce6">
            <text:p>2137,6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ORDANO STEFANO</text:p>
          </table:table-cell>
          <table:table-cell office:value-type="string" table:style-name="ce6">
            <text:p>VALUTAZIONE TECNICA PU ORD. PS//212/2021</text:p>
          </table:table-cell>
          <table:table-cell office:value-type="float" office:value="720" table:style-name="ce6">
            <text:p>720</text:p>
          </table:table-cell>
          <table:table-cell office:value-type="date" office:date-value="2021-12-10T00:00:00" table:style-name="ce5">
            <text:p>1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6">
            <text:p>CONSUMI CARBURANTI OTTOBRE 2021</text:p>
          </table:table-cell>
          <table:table-cell office:value-type="float" office:value="1026.45" table:style-name="ce6">
            <text:p>1026,45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string" table:style-name="ce6">
            <text:p>NOLEGGIO N. 2 FIAT TIPO 09/2021</text:p>
          </table:table-cell>
          <table:table-cell office:value-type="float" office:value="534.9" table:style-name="ce6">
            <text:p>534,9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6">
            <text:p>SPEDIZIONI 10/2021</text:p>
          </table:table-cell>
          <table:table-cell office:value-type="float" office:value="112.71" table:style-name="ce6">
            <text:p>112,71</text:p>
          </table:table-cell>
          <table:table-cell office:value-type="date" office:date-value="2021-12-06T00:00:00" table:style-name="ce5">
            <text:p>0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25T00:00:00" table:style-name="ce5">
            <text:p>25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string" table:style-name="ce6">
            <text:p>COMPENSI SINDACI 09/2021</text:p>
          </table:table-cell>
          <table:table-cell office:value-type="float" office:value="2226.77" table:style-name="ce6">
            <text:p>2226,77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6">
            <text:p>NOLEGGIO STAMPANTE 01-07-2021 a 30-09-2021 CASARANO</text:p>
          </table:table-cell>
          <table:table-cell office:value-type="float" office:value="160" table:style-name="ce6">
            <text:p>160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6">
            <text:p>NOLEGGIO STAMPANTE 01-07-2021 a 30-09-2021 MODUGNO</text:p>
          </table:table-cell>
          <table:table-cell office:value-type="float" office:value="190" table:style-name="ce6">
            <text:p>190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6">
            <text:p>NOLEGGIO STAMPANTE 01-07-2021 a 30-09-2021 MODUGNO</text:p>
          </table:table-cell>
          <table:table-cell office:value-type="float" office:value="217" table:style-name="ce6">
            <text:p>217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LIVETTI S.p.A.</text:p>
          </table:table-cell>
          <table:table-cell office:value-type="string" table:style-name="ce6">
            <text:p>NOLEGGIO STAMPANTE 01-07-2021 a 30-09-2021 MODUGNO</text:p>
          </table:table-cell>
          <table:table-cell office:value-type="float" office:value="260.99" table:style-name="ce6">
            <text:p>260,99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2T00:00:00" table:style-name="ce5">
            <text:p>0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ANCILIO EVOTECH s.r.l.</text:p>
          </table:table-cell>
          <table:table-cell office:value-type="string" table:style-name="ce6">
            <text:p>ACQUISTO N.2 STAMPANTI LASER HP</text:p>
          </table:table-cell>
          <table:table-cell office:value-type="float" office:value="682" table:style-name="ce6">
            <text:p>682</text:p>
          </table:table-cell>
          <table:table-cell office:value-type="date" office:date-value="2021-12-05T00:00:00" table:style-name="ce5">
            <text:p>0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2T00:00:00" table:style-name="ce5">
            <text:p>0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V565ZF 11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1-12-06T00:00:00" table:style-name="ce5">
            <text:p>0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2T00:00:00" table:style-name="ce5">
            <text:p>0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V566ZF 11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1-12-06T00:00:00" table:style-name="ce5">
            <text:p>0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MA ROMA</text:p>
          </table:table-cell>
          <table:table-cell office:value-type="string" table:style-name="ce6">
            <text:p>VIGILANZA 10/2021 CASARANO</text:p>
          </table:table-cell>
          <table:table-cell office:value-type="float" office:value="622.95000000000005" table:style-name="ce6">
            <text:p>622,95</text:p>
          </table:table-cell>
          <table:table-cell office:value-type="date" office:date-value="2021-12-04T00:00:00" table:style-name="ce5">
            <text:p>04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NTOLI NICOLA</text:p>
          </table:table-cell>
          <table:table-cell office:value-type="string" table:style-name="ce6">
            <text:p>SPESE LEGALI MICROCREDITO</text:p>
          </table:table-cell>
          <table:table-cell office:value-type="float" office:value="292.29000000000002" table:style-name="ce6">
            <text:p>292,29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LEMENTE FABRIZIO</text:p>
          </table:table-cell>
          <table:table-cell office:value-type="string" table:style-name="ce6">
            <text:p>VALUTAZIONE TECNICA IF108 ORD. PS/14/2021</text:p>
          </table:table-cell>
          <table:table-cell office:value-type="float" office:value="422.4" table:style-name="ce6">
            <text:p>422,4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OMPAGNO LUCIO</text:p>
          </table:table-cell>
          <table:table-cell office:value-type="string" table:style-name="ce6">
            <text:p>VALUTAZIONE TECNICA IF 108 ORD. PS/361/2021 E PS/362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1-12-23T00:00:00" table:style-name="ce5">
            <text:p>2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PASCALIS FABIO</text:p>
          </table:table-cell>
          <table:table-cell office:value-type="string" table:style-name="ce6">
            <text:p>Consulenza su controdeduzioni beneficiario per indagini eseguite dalla GdF</text:p>
          </table:table-cell>
          <table:table-cell office:value-type="float" office:value="2055.38" table:style-name="ce6">
            <text:p>2055,38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NAUTA PRIMIANO</text:p>
          </table:table-cell>
          <table:table-cell office:value-type="string" table:style-name="ce6">
            <text:p>VALUTAZIONE TECNICA IF108 ORD. PS/363/2021</text:p>
          </table:table-cell>
          <table:table-cell office:value-type="float" office:value="362" table:style-name="ce6">
            <text:p>362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OTLAB SRL</text:p>
          </table:table-cell>
          <table:table-cell office:value-type="string" table:style-name="ce6">
            <text:p>MANUTENZIONE SISTEMI ICT DAL. 01.08.2021 al 31.10.2021</text:p>
          </table:table-cell>
          <table:table-cell office:value-type="float" office:value="1754.16" table:style-name="ce6">
            <text:p>1754,16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ELLI GIACINTO</text:p>
          </table:table-cell>
          <table:table-cell office:value-type="string" table:style-name="ce6">
            <text:p>VALUTAZIONE TECNICA IF108 ORD. PS/328/2021</text:p>
          </table:table-cell>
          <table:table-cell office:value-type="float" office:value="400" table:style-name="ce6">
            <text:p>400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ELLI GIACINTO</text:p>
          </table:table-cell>
          <table:table-cell office:value-type="string" table:style-name="ce6">
            <text:p>VALUTAZIONE TECNICA IF108 ORD. PS/446/2020</text:p>
          </table:table-cell>
          <table:table-cell office:value-type="float" office:value="400" table:style-name="ce6">
            <text:p>400</text:p>
          </table:table-cell>
          <table:table-cell office:value-type="date" office:date-value="2021-12-10T00:00:00" table:style-name="ce5">
            <text:p>1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ELLI GIACINTO</text:p>
          </table:table-cell>
          <table:table-cell office:value-type="string" table:style-name="ce6">
            <text:p>VALUTAZIONE TECNICA IF108 ORD.PS/329/2021</text:p>
          </table:table-cell>
          <table:table-cell office:value-type="float" office:value="400" table:style-name="ce6">
            <text:p>400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ZZEO PIERLUIGI</text:p>
          </table:table-cell>
          <table:table-cell office:value-type="string" table:style-name="ce6">
            <text:p>VALUTAZIONE TECNICA IF108 ORD. PS/310/2021 E PS/311/2021</text:p>
          </table:table-cell>
          <table:table-cell office:value-type="float" office:value="556.79999999999995" table:style-name="ce6">
            <text:p>556,8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NNIELLO UMBERTO</text:p>
          </table:table-cell>
          <table:table-cell office:value-type="string" table:style-name="ce6">
            <text:p>VALUTAZIONE TECNICA IF108 ORD. PS/193/2021</text:p>
          </table:table-cell>
          <table:table-cell office:value-type="float" office:value="403.76" table:style-name="ce6">
            <text:p>403,76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NNIELLO UMBERTO</text:p>
          </table:table-cell>
          <table:table-cell office:value-type="string" table:style-name="ce6">
            <text:p>VALUTAZIONE TECNICA IF108 ORD. PS/194/2021</text:p>
          </table:table-cell>
          <table:table-cell office:value-type="float" office:value="403.76" table:style-name="ce6">
            <text:p>403,76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C ENGINEERING S.r.l.</text:p>
          </table:table-cell>
          <table:table-cell office:value-type="string" table:style-name="ce6">
            <text:p>Gestione non Sistemica dal 01.08.2021 al 31.10.2021.</text:p>
          </table:table-cell>
          <table:table-cell office:value-type="float" office:value="5877.75" table:style-name="ce6">
            <text:p>5877,75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C ENGINEERING S.r.l.</text:p>
          </table:table-cell>
          <table:table-cell office:value-type="string" table:style-name="ce6">
            <text:p>MANUTENZIONE SISTEMI ITC da 1 Agosto 2021 al 31 Ottobre 2021</text:p>
          </table:table-cell>
          <table:table-cell office:value-type="float" office:value="1685.36" table:style-name="ce6">
            <text:p>1685,36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USSO ANTONIO</text:p>
          </table:table-cell>
          <table:table-cell office:value-type="string" table:style-name="ce6">
            <text:p>VALUTAZIONE TECNICA PU ORD. PS/46/2021</text:p>
          </table:table-cell>
          <table:table-cell office:value-type="float" office:value="770.78" table:style-name="ce6">
            <text:p>770,78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USSO PASQUALE</text:p>
          </table:table-cell>
          <table:table-cell office:value-type="string" table:style-name="ce6">
            <text:p>VALUTAZIONE TECNICA IF108 ORD. PS/196/2021</text:p>
          </table:table-cell>
          <table:table-cell office:value-type="float" office:value="297.60000000000002" table:style-name="ce6">
            <text:p>297,6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ANCO FILIPPO</text:p>
          </table:table-cell>
          <table:table-cell office:value-type="string" table:style-name="ce6">
            <text:p>VALUTAZIONE TECNICA IF108 ORD. PS/236/2021</text:p>
          </table:table-cell>
          <table:table-cell office:value-type="float" office:value="304" table:style-name="ce6">
            <text:p>304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ANCO FILIPPO</text:p>
          </table:table-cell>
          <table:table-cell office:value-type="string" table:style-name="ce6">
            <text:p>VALUTAZIONE TECNICA IF108 ORD. PS/238/2021</text:p>
          </table:table-cell>
          <table:table-cell office:value-type="float" office:value="304" table:style-name="ce6">
            <text:p>304</text:p>
          </table:table-cell>
          <table:table-cell office:value-type="date" office:date-value="2021-12-03T00:00:00" table:style-name="ce5">
            <text:p>0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MMASI FABIO</text:p>
          </table:table-cell>
          <table:table-cell office:value-type="string" table:style-name="ce6">
            <text:p>SPESE LEGALI MICROCREDITO</text:p>
          </table:table-cell>
          <table:table-cell office:value-type="float" office:value="1584.31" table:style-name="ce6">
            <text:p>1584,31</text:p>
          </table:table-cell>
          <table:table-cell office:value-type="date" office:date-value="2021-12-05T00:00:00" table:style-name="ce5">
            <text:p>0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3T00:00:00" table:style-name="ce5">
            <text:p>0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MMASI FABIO</text:p>
          </table:table-cell>
          <table:table-cell office:value-type="string" table:style-name="ce6">
            <text:p>SPESE LEGALI NIDI</text:p>
          </table:table-cell>
          <table:table-cell office:value-type="float" office:value="1936.76" table:style-name="ce6">
            <text:p>1936,76</text:p>
          </table:table-cell>
          <table:table-cell office:value-type="date" office:date-value="2021-12-05T00:00:00" table:style-name="ce5">
            <text:p>0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DO Italia S.p.A.</text:p>
          </table:table-cell>
          <table:table-cell office:value-type="string" table:style-name="ce6">
            <text:p>ATTIVITA' INTERNAL AUDIT I SEM. 2021</text:p>
          </table:table-cell>
          <table:table-cell office:value-type="float" office:value="7125" table:style-name="ce6">
            <text:p>7125</text:p>
          </table:table-cell>
          <table:table-cell office:value-type="date" office:date-value="2021-12-16T00:00:00" table:style-name="ce5">
            <text:p>1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INDENNITA' DISPONIBILITA' 10/2021</text:p>
          </table:table-cell>
          <table:table-cell office:value-type="float" office:value="418" table:style-name="ce6">
            <text:p>418</text:p>
          </table:table-cell>
          <table:table-cell office:value-type="date" office:date-value="2021-12-11T00:00:00" table:style-name="ce5">
            <text:p>1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INDENNITA' DISPONIBILITA' 10/2021</text:p>
          </table:table-cell>
          <table:table-cell office:value-type="float" office:value="834" table:style-name="ce6">
            <text:p>834</text:p>
          </table:table-cell>
          <table:table-cell office:value-type="date" office:date-value="2021-12-11T00:00:00" table:style-name="ce5">
            <text:p>1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10/2021</text:p>
          </table:table-cell>
          <table:table-cell office:value-type="float" office:value="3414.93" table:style-name="ce6">
            <text:p>3414,93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10/2021</text:p>
          </table:table-cell>
          <table:table-cell office:value-type="float" office:value="3589.78" table:style-name="ce6">
            <text:p>3589,78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-WORK S.P.A.</text:p>
          </table:table-cell>
          <table:table-cell office:value-type="string" table:style-name="ce6">
            <text:p>LAVORO INTERINALE 10/2021</text:p>
          </table:table-cell>
          <table:table-cell office:value-type="float" office:value="3590.02" table:style-name="ce6">
            <text:p>3590,02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ARACE GIUSEPPE</text:p>
          </table:table-cell>
          <table:table-cell office:value-type="string" table:style-name="ce6">
            <text:p>VALUTAZIONE TECNICA IF108 ORD. PS/312/2021</text:p>
          </table:table-cell>
          <table:table-cell office:value-type="float" office:value="382.3" table:style-name="ce6">
            <text:p>382,3</text:p>
          </table:table-cell>
          <table:table-cell office:value-type="date" office:date-value="2021-12-06T00:00:00" table:style-name="ce5">
            <text:p>0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6T00:00:00" table:style-name="ce5">
            <text:p>0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VEDETTA 2 MONDIALPOL S.P.A.</text:p>
          </table:table-cell>
          <table:table-cell office:value-type="string" table:style-name="ce6">
            <text:p>VIGILANZE 10/2021 MODUGNO</text:p>
          </table:table-cell>
          <table:table-cell office:value-type="float" office:value="345.8" table:style-name="ce6">
            <text:p>345,8</text:p>
          </table:table-cell>
          <table:table-cell office:value-type="date" office:date-value="2021-12-08T00:00:00" table:style-name="ce5">
            <text:p>08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ASILE CATALDO</text:p>
          </table:table-cell>
          <table:table-cell office:value-type="string" table:style-name="ce6">
            <text:p>VALUTAZIONE TECNICA PU ORD. PS/37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HIAPPERINI FRANCESCO</text:p>
          </table:table-cell>
          <table:table-cell office:value-type="string" table:style-name="ce6">
            <text:p>VALUTAZIONE TECNICA PU ORD. PS/102/2021</text:p>
          </table:table-cell>
          <table:table-cell office:value-type="float" office:value="750" table:style-name="ce6">
            <text:p>750</text:p>
          </table:table-cell>
          <table:table-cell office:value-type="date" office:date-value="2021-12-11T00:00:00" table:style-name="ce5">
            <text:p>11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TY EXPRESS DI FRANCESCO DE VERGORI</text:p>
          </table:table-cell>
          <table:table-cell office:value-type="string" table:style-name="ce6">
            <text:p>DUE COMUNICAZIONI C/O CCIAA</text:p>
          </table:table-cell>
          <table:table-cell office:value-type="float" office:value="280" table:style-name="ce6">
            <text:p>280</text:p>
          </table:table-cell>
          <table:table-cell office:value-type="date" office:date-value="2021-12-19T00:00:00" table:style-name="ce5">
            <text:p>1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CONSUMI ENERGIA 10/2021 CASARANO</text:p>
          </table:table-cell>
          <table:table-cell office:value-type="float" office:value="3284.12" table:style-name="ce6">
            <text:p>3284,12</text:p>
          </table:table-cell>
          <table:table-cell office:value-type="date" office:date-value="2021-12-16T00:00:00" table:style-name="ce5">
            <text:p>1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UFERCO ENERGIA S.p.A.</text:p>
          </table:table-cell>
          <table:table-cell office:value-type="string" table:style-name="ce6">
            <text:p>CONSUMI ENERGIA 10/2021 MODUGNO</text:p>
          </table:table-cell>
          <table:table-cell office:value-type="float" office:value="2749.6" table:style-name="ce6">
            <text:p>2749,6</text:p>
          </table:table-cell>
          <table:table-cell office:value-type="date" office:date-value="2021-12-16T00:00:00" table:style-name="ce5">
            <text:p>1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SA MASSIMO</text:p>
          </table:table-cell>
          <table:table-cell office:value-type="string" table:style-name="ce6">
            <text:p>VALUTAZIONE TECNICA PU ORD. PS/151/2019</text:p>
          </table:table-cell>
          <table:table-cell office:value-type="float" office:value="720" table:style-name="ce6">
            <text:p>720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SCOSCHI GIOVANNI</text:p>
          </table:table-cell>
          <table:table-cell office:value-type="string" table:style-name="ce6">
            <text:p>VALUTAZIONE TECNICA PU ORD. PS/424/2020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TUDIO GSA ASSOCIATI ING. GIANNI LETTERA ING. ANTONIO PERRON</text:p>
          </table:table-cell>
          <table:table-cell office:value-type="string" table:style-name="ce6">
            <text:p>VALUTAZIONE TECNICA PU ORD. PS/181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2-10T00:00:00" table:style-name="ce5">
            <text:p>1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ORTORA GENOVEFFA</text:p>
          </table:table-cell>
          <table:table-cell office:value-type="string" table:style-name="ce6">
            <text:p>VALUTAZIONE TECNICA PU ORD. PS/231/2020.</text:p>
          </table:table-cell>
          <table:table-cell office:value-type="float" office:value="760" table:style-name="ce6">
            <text:p>760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STOLDI EZIO FILIPPO DOTT. COMM.</text:p>
          </table:table-cell>
          <table:table-cell office:value-type="string" table:style-name="ce6">
            <text:p>COMPENSO PRESIDENTE SINDACI 11/2021</text:p>
          </table:table-cell>
          <table:table-cell office:value-type="float" office:value="3117.34" table:style-name="ce6">
            <text:p>3117,34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I FELICE RENZO</text:p>
          </table:table-cell>
          <table:table-cell office:value-type="string" table:style-name="ce6">
            <text:p>VALUTAZIONE TECNICA PU ORD. PS/190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6">
            <text:p>LAVORO INTERINALE 09/2021</text:p>
          </table:table-cell>
          <table:table-cell office:value-type="float" office:value="3639.9" table:style-name="ce6">
            <text:p>3639,9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6">
            <text:p>LAVORO INTERINALE 09/2021</text:p>
          </table:table-cell>
          <table:table-cell office:value-type="float" office:value="12890.72" table:style-name="ce6">
            <text:p>12890,72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6">
            <text:p>lavoro interinale 10/2021</text:p>
          </table:table-cell>
          <table:table-cell office:value-type="float" office:value="724.16" table:style-name="ce6">
            <text:p>724,16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6">
            <text:p>LAVORO INTERINALE 10/2021</text:p>
          </table:table-cell>
          <table:table-cell office:value-type="float" office:value="3796.4" table:style-name="ce6">
            <text:p>3796,4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I GROUP S.P.A.</text:p>
          </table:table-cell>
          <table:table-cell office:value-type="string" table:style-name="ce6">
            <text:p>LAVORO INTERINALE 10/2021</text:p>
          </table:table-cell>
          <table:table-cell office:value-type="float" office:value="14812.4" table:style-name="ce6">
            <text:p>14812,4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ULIANO LUCA</text:p>
          </table:table-cell>
          <table:table-cell office:value-type="string" table:style-name="ce6">
            <text:p>VALUTAZIONE TECNICO PU ORD PS/168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Contributo Ricollocazione</text:p>
          </table:table-cell>
          <table:table-cell office:value-type="float" office:value="4600" table:style-name="ce6">
            <text:p>4600</text:p>
          </table:table-cell>
          <table:table-cell office:value-type="date" office:date-value="2021-12-26T00:00:00" table:style-name="ce5">
            <text:p>2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Contributo Ricollocazione 10/2021</text:p>
          </table:table-cell>
          <table:table-cell office:value-type="float" office:value="4600" table:style-name="ce6">
            <text:p>4600</text:p>
          </table:table-cell>
          <table:table-cell office:value-type="date" office:date-value="2021-12-26T00:00:00" table:style-name="ce5">
            <text:p>2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1296.6300000000001" table:style-name="ce6">
            <text:p>1296,63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1741" table:style-name="ce6">
            <text:p>1741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3662.22" table:style-name="ce6">
            <text:p>3662,22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3721.27" table:style-name="ce6">
            <text:p>3721,27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4532.33" table:style-name="ce6">
            <text:p>4532,33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7071.7" table:style-name="ce6">
            <text:p>7071,7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NPOWER S.r.l.</text:p>
          </table:table-cell>
          <table:table-cell office:value-type="string" table:style-name="ce6">
            <text:p>LAVORO INTERINALE 10/2021</text:p>
          </table:table-cell>
          <table:table-cell office:value-type="float" office:value="10979.74" table:style-name="ce6">
            <text:p>10979,74</text:p>
          </table:table-cell>
          <table:table-cell office:value-type="date" office:date-value="2021-12-12T00:00:00" table:style-name="ce5">
            <text:p>1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LBANESE MASSIMO</text:p>
          </table:table-cell>
          <table:table-cell office:value-type="string" table:style-name="ce6">
            <text:p>VALUTAZIONE TECNICA PU ORD. PS/154/2020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RSIE IVAN</text:p>
          </table:table-cell>
          <table:table-cell office:value-type="string" table:style-name="ce6">
            <text:p>VALUTAZIONE TECNICA PU ORD. PS/293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1-12-19T00:00:00" table:style-name="ce5">
            <text:p>1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ELLAVISTA PAOLO</text:p>
          </table:table-cell>
          <table:table-cell office:value-type="string" table:style-name="ce6">
            <text:p>VALUTAZIONE TECNICA PU ORD. PS/171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ELLAVISTA PAOLO</text:p>
          </table:table-cell>
          <table:table-cell office:value-type="string" table:style-name="ce6">
            <text:p>VALUTAZIONE TECNICA PU ORD. PS/96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NTOLI NICOLA</text:p>
          </table:table-cell>
          <table:table-cell office:value-type="string" table:style-name="ce6">
            <text:p>SPESE LEGALI MICROCREDITO</text:p>
          </table:table-cell>
          <table:table-cell office:value-type="float" office:value="303.27999999999997" table:style-name="ce6">
            <text:p>303,28</text:p>
          </table:table-cell>
          <table:table-cell office:value-type="date" office:date-value="2021-12-13T00:00:00" table:style-name="ce5">
            <text:p>13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RILLI ANTONIO</text:p>
          </table:table-cell>
          <table:table-cell office:value-type="string" table:style-name="ce6">
            <text:p>VALUTAZIONE TECNICA PU ORD. PS/55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10/2021</text:p>
          </table:table-cell>
          <table:table-cell office:value-type="float" office:value="3893.6" table:style-name="ce6">
            <text:p>3893,6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DSTAD ITALIA S.p.A.</text:p>
          </table:table-cell>
          <table:table-cell office:value-type="string" table:style-name="ce6">
            <text:p>LAVORO INTERINALE 10/2021</text:p>
          </table:table-cell>
          <table:table-cell office:value-type="float" office:value="7885.88" table:style-name="ce6">
            <text:p>7885,88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DO Italia S.p.A.</text:p>
          </table:table-cell>
          <table:table-cell office:value-type="string" table:style-name="ce6">
            <text:p>Acconto onorari per attivita' di internal audit 2020</text:p>
          </table:table-cell>
          <table:table-cell office:value-type="float" office:value="13537.5" table:style-name="ce6">
            <text:p>13537,5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DO Italia S.p.A.</text:p>
          </table:table-cell>
          <table:table-cell office:value-type="string" table:style-name="ce6">
            <text:p>onorari attivita' di supporto Antiriciclaggio I semestre 2021.</text:p>
          </table:table-cell>
          <table:table-cell office:value-type="float" office:value="2500" table:style-name="ce6">
            <text:p>2500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DO Italia S.p.A.</text:p>
          </table:table-cell>
          <table:table-cell office:value-type="string" table:style-name="ce6">
            <text:p>SALDO ONORARI INTERNAL AUDIT 2020</text:p>
          </table:table-cell>
          <table:table-cell office:value-type="float" office:value="712.5" table:style-name="ce6">
            <text:p>712,5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DO Italia S.p.A.</text:p>
          </table:table-cell>
          <table:table-cell office:value-type="string" table:style-name="ce6">
            <text:p>SUPPORTO X ANTIRICICLAGGIO ESERC. 2020</text:p>
          </table:table-cell>
          <table:table-cell office:value-type="float" office:value="5000" table:style-name="ce6">
            <text:p>5000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IANCHINI DEVIS</text:p>
          </table:table-cell>
          <table:table-cell office:value-type="string" table:style-name="ce6">
            <text:p>VALUTAZIONE TECNICA PU ORD. PS/297/2021</text:p>
          </table:table-cell>
          <table:table-cell office:value-type="float" office:value="1040" table:style-name="ce6">
            <text:p>1040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ISCI COSIMO</text:p>
          </table:table-cell>
          <table:table-cell office:value-type="string" table:style-name="ce6">
            <text:p>VERIFICA CONTABILE E AMMINISTRATIVA PU ORD. PS/298/2021</text:p>
          </table:table-cell>
          <table:table-cell office:value-type="float" office:value="2679.14" table:style-name="ce6">
            <text:p>2679,14</text:p>
          </table:table-cell>
          <table:table-cell office:value-type="date" office:date-value="2021-12-17T00:00:00" table:style-name="ce5">
            <text:p>1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INTOLI NICOLA</text:p>
          </table:table-cell>
          <table:table-cell office:value-type="string" table:style-name="ce6">
            <text:p>SPESE LEGALI NIDI</text:p>
          </table:table-cell>
          <table:table-cell office:value-type="float" office:value="300.29000000000002" table:style-name="ce6">
            <text:p>300,29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FORMEL SRL</text:p>
          </table:table-cell>
          <table:table-cell office:value-type="string" table:style-name="ce6">
            <text:p>Corso di Formazione Società partecipate</text:p>
          </table:table-cell>
          <table:table-cell office:value-type="float" office:value="600" table:style-name="ce6">
            <text:p>600</text:p>
          </table:table-cell>
          <table:table-cell office:value-type="date" office:date-value="2021-12-16T00:00:00" table:style-name="ce5">
            <text:p>16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DARO ISABELLA</text:p>
          </table:table-cell>
          <table:table-cell office:value-type="string" table:style-name="ce6">
            <text:p>SPESE LEGALI MICROCREDITO</text:p>
          </table:table-cell>
          <table:table-cell office:value-type="float" office:value="325.39" table:style-name="ce6">
            <text:p>325,39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RGANTE LEONARDO</text:p>
          </table:table-cell>
          <table:table-cell office:value-type="string" table:style-name="ce6">
            <text:p>VALUTAZIONE TECNICA PU ORD. PS/155/2021</text:p>
          </table:table-cell>
          <table:table-cell office:value-type="float" office:value="750" table:style-name="ce6">
            <text:p>750</text:p>
          </table:table-cell>
          <table:table-cell office:value-type="date" office:date-value="2021-12-19T00:00:00" table:style-name="ce5">
            <text:p>1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Hyperway 01/08/21 - 30/09/21 CASARANO</text:p>
          </table:table-cell>
          <table:table-cell office:value-type="float" office:value="712.75" table:style-name="ce6">
            <text:p>712,75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0805498801 VI BIM 2021</text:p>
          </table:table-cell>
          <table:table-cell office:value-type="float" office:value="76.209999999999994" table:style-name="ce6">
            <text:p>76,21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0805498802 <text:s/>VI BIM 2021</text:p>
          </table:table-cell>
          <table:table-cell office:value-type="float" office:value="287.13" table:style-name="ce6">
            <text:p>287,13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0805498803 VI BIM 2021</text:p>
          </table:table-cell>
          <table:table-cell office:value-type="float" office:value="39.43" table:style-name="ce6">
            <text:p>39,43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0805498804 VI BIM 2021</text:p>
          </table:table-cell>
          <table:table-cell office:value-type="float" office:value="39.97" table:style-name="ce6">
            <text:p>39,97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ISDN 0805498801 01-02-2021 a 31-03-2021</text:p>
          </table:table-cell>
          <table:table-cell office:value-type="float" office:value="152.77000000000001" table:style-name="ce6">
            <text:p>152,77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ISDN 0805498804 da 01-02-2021 a 31-03-2021</text:p>
          </table:table-cell>
          <table:table-cell office:value-type="float" office:value="170.5" table:style-name="ce6">
            <text:p>170,5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ISDN 0805498805 01-02-2021 a 31-03-2021</text:p>
          </table:table-cell>
          <table:table-cell office:value-type="float" office:value="313.22000000000003" table:style-name="ce6">
            <text:p>313,22</text:p>
          </table:table-cell>
          <table:table-cell office:value-type="date" office:date-value="2022-01-17T00:00:00" table:style-name="ce5">
            <text:p>17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ISDN 0833515001 da 01-06-2021 a 31-07-2021</text:p>
          </table:table-cell>
          <table:table-cell office:value-type="float" office:value="107.72" table:style-name="ce6">
            <text:p>107,72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Linea ISDN da 01-04-2021 a 31-05-2021 CASARANO</text:p>
          </table:table-cell>
          <table:table-cell office:value-type="float" office:value="108.52" table:style-name="ce6">
            <text:p>108,52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Manutenzione Sistema 01-06-2021 a 31-07-2021 CASARANO</text:p>
          </table:table-cell>
          <table:table-cell office:value-type="float" office:value="220.33" table:style-name="ce6">
            <text:p>220,33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Manutenzione Sistema da 01-04-2021 a 31-05-2021 CASARANO</text:p>
          </table:table-cell>
          <table:table-cell office:value-type="float" office:value="220.33" table:style-name="ce6">
            <text:p>220,33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Manutenzione Sistema da 01-08-2021 a 30-09-2021 CASARANO</text:p>
          </table:table-cell>
          <table:table-cell office:value-type="float" office:value="220.33" table:style-name="ce6">
            <text:p>220,33</text:p>
          </table:table-cell>
          <table:table-cell office:value-type="date" office:date-value="2022-01-16T00:00:00" table:style-name="ce5">
            <text:p>1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16T00:00:00" table:style-name="ce5">
            <text:p>16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SPESE TELEF. 0805498805 VI BIM. 2021</text:p>
          </table:table-cell>
          <table:table-cell office:value-type="float" office:value="76.099999999999994" table:style-name="ce6">
            <text:p>76,1</text:p>
          </table:table-cell>
          <table:table-cell office:value-type="date" office:date-value="2021-12-27T00:00:00" table:style-name="ce5">
            <text:p>27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LLEGARI MASSIMO</text:p>
          </table:table-cell>
          <table:table-cell office:value-type="string" table:style-name="ce6">
            <text:p>VALUTAZION TECNICA PU ORD. PS/25/2021</text:p>
          </table:table-cell>
          <table:table-cell office:value-type="float" office:value="800" table:style-name="ce6">
            <text:p>800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NCELLIERI GIOVANNI</text:p>
          </table:table-cell>
          <table:table-cell office:value-type="string" table:style-name="ce6">
            <text:p>VALUTAZIONE TECNICA PU ORD. PS/281/2021</text:p>
          </table:table-cell>
          <table:table-cell office:value-type="float" office:value="1872" table:style-name="ce6">
            <text:p>1872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6">
            <text:p>E-VOUCHER 176 - ENTE SPORTIVO</text:p>
          </table:table-cell>
          <table:table-cell office:value-type="float" office:value="45" table:style-name="ce6">
            <text:p>45</text:p>
          </table:table-cell>
          <table:table-cell office:value-type="date" office:date-value="2021-12-20T00:00:00" table:style-name="ce5">
            <text:p>2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6">
            <text:p>E-VOUCHER 176 - ENTE SPORTIVO</text:p>
          </table:table-cell>
          <table:table-cell office:value-type="float" office:value="160" table:style-name="ce6">
            <text:p>160</text:p>
          </table:table-cell>
          <table:table-cell office:value-type="date" office:date-value="2021-12-20T00:00:00" table:style-name="ce5">
            <text:p>2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0/2021</text:p>
          </table:table-cell>
          <table:table-cell office:value-type="float" office:value="2749.07" table:style-name="ce6">
            <text:p>2749,07</text:p>
          </table:table-cell>
          <table:table-cell office:value-type="date" office:date-value="2021-12-24T00:00:00" table:style-name="ce5">
            <text:p>24/12/2021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0/2021</text:p>
          </table:table-cell>
          <table:table-cell office:value-type="float" office:value="3656.9" table:style-name="ce6">
            <text:p>3656,9</text:p>
          </table:table-cell>
          <table:table-cell office:value-type="date" office:date-value="2021-12-24T00:00:00" table:style-name="ce5">
            <text:p>24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0/2021</text:p>
          </table:table-cell>
          <table:table-cell office:value-type="float" office:value="3668.69" table:style-name="ce6">
            <text:p>3668,69</text:p>
          </table:table-cell>
          <table:table-cell office:value-type="date" office:date-value="2021-12-24T00:00:00" table:style-name="ce5">
            <text:p>24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GALDI VINCENZO</text:p>
          </table:table-cell>
          <table:table-cell office:value-type="string" table:style-name="ce6">
            <text:p>VALUTAZIONE TECNICA PU ORD. PS/93/2021</text:p>
          </table:table-cell>
          <table:table-cell office:value-type="float" office:value="936" table:style-name="ce6">
            <text:p>936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HO GREGORIO</text:p>
          </table:table-cell>
          <table:table-cell office:value-type="string" table:style-name="ce6">
            <text:p>VALUTAZIONE TECNICA PU ORD. PS/41/2021</text:p>
          </table:table-cell>
          <table:table-cell office:value-type="float" office:value="513.85" table:style-name="ce6">
            <text:p>513,85</text:p>
          </table:table-cell>
          <table:table-cell office:value-type="date" office:date-value="2021-12-24T00:00:00" table:style-name="ce5">
            <text:p>24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114.66" table:style-name="ce6">
            <text:p>114,66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202.02" table:style-name="ce6">
            <text:p>202,02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229.32" table:style-name="ce6">
            <text:p>229,32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567.84" table:style-name="ce6">
            <text:p>567,84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616.98" table:style-name="ce6">
            <text:p>616,98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0T00:00:00" table:style-name="ce5">
            <text:p>2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6">
            <text:p>RICARICHE BUONI PASTO</text:p>
          </table:table-cell>
          <table:table-cell office:value-type="float" office:value="4810.26" table:style-name="ce6">
            <text:p>4810,26</text:p>
          </table:table-cell>
          <table:table-cell office:value-type="date" office:date-value="2021-12-29T00:00:00" table:style-name="ce5">
            <text:p>29/12/2021</text:p>
          </table:table-cell>
          <table:table-cell table:number-columns-repeated="16378" table:style-name="ce1"/>
        </table:table-row>
        <table:table-row table:number-rows-repeated="2" table:style-name="ro3">
          <table:table-cell office:value-type="date" office:date-value="2021-12-21T00:00:00" table:style-name="ce5">
            <text:p>21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NGO NICOLA</text:p>
          </table:table-cell>
          <table:table-cell office:value-type="string" table:style-name="ce6">
            <text:p>VALUTAZIONE TECNICA IF107 ORD. PS/170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1T00:00:00" table:style-name="ce5">
            <text:p>21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NGO NICOLA</text:p>
          </table:table-cell>
          <table:table-cell office:value-type="string" table:style-name="ce6">
            <text:p>VALUTAZIONE TECNICA IF107 ORD. PS/197/2021</text:p>
          </table:table-cell>
          <table:table-cell office:value-type="float" office:value="770.77" table:style-name="ce6">
            <text:p>770,77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1T00:00:00" table:style-name="ce5">
            <text:p>21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OSA MASSIMO</text:p>
          </table:table-cell>
          <table:table-cell office:value-type="string" table:style-name="ce6">
            <text:p>VALUTAZIONE TECNICA PU ORD. PS/210/2020</text:p>
          </table:table-cell>
          <table:table-cell office:value-type="float" office:value="1440" table:style-name="ce6">
            <text:p>1440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1T00:00:00" table:style-name="ce5">
            <text:p>21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IZZO GIANLUIGI</text:p>
          </table:table-cell>
          <table:table-cell office:value-type="string" table:style-name="ce6">
            <text:p>VALUTAZIONE TECNICA PU ORD. PS/285/2021</text:p>
          </table:table-cell>
          <table:table-cell office:value-type="float" office:value="1035" table:style-name="ce6">
            <text:p>1035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BALICE ROSSANA</text:p>
          </table:table-cell>
          <table:table-cell office:value-type="string" table:style-name="ce6">
            <text:p>SPESE LEGALI MICROCREDITO</text:p>
          </table:table-cell>
          <table:table-cell office:value-type="float" office:value="2389.58" table:style-name="ce6">
            <text:p>2389,58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LEASYS S.P.A.</text:p>
          </table:table-cell>
          <table:table-cell office:value-type="string" table:style-name="ce6">
            <text:p>NOLEGGIO N. FIAT TIPO 10/2021</text:p>
          </table:table-cell>
          <table:table-cell office:value-type="float" office:value="534.9" table:style-name="ce6">
            <text:p>534,9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AIL EXPRESS POSTE PRIVATE SRL</text:p>
          </table:table-cell>
          <table:table-cell office:value-type="string" table:style-name="ce6">
            <text:p>SPESE POSTALI 11/2021</text:p>
          </table:table-cell>
          <table:table-cell office:value-type="float" office:value="108.74" table:style-name="ce6">
            <text:p>108,74</text:p>
          </table:table-cell>
          <table:table-cell office:value-type="date" office:date-value="2022-01-06T00:00:00" table:style-name="ce5">
            <text:p>06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IZZOLORUSSO ANNA RAG.</text:p>
          </table:table-cell>
          <table:table-cell office:value-type="string" table:style-name="ce6">
            <text:p>COMPENSO COLLEGIO SINDACALE 10/2021</text:p>
          </table:table-cell>
          <table:table-cell office:value-type="float" office:value="2226.77" table:style-name="ce6">
            <text:p>2226,77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V565ZF 12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1-02T00:00:00" table:style-name="ce5">
            <text:p>02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ZENTRUM BARI S.r.l.</text:p>
          </table:table-cell>
          <table:table-cell office:value-type="string" table:style-name="ce6">
            <text:p>NOLEGGIO PASSAT FV566ZF 12/2021</text:p>
          </table:table-cell>
          <table:table-cell office:value-type="float" office:value="549.42999999999995" table:style-name="ce6">
            <text:p>549,43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ACMEI SUD S.p.A.</text:p>
          </table:table-cell>
          <table:table-cell office:value-type="string" table:style-name="ce6">
            <text:p>ACQUISTO DI MATERIALE ELETTRICO</text:p>
          </table:table-cell>
          <table:table-cell office:value-type="float" office:value="796.26" table:style-name="ce6">
            <text:p>796,26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ENRED ITALIA S.r.l.</text:p>
          </table:table-cell>
          <table:table-cell office:value-type="string" table:style-name="ce6">
            <text:p>VISITE MEDICO SPECIALISTICHE</text:p>
          </table:table-cell>
          <table:table-cell office:value-type="float" office:value="77" table:style-name="ce6">
            <text:p>77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DICOLA-CART."S. OTTAVIO" DI BRUNO LUCIA</text:p>
          </table:table-cell>
          <table:table-cell office:value-type="string" table:style-name="ce6">
            <text:p>acquisto giornali 11/2021</text:p>
          </table:table-cell>
          <table:table-cell office:value-type="float" office:value="154.5" table:style-name="ce6">
            <text:p>154,5</text:p>
          </table:table-cell>
          <table:table-cell office:value-type="date" office:date-value="2022-01-09T00:00:00" table:style-name="ce5">
            <text:p>09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1/2021</text:p>
          </table:table-cell>
          <table:table-cell office:value-type="float" office:value="3561.17" table:style-name="ce6">
            <text:p>3561,17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1/2021</text:p>
          </table:table-cell>
          <table:table-cell office:value-type="float" office:value="3680.48" table:style-name="ce6">
            <text:p>3680,4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1/2021</text:p>
          </table:table-cell>
          <table:table-cell office:value-type="float" office:value="3810.16" table:style-name="ce6">
            <text:p>3810,16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1/2021</text:p>
          </table:table-cell>
          <table:table-cell office:value-type="float" office:value="6128.08" table:style-name="ce6">
            <text:p>6128,0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ETJCA SPA</text:p>
          </table:table-cell>
          <table:table-cell office:value-type="string" table:style-name="ce6">
            <text:p>LAVORO INTERINALE 11/2021</text:p>
          </table:table-cell>
          <table:table-cell office:value-type="float" office:value="37135.78" table:style-name="ce6">
            <text:p>37135,7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ITALIANA PETROLI S.p.A.</text:p>
          </table:table-cell>
          <table:table-cell office:value-type="string" table:style-name="ce6">
            <text:p>CONSUMI CARBURANTE 11/2021</text:p>
          </table:table-cell>
          <table:table-cell office:value-type="float" office:value="517.30999999999995" table:style-name="ce6">
            <text:p>517,31</text:p>
          </table:table-cell>
          <table:table-cell office:value-type="date" office:date-value="2022-01-04T00:00:00" table:style-name="ce5">
            <text:p>04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23T00:00:00" table:style-name="ce5">
            <text:p>23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OSTE ITALIANE S.p.A.</text:p>
          </table:table-cell>
          <table:table-cell office:value-type="string" table:style-name="ce6">
            <text:p>SPEDIZIONI LUGLIO 2021</text:p>
          </table:table-cell>
          <table:table-cell office:value-type="float" office:value="16.48" table:style-name="ce6">
            <text:p>16,4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CAMPIONE DOTT. FRANCESCO</text:p>
          </table:table-cell>
          <table:table-cell office:value-type="string" table:style-name="ce6">
            <text:p>SALDO VISITE OCULISTICHE 2020</text:p>
          </table:table-cell>
          <table:table-cell office:value-type="float" office:value="232.4" table:style-name="ce6">
            <text:p>232,4</text:p>
          </table:table-cell>
          <table:table-cell office:value-type="date" office:date-value="2022-01-04T00:00:00" table:style-name="ce5">
            <text:p>04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DE MOLFETTA MAURO</text:p>
          </table:table-cell>
          <table:table-cell office:value-type="string" table:style-name="ce6">
            <text:p>VALUTAZIONE TECNICA PU ORD. PS/167/2021</text:p>
          </table:table-cell>
          <table:table-cell office:value-type="float" office:value="1233.23" table:style-name="ce6">
            <text:p>1233,23</text:p>
          </table:table-cell>
          <table:table-cell office:value-type="date" office:date-value="2022-01-01T00:00:00" table:style-name="ce5">
            <text:p>01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MONOPOLI LUCIA</text:p>
          </table:table-cell>
          <table:table-cell office:value-type="string" table:style-name="ce6">
            <text:p>VALUTAZIONE TECNICA PU ORD. PS/313/2021</text:p>
          </table:table-cell>
          <table:table-cell office:value-type="float" office:value="750" table:style-name="ce6">
            <text:p>750</text:p>
          </table:table-cell>
          <table:table-cell office:value-type="date" office:date-value="2022-01-02T00:00:00" table:style-name="ce5">
            <text:p>02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ORSITTO GIANPAOLO</text:p>
          </table:table-cell>
          <table:table-cell office:value-type="string" table:style-name="ce6">
            <text:p>VALUTAZIONE TECNICA PU ORD. PS/261/2020</text:p>
          </table:table-cell>
          <table:table-cell office:value-type="float" office:value="1027.69" table:style-name="ce6">
            <text:p>1027,69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ANTALEO GIUSEPPE</text:p>
          </table:table-cell>
          <table:table-cell office:value-type="string" table:style-name="ce6">
            <text:p>VALUTAZIONE TECNICA PU ORD. PS/280/2021</text:p>
          </table:table-cell>
          <table:table-cell office:value-type="float" office:value="1063.6600000000001" table:style-name="ce6">
            <text:p>1063,66</text:p>
          </table:table-cell>
          <table:table-cell office:value-type="date" office:date-value="2022-01-04T00:00:00" table:style-name="ce5">
            <text:p>04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6">
            <text:p>ESECUZIONE DEI TAMPONI ANNO 2021</text:p>
          </table:table-cell>
          <table:table-cell office:value-type="float" office:value="4780.8" table:style-name="ce6">
            <text:p>4780,8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ESCE MAURO DOTT.</text:p>
          </table:table-cell>
          <table:table-cell office:value-type="string" table:style-name="ce6">
            <text:p>ESECUZIONE TAMPONI 2020</text:p>
          </table:table-cell>
          <table:table-cell office:value-type="float" office:value="2059.1999999999998" table:style-name="ce6">
            <text:p>2059,2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PROMETEIA SPA</text:p>
          </table:table-cell>
          <table:table-cell office:value-type="string" table:style-name="ce6">
            <text:p>Consulenza Feasibility Intermediario acc.to 50%</text:p>
          </table:table-cell>
          <table:table-cell office:value-type="float" office:value="36000" table:style-name="ce6">
            <text:p>36000</text:p>
          </table:table-cell>
          <table:table-cell office:value-type="date" office:date-value="2022-01-03T00:00:00" table:style-name="ce5">
            <text:p>03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RANIERI EMILIO</text:p>
          </table:table-cell>
          <table:table-cell office:value-type="string" table:style-name="ce6">
            <text:p>VALUTAZIONE TECNICA PU ORD. PS/333/2020</text:p>
          </table:table-cell>
          <table:table-cell office:value-type="float" office:value="750" table:style-name="ce6">
            <text:p>750</text:p>
          </table:table-cell>
          <table:table-cell office:value-type="date" office:date-value="2022-01-21T00:00:00" table:style-name="ce5">
            <text:p>21/01/202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30T00:00:00" table:style-name="ce5">
            <text:p>30/12/2021</text:p>
          </table:table-cell>
          <table:table-cell office:value-type="string" table:style-name="ce6">
            <text:p>USCITE CORRENTI - ACQUISTO DI BENI E DI SERVIZI</text:p>
          </table:table-cell>
          <table:table-cell office:value-type="string" table:style-name="ce7">
            <text:p>TIM S.p.A.</text:p>
          </table:table-cell>
          <table:table-cell office:value-type="string" table:style-name="ce6">
            <text:p>Accesso Gigabusiness 80m* 01/08/21 - 30/09/21</text:p>
          </table:table-cell>
          <table:table-cell office:value-type="float" office:value="2017.44" table:style-name="ce6">
            <text:p>2017,44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8" table:style-name="ce1"/>
        </table:table-row>
        <table:table-row table:number-rows-repeated="1048251" table:style-name="ro2">
          <table:table-cell table:number-columns-repeated="16384"/>
        </table:table-row>
      </table:table>
      <table:database-ranges>
        <table:database-range table:target-range-address="Foglio1.A1:Foglio1.F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Gabriele Fanuli</meta:initial-creator>
    <dc:creator>Cosimo Tagliente</dc:creator>
    <meta:creation-date>2022-05-27T06:50:23Z</meta:creation-date>
    <dc:date>2022-05-27T10:00:35Z</dc:date>
  </office:meta>
</office:document-meta>
</file>