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6">
            <text:p>DATA PAGAMENTO</text:p>
          </table:table-cell>
          <table:table-cell office:value-type="string" table:style-name="ce6">
            <text:p>TG_ANAC</text:p>
          </table:table-cell>
          <table:table-cell office:value-type="string" table:style-name="ce6">
            <text:p>RAGIONE SOCIALE</text:p>
          </table:table-cell>
          <table:table-cell office:value-type="string" table:style-name="ce1">
            <text:p>NATURA DELLA SPESA</text:p>
          </table:table-cell>
          <table:table-cell office:value-type="string" table:style-name="ce6">
            <text:p>IMPORTO SCADENZA</text:p>
          </table:table-cell>
          <table:table-cell office:value-type="string" table:style-name="ce6">
            <text:p>DATA SCADENZ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ATTIATO SEBASTIANO</text:p>
          </table:table-cell>
          <table:table-cell office:value-type="string" table:style-name="ce4">
            <text:p>VALUTAZIONE TECNICA IF 108 ORD. PS/114/2021</text:p>
          </table:table-cell>
          <table:table-cell office:value-type="float" office:value="900" table:style-name="ce5">
            <text:p>900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LUNDO CARLO</text:p>
          </table:table-cell>
          <table:table-cell office:value-type="string" table:style-name="ce4">
            <text:p>VALUTAZIONE TECNICA IF 108 ORD. PS/111/2021</text:p>
          </table:table-cell>
          <table:table-cell office:value-type="float" office:value="400" table:style-name="ce5">
            <text:p>400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ONFESSORE GIUSEPPE</text:p>
          </table:table-cell>
          <table:table-cell office:value-type="string" table:style-name="ce4">
            <text:p>VALUTAZIONE TECNICA IF108 ORD. PS/291/2020</text:p>
          </table:table-cell>
          <table:table-cell office:value-type="float" office:value="316.8" table:style-name="ce5">
            <text:p>316,8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LMO GIOVANNI</text:p>
          </table:table-cell>
          <table:table-cell office:value-type="string" table:style-name="ce4">
            <text:p>VALUTAZIONE TECNICA IF108 ORD. PS/113/2021</text:p>
          </table:table-cell>
          <table:table-cell office:value-type="float" office:value="373.2" table:style-name="ce5">
            <text:p>373,2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ESSENI PETRUZZELLI ANTONIO</text:p>
          </table:table-cell>
          <table:table-cell office:value-type="string" table:style-name="ce4">
            <text:p>VALUTAZIONE TECNICA IF108 ORD. PS/149/2021</text:p>
          </table:table-cell>
          <table:table-cell office:value-type="float" office:value="684" table:style-name="ce5">
            <text:p>684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ANNIELLO UMBERTO</text:p>
          </table:table-cell>
          <table:table-cell office:value-type="string" table:style-name="ce4">
            <text:p>VALUTAZIONE TECNICA IF 108 ORD. PS/345/2020</text:p>
          </table:table-cell>
          <table:table-cell office:value-type="float" office:value="269.83999999999997" table:style-name="ce5">
            <text:p>269,84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USSO PASQUALE</text:p>
          </table:table-cell>
          <table:table-cell office:value-type="string" table:style-name="ce4">
            <text:p>VALUTAZIONE TECNICA IF108 ORD. PS/104/2020</text:p>
          </table:table-cell>
          <table:table-cell office:value-type="float" office:value="297.60000000000002" table:style-name="ce5">
            <text:p>297,6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7">
            <text:p>0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ANNA GAVINO</text:p>
          </table:table-cell>
          <table:table-cell office:value-type="string" table:style-name="ce4">
            <text:p>VALUTAZIONE TECNICA IF 108 ORD. PS/116/2021</text:p>
          </table:table-cell>
          <table:table-cell office:value-type="float" office:value="304" table:style-name="ce5">
            <text:p>304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LBANESE MASSIMO</text:p>
          </table:table-cell>
          <table:table-cell office:value-type="string" table:style-name="ce4">
            <text:p>VALUTAZIONE TECNICA PU ORD. PS/62/2021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ENEDETTO ANNA</text:p>
          </table:table-cell>
          <table:table-cell office:value-type="string" table:style-name="ce4">
            <text:p>SPESE LEGALI MICROCREDITO</text:p>
          </table:table-cell>
          <table:table-cell office:value-type="float" office:value="486.83" table:style-name="ce5">
            <text:p>486,83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AVOLI FRANCO</text:p>
          </table:table-cell>
          <table:table-cell office:value-type="string" table:style-name="ce4">
            <text:p>VALUTAZIONE TECNICA PU ORD. PS/73/2021</text:p>
          </table:table-cell>
          <table:table-cell office:value-type="float" office:value="1840" table:style-name="ce5">
            <text:p>1840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UROARREDI S.r.l.</text:p>
          </table:table-cell>
          <table:table-cell office:value-type="string" table:style-name="ce4">
            <text:p>N.1 POLTRONA ERGONOMICA CON POGGIATESTA</text:p>
          </table:table-cell>
          <table:table-cell office:value-type="float" office:value="680" table:style-name="ce5">
            <text:p>680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ROHMANN URSULA</text:p>
          </table:table-cell>
          <table:table-cell office:value-type="string" table:style-name="ce4">
            <text:p>VALUTAZIONE TECNICA PU ORD. PS/248/2020</text:p>
          </table:table-cell>
          <table:table-cell office:value-type="float" office:value="1600" table:style-name="ce5">
            <text:p>1600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NEXIMA SOCIETA' TRA AVVOCATI s.n.c.</text:p>
          </table:table-cell>
          <table:table-cell office:value-type="string" table:style-name="ce4">
            <text:p>PARERE LEGALE REVOCA AIUTI A FAVORE DELLE SOCIETA'</text:p>
          </table:table-cell>
          <table:table-cell office:value-type="float" office:value="5720" table:style-name="ce5">
            <text:p>5720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CHAERF MARCO</text:p>
          </table:table-cell>
          <table:table-cell office:value-type="string" table:style-name="ce4">
            <text:p>VALUTAZIONE TECNICA PU ORD. PS/393/2020</text:p>
          </table:table-cell>
          <table:table-cell office:value-type="float" office:value="720" table:style-name="ce5">
            <text:p>720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3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TUDIO GSA ASSOCIATI ING. GIANNI LETTERA ING. ANTONIO PERRON</text:p>
          </table:table-cell>
          <table:table-cell office:value-type="string" table:style-name="ce4">
            <text:p>VALUTAZIONE TECNICA PU ORD. PS/254/2020</text:p>
          </table:table-cell>
          <table:table-cell office:value-type="float" office:value="1284.6199999999999" table:style-name="ce5">
            <text:p>1284,62</text:p>
          </table:table-cell>
          <table:table-cell office:value-type="date" office:date-value="2021-07-07T00:00:00" table:style-name="ce3">
            <text:p>07/07/2021</text:p>
          </table:table-cell>
          <table:table-cell table:number-columns-repeated="16378"/>
        </table:table-row>
        <table:table-row table:style-name="ro2">
          <table:table-cell office:value-type="date" office:date-value="2021-07-07T00:00:00" table:style-name="ce7">
            <text:p>0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VITONE ROSSANA</text:p>
          </table:table-cell>
          <table:table-cell office:value-type="string" table:style-name="ce4">
            <text:p>COMPENSO PRESIDENTE ODV 2020-2021</text:p>
          </table:table-cell>
          <table:table-cell office:value-type="float" office:value="7481.6" table:style-name="ce5">
            <text:p>7481,6</text:p>
          </table:table-cell>
          <table:table-cell office:value-type="date" office:date-value="2021-07-08T00:00:00" table:style-name="ce3">
            <text:p>08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SPESE ENERGIA ELETTRICA 05/2021 CASARANO</text:p>
          </table:table-cell>
          <table:table-cell office:value-type="float" office:value="3046.51" table:style-name="ce5">
            <text:p>3046,51</text:p>
          </table:table-cell>
          <table:table-cell office:value-type="date" office:date-value="2021-07-14T00:00:00" table:style-name="ce3">
            <text:p>14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SPESE ENERGIA ELETTRICA 05/2021 MODUGNO</text:p>
          </table:table-cell>
          <table:table-cell office:value-type="float" office:value="4550.43" table:style-name="ce5">
            <text:p>4550,43</text:p>
          </table:table-cell>
          <table:table-cell office:value-type="date" office:date-value="2021-07-14T00:00:00" table:style-name="ce3">
            <text:p>14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2494.44" table:style-name="ce5">
            <text:p>2494,44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283.08" table:style-name="ce5">
            <text:p>3283,08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283.08" table:style-name="ce5">
            <text:p>3283,08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335.5" table:style-name="ce5">
            <text:p>3335,5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343.77" table:style-name="ce5">
            <text:p>3343,77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404.57" table:style-name="ce5">
            <text:p>3404,57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404.57" table:style-name="ce5">
            <text:p>3404,57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415.92" table:style-name="ce5">
            <text:p>3415,92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422.26" table:style-name="ce5">
            <text:p>3422,26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487.17" table:style-name="ce5">
            <text:p>3487,17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599.98" table:style-name="ce5">
            <text:p>3599,98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678.74" table:style-name="ce5">
            <text:p>3678,74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4015.1" table:style-name="ce5">
            <text:p>4015,1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6441.56" table:style-name="ce5">
            <text:p>6441,56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13521.08" table:style-name="ce5">
            <text:p>13521,08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5/2021</text:p>
          </table:table-cell>
          <table:table-cell office:value-type="float" office:value="28292.080000000002" table:style-name="ce5">
            <text:p>28292,08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IL EXPRESS POSTE PRIVATE SRL</text:p>
          </table:table-cell>
          <table:table-cell office:value-type="string" table:style-name="ce4">
            <text:p>SPESE POSTALI 05/2021</text:p>
          </table:table-cell>
          <table:table-cell office:value-type="float" office:value="197.54" table:style-name="ce5">
            <text:p>197,54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5ZF 06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8T00:00:00" table:style-name="ce7">
            <text:p>0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6ZF 06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RESSA ANTONIO</text:p>
          </table:table-cell>
          <table:table-cell office:value-type="string" table:style-name="ce4">
            <text:p>VALUTAZIONE TECNICA IF 107 ORD. PS/264/2019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HIRILLI <text:s/>FRANCESCO</text:p>
          </table:table-cell>
          <table:table-cell office:value-type="string" table:style-name="ce4">
            <text:p>VALUTAZIONE TECNICA PU ORD. PS/3/2021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IVITELLA CINZIA</text:p>
          </table:table-cell>
          <table:table-cell office:value-type="string" table:style-name="ce4">
            <text:p>SPESE LEGALI MICROCREDITO</text:p>
          </table:table-cell>
          <table:table-cell office:value-type="float" office:value="1584.31" table:style-name="ce5">
            <text:p>1584,31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AMMACCO ANDREA</text:p>
          </table:table-cell>
          <table:table-cell office:value-type="string" table:style-name="ce4">
            <text:p>SPESE LEGALI MICROCREDITO</text:p>
          </table:table-cell>
          <table:table-cell office:value-type="float" office:value="3332.52" table:style-name="ce5">
            <text:p>3332,52</text:p>
          </table:table-cell>
          <table:table-cell office:value-type="date" office:date-value="2021-07-11T00:00:00" table:style-name="ce3">
            <text:p>11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INO IGNAZIO</text:p>
          </table:table-cell>
          <table:table-cell office:value-type="string" table:style-name="ce4">
            <text:p>VALUTAZIONE TECNICA PU ORD. PS/440/2020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11T00:00:00" table:style-name="ce3">
            <text:p>11/07/2021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7">
            <text:p>0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OLLI LELIO AVV.</text:p>
          </table:table-cell>
          <table:table-cell office:value-type="string" table:style-name="ce4">
            <text:p>componente organismo OdV gennaio 2021/giugno 2021</text:p>
          </table:table-cell>
          <table:table-cell office:value-type="float" office:value="3000" table:style-name="ce5">
            <text:p>3000</text:p>
          </table:table-cell>
          <table:table-cell office:value-type="date" office:date-value="2021-07-10T00:00:00" table:style-name="ce3">
            <text:p>10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 MAIO ANDREA</text:p>
          </table:table-cell>
          <table:table-cell office:value-type="string" table:style-name="ce4">
            <text:p>VALUTAZIONE TECNICA PU ORD. PS/218/2020</text:p>
          </table:table-cell>
          <table:table-cell office:value-type="float" office:value="2697.69" table:style-name="ce5">
            <text:p>2697,69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MANUTENZIONI 05/2021 CASARANO</text:p>
          </table:table-cell>
          <table:table-cell office:value-type="float" office:value="534.46" table:style-name="ce5">
            <text:p>534,46</text:p>
          </table:table-cell>
          <table:table-cell office:value-type="date" office:date-value="2021-07-12T00:00:00" table:style-name="ce3">
            <text:p>12/07/2021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PULIZIA 05/2021 CASARANO</text:p>
          </table:table-cell>
          <table:table-cell office:value-type="float" office:value="3303.1" table:style-name="ce5">
            <text:p>3303,1</text:p>
          </table:table-cell>
          <table:table-cell office:value-type="date" office:date-value="2021-07-12T00:00:00" table:style-name="ce3">
            <text:p>12/07/2021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ervizi di minuta manutenzione MAGGIO 2021</text:p>
          </table:table-cell>
          <table:table-cell office:value-type="float" office:value="2840.48" table:style-name="ce5">
            <text:p>2840,48</text:p>
          </table:table-cell>
          <table:table-cell office:value-type="date" office:date-value="2021-07-11T00:00:00" table:style-name="ce3">
            <text:p>11/07/2021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PESE DI PULIZIA 05/2021 MODUGNO</text:p>
          </table:table-cell>
          <table:table-cell office:value-type="float" office:value="7001.61" table:style-name="ce5">
            <text:p>7001,61</text:p>
          </table:table-cell>
          <table:table-cell office:value-type="date" office:date-value="2021-07-12T00:00:00" table:style-name="ce3">
            <text:p>12/07/2021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VIGILANZA + MANUTENZIONI 05/21 MODUGNO</text:p>
          </table:table-cell>
          <table:table-cell office:value-type="float" office:value="12324.66" table:style-name="ce5">
            <text:p>12324,66</text:p>
          </table:table-cell>
          <table:table-cell office:value-type="date" office:date-value="2021-07-12T00:00:00" table:style-name="ce3">
            <text:p>12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DARO <text:s/>PIERPAOLO</text:p>
          </table:table-cell>
          <table:table-cell office:value-type="string" table:style-name="ce4">
            <text:p>VALUTAZIONE TECNICA PU ORD. PS/52/2021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NAPOLI ETTORE</text:p>
          </table:table-cell>
          <table:table-cell office:value-type="string" table:style-name="ce4">
            <text:p>VALUTAZIONE TECNICA PU ORD. PS/78/2021</text:p>
          </table:table-cell>
          <table:table-cell office:value-type="float" office:value="802" table:style-name="ce5">
            <text:p>802</text:p>
          </table:table-cell>
          <table:table-cell office:value-type="date" office:date-value="2021-07-16T00:00:00" table:style-name="ce3">
            <text:p>16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731.32" table:style-name="ce5">
            <text:p>3731,32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871.25" table:style-name="ce5">
            <text:p>3871,25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874.48" table:style-name="ce5">
            <text:p>3874,48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3906.16" table:style-name="ce5">
            <text:p>3906,16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4053.73" table:style-name="ce5">
            <text:p>4053,73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4054.04" table:style-name="ce5">
            <text:p>4054,04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8107.46" table:style-name="ce5">
            <text:p>8107,46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5/2021</text:p>
          </table:table-cell>
          <table:table-cell office:value-type="float" office:value="21653.439999999999" table:style-name="ce5">
            <text:p>21653,44</text:p>
          </table:table-cell>
          <table:table-cell office:value-type="date" office:date-value="2021-07-15T00:00:00" table:style-name="ce3">
            <text:p>15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VINCI RAFFAELE</text:p>
          </table:table-cell>
          <table:table-cell office:value-type="string" table:style-name="ce4">
            <text:p>VALUTAZIONE TECNICA PU ORD. PS/214/2020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78"/>
        </table:table-row>
        <table:table-row table:style-name="ro2">
          <table:table-cell office:value-type="date" office:date-value="2021-07-13T00:00:00" table:style-name="ce7">
            <text:p>13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VINCI RAFFAELE</text:p>
          </table:table-cell>
          <table:table-cell office:value-type="string" table:style-name="ce4">
            <text:p>VALUTAZIONE TECNICA PU ORD. PS/7/2021</text:p>
          </table:table-cell>
          <table:table-cell office:value-type="float" office:value="513.85" table:style-name="ce5">
            <text:p>513,85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7">
            <text:p>16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 MASI PAOLO</text:p>
          </table:table-cell>
          <table:table-cell office:value-type="string" table:style-name="ce4">
            <text:p>VALUTAZIONE TECNICA PU ORD. PS/129/2020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16T00:00:00" table:style-name="ce3">
            <text:p>16/07/2021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7">
            <text:p>16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ROHMANN URSULA</text:p>
          </table:table-cell>
          <table:table-cell office:value-type="string" table:style-name="ce4">
            <text:p>VALUTAZIONE TECNICA PU ORD. PS/150/2021</text:p>
          </table:table-cell>
          <table:table-cell office:value-type="float" office:value="1600" table:style-name="ce5">
            <text:p>1600</text:p>
          </table:table-cell>
          <table:table-cell office:value-type="date" office:date-value="2021-07-21T00:00:00" table:style-name="ce3">
            <text:p>21/07/2021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RRUCCIO RICCARDO SALVATORE</text:p>
          </table:table-cell>
          <table:table-cell office:value-type="string" table:style-name="ce4">
            <text:p>VALUTAZIONE TECNICA PU ORD. PS/332/2020</text:p>
          </table:table-cell>
          <table:table-cell office:value-type="float" office:value="752" table:style-name="ce5">
            <text:p>752</text:p>
          </table:table-cell>
          <table:table-cell office:value-type="date" office:date-value="2021-07-17T00:00:00" table:style-name="ce3">
            <text:p>17/07/2021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TUDIO ASSOCIATO IDEA DI FAZZI G. &amp;</text:p>
          </table:table-cell>
          <table:table-cell office:value-type="string" table:style-name="ce4">
            <text:p>VALUTAZIONE TECNICA PU ORD. PS/327/2020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7-23T00:00:00" table:style-name="ce3">
            <text:p>23/07/2021</text:p>
          </table:table-cell>
          <table:table-cell table:number-columns-repeated="16378"/>
        </table:table-row>
        <table:table-row table:style-name="ro2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OFFREDO MARIA</text:p>
          </table:table-cell>
          <table:table-cell office:value-type="string" table:style-name="ce4">
            <text:p>CONTROVERSIA C/COMUNE CASARANO</text:p>
          </table:table-cell>
          <table:table-cell office:value-type="float" office:value="1010.02" table:style-name="ce5">
            <text:p>1010,02</text:p>
          </table:table-cell>
          <table:table-cell office:value-type="date" office:date-value="2021-07-23T00:00:00" table:style-name="ce3">
            <text:p>23/07/2021</text:p>
          </table:table-cell>
          <table:table-cell table:number-columns-repeated="16378"/>
        </table:table-row>
        <table:table-row table:style-name="ro3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IDEAMLAB- STUDIO ASSOCIATO DI INGEGNERIA DE FEUDIS - LAMANUZ</text:p>
          </table:table-cell>
          <table:table-cell office:value-type="string" table:style-name="ce4">
            <text:p>VALUTAZIONE TECNICA PU ORD. PS/255/2020</text:p>
          </table:table-cell>
          <table:table-cell office:value-type="float" office:value="2569.23" table:style-name="ce5">
            <text:p>2569,23</text:p>
          </table:table-cell>
          <table:table-cell office:value-type="date" office:date-value="2021-07-24T00:00:00" table:style-name="ce3">
            <text:p>24/07/2021</text:p>
          </table:table-cell>
          <table:table-cell table:number-columns-repeated="16378"/>
        </table:table-row>
        <table:table-row table:style-name="ro2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ONGHI SAURO</text:p>
          </table:table-cell>
          <table:table-cell office:value-type="string" table:style-name="ce4">
            <text:p>VALUTAZIONE TECNICA PU ORD. PS/341/2020</text:p>
          </table:table-cell>
          <table:table-cell office:value-type="float" office:value="936" table:style-name="ce5">
            <text:p>936</text:p>
          </table:table-cell>
          <table:table-cell office:value-type="date" office:date-value="2021-07-17T00:00:00" table:style-name="ce3">
            <text:p>17/07/2021</text:p>
          </table:table-cell>
          <table:table-cell table:number-columns-repeated="16378"/>
        </table:table-row>
        <table:table-row table:style-name="ro2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OCELLIN ROBERTO</text:p>
          </table:table-cell>
          <table:table-cell office:value-type="string" table:style-name="ce4">
            <text:p>VALUTAZIONE TECNICA PU ORD. PS/443/2019</text:p>
          </table:table-cell>
          <table:table-cell office:value-type="float" office:value="2500" table:style-name="ce5">
            <text:p>2500</text:p>
          </table:table-cell>
          <table:table-cell office:value-type="date" office:date-value="2021-07-22T00:00:00" table:style-name="ce3">
            <text:p>22/07/2021</text:p>
          </table:table-cell>
          <table:table-cell table:number-columns-repeated="16378"/>
        </table:table-row>
        <table:table-row table:style-name="ro2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ANTALEO GIUSEPPE</text:p>
          </table:table-cell>
          <table:table-cell office:value-type="string" table:style-name="ce4">
            <text:p>VALUTAZIONE TECNICA PU ORD. PS/95/2021</text:p>
          </table:table-cell>
          <table:table-cell office:value-type="float" office:value="1284.6199999999999" table:style-name="ce5">
            <text:p>1284,62</text:p>
          </table:table-cell>
          <table:table-cell office:value-type="date" office:date-value="2021-07-21T00:00:00" table:style-name="ce3">
            <text:p>21/07/2021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60.06" table:style-name="ce5">
            <text:p>60,06</text:p>
          </table:table-cell>
          <table:table-cell office:value-type="date" office:date-value="2021-07-29T00:00:00" table:style-name="ce3">
            <text:p>29/07/2021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311.22000000000003" table:style-name="ce5">
            <text:p>311,22</text:p>
          </table:table-cell>
          <table:table-cell office:value-type="date" office:date-value="2021-07-29T00:00:00" table:style-name="ce3">
            <text:p>29/07/2021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2254.98" table:style-name="ce5">
            <text:p>2254,98</text:p>
          </table:table-cell>
          <table:table-cell office:value-type="date" office:date-value="2021-07-25T00:00:00" table:style-name="ce3">
            <text:p>25/07/2021</text:p>
          </table:table-cell>
          <table:table-cell table:number-columns-repeated="16378"/>
        </table:table-row>
        <table:table-row table:style-name="ro2">
          <table:table-cell office:value-type="date" office:date-value="2021-07-21T00:00:00" table:style-name="ce7">
            <text:p>21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VESPRI VINCENZO</text:p>
          </table:table-cell>
          <table:table-cell office:value-type="string" table:style-name="ce4">
            <text:p>VALUTAZIONE TECNICA IF 108 ORD. PS/442/2019</text:p>
          </table:table-cell>
          <table:table-cell office:value-type="float" office:value="2082" table:style-name="ce5">
            <text:p>2082</text:p>
          </table:table-cell>
          <table:table-cell office:value-type="date" office:date-value="2021-07-25T00:00:00" table:style-name="ce3">
            <text:p>25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MBRIOLA VINCENZO</text:p>
          </table:table-cell>
          <table:table-cell office:value-type="string" table:style-name="ce4">
            <text:p>VALUTAZIONE TECNICA IF 108 ORD. PS/19/2021</text:p>
          </table:table-cell>
          <table:table-cell office:value-type="float" office:value="400" table:style-name="ce5">
            <text:p>400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ASILE VITO</text:p>
          </table:table-cell>
          <table:table-cell office:value-type="string" table:style-name="ce4">
            <text:p>VALUTAZIONE TECNICA IF108 ORD. PS/242/2021</text:p>
          </table:table-cell>
          <table:table-cell office:value-type="float" office:value="185.6" table:style-name="ce5">
            <text:p>185,6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PODIECI ANGELO BENEDETTO</text:p>
          </table:table-cell>
          <table:table-cell office:value-type="string" table:style-name="ce4">
            <text:p>VALUTAZIONE TECNICA PU ORD. PS/465/2019</text:p>
          </table:table-cell>
          <table:table-cell office:value-type="float" office:value="2400" table:style-name="ce5">
            <text:p>2400</text:p>
          </table:table-cell>
          <table:table-cell office:value-type="date" office:date-value="2021-07-23T00:00:00" table:style-name="ce3">
            <text:p>23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UFEMIA VINCENZO</text:p>
          </table:table-cell>
          <table:table-cell office:value-type="string" table:style-name="ce4">
            <text:p>VALUTAZIONE TECNICA IF 108 ORD. PS/120/2021</text:p>
          </table:table-cell>
          <table:table-cell office:value-type="float" office:value="760" table:style-name="ce5">
            <text:p>760</text:p>
          </table:table-cell>
          <table:table-cell office:value-type="date" office:date-value="2021-07-23T00:00:00" table:style-name="ce3">
            <text:p>23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I NAUTA PRIMIANO</text:p>
          </table:table-cell>
          <table:table-cell office:value-type="string" table:style-name="ce4">
            <text:p>VALUTAZIONE TECNICA IF108 ORD. PS/49/2021</text:p>
          </table:table-cell>
          <table:table-cell office:value-type="float" office:value="402" table:style-name="ce5">
            <text:p>402</text:p>
          </table:table-cell>
          <table:table-cell office:value-type="date" office:date-value="2021-07-09T00:00:00" table:style-name="ce3">
            <text:p>09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ATO MARCO MASSIMO</text:p>
          </table:table-cell>
          <table:table-cell office:value-type="string" table:style-name="ce4">
            <text:p>VALUTAZIONE TECNICA IF108 ORD. PS/461/2019</text:p>
          </table:table-cell>
          <table:table-cell office:value-type="float" office:value="456" table:style-name="ce5">
            <text:p>456</text:p>
          </table:table-cell>
          <table:table-cell office:value-type="date" office:date-value="2021-07-22T00:00:00" table:style-name="ce3">
            <text:p>22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IANGRANDE DIONINO</text:p>
          </table:table-cell>
          <table:table-cell office:value-type="string" table:style-name="ce4">
            <text:p>VALUTAZIONE TECNICA PU ORD. PS/161/2018</text:p>
          </table:table-cell>
          <table:table-cell office:value-type="float" office:value="2000" table:style-name="ce5">
            <text:p>2000</text:p>
          </table:table-cell>
          <table:table-cell office:value-type="date" office:date-value="2021-07-24T00:00:00" table:style-name="ce3">
            <text:p>24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STINGI DOMENICO</text:p>
          </table:table-cell>
          <table:table-cell office:value-type="string" table:style-name="ce4">
            <text:p>VALUTAZIONE TECNICA PU ORD. PS/207/2021</text:p>
          </table:table-cell>
          <table:table-cell office:value-type="float" office:value="2181.08" table:style-name="ce5">
            <text:p>2181,08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SI PAOLO</text:p>
          </table:table-cell>
          <table:table-cell office:value-type="string" table:style-name="ce4">
            <text:p>VALUTAZIONE TECNICA PU ORD. PS/97/2021</text:p>
          </table:table-cell>
          <table:table-cell office:value-type="float" office:value="1600" table:style-name="ce5">
            <text:p>1600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ZZEO PIERLUIGI</text:p>
          </table:table-cell>
          <table:table-cell office:value-type="string" table:style-name="ce4">
            <text:p>VALUTAZIONE TECNICA IF 108 ORD. PS/473/2019</text:p>
          </table:table-cell>
          <table:table-cell office:value-type="float" office:value="278.39999999999998" table:style-name="ce5">
            <text:p>278,4</text:p>
          </table:table-cell>
          <table:table-cell office:value-type="date" office:date-value="2021-08-19T00:00:00" table:style-name="ce3">
            <text:p>19/08/2021</text:p>
          </table:table-cell>
          <table:table-cell table:number-columns-repeated="16378"/>
        </table:table-row>
        <table:table-row table:style-name="ro2">
          <table:table-cell office:value-type="date" office:date-value="2021-07-22T00:00:00" table:style-name="ce7">
            <text:p>22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USCA ANTONIO</text:p>
          </table:table-cell>
          <table:table-cell office:value-type="string" table:style-name="ce4">
            <text:p>/VALUTAZIONE TECNICA PU ORD. PS/189/2021</text:p>
          </table:table-cell>
          <table:table-cell office:value-type="float" office:value="2181.08" table:style-name="ce5">
            <text:p>2181,08</text:p>
          </table:table-cell>
          <table:table-cell office:value-type="date" office:date-value="2021-07-28T00:00:00" table:style-name="ce3">
            <text:p>28/07/2021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DICOLA-CART."S. OTTAVIO" DI BRUNO LUCIA</text:p>
          </table:table-cell>
          <table:table-cell office:value-type="string" table:style-name="ce4">
            <text:p>ACQUISTO GIORNALI 05/2021</text:p>
          </table:table-cell>
          <table:table-cell office:value-type="float" office:value="189" table:style-name="ce5">
            <text:p>189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DICOLA-CART."S. OTTAVIO" DI BRUNO LUCIA</text:p>
          </table:table-cell>
          <table:table-cell office:value-type="string" table:style-name="ce4">
            <text:p>ACQUISTO GIORNALI 06/2021</text:p>
          </table:table-cell>
          <table:table-cell office:value-type="float" office:value="214.5" table:style-name="ce5">
            <text:p>214,5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ONSIS Soc. Cons. a r.l.</text:p>
          </table:table-cell>
          <table:table-cell office:value-type="string" table:style-name="ce4">
            <text:p>SERVIZI COACH GIUGNO 2021</text:p>
          </table:table-cell>
          <table:table-cell office:value-type="float" office:value="3538" table:style-name="ce5">
            <text:p>3538</text:p>
          </table:table-cell>
          <table:table-cell office:value-type="date" office:date-value="2021-07-30T00:00:00" table:style-name="ce3">
            <text:p>30/07/2021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ervizi extra min manutenzione MAGGIO</text:p>
          </table:table-cell>
          <table:table-cell office:value-type="float" office:value="290.54000000000002" table:style-name="ce5">
            <text:p>290,54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ITALIANA PETROLI S.p.A.</text:p>
          </table:table-cell>
          <table:table-cell office:value-type="string" table:style-name="ce4">
            <text:p>CONSUMI CARBURANTE 06/2021</text:p>
          </table:table-cell>
          <table:table-cell office:value-type="float" office:value="1200.8499999999999" table:style-name="ce5">
            <text:p>1200,85</text:p>
          </table:table-cell>
          <table:table-cell office:value-type="date" office:date-value="2021-07-30T00:00:00" table:style-name="ce3">
            <text:p>30/07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KONE ASCENSORI S.p.A.</text:p>
          </table:table-cell>
          <table:table-cell office:value-type="string" table:style-name="ce4">
            <text:p>MANUT.NE IMPIANTO CONDIZ. da 01-01-2021 a 30-06-2021 CASARANO</text:p>
          </table:table-cell>
          <table:table-cell office:value-type="float" office:value="249.96" table:style-name="ce5">
            <text:p>249,96</text:p>
          </table:table-cell>
          <table:table-cell office:value-type="date" office:date-value="2021-07-30T00:00:00" table:style-name="ce3">
            <text:p>30/07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ASYS S.P.A.</text:p>
          </table:table-cell>
          <table:table-cell office:value-type="string" table:style-name="ce4">
            <text:p>NOLEGGIO N.2 TIPO 05/2021</text:p>
          </table:table-cell>
          <table:table-cell office:value-type="float" office:value="534.9" table:style-name="ce5">
            <text:p>534,9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GGIOLI S.p.A.</text:p>
          </table:table-cell>
          <table:table-cell office:value-type="string" table:style-name="ce4">
            <text:p>FORMAZIONE A DISTANZA MARINA BELLINI</text:p>
          </table:table-cell>
          <table:table-cell office:value-type="float" office:value="250" table:style-name="ce5">
            <text:p>250</text:p>
          </table:table-cell>
          <table:table-cell office:value-type="date" office:date-value="2021-08-01T00:00:00" table:style-name="ce3">
            <text:p>01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CAVONE</text:p>
          </table:table-cell>
          <table:table-cell office:value-type="float" office:value="2695.92" table:style-name="ce5">
            <text:p>2695,92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 NICOLO</text:p>
          </table:table-cell>
          <table:table-cell office:value-type="float" office:value="472.88" table:style-name="ce5">
            <text:p>472,88</text:p>
          </table:table-cell>
          <table:table-cell office:value-type="date" office:date-value="2021-08-04T00:00:00" table:style-name="ce3">
            <text:p>04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 NICOLO</text:p>
          </table:table-cell>
          <table:table-cell office:value-type="float" office:value="2301.6799999999998" table:style-name="ce5">
            <text:p>2301,68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FRANCESCO</text:p>
          </table:table-cell>
          <table:table-cell office:value-type="float" office:value="3999.07" table:style-name="ce5">
            <text:p>3999,07</text:p>
          </table:table-cell>
          <table:table-cell office:value-type="date" office:date-value="2021-08-04T00:00:00" table:style-name="ce3">
            <text:p>04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LVINO</text:p>
          </table:table-cell>
          <table:table-cell office:value-type="float" office:value="2290.73" table:style-name="ce5">
            <text:p>2290,73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I PEDE/PERILLI/DEL MONTE</text:p>
          </table:table-cell>
          <table:table-cell office:value-type="float" office:value="5981.15" table:style-name="ce5">
            <text:p>5981,15</text:p>
          </table:table-cell>
          <table:table-cell office:value-type="date" office:date-value="2021-08-04T00:00:00" table:style-name="ce3">
            <text:p>04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FOCARAZZO</text:p>
          </table:table-cell>
          <table:table-cell office:value-type="float" office:value="21.9" table:style-name="ce5">
            <text:p>21,9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FOCARAZZO</text:p>
          </table:table-cell>
          <table:table-cell office:value-type="float" office:value="1808.89" table:style-name="ce5">
            <text:p>1808,89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IANNONE</text:p>
          </table:table-cell>
          <table:table-cell office:value-type="float" office:value="1184.68" table:style-name="ce5">
            <text:p>1184,68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MASTRANDREA</text:p>
          </table:table-cell>
          <table:table-cell office:value-type="float" office:value="1316.11" table:style-name="ce5">
            <text:p>1316,11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MASTRANDREA</text:p>
          </table:table-cell>
          <table:table-cell office:value-type="float" office:value="2301.6799999999998" table:style-name="ce5">
            <text:p>2301,68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PIZZARELLI</text:p>
          </table:table-cell>
          <table:table-cell office:value-type="float" office:value="1666.52" table:style-name="ce5">
            <text:p>1666,52</text:p>
          </table:table-cell>
          <table:table-cell office:value-type="date" office:date-value="2021-08-04T00:00:00" table:style-name="ce3">
            <text:p>04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RANU</text:p>
          </table:table-cell>
          <table:table-cell office:value-type="float" office:value="1524.17" table:style-name="ce5">
            <text:p>1524,17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RANU</text:p>
          </table:table-cell>
          <table:table-cell office:value-type="float" office:value="2301.6799999999998" table:style-name="ce5">
            <text:p>2301,68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SUSCA</text:p>
          </table:table-cell>
          <table:table-cell office:value-type="float" office:value="319.56" table:style-name="ce5">
            <text:p>319,56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TAFUNI</text:p>
          </table:table-cell>
          <table:table-cell office:value-type="float" office:value="3714.35" table:style-name="ce5">
            <text:p>3714,35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ZAGARIA</text:p>
          </table:table-cell>
          <table:table-cell office:value-type="float" office:value="1108.03" table:style-name="ce5">
            <text:p>1108,03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GUSA GRAFICA MODERNA S.r.l.</text:p>
          </table:table-cell>
          <table:table-cell office:value-type="string" table:style-name="ce4">
            <text:p>CARTA INTESTATA + BIGLIETTI DA VISISTA</text:p>
          </table:table-cell>
          <table:table-cell office:value-type="float" office:value="310" table:style-name="ce5">
            <text:p>310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GUSA GRAFICA MODERNA S.r.l.</text:p>
          </table:table-cell>
          <table:table-cell office:value-type="string" table:style-name="ce4">
            <text:p>STAMPA BILANCIO ESERCIZIO 2020</text:p>
          </table:table-cell>
          <table:table-cell office:value-type="float" office:value="480" table:style-name="ce5">
            <text:p>480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2">
          <table:table-cell office:value-type="date" office:date-value="2021-07-28T00:00:00" table:style-name="ce7">
            <text:p>28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IRFIN S.p.A.</text:p>
          </table:table-cell>
          <table:table-cell office:value-type="string" table:style-name="ce4">
            <text:p>ELABORAZIONE CEDOLI 05/2021</text:p>
          </table:table-cell>
          <table:table-cell office:value-type="float" office:value="1245.1600000000001" table:style-name="ce5">
            <text:p>1245,16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BRI GIACOMO</text:p>
          </table:table-cell>
          <table:table-cell office:value-type="string" table:style-name="ce4">
            <text:p>VALUTAZIONE TECNICA PU ORD. PS/184/2021</text:p>
          </table:table-cell>
          <table:table-cell office:value-type="float" office:value="1620" table:style-name="ce5">
            <text:p>1620</text:p>
          </table:table-cell>
          <table:table-cell office:value-type="date" office:date-value="2021-07-29T00:00:00" table:style-name="ce3">
            <text:p>29/07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STO GUIDO</text:p>
          </table:table-cell>
          <table:table-cell office:value-type="string" table:style-name="ce4">
            <text:p>VALUTAZIONE TECNICA PU ORD. PS/173/2021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8-01T00:00:00" table:style-name="ce3">
            <text:p>01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RASSO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269.70999999999998" table:style-name="ce5">
            <text:p>269,71</text:p>
          </table:table-cell>
          <table:table-cell office:value-type="date" office:date-value="2021-08-01T00:00:00" table:style-name="ce3">
            <text:p>01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RASSO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285.85000000000002" table:style-name="ce5">
            <text:p>285,85</text:p>
          </table:table-cell>
          <table:table-cell office:value-type="date" office:date-value="2021-08-01T00:00:00" table:style-name="ce3">
            <text:p>01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RASSO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297.23" table:style-name="ce5">
            <text:p>297,23</text:p>
          </table:table-cell>
          <table:table-cell office:value-type="date" office:date-value="2021-08-01T00:00:00" table:style-name="ce3">
            <text:p>01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IORGINI LORIS</text:p>
          </table:table-cell>
          <table:table-cell office:value-type="string" table:style-name="ce4">
            <text:p>VALUTAZIONE TECNICA PU ORD. PS/175/2021</text:p>
          </table:table-cell>
          <table:table-cell office:value-type="float" office:value="758" table:style-name="ce5">
            <text:p>758</text:p>
          </table:table-cell>
          <table:table-cell office:value-type="date" office:date-value="2021-08-05T00:00:00" table:style-name="ce3">
            <text:p>05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IORGINI PAOLO</text:p>
          </table:table-cell>
          <table:table-cell office:value-type="string" table:style-name="ce4">
            <text:p>VALUTAZIONE TECNICA PU ORD. PS/304/2020</text:p>
          </table:table-cell>
          <table:table-cell office:value-type="float" office:value="2482" table:style-name="ce5">
            <text:p>2482</text:p>
          </table:table-cell>
          <table:table-cell office:value-type="date" office:date-value="2021-07-30T00:00:00" table:style-name="ce3">
            <text:p>30/07/2021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RRUCCIO RICCARDO SALVATORE</text:p>
          </table:table-cell>
          <table:table-cell office:value-type="string" table:style-name="ce4">
            <text:p>VALUTAZIONE TECNICA PU ORD. PS/383/2020</text:p>
          </table:table-cell>
          <table:table-cell office:value-type="float" office:value="1002" table:style-name="ce5">
            <text:p>1002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ZZOLORUSSO ANNA RAG.</text:p>
          </table:table-cell>
          <table:table-cell office:value-type="string" table:style-name="ce4">
            <text:p>COMPENSO SINDACO 05/2021</text:p>
          </table:table-cell>
          <table:table-cell office:value-type="float" office:value="2226.77" table:style-name="ce5">
            <text:p>2226,77</text:p>
          </table:table-cell>
          <table:table-cell office:value-type="date" office:date-value="2021-07-31T00:00:00" table:style-name="ce3">
            <text:p>31/07/2021</text:p>
          </table:table-cell>
          <table:table-cell table:number-columns-repeated="16378"/>
        </table:table-row>
        <table:table-row table:style-name="ro2">
          <table:table-cell office:value-type="date" office:date-value="2021-07-29T00:00:00" table:style-name="ce7">
            <text:p>29/07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VERGURA SILVANO</text:p>
          </table:table-cell>
          <table:table-cell office:value-type="string" table:style-name="ce4">
            <text:p>VALUTAZIONE TECNICA IF108 ORD. PS/295/2020</text:p>
          </table:table-cell>
          <table:table-cell office:value-type="float" office:value="304" table:style-name="ce5">
            <text:p>304</text:p>
          </table:table-cell>
          <table:table-cell office:value-type="date" office:date-value="2021-07-29T00:00:00" table:style-name="ce3">
            <text:p>29/07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2866.77" table:style-name="ce5">
            <text:p>2866,77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036.49" table:style-name="ce5">
            <text:p>3036,49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300.24" table:style-name="ce5">
            <text:p>3300,24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556.71" table:style-name="ce5">
            <text:p>3556,71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611.61" table:style-name="ce5">
            <text:p>3611,61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633.03" table:style-name="ce5">
            <text:p>3633,03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739.5" table:style-name="ce5">
            <text:p>3739,5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747.51" table:style-name="ce5">
            <text:p>3747,51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772.95" table:style-name="ce5">
            <text:p>3772,95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840.5" table:style-name="ce5">
            <text:p>3840,5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865.43" table:style-name="ce5">
            <text:p>3865,43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915.21" table:style-name="ce5">
            <text:p>3915,21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3924.3" table:style-name="ce5">
            <text:p>3924,3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6971.5" table:style-name="ce5">
            <text:p>6971,5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7543.9" table:style-name="ce5">
            <text:p>7543,9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8466.4" table:style-name="ce5">
            <text:p>8466,4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7">
            <text:p>02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5/2021</text:p>
          </table:table-cell>
          <table:table-cell office:value-type="float" office:value="10768.37" table:style-name="ce5">
            <text:p>10768,37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2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LMA ROMA</text:p>
          </table:table-cell>
          <table:table-cell office:value-type="string" table:style-name="ce4">
            <text:p>VIGILANZA 06/2021 CASARANO</text:p>
          </table:table-cell>
          <table:table-cell office:value-type="float" office:value="622.95000000000005" table:style-name="ce5">
            <text:p>622,95</text:p>
          </table:table-cell>
          <table:table-cell office:value-type="date" office:date-value="2021-08-07T00:00:00" table:style-name="ce3">
            <text:p>07/08/2021</text:p>
          </table:table-cell>
          <table:table-cell table:number-columns-repeated="16378"/>
        </table:table-row>
        <table:table-row table:style-name="ro2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 MAIO ANDREA</text:p>
          </table:table-cell>
          <table:table-cell office:value-type="string" table:style-name="ce4">
            <text:p>VALUTAZIONE TECNICA PU ORD. PS/222/2020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08-06T00:00:00" table:style-name="ce3">
            <text:p>06/08/2021</text:p>
          </table:table-cell>
          <table:table-cell table:number-columns-repeated="16378"/>
        </table:table-row>
        <table:table-row table:style-name="ro2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ENNA BARBARA</text:p>
          </table:table-cell>
          <table:table-cell office:value-type="string" table:style-name="ce4">
            <text:p>SPESE LEGALI NIDI</text:p>
          </table:table-cell>
          <table:table-cell office:value-type="float" office:value="1560" table:style-name="ce5">
            <text:p>1560</text:p>
          </table:table-cell>
          <table:table-cell office:value-type="date" office:date-value="2021-08-02T00:00:00" table:style-name="ce3">
            <text:p>02/08/2021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BS CONSULENZA TRIBUTARIA E SOCIETARIA S.r.l. / s.t.p.</text:p>
          </table:table-cell>
          <table:table-cell office:value-type="string" table:style-name="ce4">
            <text:p>Assistenza fiscale II trimestre 2021</text:p>
          </table:table-cell>
          <table:table-cell office:value-type="float" office:value="4186" table:style-name="ce5">
            <text:p>4186</text:p>
          </table:table-cell>
          <table:table-cell office:value-type="date" office:date-value="2021-08-07T00:00:00" table:style-name="ce3">
            <text:p>07/08/2021</text:p>
          </table:table-cell>
          <table:table-cell table:number-columns-repeated="16378"/>
        </table:table-row>
        <table:table-row table:style-name="ro2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7822743BBB 07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8-06T00:00:00" table:style-name="ce3">
            <text:p>06/08/2021</text:p>
          </table:table-cell>
          <table:table-cell table:number-columns-repeated="16378"/>
        </table:table-row>
        <table:table-row table:style-name="ro2">
          <table:table-cell office:value-type="date" office:date-value="2021-08-03T00:00:00" table:style-name="ce7">
            <text:p>0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5ZF 07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8-06T00:00:00" table:style-name="ce3">
            <text:p>06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RSLOGICA SISTEMI S.R.L.</text:p>
          </table:table-cell>
          <table:table-cell office:value-type="string" table:style-name="ce4">
            <text:p>LICENZE SOFTWARE</text:p>
          </table:table-cell>
          <table:table-cell office:value-type="float" office:value="2832" table:style-name="ce5">
            <text:p>2832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CONSUMI ENERGIA 06/2021 CASARANO</text:p>
          </table:table-cell>
          <table:table-cell office:value-type="float" office:value="3499.41" table:style-name="ce5">
            <text:p>3499,41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CONSUMI ENERGIA 06/2021 MODUGNO</text:p>
          </table:table-cell>
          <table:table-cell office:value-type="float" office:value="5562.45" table:style-name="ce5">
            <text:p>5562,45</text:p>
          </table:table-cell>
          <table:table-cell office:value-type="date" office:date-value="2021-08-14T00:00:00" table:style-name="ce3">
            <text:p>14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0</text:p>
          </table:table-cell>
          <table:table-cell office:value-type="float" office:value="3792.91" table:style-name="ce5">
            <text:p>3792,9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728.59" table:style-name="ce5">
            <text:p>728,59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1446.03" table:style-name="ce5">
            <text:p>1446,03</text:p>
          </table:table-cell>
          <table:table-cell office:value-type="date" office:date-value="2021-08-08T00:00:00" table:style-name="ce3">
            <text:p>08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1451.07" table:style-name="ce5">
            <text:p>1451,07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030.97" table:style-name="ce5">
            <text:p>3030,97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132.58" table:style-name="ce5">
            <text:p>3132,58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245.71" table:style-name="ce5">
            <text:p>3245,7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250.5" table:style-name="ce5">
            <text:p>3250,5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461.86" table:style-name="ce5">
            <text:p>3461,86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622.43" table:style-name="ce5">
            <text:p>3622,43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654.74" table:style-name="ce5">
            <text:p>3654,74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657.44" table:style-name="ce5">
            <text:p>3657,44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792.35" table:style-name="ce5">
            <text:p>3792,35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792.91" table:style-name="ce5">
            <text:p>3792,91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792.91" table:style-name="ce5">
            <text:p>3792,9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801.11" table:style-name="ce5">
            <text:p>3801,11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801.11" table:style-name="ce5">
            <text:p>3801,1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5354.56" table:style-name="ce5">
            <text:p>5354,56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6/2021</text:p>
          </table:table-cell>
          <table:table-cell office:value-type="float" office:value="15044.04" table:style-name="ce5">
            <text:p>15044,04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IZIONE VARIABILE 2020 ABBRUZZESE-QUATRARO-URRASO</text:p>
          </table:table-cell>
          <table:table-cell office:value-type="float" office:value="14020.28" table:style-name="ce5">
            <text:p>14020,28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</text:p>
          </table:table-cell>
          <table:table-cell office:value-type="float" office:value="5801.34" table:style-name="ce5">
            <text:p>5801,34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</text:p>
          </table:table-cell>
          <table:table-cell office:value-type="float" office:value="29632.32" table:style-name="ce5">
            <text:p>29632,32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ALTAMURA-DE CARLO</text:p>
          </table:table-cell>
          <table:table-cell office:value-type="float" office:value="6895.92" table:style-name="ce5">
            <text:p>6895,92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BOCZON</text:p>
          </table:table-cell>
          <table:table-cell office:value-type="float" office:value="2988.09" table:style-name="ce5">
            <text:p>2988,09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BUZZERIO</text:p>
          </table:table-cell>
          <table:table-cell office:value-type="float" office:value="3093.71" table:style-name="ce5">
            <text:p>3093,7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CASSANO</text:p>
          </table:table-cell>
          <table:table-cell office:value-type="float" office:value="3472.8" table:style-name="ce5">
            <text:p>3472,8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CORMIO</text:p>
          </table:table-cell>
          <table:table-cell office:value-type="float" office:value="866.68" table:style-name="ce5">
            <text:p>866,68</text:p>
          </table:table-cell>
          <table:table-cell office:value-type="date" office:date-value="2021-08-08T00:00:00" table:style-name="ce3">
            <text:p>08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D'AMATO</text:p>
          </table:table-cell>
          <table:table-cell office:value-type="float" office:value="3506.57" table:style-name="ce5">
            <text:p>3506,57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DICUONZO</text:p>
          </table:table-cell>
          <table:table-cell office:value-type="float" office:value="3472.8" table:style-name="ce5">
            <text:p>3472,8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GELSI-BARRESI</text:p>
          </table:table-cell>
          <table:table-cell office:value-type="float" office:value="4063.46" table:style-name="ce5">
            <text:p>4063,46</text:p>
          </table:table-cell>
          <table:table-cell office:value-type="date" office:date-value="2021-08-08T00:00:00" table:style-name="ce3">
            <text:p>08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GONZALES-MALLARDI</text:p>
          </table:table-cell>
          <table:table-cell office:value-type="float" office:value="3650.62" table:style-name="ce5">
            <text:p>3650,62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IACOVONE</text:p>
          </table:table-cell>
          <table:table-cell office:value-type="float" office:value="3208.93" table:style-name="ce5">
            <text:p>3208,93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IVANOVA</text:p>
          </table:table-cell>
          <table:table-cell office:value-type="float" office:value="290.05" table:style-name="ce5">
            <text:p>290,05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LUPO</text:p>
          </table:table-cell>
          <table:table-cell office:value-type="float" office:value="3506.57" table:style-name="ce5">
            <text:p>3506,57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MARRONE</text:p>
          </table:table-cell>
          <table:table-cell office:value-type="float" office:value="3506.57" table:style-name="ce5">
            <text:p>3506,57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PEPE</text:p>
          </table:table-cell>
          <table:table-cell office:value-type="float" office:value="2901.68" table:style-name="ce5">
            <text:p>2901,68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POMODORO</text:p>
          </table:table-cell>
          <table:table-cell office:value-type="float" office:value="3472.8" table:style-name="ce5">
            <text:p>3472,8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PUGLIESE</text:p>
          </table:table-cell>
          <table:table-cell office:value-type="float" office:value="1759.09" table:style-name="ce5">
            <text:p>1759,09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SCELTA</text:p>
          </table:table-cell>
          <table:table-cell office:value-type="float" office:value="1154.2" table:style-name="ce5">
            <text:p>1154,2</text:p>
          </table:table-cell>
          <table:table-cell office:value-type="date" office:date-value="2021-08-08T00:00:00" table:style-name="ce3">
            <text:p>08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ABILE 2020 SERIO</text:p>
          </table:table-cell>
          <table:table-cell office:value-type="float" office:value="3506.57" table:style-name="ce5">
            <text:p>3506,57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RETRIBUZIONE VARIBILE 2020 SAPONARO</text:p>
          </table:table-cell>
          <table:table-cell office:value-type="float" office:value="657.64" table:style-name="ce5">
            <text:p>657,64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4">
            <text:p>Noleggio stampante a colori dal 17.03.2021 al 16.06.2021</text:p>
          </table:table-cell>
          <table:table-cell office:value-type="float" office:value="171.56" table:style-name="ce5">
            <text:p>171,56</text:p>
          </table:table-cell>
          <table:table-cell office:value-type="date" office:date-value="2021-08-20T00:00:00" table:style-name="ce3">
            <text:p>20/08/2021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IBRERIE FELTRINELLI S.r.l.</text:p>
          </table:table-cell>
          <table:table-cell office:value-type="string" table:style-name="ce4">
            <text:p>EMISSIONE GIFT CARD FELTRINELLI 2019</text:p>
          </table:table-cell>
          <table:table-cell office:value-type="float" office:value="4462" table:style-name="ce5">
            <text:p>4462</text:p>
          </table:table-cell>
          <table:table-cell office:value-type="date" office:date-value="2021-08-16T00:00:00" table:style-name="ce3">
            <text:p>16/08/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0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ICCI FARMA CONSULTING DI RICCI ANDREA &amp; C. SAS</text:p>
          </table:table-cell>
          <table:table-cell office:value-type="string" table:style-name="ce4">
            <text:p>RETRAINING CORSO BLSD-IRC COMUNITA</text:p>
          </table:table-cell>
          <table:table-cell office:value-type="float" office:value="360" table:style-name="ce5">
            <text:p>360</text:p>
          </table:table-cell>
          <table:table-cell office:value-type="date" office:date-value="2021-08-09T00:00:00" table:style-name="ce3">
            <text:p>09/08/2021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7">
            <text:p>0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ALICE ROSSANA</text:p>
          </table:table-cell>
          <table:table-cell office:value-type="string" table:style-name="ce4">
            <text:p>SPESE LEGALI MICROCREDITO</text:p>
          </table:table-cell>
          <table:table-cell office:value-type="float" office:value="3275.59" table:style-name="ce5">
            <text:p>3275,59</text:p>
          </table:table-cell>
          <table:table-cell office:value-type="date" office:date-value="2021-08-05T00:00:00" table:style-name="ce3">
            <text:p>05/08/2021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0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STOLDI EZIO FILIPPO DOTT. COMM.</text:p>
          </table:table-cell>
          <table:table-cell office:value-type="string" table:style-name="ce4">
            <text:p>COMPENSO PRESDENTE COLL.SINDACALE 06/2021</text:p>
          </table:table-cell>
          <table:table-cell office:value-type="float" office:value="3117.34" table:style-name="ce5">
            <text:p>3117,34</text:p>
          </table:table-cell>
          <table:table-cell office:value-type="date" office:date-value="2021-08-26T00:00:00" table:style-name="ce3">
            <text:p>26/08/2021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7">
            <text:p>0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TARCI TIZIANA</text:p>
          </table:table-cell>
          <table:table-cell office:value-type="string" table:style-name="ce4">
            <text:p>VALUTAZIONE TECNICA PU ORD. PS/429/2020</text:p>
          </table:table-cell>
          <table:table-cell office:value-type="float" office:value="1440" table:style-name="ce5">
            <text:p>1440</text:p>
          </table:table-cell>
          <table:table-cell office:value-type="date" office:date-value="2021-08-05T00:00:00" table:style-name="ce3">
            <text:p>05/08/2021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7">
            <text:p>0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I PIETRO IMPIANTI s.r.l.</text:p>
          </table:table-cell>
          <table:table-cell office:value-type="string" table:style-name="ce4">
            <text:p>fornitura di materiali elettrici</text:p>
          </table:table-cell>
          <table:table-cell office:value-type="float" office:value="4828.8" table:style-name="ce5">
            <text:p>4828,8</text:p>
          </table:table-cell>
          <table:table-cell office:value-type="date" office:date-value="2021-08-06T00:00:00" table:style-name="ce3">
            <text:p>06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3789.77" table:style-name="ce5">
            <text:p>-3789,77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1128.3399999999999" table:style-name="ce5">
            <text:p>-1128,34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953.86" table:style-name="ce5">
            <text:p>-953,86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952.17" table:style-name="ce5">
            <text:p>-952,17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949.15" table:style-name="ce5">
            <text:p>-949,15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910.03" table:style-name="ce5">
            <text:p>-910,03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883.71" table:style-name="ce5">
            <text:p>-883,71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836.9" table:style-name="ce5">
            <text:p>-836,9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831.93" table:style-name="ce5">
            <text:p>-831,93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829.71" table:style-name="ce5">
            <text:p>-829,71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825.44" table:style-name="ce5">
            <text:p>-825,44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331.69" table:style-name="ce5">
            <text:p>-331,69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ARRETRATI DECONTRIBUZIONE SUD</text:p>
          </table:table-cell>
          <table:table-cell office:value-type="float" office:value="-129.99" table:style-name="ce5">
            <text:p>-129,99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261.26" table:style-name="ce5">
            <text:p>261,26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298.58" table:style-name="ce5">
            <text:p>298,58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587.34" table:style-name="ce5">
            <text:p>587,34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674.03" table:style-name="ce5">
            <text:p>674,03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875.27" table:style-name="ce5">
            <text:p>875,27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1117.23" table:style-name="ce5">
            <text:p>1117,23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1533.51" table:style-name="ce5">
            <text:p>1533,51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1638.64" table:style-name="ce5">
            <text:p>1638,64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2560.58" table:style-name="ce5">
            <text:p>2560,58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231.21" table:style-name="ce5">
            <text:p>3231,21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531.93" table:style-name="ce5">
            <text:p>3531,93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598.26" table:style-name="ce5">
            <text:p>3598,26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684.15" table:style-name="ce5">
            <text:p>3684,15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703.03" table:style-name="ce5">
            <text:p>3703,03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704.16" table:style-name="ce5">
            <text:p>3704,16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827.8" table:style-name="ce5">
            <text:p>3827,8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902.16" table:style-name="ce5">
            <text:p>3902,16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3985.06" table:style-name="ce5">
            <text:p>3985,06</text:p>
          </table:table-cell>
          <table:table-cell office:value-type="date" office:date-value="2021-08-11T00:00:00" table:style-name="ce3">
            <text:p>11/08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4051.79" table:style-name="ce5">
            <text:p>4051,79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6/2021</text:p>
          </table:table-cell>
          <table:table-cell office:value-type="float" office:value="7452.19" table:style-name="ce5">
            <text:p>7452,19</text:p>
          </table:table-cell>
          <table:table-cell office:value-type="date" office:date-value="2021-08-10T00:00:00" table:style-name="ce3">
            <text:p>10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NOTA SPESE</text:p>
          </table:table-cell>
          <table:table-cell office:value-type="float" office:value="71.64" table:style-name="ce5">
            <text:p>71,64</text:p>
          </table:table-cell>
          <table:table-cell office:value-type="date" office:date-value="2021-08-22T00:00:00" table:style-name="ce3">
            <text:p>2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NOTA SPESE</text:p>
          </table:table-cell>
          <table:table-cell office:value-type="float" office:value="96.28" table:style-name="ce5">
            <text:p>96,28</text:p>
          </table:table-cell>
          <table:table-cell office:value-type="date" office:date-value="2021-08-22T00:00:00" table:style-name="ce3">
            <text:p>2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ACQUASANTA</text:p>
          </table:table-cell>
          <table:table-cell office:value-type="float" office:value="1901.3" table:style-name="ce5">
            <text:p>1901,3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ANGELILLO-LIGORIO</text:p>
          </table:table-cell>
          <table:table-cell office:value-type="float" office:value="4231.8" table:style-name="ce5">
            <text:p>4231,8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COLUCCI</text:p>
          </table:table-cell>
          <table:table-cell office:value-type="float" office:value="967.04" table:style-name="ce5">
            <text:p>967,04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AMIANI MELANIA</text:p>
          </table:table-cell>
          <table:table-cell office:value-type="float" office:value="1952.63" table:style-name="ce5">
            <text:p>1952,63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 FANO-MEMOLA</text:p>
          </table:table-cell>
          <table:table-cell office:value-type="float" office:value="412.68" table:style-name="ce5">
            <text:p>412,68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BERNARDIS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DEL MORO-ABRUSCI-DAMIANI</text:p>
          </table:table-cell>
          <table:table-cell office:value-type="float" office:value="6439.07" table:style-name="ce5">
            <text:p>6439,07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JAOUADI-DINIELLI</text:p>
          </table:table-cell>
          <table:table-cell office:value-type="float" office:value="3831.4" table:style-name="ce5">
            <text:p>3831,4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MAGARELLI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MASIELLO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MASSARO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NIGRO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NISI</text:p>
          </table:table-cell>
          <table:table-cell office:value-type="float" office:value="2147.69" table:style-name="ce5">
            <text:p>2147,69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PERRINI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PERRONE</text:p>
          </table:table-cell>
          <table:table-cell office:value-type="float" office:value="381.86" table:style-name="ce5">
            <text:p>381,8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RANIERI</text:p>
          </table:table-cell>
          <table:table-cell office:value-type="float" office:value="2003.96" table:style-name="ce5">
            <text:p>2003,9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RIBATTI</text:p>
          </table:table-cell>
          <table:table-cell office:value-type="float" office:value="3687.65" table:style-name="ce5">
            <text:p>3687,65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UNGARO</text:p>
          </table:table-cell>
          <table:table-cell office:value-type="float" office:value="3749.26" table:style-name="ce5">
            <text:p>3749,2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7">
            <text:p>23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RETRIBUZIONE VARIABILE 2020 VINCENTI</text:p>
          </table:table-cell>
          <table:table-cell office:value-type="float" office:value="2034.76" table:style-name="ce5">
            <text:p>2034,7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SI SPA con socio unico</text:p>
          </table:table-cell>
          <table:table-cell office:value-type="string" table:style-name="ce4">
            <text:p>NOLEGGIO IMPIANTI 2021</text:p>
          </table:table-cell>
          <table:table-cell office:value-type="float" office:value="1904.15" table:style-name="ce5">
            <text:p>1904,15</text:p>
          </table:table-cell>
          <table:table-cell office:value-type="date" office:date-value="2021-08-23T00:00:00" table:style-name="ce3">
            <text:p>23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MANUTENZIONI 06/2021 CASARANO</text:p>
          </table:table-cell>
          <table:table-cell office:value-type="float" office:value="534.46" table:style-name="ce5">
            <text:p>534,4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MINUTA MANUTENZIONE 06/2021</text:p>
          </table:table-cell>
          <table:table-cell office:value-type="float" office:value="3276.29" table:style-name="ce5">
            <text:p>3276,29</text:p>
          </table:table-cell>
          <table:table-cell office:value-type="date" office:date-value="2021-08-27T00:00:00" table:style-name="ce3">
            <text:p>27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PESE PULIZIA 06/2021 CASARANO</text:p>
          </table:table-cell>
          <table:table-cell office:value-type="float" office:value="3303.1" table:style-name="ce5">
            <text:p>3303,1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PESE PULIZIA 06/2021 MODUGNO</text:p>
          </table:table-cell>
          <table:table-cell office:value-type="float" office:value="7001.61" table:style-name="ce5">
            <text:p>7001,61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VIGILANZA + MANUTENZIONI 06/2021 MODUGNO</text:p>
          </table:table-cell>
          <table:table-cell office:value-type="float" office:value="12324.66" table:style-name="ce5">
            <text:p>12324,66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98.28" table:style-name="ce5">
            <text:p>98,28</text:p>
          </table:table-cell>
          <table:table-cell office:value-type="date" office:date-value="2021-08-22T00:00:00" table:style-name="ce3">
            <text:p>22/08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234.78" table:style-name="ce5">
            <text:p>234,78</text:p>
          </table:table-cell>
          <table:table-cell office:value-type="date" office:date-value="2021-09-04T00:00:00" table:style-name="ce3">
            <text:p>04/09/2021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4673.76" table:style-name="ce5">
            <text:p>4673,76</text:p>
          </table:table-cell>
          <table:table-cell office:value-type="date" office:date-value="2021-08-28T00:00:00" table:style-name="ce3">
            <text:p>28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CONNTETTIVITA' DA 01/04/21 - 31/05/21</text:p>
          </table:table-cell>
          <table:table-cell office:value-type="float" office:value="2026.57" table:style-name="ce5">
            <text:p>2026,57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TELEFONICHE 0805498801 DA 01-04-2021 a 31-05-2021</text:p>
          </table:table-cell>
          <table:table-cell office:value-type="float" office:value="183.1" table:style-name="ce5">
            <text:p>183,1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TELEFONICHE 0805498802 DA 01-04-2021 a 31-05-2021</text:p>
          </table:table-cell>
          <table:table-cell office:value-type="float" office:value="655.97" table:style-name="ce5">
            <text:p>655,97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TELEFONICHE 0805498803 DA 01-04-2021 a 31-05-2021</text:p>
          </table:table-cell>
          <table:table-cell office:value-type="float" office:value="147.03" table:style-name="ce5">
            <text:p>147,03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TELEFONICHE 0805498804 DA 01-04-2021 a 31-05-2021</text:p>
          </table:table-cell>
          <table:table-cell office:value-type="float" office:value="180.51" table:style-name="ce5">
            <text:p>180,51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4T00:00:00" table:style-name="ce7">
            <text:p>24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IM S.p.A.</text:p>
          </table:table-cell>
          <table:table-cell office:value-type="string" table:style-name="ce4">
            <text:p>SPESE TELEFONICHE 0805498805 DA 01-04-2021 a 31-05-2021</text:p>
          </table:table-cell>
          <table:table-cell office:value-type="float" office:value="294.20999999999998" table:style-name="ce5">
            <text:p>294,21</text:p>
          </table:table-cell>
          <table:table-cell office:value-type="date" office:date-value="2021-08-24T00:00:00" table:style-name="ce3">
            <text:p>24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POBIANCO ANTONIO</text:p>
          </table:table-cell>
          <table:table-cell office:value-type="string" table:style-name="ce4">
            <text:p>VALUTAZIONE TECNICA PU ORD. PS/335/2020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08-26T00:00:00" table:style-name="ce3">
            <text:p>26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OLAJANNI MICHELE</text:p>
          </table:table-cell>
          <table:table-cell office:value-type="string" table:style-name="ce4">
            <text:p>VALUTAZIONE TECNICA PU ORD. PS/351/2020</text:p>
          </table:table-cell>
          <table:table-cell office:value-type="float" office:value="800" table:style-name="ce5">
            <text:p>800</text:p>
          </table:table-cell>
          <table:table-cell office:value-type="date" office:date-value="2021-08-26T00:00:00" table:style-name="ce3">
            <text:p>26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LOITTE LEGAL S.T.A.r.l.</text:p>
          </table:table-cell>
          <table:table-cell office:value-type="string" table:style-name="ce4">
            <text:p>Redazione postilla capacity opinion</text:p>
          </table:table-cell>
          <table:table-cell office:value-type="float" office:value="1794" table:style-name="ce5">
            <text:p>1794</text:p>
          </table:table-cell>
          <table:table-cell office:value-type="date" office:date-value="2021-08-29T00:00:00" table:style-name="ce3">
            <text:p>29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OTLAB SRL</text:p>
          </table:table-cell>
          <table:table-cell office:value-type="string" table:style-name="ce4">
            <text:p>GESTIONE E MANUTENZIONE SISTEMI TECNOLOGICI ICT 01.05.2021 al 31.07.2021</text:p>
          </table:table-cell>
          <table:table-cell office:value-type="float" office:value="2651.91" table:style-name="ce5">
            <text:p>2651,91</text:p>
          </table:table-cell>
          <table:table-cell office:value-type="date" office:date-value="2021-09-04T00:00:00" table:style-name="ce3">
            <text:p>04/09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ARELLA ANTONIO</text:p>
          </table:table-cell>
          <table:table-cell office:value-type="string" table:style-name="ce4">
            <text:p>VALUTAZIONE TECNICA PU ORD. PS/228/2020</text:p>
          </table:table-cell>
          <table:table-cell office:value-type="float" office:value="1002" table:style-name="ce5">
            <text:p>1002</text:p>
          </table:table-cell>
          <table:table-cell office:value-type="date" office:date-value="2021-08-21T00:00:00" table:style-name="ce3">
            <text:p>21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AGLIARDI MICHELANGELO</text:p>
          </table:table-cell>
          <table:table-cell office:value-type="string" table:style-name="ce4">
            <text:p>VALUTAZIONE TECNICA PU ORD. PS/270/2020</text:p>
          </table:table-cell>
          <table:table-cell office:value-type="float" office:value="1284.6199999999999" table:style-name="ce5">
            <text:p>1284,62</text:p>
          </table:table-cell>
          <table:table-cell office:value-type="date" office:date-value="2021-08-15T00:00:00" table:style-name="ce3">
            <text:p>15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ITALIANA PETROLI S.p.A.</text:p>
          </table:table-cell>
          <table:table-cell office:value-type="string" table:style-name="ce4">
            <text:p>CONSUMI CARBURANTI 07/2021</text:p>
          </table:table-cell>
          <table:table-cell office:value-type="float" office:value="1196.06" table:style-name="ce5">
            <text:p>1196,06</text:p>
          </table:table-cell>
          <table:table-cell office:value-type="date" office:date-value="2021-09-05T00:00:00" table:style-name="ce3">
            <text:p>05/09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ANGUAGE ACADEMY SCARL</text:p>
          </table:table-cell>
          <table:table-cell office:value-type="string" table:style-name="ce4">
            <text:p>Servizio di insegnamento della lingua inglese - Rata 6</text:p>
          </table:table-cell>
          <table:table-cell office:value-type="float" office:value="3553.36" table:style-name="ce5">
            <text:p>3553,36</text:p>
          </table:table-cell>
          <table:table-cell office:value-type="date" office:date-value="2021-08-30T00:00:00" table:style-name="ce3">
            <text:p>30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XMEDIA S.r.l.</text:p>
          </table:table-cell>
          <table:table-cell office:value-type="string" table:style-name="ce4">
            <text:p>SPESE PUBBLICAZIONE BANDO</text:p>
          </table:table-cell>
          <table:table-cell office:value-type="float" office:value="1912.95" table:style-name="ce5">
            <text:p>1912,95</text:p>
          </table:table-cell>
          <table:table-cell office:value-type="date" office:date-value="2021-08-27T00:00:00" table:style-name="ce3">
            <text:p>27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ORUBIO MARIO</text:p>
          </table:table-cell>
          <table:table-cell office:value-type="string" table:style-name="ce4">
            <text:p>SPESE LEGALI MICROCREDITO</text:p>
          </table:table-cell>
          <table:table-cell office:value-type="float" office:value="2223.5500000000002" table:style-name="ce5">
            <text:p>2223,55</text:p>
          </table:table-cell>
          <table:table-cell office:value-type="date" office:date-value="2021-08-19T00:00:00" table:style-name="ce3">
            <text:p>19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RCONI EMANUELE</text:p>
          </table:table-cell>
          <table:table-cell office:value-type="string" table:style-name="ce4">
            <text:p>VALUTAZIONE TECNICA PU ORD. PS/61/2021</text:p>
          </table:table-cell>
          <table:table-cell office:value-type="float" office:value="800" table:style-name="ce5">
            <text:p>800</text:p>
          </table:table-cell>
          <table:table-cell office:value-type="date" office:date-value="2021-08-17T00:00:00" table:style-name="ce3">
            <text:p>17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AVAN PAOLO</text:p>
          </table:table-cell>
          <table:table-cell office:value-type="string" table:style-name="ce4">
            <text:p>VALUTAZIONE TECNICA PU ORD. PS/269/2020</text:p>
          </table:table-cell>
          <table:table-cell office:value-type="float" office:value="1658" table:style-name="ce5">
            <text:p>1658</text:p>
          </table:table-cell>
          <table:table-cell office:value-type="date" office:date-value="2021-08-13T00:00:00" table:style-name="ce3">
            <text:p>13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ZZOLORUSSO ANNA RAG.</text:p>
          </table:table-cell>
          <table:table-cell office:value-type="string" table:style-name="ce4">
            <text:p>COMPENSO SINDACO 06/2021</text:p>
          </table:table-cell>
          <table:table-cell office:value-type="float" office:value="2226.77" table:style-name="ce5">
            <text:p>2226,77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IEMMA STEFANO</text:p>
          </table:table-cell>
          <table:table-cell office:value-type="string" table:style-name="ce4">
            <text:p>VALUTAZIONE TECNICA PU ORD. PS/223/2021</text:p>
          </table:table-cell>
          <table:table-cell office:value-type="float" office:value="432" table:style-name="ce5">
            <text:p>432</text:p>
          </table:table-cell>
          <table:table-cell office:value-type="date" office:date-value="2021-08-21T00:00:00" table:style-name="ce3">
            <text:p>21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IEMMA STEFANO</text:p>
          </table:table-cell>
          <table:table-cell office:value-type="string" table:style-name="ce4">
            <text:p>VALUTAZIONE TECNICA PU ORD. PS/406/2020</text:p>
          </table:table-cell>
          <table:table-cell office:value-type="float" office:value="1440" table:style-name="ce5">
            <text:p>1440</text:p>
          </table:table-cell>
          <table:table-cell office:value-type="date" office:date-value="2021-08-21T00:00:00" table:style-name="ce3">
            <text:p>21/08/2021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.J.D. SOCIETA' JONICA DISTRIBUTORI AUTOMATICI</text:p>
          </table:table-cell>
          <table:table-cell office:value-type="string" table:style-name="ce4">
            <text:p>ACQUISTO BOCCIONI ACQUA</text:p>
          </table:table-cell>
          <table:table-cell office:value-type="float" office:value="314.5" table:style-name="ce5">
            <text:p>314,5</text:p>
          </table:table-cell>
          <table:table-cell office:value-type="date" office:date-value="2021-08-14T00:00:00" table:style-name="ce3">
            <text:p>14/08/2021</text:p>
          </table:table-cell>
          <table:table-cell table:number-columns-repeated="16378"/>
        </table:table-row>
        <table:table-row table:style-name="ro2">
          <table:table-cell office:value-type="date" office:date-value="2021-08-25T00:00:00" table:style-name="ce7">
            <text:p>25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AYA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2349.67" table:style-name="ce5">
            <text:p>2349,67</text:p>
          </table:table-cell>
          <table:table-cell office:value-type="date" office:date-value="2021-08-12T00:00:00" table:style-name="ce3">
            <text:p>12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LMA ROMA</text:p>
          </table:table-cell>
          <table:table-cell office:value-type="string" table:style-name="ce4">
            <text:p>VIGILANZA 07/2021 CASARANO</text:p>
          </table:table-cell>
          <table:table-cell office:value-type="float" office:value="622.95000000000005" table:style-name="ce5">
            <text:p>622,95</text:p>
          </table:table-cell>
          <table:table-cell office:value-type="date" office:date-value="2021-09-05T00:00:00" table:style-name="ce3">
            <text:p>05/09/2021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LM CONSULTING &amp; SERVICE SOCIETA' COOPERATIVA</text:p>
          </table:table-cell>
          <table:table-cell office:value-type="string" table:style-name="ce4">
            <text:p>ASSISTENZA RAPPORTI DI LAVORO 01/04/2021 - 30/06/2021</text:p>
          </table:table-cell>
          <table:table-cell office:value-type="float" office:value="4000" table:style-name="ce5">
            <text:p>4000</text:p>
          </table:table-cell>
          <table:table-cell office:value-type="date" office:date-value="2021-08-21T00:00:00" table:style-name="ce3">
            <text:p>2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ASYS S.P.A.</text:p>
          </table:table-cell>
          <table:table-cell office:value-type="string" table:style-name="ce4">
            <text:p>NOLEGGIO N.2 TIPO GIUGNO 2021</text:p>
          </table:table-cell>
          <table:table-cell office:value-type="float" office:value="534.9" table:style-name="ce5">
            <text:p>534,9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EDIAGRAPHIC S.r.l.</text:p>
          </table:table-cell>
          <table:table-cell office:value-type="string" table:style-name="ce4">
            <text:p>Redazione bando di gara</text:p>
          </table:table-cell>
          <table:table-cell office:value-type="float" office:value="500" table:style-name="ce5">
            <text:p>500</text:p>
          </table:table-cell>
          <table:table-cell office:value-type="date" office:date-value="2021-09-07T00:00:00" table:style-name="ce3">
            <text:p>07/09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OLIVETTI S.p.A.</text:p>
          </table:table-cell>
          <table:table-cell office:value-type="string" table:style-name="ce4">
            <text:p>NOLEGGIO FOTOCOPIATORE II TRIM. 2021 CASARANO</text:p>
          </table:table-cell>
          <table:table-cell office:value-type="float" office:value="160" table:style-name="ce5">
            <text:p>16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OLIVETTI S.p.A.</text:p>
          </table:table-cell>
          <table:table-cell office:value-type="string" table:style-name="ce4">
            <text:p>NOLEGGIO STAMPANTE II TRIM. 2021</text:p>
          </table:table-cell>
          <table:table-cell office:value-type="float" office:value="190" table:style-name="ce5">
            <text:p>19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OLIVETTI S.p.A.</text:p>
          </table:table-cell>
          <table:table-cell office:value-type="string" table:style-name="ce4">
            <text:p>NOLEGGIO STAMPANTE II TRIM. 2021</text:p>
          </table:table-cell>
          <table:table-cell office:value-type="float" office:value="217" table:style-name="ce5">
            <text:p>217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OLIVETTI S.p.A.</text:p>
          </table:table-cell>
          <table:table-cell office:value-type="string" table:style-name="ce4">
            <text:p>NOLEGGIO STAMPANTE II TRIM. 2021</text:p>
          </table:table-cell>
          <table:table-cell office:value-type="float" office:value="260.99" table:style-name="ce5">
            <text:p>260,99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OSTE ITALIANE S.p.A.</text:p>
          </table:table-cell>
          <table:table-cell office:value-type="string" table:style-name="ce4">
            <text:p>SPEDIZIONI 06/2021</text:p>
          </table:table-cell>
          <table:table-cell office:value-type="float" office:value="16.47" table:style-name="ce5">
            <text:p>16,47</text:p>
          </table:table-cell>
          <table:table-cell office:value-type="date" office:date-value="2021-08-23T00:00:00" table:style-name="ce3">
            <text:p>23/08/2021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A BUONI PASTO</text:p>
          </table:table-cell>
          <table:table-cell office:value-type="float" office:value="256.62" table:style-name="ce5">
            <text:p>256,62</text:p>
          </table:table-cell>
          <table:table-cell office:value-type="date" office:date-value="2021-09-05T00:00:00" table:style-name="ce3">
            <text:p>05/09/2021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726.18" table:style-name="ce5">
            <text:p>726,18</text:p>
          </table:table-cell>
          <table:table-cell office:value-type="date" office:date-value="2021-09-05T00:00:00" table:style-name="ce3">
            <text:p>05/09/2021</text:p>
          </table:table-cell>
          <table:table-cell table:number-columns-repeated="16378"/>
        </table:table-row>
        <table:table-row table:style-name="ro2">
          <table:table-cell office:value-type="date" office:date-value="2021-08-26T00:00:00" table:style-name="ce7">
            <text:p>26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TRERE' VITTORIO</text:p>
          </table:table-cell>
          <table:table-cell office:value-type="string" table:style-name="ce4">
            <text:p>VALUTAZIONE TECNICA IF107 ORD. PS/263/2020</text:p>
          </table:table-cell>
          <table:table-cell office:value-type="float" office:value="770.77" table:style-name="ce5">
            <text:p>770,77</text:p>
          </table:table-cell>
          <table:table-cell office:value-type="date" office:date-value="2021-08-07T00:00:00" table:style-name="ce3">
            <text:p>07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C ENGINEERING S.r.l.</text:p>
          </table:table-cell>
          <table:table-cell office:value-type="string" table:style-name="ce4">
            <text:p>GESTIONE NON SISTEMICA 01.05.2021 - 31.07.2021</text:p>
          </table:table-cell>
          <table:table-cell office:value-type="float" office:value="1603.11" table:style-name="ce5">
            <text:p>1603,11</text:p>
          </table:table-cell>
          <table:table-cell office:value-type="date" office:date-value="2021-09-02T00:00:00" table:style-name="ce3">
            <text:p>02/09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INTEGRAZIONE LAVORO INTERINALE</text:p>
          </table:table-cell>
          <table:table-cell office:value-type="float" office:value="5.51" table:style-name="ce5">
            <text:p>5,5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86.43" table:style-name="ce5">
            <text:p>386,43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2235.6799999999998" table:style-name="ce5">
            <text:p>2235,68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165.12" table:style-name="ce5">
            <text:p>3165,12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290.72" table:style-name="ce5">
            <text:p>3290,72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353.52" table:style-name="ce5">
            <text:p>3353,52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3871.25" table:style-name="ce5">
            <text:p>3871,25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4005.5" table:style-name="ce5">
            <text:p>4005,5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4067.07" table:style-name="ce5">
            <text:p>4067,07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4210.46" table:style-name="ce5">
            <text:p>4210,46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4249.57" table:style-name="ce5">
            <text:p>4249,57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6/2021</text:p>
          </table:table-cell>
          <table:table-cell office:value-type="float" office:value="8446.36" table:style-name="ce5">
            <text:p>8446,36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</text:p>
          </table:table-cell>
          <table:table-cell office:value-type="float" office:value="19599.509999999998" table:style-name="ce5">
            <text:p>19599,5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DE LEO - RINALDI</text:p>
          </table:table-cell>
          <table:table-cell office:value-type="float" office:value="7513.08" table:style-name="ce5">
            <text:p>7513,08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DI FOGGIA</text:p>
          </table:table-cell>
          <table:table-cell office:value-type="float" office:value="3756.54" table:style-name="ce5">
            <text:p>3756,54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FUCCI</text:p>
          </table:table-cell>
          <table:table-cell office:value-type="float" office:value="3756.54" table:style-name="ce5">
            <text:p>3756,54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GALASSO</text:p>
          </table:table-cell>
          <table:table-cell office:value-type="float" office:value="1974.51" table:style-name="ce5">
            <text:p>1974,5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GURRADO</text:p>
          </table:table-cell>
          <table:table-cell office:value-type="float" office:value="1330.19" table:style-name="ce5">
            <text:p>1330,19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GURRADO</text:p>
          </table:table-cell>
          <table:table-cell office:value-type="float" office:value="2182.34" table:style-name="ce5">
            <text:p>2182,34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LAVERMICOCCA</text:p>
          </table:table-cell>
          <table:table-cell office:value-type="float" office:value="3793.13" table:style-name="ce5">
            <text:p>3793,13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LIMONGELLI</text:p>
          </table:table-cell>
          <table:table-cell office:value-type="float" office:value="3793.13" table:style-name="ce5">
            <text:p>3793,13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lorusso</text:p>
          </table:table-cell>
          <table:table-cell office:value-type="float" office:value="3793.13" table:style-name="ce5">
            <text:p>3793,13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NENNA</text:p>
          </table:table-cell>
          <table:table-cell office:value-type="float" office:value="2047.26" table:style-name="ce5">
            <text:p>2047,26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PREZZANO</text:p>
          </table:table-cell>
          <table:table-cell office:value-type="float" office:value="2047.26" table:style-name="ce5">
            <text:p>2047,26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SALAMIDA</text:p>
          </table:table-cell>
          <table:table-cell office:value-type="float" office:value="1454.89" table:style-name="ce5">
            <text:p>1454,89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SANTAMATO</text:p>
          </table:table-cell>
          <table:table-cell office:value-type="float" office:value="3793.13" table:style-name="ce5">
            <text:p>3793,13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ETRIBUZIONE VARIABILE 2020 TITO-MARANO'</text:p>
          </table:table-cell>
          <table:table-cell office:value-type="float" office:value="7461.52" table:style-name="ce5">
            <text:p>7461,52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7">
            <text:p>27/08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RICERCA E SELEZIONE PERSONALE</text:p>
          </table:table-cell>
          <table:table-cell office:value-type="float" office:value="2100" table:style-name="ce5">
            <text:p>2100</text:p>
          </table:table-cell>
          <table:table-cell office:value-type="date" office:date-value="2021-08-15T00:00:00" table:style-name="ce3">
            <text:p>15/08/2021</text:p>
          </table:table-cell>
          <table:table-cell table:number-columns-repeated="16378"/>
        </table:table-row>
        <table:table-row table:style-name="ro2">
          <table:table-cell office:value-type="date" office:date-value="2021-09-06T00:00:00" table:style-name="ce7">
            <text:p>0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I PIETRO IMPIANTI s.r.l.</text:p>
          </table:table-cell>
          <table:table-cell office:value-type="string" table:style-name="ce4">
            <text:p>RIPRISTINO GRUPPO ANTINCENDIO CASARANO</text:p>
          </table:table-cell>
          <table:table-cell office:value-type="float" office:value="733.3" table:style-name="ce5">
            <text:p>733,3</text:p>
          </table:table-cell>
          <table:table-cell office:value-type="date" office:date-value="2021-09-06T00:00:00" table:style-name="ce3">
            <text:p>06/09/2021</text:p>
          </table:table-cell>
          <table:table-cell table:number-columns-repeated="16378"/>
        </table:table-row>
        <table:table-row table:style-name="ro2">
          <table:table-cell office:value-type="date" office:date-value="2021-09-06T00:00:00" table:style-name="ce7">
            <text:p>0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5ZF 08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6T00:00:00" table:style-name="ce7">
            <text:p>0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6ZF 08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SPESE ENERGIA ELETTRICA 07/21 CASARANO</text:p>
          </table:table-cell>
          <table:table-cell office:value-type="float" office:value="3632.67" table:style-name="ce5">
            <text:p>3632,67</text:p>
          </table:table-cell>
          <table:table-cell office:value-type="date" office:date-value="2021-09-11T00:00:00" table:style-name="ce3">
            <text:p>11/09/2021</text:p>
          </table:table-cell>
          <table:table-cell table:number-columns-repeated="16378"/>
        </table:table-row>
        <table:table-row table:style-name="ro2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UFERCO ENERGIA S.p.A.</text:p>
          </table:table-cell>
          <table:table-cell office:value-type="string" table:style-name="ce4">
            <text:p>SPESE ENERGIA ELETTRICA 07/21 MODUGNO</text:p>
          </table:table-cell>
          <table:table-cell office:value-type="float" office:value="5951.04" table:style-name="ce5">
            <text:p>5951,04</text:p>
          </table:table-cell>
          <table:table-cell office:value-type="date" office:date-value="2021-09-11T00:00:00" table:style-name="ce3">
            <text:p>11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MANUTENZIONI 07/2021 CASARANO</text:p>
          </table:table-cell>
          <table:table-cell office:value-type="float" office:value="534.46" table:style-name="ce5">
            <text:p>534,46</text:p>
          </table:table-cell>
          <table:table-cell office:value-type="date" office:date-value="2021-09-10T00:00:00" table:style-name="ce3">
            <text:p>10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MINUTA MANUTENZIONE 07/2021</text:p>
          </table:table-cell>
          <table:table-cell office:value-type="float" office:value="3457.87" table:style-name="ce5">
            <text:p>3457,87</text:p>
          </table:table-cell>
          <table:table-cell office:value-type="date" office:date-value="2021-09-10T00:00:00" table:style-name="ce3">
            <text:p>10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PESE PULIZIA 07/2021 CASARANO</text:p>
          </table:table-cell>
          <table:table-cell office:value-type="float" office:value="3303.1" table:style-name="ce5">
            <text:p>3303,1</text:p>
          </table:table-cell>
          <table:table-cell office:value-type="date" office:date-value="2021-09-10T00:00:00" table:style-name="ce3">
            <text:p>10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SPESE PULIZIA 07/2021 MODUGNO</text:p>
          </table:table-cell>
          <table:table-cell office:value-type="float" office:value="7001.61" table:style-name="ce5">
            <text:p>7001,61</text:p>
          </table:table-cell>
          <table:table-cell office:value-type="date" office:date-value="2021-09-10T00:00:00" table:style-name="ce3">
            <text:p>10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G.S.A. GRUPPO SERVIZI ASSOCIATI S.p.A.</text:p>
          </table:table-cell>
          <table:table-cell office:value-type="string" table:style-name="ce4">
            <text:p>VIGILANZA + MANUTENZIONI 07/2021 MODUGNO</text:p>
          </table:table-cell>
          <table:table-cell office:value-type="float" office:value="12324.66" table:style-name="ce5">
            <text:p>12324,66</text:p>
          </table:table-cell>
          <table:table-cell office:value-type="date" office:date-value="2021-09-10T00:00:00" table:style-name="ce3">
            <text:p>10/09/2021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IL EXPRESS POSTE PRIVATE SRL</text:p>
          </table:table-cell>
          <table:table-cell office:value-type="string" table:style-name="ce4">
            <text:p>SPEDIZIONI 07/2021</text:p>
          </table:table-cell>
          <table:table-cell office:value-type="float" office:value="61.13" table:style-name="ce5">
            <text:p>61,13</text:p>
          </table:table-cell>
          <table:table-cell office:value-type="date" office:date-value="2021-09-06T00:00:00" table:style-name="ce3">
            <text:p>06/09/2021</text:p>
          </table:table-cell>
          <table:table-cell table:number-columns-repeated="16378"/>
        </table:table-row>
        <table:table-row table:style-name="ro2">
          <table:table-cell office:value-type="date" office:date-value="2021-09-07T00:00:00" table:style-name="ce7">
            <text:p>07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OTIS SERVIZI S.r.l.</text:p>
          </table:table-cell>
          <table:table-cell office:value-type="string" table:style-name="ce4">
            <text:p>MANUTENZIONE ASCENSORI 01-07-2021 a 30-09-2021</text:p>
          </table:table-cell>
          <table:table-cell office:value-type="float" office:value="330" table:style-name="ce5">
            <text:p>330</text:p>
          </table:table-cell>
          <table:table-cell office:value-type="date" office:date-value="2021-08-03T00:00:00" table:style-name="ce3">
            <text:p>03/08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2444.4299999999998" table:style-name="ce5">
            <text:p>2444,43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019.95" table:style-name="ce5">
            <text:p>3019,95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025.04" table:style-name="ce5">
            <text:p>3025,04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219.6" table:style-name="ce5">
            <text:p>3219,6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241.99" table:style-name="ce5">
            <text:p>3241,99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290.36" table:style-name="ce5">
            <text:p>3290,36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435.46" table:style-name="ce5">
            <text:p>3435,46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470.03" table:style-name="ce5">
            <text:p>3470,03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561.78" table:style-name="ce5">
            <text:p>3561,78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572.24" table:style-name="ce5">
            <text:p>3572,24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595.8" table:style-name="ce5">
            <text:p>3595,8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637.71" table:style-name="ce5">
            <text:p>3637,71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LAVORO INTERINALE 07/2021</text:p>
          </table:table-cell>
          <table:table-cell office:value-type="float" office:value="14084.73" table:style-name="ce5">
            <text:p>14084,73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 Gestione Mensile Bonus Sud</text:p>
          </table:table-cell>
          <table:table-cell office:value-type="float" office:value="22.09" table:style-name="ce5">
            <text:p>22,09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2.02" table:style-name="ce5">
            <text:p>2,02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6.89" table:style-name="ce5">
            <text:p>6,89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21.88" table:style-name="ce5">
            <text:p>21,88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25.09" table:style-name="ce5">
            <text:p>25,09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25.65" table:style-name="ce5">
            <text:p>25,65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39.54" table:style-name="ce5">
            <text:p>39,54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-WORK S.P.A.</text:p>
          </table:table-cell>
          <table:table-cell office:value-type="string" table:style-name="ce4">
            <text:p>Spesa Amministrativa: Gestione Mensile Bonus Sud</text:p>
          </table:table-cell>
          <table:table-cell office:value-type="float" office:value="164.02" table:style-name="ce5">
            <text:p>164,02</text:p>
          </table:table-cell>
          <table:table-cell office:value-type="date" office:date-value="2021-09-09T00:00:00" table:style-name="ce3">
            <text:p>09/09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ACHECHI ALESSANDRA</text:p>
          </table:table-cell>
          <table:table-cell office:value-type="string" table:style-name="ce4">
            <text:p>SPESE LEGALI MICROCREDITO</text:p>
          </table:table-cell>
          <table:table-cell office:value-type="float" office:value="1507.25" table:style-name="ce5">
            <text:p>1507,25</text:p>
          </table:table-cell>
          <table:table-cell office:value-type="date" office:date-value="2021-08-23T00:00:00" table:style-name="ce3">
            <text:p>23/08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NARDELLI ENRICO</text:p>
          </table:table-cell>
          <table:table-cell office:value-type="string" table:style-name="ce4">
            <text:p>VALUTAZIONE TECNICA PU ORD. PS/407/2020</text:p>
          </table:table-cell>
          <table:table-cell office:value-type="float" office:value="1440" table:style-name="ce5">
            <text:p>1440</text:p>
          </table:table-cell>
          <table:table-cell office:value-type="date" office:date-value="2021-08-26T00:00:00" table:style-name="ce3">
            <text:p>26/08/2021</text:p>
          </table:table-cell>
          <table:table-cell table:number-columns-repeated="16378"/>
        </table:table-row>
        <table:table-row table:style-name="ro2">
          <table:table-cell office:value-type="date" office:date-value="2021-09-09T00:00:00" table:style-name="ce7">
            <text:p>09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C ENGINEERING S.r.l.</text:p>
          </table:table-cell>
          <table:table-cell office:value-type="string" table:style-name="ce4">
            <text:p>MANUTENZIONE SISTEMI TECNOLOGICI ICT 01/05-31/07</text:p>
          </table:table-cell>
          <table:table-cell office:value-type="float" office:value="2547.9" table:style-name="ce5">
            <text:p>2547,9</text:p>
          </table:table-cell>
          <table:table-cell office:value-type="date" office:date-value="2021-09-23T00:00:00" table:style-name="ce3">
            <text:p>23/09/2021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ASTOLDI EZIO FILIPPO DOTT. COMM.</text:p>
          </table:table-cell>
          <table:table-cell office:value-type="string" table:style-name="ce4">
            <text:p>COMPENSO PRESIDENTE COLLEGIO SINDACALE 08/2021</text:p>
          </table:table-cell>
          <table:table-cell office:value-type="float" office:value="3117.34" table:style-name="ce5">
            <text:p>3117,34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7">
            <text:p>1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L VECCHIO ANTONIO</text:p>
          </table:table-cell>
          <table:table-cell office:value-type="string" table:style-name="ce4">
            <text:p>SPESE LEGALI MICROCREDITO</text:p>
          </table:table-cell>
          <table:table-cell office:value-type="float" office:value="409.88" table:style-name="ce5">
            <text:p>409,88</text:p>
          </table:table-cell>
          <table:table-cell office:value-type="date" office:date-value="2021-07-16T00:00:00" table:style-name="ce3">
            <text:p>16/07/2021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7">
            <text:p>1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L VECCHIO ANTONIO</text:p>
          </table:table-cell>
          <table:table-cell office:value-type="string" table:style-name="ce4">
            <text:p>SPESE LEGALI NIDI</text:p>
          </table:table-cell>
          <table:table-cell office:value-type="float" office:value="330.88" table:style-name="ce5">
            <text:p>330,88</text:p>
          </table:table-cell>
          <table:table-cell office:value-type="date" office:date-value="2021-07-16T00:00:00" table:style-name="ce3">
            <text:p>16/07/2021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7">
            <text:p>1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L VECCHIO ANTONIO</text:p>
          </table:table-cell>
          <table:table-cell office:value-type="string" table:style-name="ce4">
            <text:p>SPESE LEGALI NIDI</text:p>
          </table:table-cell>
          <table:table-cell office:value-type="float" office:value="334.7" table:style-name="ce5">
            <text:p>334,7</text:p>
          </table:table-cell>
          <table:table-cell office:value-type="date" office:date-value="2021-07-16T00:00:00" table:style-name="ce3">
            <text:p>16/07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1776.94" table:style-name="ce5">
            <text:p>1776,94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2937.92" table:style-name="ce5">
            <text:p>2937,92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3494.43" table:style-name="ce5">
            <text:p>3494,43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3615.54" table:style-name="ce5">
            <text:p>3615,54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3678.48" table:style-name="ce5">
            <text:p>3678,48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3848.58" table:style-name="ce5">
            <text:p>3848,58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3902.89" table:style-name="ce5">
            <text:p>3902,89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4039.38" table:style-name="ce5">
            <text:p>4039,38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3T00:00:00" table:style-name="ce7">
            <text:p>1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NPOWER S.r.l.</text:p>
          </table:table-cell>
          <table:table-cell office:value-type="string" table:style-name="ce4">
            <text:p>LAVORO INTERINALE 07/2021</text:p>
          </table:table-cell>
          <table:table-cell office:value-type="float" office:value="4100.8900000000003" table:style-name="ce5">
            <text:p>4100,89</text:p>
          </table:table-cell>
          <table:table-cell office:value-type="date" office:date-value="2021-09-13T00:00:00" table:style-name="ce3">
            <text:p>13/09/2021</text:p>
          </table:table-cell>
          <table:table-cell table:number-columns-repeated="16378"/>
        </table:table-row>
        <table:table-row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3931.99" table:style-name="ce5">
            <text:p>3931,99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4082" table:style-name="ce5">
            <text:p>4082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4236.21" table:style-name="ce5">
            <text:p>4236,21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4236.53" table:style-name="ce5">
            <text:p>4236,53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4236.54" table:style-name="ce5">
            <text:p>4236,54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style-name="ro2">
          <table:table-cell office:value-type="date" office:date-value="2021-09-15T00:00:00" table:style-name="ce7">
            <text:p>15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RANDSTAD ITALIA S.p.A.</text:p>
          </table:table-cell>
          <table:table-cell office:value-type="string" table:style-name="ce4">
            <text:p>LAVORO INTERINALE 07/2021</text:p>
          </table:table-cell>
          <table:table-cell office:value-type="float" office:value="8472.43" table:style-name="ce5">
            <text:p>8472,43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8"/>
        </table:table-row>
        <table:table-row table:style-name="ro2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ASILE VITO</text:p>
          </table:table-cell>
          <table:table-cell office:value-type="string" table:style-name="ce4">
            <text:p>VALUTAZIONE TECNICA IF108 ORD. PS/233/2021</text:p>
          </table:table-cell>
          <table:table-cell office:value-type="float" office:value="185.6" table:style-name="ce5">
            <text:p>185,6</text:p>
          </table:table-cell>
          <table:table-cell office:value-type="date" office:date-value="2021-08-27T00:00:00" table:style-name="ce3">
            <text:p>27/08/2021</text:p>
          </table:table-cell>
          <table:table-cell table:number-columns-repeated="16378"/>
        </table:table-row>
        <table:table-row table:style-name="ro2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ICCHI ANTONIO</text:p>
          </table:table-cell>
          <table:table-cell office:value-type="string" table:style-name="ce4">
            <text:p>VALUTAZIONE TECNICA IF108 ORD. PS/118/2021</text:p>
          </table:table-cell>
          <table:table-cell office:value-type="float" office:value="1200" table:style-name="ce5">
            <text:p>1200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78"/>
        </table:table-row>
        <table:table-row table:style-name="ro2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ONFESSORE GIUSEPPE</text:p>
          </table:table-cell>
          <table:table-cell office:value-type="string" table:style-name="ce4">
            <text:p>VALUTAZIONE TECNICA IF108 ORD. PS/121/2021</text:p>
          </table:table-cell>
          <table:table-cell office:value-type="float" office:value="475.2" table:style-name="ce5">
            <text:p>475,2</text:p>
          </table:table-cell>
          <table:table-cell office:value-type="date" office:date-value="2021-08-28T00:00:00" table:style-name="ce3">
            <text:p>28/08/2021</text:p>
          </table:table-cell>
          <table:table-cell table:number-columns-repeated="16378"/>
        </table:table-row>
        <table:table-row table:style-name="ro2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EDENRED ITALIA S.r.l.</text:p>
          </table:table-cell>
          <table:table-cell office:value-type="string" table:style-name="ce4">
            <text:p>ADDEBITO SPESE VIAGGIO</text:p>
          </table:table-cell>
          <table:table-cell office:value-type="float" office:value="317" table:style-name="ce5">
            <text:p>317</text:p>
          </table:table-cell>
          <table:table-cell office:value-type="date" office:date-value="2021-09-17T00:00:00" table:style-name="ce3">
            <text:p>17/09/2021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IL EXPRESS POSTE PRIVATE SRL</text:p>
          </table:table-cell>
          <table:table-cell office:value-type="string" table:style-name="ce4">
            <text:p>SPEDIZIONI GIUGNO 2021</text:p>
          </table:table-cell>
          <table:table-cell office:value-type="float" office:value="81.36" table:style-name="ce5">
            <text:p>81,36</text:p>
          </table:table-cell>
          <table:table-cell office:value-type="date" office:date-value="2021-08-05T00:00:00" table:style-name="ce3">
            <text:p>05/08/2021</text:p>
          </table:table-cell>
          <table:table-cell table:number-columns-repeated="16378"/>
        </table:table-row>
        <table:table-row table:style-name="ro2">
          <table:table-cell office:value-type="date" office:date-value="2021-09-16T00:00:00" table:style-name="ce7">
            <text:p>16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Università degli Studi di Foggia</text:p>
          </table:table-cell>
          <table:table-cell office:value-type="string" table:style-name="ce4">
            <text:p>VALUTAZIONE CRISI AZIENDALE</text:p>
          </table:table-cell>
          <table:table-cell office:value-type="float" office:value="3000" table:style-name="ce5">
            <text:p>3000</text:p>
          </table:table-cell>
          <table:table-cell office:value-type="date" office:date-value="2021-12-31T00:00:00" table:style-name="ce3">
            <text:p>31/12/2021</text:p>
          </table:table-cell>
          <table:table-cell table:number-columns-repeated="16378"/>
        </table:table-row>
        <table:table-row table:number-rows-repeated="5" table:style-name="ro2">
          <table:table-cell office:value-type="date" office:date-value="2021-09-20T00:00:00" table:style-name="ce7">
            <text:p>2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ARONE CARLO</text:p>
          </table:table-cell>
          <table:table-cell office:value-type="string" table:style-name="ce4">
            <text:p>SPESE LEGALI MICROCREDITO</text:p>
          </table:table-cell>
          <table:table-cell office:value-type="float" office:value="284.89" table:style-name="ce5">
            <text:p>284,89</text:p>
          </table:table-cell>
          <table:table-cell office:value-type="date" office:date-value="2021-09-20T00:00:00" table:style-name="ce3">
            <text:p>20/09/2021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ICIRILLO PIERANTONIO DOTTORE COMMERCIALISTA</text:p>
          </table:table-cell>
          <table:table-cell office:value-type="string" table:style-name="ce4">
            <text:p>Competenze componente collegio sindacale maggio - agosto 2021</text:p>
          </table:table-cell>
          <table:table-cell office:value-type="float" office:value="8906.66" table:style-name="ce5">
            <text:p>8906,66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0T00:00:00" table:style-name="ce7">
            <text:p>20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CAI SOLUTION GROUP SPA</text:p>
          </table:table-cell>
          <table:table-cell office:value-type="string" table:style-name="ce4">
            <text:p>SERVIZIO FEA-FLEET 05/21-04/22</text:p>
          </table:table-cell>
          <table:table-cell office:value-type="float" office:value="3500" table:style-name="ce5">
            <text:p>3500</text:p>
          </table:table-cell>
          <table:table-cell office:value-type="date" office:date-value="2021-09-20T00:00:00" table:style-name="ce3">
            <text:p>20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CMEI SUD S.p.A.</text:p>
          </table:table-cell>
          <table:table-cell office:value-type="string" table:style-name="ce4">
            <text:p>GRUPPI DI CONTINUITA'</text:p>
          </table:table-cell>
          <table:table-cell office:value-type="float" office:value="3028.94" table:style-name="ce5">
            <text:p>3028,94</text:p>
          </table:table-cell>
          <table:table-cell office:value-type="date" office:date-value="2021-10-01T00:00:00" table:style-name="ce3">
            <text:p>01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BDO Italia S.p.A.</text:p>
          </table:table-cell>
          <table:table-cell office:value-type="string" table:style-name="ce4">
            <text:p>INTERNAL AUDIT ANTIRICICLAGGIO</text:p>
          </table:table-cell>
          <table:table-cell office:value-type="float" office:value="3500" table:style-name="ce5">
            <text:p>3500</text:p>
          </table:table-cell>
          <table:table-cell office:value-type="date" office:date-value="2021-09-20T00:00:00" table:style-name="ce3">
            <text:p>20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ECINATI LUCA</text:p>
          </table:table-cell>
          <table:table-cell office:value-type="string" table:style-name="ce4">
            <text:p>SPESE LEGALI MICROCREDITO</text:p>
          </table:table-cell>
          <table:table-cell office:value-type="float" office:value="1603.25" table:style-name="ce5">
            <text:p>1603,25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CINTOLI NICOLA</text:p>
          </table:table-cell>
          <table:table-cell office:value-type="string" table:style-name="ce4">
            <text:p>SPESE LEGALI MICROCREDITO</text:p>
          </table:table-cell>
          <table:table-cell office:value-type="float" office:value="1672.32" table:style-name="ce5">
            <text:p>1672,32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RASSO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271.70999999999998" table:style-name="ce5">
            <text:p>271,71</text:p>
          </table:table-cell>
          <table:table-cell office:value-type="date" office:date-value="2021-10-02T00:00:00" table:style-name="ce3">
            <text:p>02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FRASSO GIUSEPPE</text:p>
          </table:table-cell>
          <table:table-cell office:value-type="string" table:style-name="ce4">
            <text:p>SPESE LEGALI MICROCREDITO</text:p>
          </table:table-cell>
          <table:table-cell office:value-type="float" office:value="327.91" table:style-name="ce5">
            <text:p>327,91</text:p>
          </table:table-cell>
          <table:table-cell office:value-type="date" office:date-value="2021-10-02T00:00:00" table:style-name="ce3">
            <text:p>02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ITALIANA PETROLI S.p.A.</text:p>
          </table:table-cell>
          <table:table-cell office:value-type="string" table:style-name="ce4">
            <text:p>CONSUMI CARBURANTI 08/2021</text:p>
          </table:table-cell>
          <table:table-cell office:value-type="float" office:value="296.64999999999998" table:style-name="ce5">
            <text:p>296,65</text:p>
          </table:table-cell>
          <table:table-cell office:value-type="date" office:date-value="2021-10-04T00:00:00" table:style-name="ce3">
            <text:p>04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ASYS S.P.A.</text:p>
          </table:table-cell>
          <table:table-cell office:value-type="string" table:style-name="ce4">
            <text:p>NOLEGGIO N.2 FIAT TIPO</text:p>
          </table:table-cell>
          <table:table-cell office:value-type="float" office:value="534.9" table:style-name="ce5">
            <text:p>534,9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LEASYS S.P.A.</text:p>
          </table:table-cell>
          <table:table-cell office:value-type="string" table:style-name="ce4">
            <text:p>NOLEGGIO N.2 FIAT TIPO 08/2021</text:p>
          </table:table-cell>
          <table:table-cell office:value-type="float" office:value="534.9" table:style-name="ce5">
            <text:p>534,9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ALCANGI VITO CATALDO</text:p>
          </table:table-cell>
          <table:table-cell office:value-type="string" table:style-name="ce4">
            <text:p>VALUTAZIONE TECNICA PU ORD. PS/448/2020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10-03T00:00:00" table:style-name="ce3">
            <text:p>03/10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ACELLA COLUCCI NICOLA</text:p>
          </table:table-cell>
          <table:table-cell office:value-type="string" table:style-name="ce4">
            <text:p>VALUTAZIONE TECNICA PU ORD PS/225/2020</text:p>
          </table:table-cell>
          <table:table-cell office:value-type="float" office:value="1027.69" table:style-name="ce5">
            <text:p>1027,69</text:p>
          </table:table-cell>
          <table:table-cell office:value-type="date" office:date-value="2021-09-25T00:00:00" table:style-name="ce3">
            <text:p>25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ZZOLORUSSO ANNA RAG.</text:p>
          </table:table-cell>
          <table:table-cell office:value-type="string" table:style-name="ce4">
            <text:p>COMPENSO SINDACO 07/2021</text:p>
          </table:table-cell>
          <table:table-cell office:value-type="float" office:value="2226.77" table:style-name="ce5">
            <text:p>2226,77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PIZZOLORUSSO ANNA RAG.</text:p>
          </table:table-cell>
          <table:table-cell office:value-type="string" table:style-name="ce4">
            <text:p>COMPENSO SINDACO 08/2021</text:p>
          </table:table-cell>
          <table:table-cell office:value-type="float" office:value="2226.77" table:style-name="ce5">
            <text:p>2226,77</text:p>
          </table:table-cell>
          <table:table-cell office:value-type="date" office:date-value="2021-10-31T00:00:00" table:style-name="ce3">
            <text:p>31/10/2021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SODEXO MOTIVATION SOLUTIONS ITALIA S.R.L.</text:p>
          </table:table-cell>
          <table:table-cell office:value-type="string" table:style-name="ce4">
            <text:p>RICARICHE BUONI PASTO</text:p>
          </table:table-cell>
          <table:table-cell office:value-type="float" office:value="4455.3599999999997" table:style-name="ce5">
            <text:p>4455,36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7">
            <text:p>28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ALMA ROMA</text:p>
          </table:table-cell>
          <table:table-cell office:value-type="string" table:style-name="ce4">
            <text:p>SERVIZIO VIGILANZA 08/21 CASARANO</text:p>
          </table:table-cell>
          <table:table-cell office:value-type="float" office:value="622.95000000000005" table:style-name="ce5">
            <text:p>622,95</text:p>
          </table:table-cell>
          <table:table-cell office:value-type="date" office:date-value="2021-10-08T00:00:00" table:style-name="ce3">
            <text:p>08/10/2021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7">
            <text:p>28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DEOR S.r.l.</text:p>
          </table:table-cell>
          <table:table-cell office:value-type="string" table:style-name="ce4">
            <text:p>SERVIZIO FATTURAZIONE PA</text:p>
          </table:table-cell>
          <table:table-cell office:value-type="float" office:value="460" table:style-name="ce5">
            <text:p>460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7">
            <text:p>28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MEDIAGRAPHIC S.r.l.</text:p>
          </table:table-cell>
          <table:table-cell office:value-type="string" table:style-name="ce4">
            <text:p>Controllo bando</text:p>
          </table:table-cell>
          <table:table-cell office:value-type="float" office:value="300" table:style-name="ce5">
            <text:p>300</text:p>
          </table:table-cell>
          <table:table-cell office:value-type="date" office:date-value="2021-10-02T00:00:00" table:style-name="ce3">
            <text:p>02/10/2021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7">
            <text:p>28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 FV566ZF 09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10-08T00:00:00" table:style-name="ce3">
            <text:p>08/10/2021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7">
            <text:p>28/09/2021</text:p>
          </table:table-cell>
          <table:table-cell office:value-type="string" table:style-name="ce4">
            <text:p>USCITE CORRENTI - ACQUISTO DI BENI E DI SERVIZI</text:p>
          </table:table-cell>
          <table:table-cell office:value-type="string" table:style-name="ce9">
            <text:p>ZENTRUM BARI S.r.l.</text:p>
          </table:table-cell>
          <table:table-cell office:value-type="string" table:style-name="ce4">
            <text:p>NOLEGGIO PASSATA FV565ZF 09/2021</text:p>
          </table:table-cell>
          <table:table-cell office:value-type="float" office:value="549.42999999999995" table:style-name="ce5">
            <text:p>549,43</text:p>
          </table:table-cell>
          <table:table-cell office:value-type="date" office:date-value="2021-10-08T00:00:00" table:style-name="ce3">
            <text:p>08/10/2021</text:p>
          </table:table-cell>
          <table:table-cell table:number-columns-repeated="16378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Foglio1.A1:Foglio1.G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Gabriele Fanuli</meta:initial-creator>
    <dc:creator>Rossella Capozza</dc:creator>
    <meta:creation-date>2022-05-27T06:45:15Z</meta:creation-date>
    <dc:date>2022-05-27T07:52:05Z</dc:date>
  </office:meta>
</office:document-meta>
</file>