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3">
            <text:p>TG_ANAC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 SCADENZA</text:p>
          </table:table-cell>
          <table:table-cell office:value-type="string" table:style-name="ce2">
            <text:p>DATA SCADENZA</text:p>
          </table:table-cell>
          <table:table-cell table:number-columns-repeated="16378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7">
            <text:p>SPESE VIGILANZA 11/2021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78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11/2021</text:p>
          </table:table-cell>
          <table:table-cell office:value-type="float" office:value="3647.44" table:style-name="ce6">
            <text:p>3647,44</text:p>
          </table:table-cell>
          <table:table-cell office:value-type="date" office:date-value="2022-01-09T00:00:00" table:style-name="ce5">
            <text:p>09/01/2022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11/2021</text:p>
          </table:table-cell>
          <table:table-cell office:value-type="float" office:value="3782.51" table:style-name="ce6">
            <text:p>3782,51</text:p>
          </table:table-cell>
          <table:table-cell office:value-type="date" office:date-value="2022-01-09T00:00:00" table:style-name="ce5">
            <text:p>09/01/2022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TEFORTE ORESTE</text:p>
          </table:table-cell>
          <table:table-cell office:value-type="string" table:style-name="ce7">
            <text:p>VALUTAZIONE TECNICA PU ORD. PS/375/2019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1-06T00:00:00" table:style-name="ce5">
            <text:p>06/01/2022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AVOIA MARCO</text:p>
          </table:table-cell>
          <table:table-cell office:value-type="string" table:style-name="ce7">
            <text:p>VALUTAZIONE TECNICA PU ORD. PS/376/2020</text:p>
          </table:table-cell>
          <table:table-cell office:value-type="float" office:value="1336" table:style-name="ce6">
            <text:p>1336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Noleggio apparati 10/11/21 - 28/02/22</text:p>
          </table:table-cell>
          <table:table-cell office:value-type="float" office:value="1058.22" table:style-name="ce6">
            <text:p>1058,22</text:p>
          </table:table-cell>
          <table:table-cell office:value-type="date" office:date-value="2022-01-10T00:00:00" table:style-name="ce5">
            <text:p>10/01/2022</text:p>
          </table:table-cell>
          <table:table-cell table:number-columns-repeated="16378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NOLEGGIO APPARATI OTT-NOV 2021</text:p>
          </table:table-cell>
          <table:table-cell office:value-type="float" office:value="687.38" table:style-name="ce6">
            <text:p>687,38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8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7">
            <text:p>SPESE DI VIGILANZA</text:p>
          </table:table-cell>
          <table:table-cell office:value-type="float" office:value="345.8" table:style-name="ce6">
            <text:p>345,8</text:p>
          </table:table-cell>
          <table:table-cell office:value-type="date" office:date-value="2022-01-09T00:00:00" table:style-name="ce5">
            <text:p>09/01/2022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7">
            <text:p>COMPENSO PRES. COLLEGIO SINDACALE 12/2021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FEUDIS MARCELLO ROSARIO</text:p>
          </table:table-cell>
          <table:table-cell office:value-type="string" table:style-name="ce7">
            <text:p>VALUTAZIONE TECNICA PU ORD. PS/263/2021</text:p>
          </table:table-cell>
          <table:table-cell office:value-type="float" office:value="502" table:style-name="ce6">
            <text:p>502</text:p>
          </table:table-cell>
          <table:table-cell office:value-type="date" office:date-value="2022-01-10T00:00:00" table:style-name="ce5">
            <text:p>10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7">
            <text:p>CONSUMI ENERGIA 11/2021 CASARANO</text:p>
          </table:table-cell>
          <table:table-cell office:value-type="float" office:value="3556.97" table:style-name="ce6">
            <text:p>3556,97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7">
            <text:p>CONSUMI ENERGIA 11/2021 MODUGNO</text:p>
          </table:table-cell>
          <table:table-cell office:value-type="float" office:value="3633.88" table:style-name="ce6">
            <text:p>3633,88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roi di Albanese Maria</text:p>
          </table:table-cell>
          <table:table-cell office:value-type="string" table:style-name="ce7">
            <text:p>STRENNA NATALIZIA</text:p>
          </table:table-cell>
          <table:table-cell office:value-type="float" office:value="262.29000000000002" table:style-name="ce6">
            <text:p>262,29</text:p>
          </table:table-cell>
          <table:table-cell office:value-type="date" office:date-value="2022-01-22T00:00:00" table:style-name="ce5">
            <text:p>22/01/2022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UGLIELMI MASSIMO</text:p>
          </table:table-cell>
          <table:table-cell office:value-type="string" table:style-name="ce7">
            <text:p>VALUTAZIONE TECNICA PU ORD. PS/398/2020</text:p>
          </table:table-cell>
          <table:table-cell office:value-type="float" office:value="1800" table:style-name="ce6">
            <text:p>1800</text:p>
          </table:table-cell>
          <table:table-cell office:value-type="date" office:date-value="2022-01-15T00:00:00" table:style-name="ce5">
            <text:p>15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Indennità Integr. Maternita Obblig.</text:p>
          </table:table-cell>
          <table:table-cell office:value-type="float" office:value="161.16999999999999" table:style-name="ce6">
            <text:p>161,17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3801.19" table:style-name="ce6">
            <text:p>3801,19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3880.57" table:style-name="ce6">
            <text:p>3880,57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3893.09" table:style-name="ce6">
            <text:p>3893,09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3977.38" table:style-name="ce6">
            <text:p>3977,38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7779.74" table:style-name="ce6">
            <text:p>7779,74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15044.96" table:style-name="ce6">
            <text:p>15044,96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1/2021</text:p>
          </table:table-cell>
          <table:table-cell office:value-type="float" office:value="18619.61" table:style-name="ce6">
            <text:p>18619,61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NELLI FLAVIO</text:p>
          </table:table-cell>
          <table:table-cell office:value-type="string" table:style-name="ce7">
            <text:p>VALUTAZIONE TECNICA PU ORD. PS/345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1-10T00:00:00" table:style-name="ce5">
            <text:p>10/01/2022</text:p>
          </table:table-cell>
          <table:table-cell table:number-columns-repeated="16378"/>
        </table:table-row>
        <table:table-row table:style-name="ro3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TENA S.r.l.</text:p>
          </table:table-cell>
          <table:table-cell office:value-type="string" table:style-name="ce7">
            <text:p>GESTIONE REGISTRAZIONI OPERAZ. ATTIVITA' FINANZIARIE 01/01/22 al 31/12/22</text:p>
          </table:table-cell>
          <table:table-cell office:value-type="float" office:value="708.56" table:style-name="ce6">
            <text:p>708,56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UGGEMI MARCELLO</text:p>
          </table:table-cell>
          <table:table-cell office:value-type="string" table:style-name="ce7">
            <text:p>VALUTAZIONE TECNICA PU ORD. PS/40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UGGEMI MARCELLO</text:p>
          </table:table-cell>
          <table:table-cell office:value-type="string" table:style-name="ce7">
            <text:p>VALUTAZIONE TECNICA PU ORD. PS/433/2021</text:p>
          </table:table-cell>
          <table:table-cell office:value-type="float" office:value="1541.54" table:style-name="ce6">
            <text:p>1541,54</text:p>
          </table:table-cell>
          <table:table-cell office:value-type="date" office:date-value="2022-01-12T00:00:00" table:style-name="ce5">
            <text:p>12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LLITELLI GIUSEPPE</text:p>
          </table:table-cell>
          <table:table-cell office:value-type="string" table:style-name="ce7">
            <text:p>ALTRE CONSULENZE</text:p>
          </table:table-cell>
          <table:table-cell office:value-type="float" office:value="2040" table:style-name="ce6">
            <text:p>2040</text:p>
          </table:table-cell>
          <table:table-cell office:value-type="date" office:date-value="2022-01-12T00:00:00" table:style-name="ce5">
            <text:p>12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1/2021</text:p>
          </table:table-cell>
          <table:table-cell office:value-type="float" office:value="3820.88" table:style-name="ce6">
            <text:p>3820,88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1/2021</text:p>
          </table:table-cell>
          <table:table-cell office:value-type="float" office:value="3992.24" table:style-name="ce6">
            <text:p>3992,24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1/2021</text:p>
          </table:table-cell>
          <table:table-cell office:value-type="float" office:value="7982.48" table:style-name="ce6">
            <text:p>7982,48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1/2021</text:p>
          </table:table-cell>
          <table:table-cell office:value-type="float" office:value="15192.71" table:style-name="ce6">
            <text:p>15192,71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ANNINI MARCO</text:p>
          </table:table-cell>
          <table:table-cell office:value-type="string" table:style-name="ce7">
            <text:p>VALUTAZIONE TECNICA PU ORD. PS/205/2021</text:p>
          </table:table-cell>
          <table:table-cell office:value-type="float" office:value="256.92" table:style-name="ce6">
            <text:p>256,92</text:p>
          </table:table-cell>
          <table:table-cell office:value-type="date" office:date-value="2022-01-11T00:00:00" table:style-name="ce5">
            <text:p>11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7">
            <text:p>LAVORO INTERINALE 11/2021</text:p>
          </table:table-cell>
          <table:table-cell office:value-type="float" office:value="3939.57" table:style-name="ce6">
            <text:p>3939,57</text:p>
          </table:table-cell>
          <table:table-cell office:value-type="date" office:date-value="2022-01-15T00:00:00" table:style-name="ce5">
            <text:p>15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7">
            <text:p>LAVORO INTERINALE 11/2021</text:p>
          </table:table-cell>
          <table:table-cell office:value-type="float" office:value="7505.53" table:style-name="ce6">
            <text:p>7505,53</text:p>
          </table:table-cell>
          <table:table-cell office:value-type="date" office:date-value="2022-01-15T00:00:00" table:style-name="ce5">
            <text:p>15/01/2022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7">
            <text:p>PENALE PER RECESSO CONTRATTO</text:p>
          </table:table-cell>
          <table:table-cell office:value-type="float" office:value="4600" table:style-name="ce6">
            <text:p>4600</text:p>
          </table:table-cell>
          <table:table-cell office:value-type="date" office:date-value="2022-01-15T00:00:00" table:style-name="ce5">
            <text:p>15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169.26" table:style-name="ce6">
            <text:p>169,26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240.24" table:style-name="ce6">
            <text:p>240,24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300.3" table:style-name="ce6">
            <text:p>300,3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420.42" table:style-name="ce6">
            <text:p>420,42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813.54" table:style-name="ce6">
            <text:p>813,54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ARACE GIUSEPPE</text:p>
          </table:table-cell>
          <table:table-cell office:value-type="string" table:style-name="ce7">
            <text:p>VALUTAZIONE TECNICA PU ORD. PS/271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5">
            <text:p>1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erved AML Srl u.s.</text:p>
          </table:table-cell>
          <table:table-cell office:value-type="string" table:style-name="ce7">
            <text:p>FORNITURA LISTE ANTIRICICLAGGIO</text:p>
          </table:table-cell>
          <table:table-cell office:value-type="float" office:value="3250" table:style-name="ce6">
            <text:p>3250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5">
            <text:p>1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UCE DOMENICO</text:p>
          </table:table-cell>
          <table:table-cell office:value-type="string" table:style-name="ce7">
            <text:p>VALUTAZIONE TECNICA IF107 ORD. PS/255/2021</text:p>
          </table:table-cell>
          <table:table-cell office:value-type="float" office:value="250.01" table:style-name="ce6">
            <text:p>250,01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5">
            <text:p>1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PASQUALE</text:p>
          </table:table-cell>
          <table:table-cell office:value-type="string" table:style-name="ce7">
            <text:p>VALUTAZIONE TECNICA PU ORD. PS/169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UGGEMI MARCELLO</text:p>
          </table:table-cell>
          <table:table-cell office:value-type="string" table:style-name="ce7">
            <text:p>VALUTAZIONE TECNICA PU ORD. PS/289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LLEGARI MASSIMO</text:p>
          </table:table-cell>
          <table:table-cell office:value-type="string" table:style-name="ce7">
            <text:p>VALUTAZIONE TECNICA PU ORD. PS/39/2021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MPIONE DOTT. FRANCESCO</text:p>
          </table:table-cell>
          <table:table-cell office:value-type="string" table:style-name="ce7">
            <text:p>VISITE DIPENDENTI 2021</text:p>
          </table:table-cell>
          <table:table-cell office:value-type="float" office:value="3702" table:style-name="ce6">
            <text:p>3702</text:p>
          </table:table-cell>
          <table:table-cell office:value-type="date" office:date-value="2022-01-23T00:00:00" table:style-name="ce5">
            <text:p>23/01/2022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MPOLIETO FRANCESCO</text:p>
          </table:table-cell>
          <table:table-cell office:value-type="string" table:style-name="ce7">
            <text:p>SPESE LEGALI MICROCREDITO</text:p>
          </table:table-cell>
          <table:table-cell office:value-type="float" office:value="474.7" table:style-name="ce6">
            <text:p>474,7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MPOLIETO FRANCESCO</text:p>
          </table:table-cell>
          <table:table-cell office:value-type="string" table:style-name="ce7">
            <text:p>SPESE LEGALI NIDI</text:p>
          </table:table-cell>
          <table:table-cell office:value-type="float" office:value="1155.5999999999999" table:style-name="ce6">
            <text:p>1155,6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MMINO ADRIANA</text:p>
          </table:table-cell>
          <table:table-cell office:value-type="string" table:style-name="ce7">
            <text:p>SPESE LEGALI MICROCREDITO</text:p>
          </table:table-cell>
          <table:table-cell office:value-type="float" office:value="1315.01" table:style-name="ce6">
            <text:p>1315,01</text:p>
          </table:table-cell>
          <table:table-cell office:value-type="date" office:date-value="2022-01-21T00:00:00" table:style-name="ce5">
            <text:p>21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FEUDIS MARCELLO ROSARIO</text:p>
          </table:table-cell>
          <table:table-cell office:value-type="string" table:style-name="ce7">
            <text:p>VALUTAZIONE TECNICA PU ORD. PS/314/2021</text:p>
          </table:table-cell>
          <table:table-cell office:value-type="float" office:value="750" table:style-name="ce6">
            <text:p>750</text:p>
          </table:table-cell>
          <table:table-cell office:value-type="date" office:date-value="2022-01-20T00:00:00" table:style-name="ce5">
            <text:p>20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ENU GIANNI</text:p>
          </table:table-cell>
          <table:table-cell office:value-type="string" table:style-name="ce7">
            <text:p>VALUTAZIONE TECNICA PU ORD. PS/190/2020</text:p>
          </table:table-cell>
          <table:table-cell office:value-type="float" office:value="2080" table:style-name="ce6">
            <text:p>2080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GLIARDI MICHELANGELO</text:p>
          </table:table-cell>
          <table:table-cell office:value-type="string" table:style-name="ce7">
            <text:p>VALUTAZIONE TECNICA PU ORD. PS/261/2021</text:p>
          </table:table-cell>
          <table:table-cell office:value-type="float" office:value="770.78" table:style-name="ce6">
            <text:p>770,78</text:p>
          </table:table-cell>
          <table:table-cell office:value-type="date" office:date-value="2023-01-21T00:00:00" table:style-name="ce5">
            <text:p>21/01/2023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NTRECCIO FILIPPO</text:p>
          </table:table-cell>
          <table:table-cell office:value-type="string" table:style-name="ce7">
            <text:p>VALUTAZIONE TECNICA PU ORD. PS/400/2020</text:p>
          </table:table-cell>
          <table:table-cell office:value-type="float" office:value="2169.17" table:style-name="ce6">
            <text:p>2169,17</text:p>
          </table:table-cell>
          <table:table-cell office:value-type="date" office:date-value="2022-01-22T00:00:00" table:style-name="ce5">
            <text:p>22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string" table:style-name="ce7">
            <text:p>SVILUPPO SOFTWARE X MUTUI E GARANZIE ACCONTO 70%</text:p>
          </table:table-cell>
          <table:table-cell office:value-type="float" office:value="57238.84" table:style-name="ce6">
            <text:p>57238,84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TANARI ROBERTO</text:p>
          </table:table-cell>
          <table:table-cell office:value-type="string" table:style-name="ce7">
            <text:p>VALUTAZIONE TECNICA PU ORD. PS/214/2021</text:p>
          </table:table-cell>
          <table:table-cell office:value-type="float" office:value="180" table:style-name="ce6">
            <text:p>180</text:p>
          </table:table-cell>
          <table:table-cell office:value-type="date" office:date-value="2022-01-21T00:00:00" table:style-name="ce5">
            <text:p>21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RGANTE LEONARDO</text:p>
          </table:table-cell>
          <table:table-cell office:value-type="string" table:style-name="ce7">
            <text:p>VALUTAZIONE TECNICA PU ORD. PS/284/2021</text:p>
          </table:table-cell>
          <table:table-cell office:value-type="float" office:value="1500" table:style-name="ce6">
            <text:p>1500</text:p>
          </table:table-cell>
          <table:table-cell office:value-type="date" office:date-value="2022-01-22T00:00:00" table:style-name="ce5">
            <text:p>22/01/2022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Amica srl</text:p>
          </table:table-cell>
          <table:table-cell office:value-type="string" table:style-name="ce7">
            <text:p>HOSTING PORTALE WEB III TRIMESTRE 2021</text:p>
          </table:table-cell>
          <table:table-cell office:value-type="float" office:value="3500" table:style-name="ce6">
            <text:p>3500</text:p>
          </table:table-cell>
          <table:table-cell office:value-type="date" office:date-value="2022-01-21T00:00:00" table:style-name="ce5">
            <text:p>21/01/2022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5">
            <text:p>2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CIRILLO PIERANTONIO DOTTORE COMMERCIALISTA</text:p>
          </table:table-cell>
          <table:table-cell office:value-type="string" table:style-name="ce7">
            <text:p>COMPENSO SINDACO 01/09/2021-31/12/2021</text:p>
          </table:table-cell>
          <table:table-cell office:value-type="float" office:value="8906.66" table:style-name="ce6">
            <text:p>8906,66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5">
            <text:p>20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ULIANO LUCA</text:p>
          </table:table-cell>
          <table:table-cell office:value-type="string" table:style-name="ce7">
            <text:p>VALUTAZIONE TECNICA PU ORD. PS/343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2-01-21T00:00:00" table:style-name="ce5">
            <text:p>21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BANESE MASSIMO</text:p>
          </table:table-cell>
          <table:table-cell office:value-type="string" table:style-name="ce7">
            <text:p>VALUTAZIONE TECNICA PU ORD. PS/336/2020</text:p>
          </table:table-cell>
          <table:table-cell office:value-type="float" office:value="1284.6199999999999" table:style-name="ce6">
            <text:p>1284,62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PUTO SALVATORE</text:p>
          </table:table-cell>
          <table:table-cell office:value-type="string" table:style-name="ce7">
            <text:p>VALUTAZIONE TECNICA PU ORD. PS/277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RRIERO ANTONELLA</text:p>
          </table:table-cell>
          <table:table-cell office:value-type="string" table:style-name="ce7">
            <text:p>VALUTAZIONE TECNICA PU ORD. PS/84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NARO GIOVANNI</text:p>
          </table:table-cell>
          <table:table-cell office:value-type="string" table:style-name="ce7">
            <text:p>VALUTAZIONE TECNICA PU ORD. PS/222/2021</text:p>
          </table:table-cell>
          <table:table-cell office:value-type="float" office:value="790.4" table:style-name="ce6">
            <text:p>790,4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7">
            <text:p>CONSUMI CARBURANTE 12/2021</text:p>
          </table:table-cell>
          <table:table-cell office:value-type="float" office:value="918.09" table:style-name="ce6">
            <text:p>918,09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KONE ASCENSORI S.p.A.</text:p>
          </table:table-cell>
          <table:table-cell office:value-type="string" table:style-name="ce7">
            <text:p>MANUTENZIONI IMPIANTI 01/07/21-31/12/21 CASARANO</text:p>
          </table:table-cell>
          <table:table-cell office:value-type="float" office:value="249.96" table:style-name="ce6">
            <text:p>249,96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7">
            <text:p>NOLEGGIO STAMPANTE dal 17.09.2021 al 16.12.2021</text:p>
          </table:table-cell>
          <table:table-cell office:value-type="float" office:value="171.56" table:style-name="ce6">
            <text:p>171,56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NOLEGGIO N.2 FIAT TIPO 11/2021</text:p>
          </table:table-cell>
          <table:table-cell office:value-type="float" office:value="534.9" table:style-name="ce6">
            <text:p>534,9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DARO GIULIO</text:p>
          </table:table-cell>
          <table:table-cell office:value-type="string" table:style-name="ce7">
            <text:p>VALUTAZIONE TECNICA PU ORD. PS/364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LMIERI FRANCESCO</text:p>
          </table:table-cell>
          <table:table-cell office:value-type="string" table:style-name="ce7">
            <text:p>VALUTAZIONE TECNICA PU ORD. PS/352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RINO MARCO</text:p>
          </table:table-cell>
          <table:table-cell office:value-type="string" table:style-name="ce7">
            <text:p>VALUTAZIONE TECNICA PU ORD. PS/66/2021</text:p>
          </table:table-cell>
          <table:table-cell office:value-type="float" office:value="936" table:style-name="ce6">
            <text:p>936</text:p>
          </table:table-cell>
          <table:table-cell office:value-type="date" office:date-value="2022-01-27T00:00:00" table:style-name="ce5">
            <text:p>27/01/2022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string" table:style-name="ce7">
            <text:p>COMPENSO SINDACO 11/2021</text:p>
          </table:table-cell>
          <table:table-cell office:value-type="float" office:value="2226.77" table:style-name="ce6">
            <text:p>2226,77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</text:p>
          </table:table-cell>
          <table:table-cell office:value-type="float" office:value="5219.76" table:style-name="ce6">
            <text:p>5219,76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da 01-10-2021 a 30-11-2021 CASARANO</text:p>
          </table:table-cell>
          <table:table-cell office:value-type="float" office:value="108.09" table:style-name="ce6">
            <text:p>108,09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Manutenzione Sistema 01-10-2021 a 30-11-2021 CASARANO</text:p>
          </table:table-cell>
          <table:table-cell office:value-type="float" office:value="220.33" table:style-name="ce6">
            <text:p>220,33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MMASI FABIO</text:p>
          </table:table-cell>
          <table:table-cell office:value-type="string" table:style-name="ce7">
            <text:p>SPESE LEGALI MICROCREDITO</text:p>
          </table:table-cell>
          <table:table-cell office:value-type="float" office:value="1227.4000000000001" table:style-name="ce6">
            <text:p>1227,4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MMASI FABIO</text:p>
          </table:table-cell>
          <table:table-cell office:value-type="string" table:style-name="ce7">
            <text:p>SPESE LEGALI MICROCREDITO</text:p>
          </table:table-cell>
          <table:table-cell office:value-type="float" office:value="2350.2399999999998" table:style-name="ce6">
            <text:p>2350,24</text:p>
          </table:table-cell>
          <table:table-cell office:value-type="date" office:date-value="2022-01-30T00:00:00" table:style-name="ce5">
            <text:p>30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2454.3200000000002" table:style-name="ce6">
            <text:p>2454,32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2619.38" table:style-name="ce6">
            <text:p>2619,3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3326.78" table:style-name="ce6">
            <text:p>3326,7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3739.43" table:style-name="ce6">
            <text:p>3739,43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4022.39" table:style-name="ce6">
            <text:p>4022,39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18571.25" table:style-name="ce6">
            <text:p>18571,25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12/2021</text:p>
          </table:table-cell>
          <table:table-cell office:value-type="float" office:value="39981.89" table:style-name="ce6">
            <text:p>39981,89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7">
            <text:p>VIGILANZA 12/2021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LIANNI GIUSEPPE</text:p>
          </table:table-cell>
          <table:table-cell office:value-type="string" table:style-name="ce7">
            <text:p>VALUTAZIONE TECNICA PU ORD. PS/328/2020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OMPAGNO LUCIO</text:p>
          </table:table-cell>
          <table:table-cell office:value-type="string" table:style-name="ce7">
            <text:p>VALUTAZIONE TECNICA IF108 ORD. PS/276/2018</text:p>
          </table:table-cell>
          <table:table-cell office:value-type="float" office:value="304" table:style-name="ce6">
            <text:p>304</text:p>
          </table:table-cell>
          <table:table-cell office:value-type="date" office:date-value="2022-01-29T00:00:00" table:style-name="ce5">
            <text:p>29/01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'ADDONA <text:s/>DORIANA MARILENA</text:p>
          </table:table-cell>
          <table:table-cell office:value-type="string" table:style-name="ce7">
            <text:p>VALUTAZIONE TECNICA PU ORD. PS/306/2021</text:p>
          </table:table-cell>
          <table:table-cell office:value-type="float" office:value="608" table:style-name="ce6">
            <text:p>608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MASI PAOLO</text:p>
          </table:table-cell>
          <table:table-cell office:value-type="string" table:style-name="ce7">
            <text:p>VALUTAZIONE TECNICA PU ORD. PS/198/2020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7">
            <text:p>CARTOLIBRERIA - TESTI SCOLASTICI</text:p>
          </table:table-cell>
          <table:table-cell office:value-type="float" office:value="50" table:style-name="ce6">
            <text:p>50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7">
            <text:p>FEE 2021</text:p>
          </table:table-cell>
          <table:table-cell office:value-type="float" office:value="4" table:style-name="ce6">
            <text:p>4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ARIZZA CRISTIANA</text:p>
          </table:table-cell>
          <table:table-cell office:value-type="string" table:style-name="ce7">
            <text:p>VALUTAZIONE TECNICA PU ORD. PS/315/2021</text:p>
          </table:table-cell>
          <table:table-cell office:value-type="float" office:value="608" table:style-name="ce6">
            <text:p>608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7">
            <text:p>SPESE SPEDIZIONE 12/2021</text:p>
          </table:table-cell>
          <table:table-cell office:value-type="float" office:value="114.92" table:style-name="ce6">
            <text:p>114,92</text:p>
          </table:table-cell>
          <table:table-cell office:value-type="date" office:date-value="2022-02-06T00:00:00" table:style-name="ce5">
            <text:p>06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LAVASI LORENZO</text:p>
          </table:table-cell>
          <table:table-cell office:value-type="string" table:style-name="ce7">
            <text:p>VALUTAZIONE TECNICA PU ORD. PS/308/2020</text:p>
          </table:table-cell>
          <table:table-cell office:value-type="float" office:value="1424" table:style-name="ce6">
            <text:p>1424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ILANESE MARCO</text:p>
          </table:table-cell>
          <table:table-cell office:value-type="string" table:style-name="ce7">
            <text:p>VALUTAZIONE TECNICA IF 108 PS/265/2021 E PS/309/2021</text:p>
          </table:table-cell>
          <table:table-cell office:value-type="float" office:value="760" table:style-name="ce6">
            <text:p>760</text:p>
          </table:table-cell>
          <table:table-cell office:value-type="date" office:date-value="2022-02-10T00:00:00" table:style-name="ce5">
            <text:p>10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TRONELLI GIOVANNI</text:p>
          </table:table-cell>
          <table:table-cell office:value-type="string" table:style-name="ce7">
            <text:p>Perizia Stima immobiliare incubatore di imprese di Taranto</text:p>
          </table:table-cell>
          <table:table-cell office:value-type="float" office:value="2672" table:style-name="ce6">
            <text:p>2672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1 dal 01-10-2021 a 30-11-2021</text:p>
          </table:table-cell>
          <table:table-cell office:value-type="float" office:value="76.87" table:style-name="ce6">
            <text:p>76,87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2 da 01-10-2021 a 30-11-2021</text:p>
          </table:table-cell>
          <table:table-cell office:value-type="float" office:value="391.2" table:style-name="ce6">
            <text:p>391,2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3 da 01-10-2021 a 30-11-2021</text:p>
          </table:table-cell>
          <table:table-cell office:value-type="float" office:value="45.9" table:style-name="ce6">
            <text:p>45,9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4 da 01-10-2021 a 30-11-2021</text:p>
          </table:table-cell>
          <table:table-cell office:value-type="float" office:value="54.04" table:style-name="ce6">
            <text:p>54,04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5 da 01-10-2021 a 30-11-2021</text:p>
          </table:table-cell>
          <table:table-cell office:value-type="float" office:value="102.44" table:style-name="ce6">
            <text:p>102,44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RLONE RICCARDO</text:p>
          </table:table-cell>
          <table:table-cell office:value-type="string" table:style-name="ce7">
            <text:p>VALUTAZIONE TECNICA PU ORD. PS/245/2021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2-05T00:00:00" table:style-name="ce5">
            <text:p>05/02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5ZF 01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6ZF 01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ARESI LUCIANO</text:p>
          </table:table-cell>
          <table:table-cell office:value-type="string" table:style-name="ce7">
            <text:p>VALUTAZIONE TECNICA PU ORD. PS/415/2020</text:p>
          </table:table-cell>
          <table:table-cell office:value-type="float" office:value="720" table:style-name="ce6">
            <text:p>720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INTEGRAZIONE 08/2021</text:p>
          </table:table-cell>
          <table:table-cell office:value-type="float" office:value="359.69" table:style-name="ce6">
            <text:p>359,69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12/2021</text:p>
          </table:table-cell>
          <table:table-cell office:value-type="float" office:value="2686.45" table:style-name="ce6">
            <text:p>2686,45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12/2021</text:p>
          </table:table-cell>
          <table:table-cell office:value-type="float" office:value="3234.34" table:style-name="ce6">
            <text:p>3234,34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12/2021</text:p>
          </table:table-cell>
          <table:table-cell office:value-type="float" office:value="3924.62" table:style-name="ce6">
            <text:p>3924,62</text:p>
          </table:table-cell>
          <table:table-cell office:value-type="date" office:date-value="2022-02-07T00:00:00" table:style-name="ce5">
            <text:p>07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Ind. Integr. Maternita Obblig</text:p>
          </table:table-cell>
          <table:table-cell office:value-type="float" office:value="15.32" table:style-name="ce6">
            <text:p>15,32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3002.18" table:style-name="ce6">
            <text:p>3002,18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3544.09" table:style-name="ce6">
            <text:p>3544,09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3617.86" table:style-name="ce6">
            <text:p>3617,86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4039.18" table:style-name="ce6">
            <text:p>4039,18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6745.74" table:style-name="ce6">
            <text:p>6745,74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7602.56" table:style-name="ce6">
            <text:p>7602,56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14938.78" table:style-name="ce6">
            <text:p>14938,78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12/2021</text:p>
          </table:table-cell>
          <table:table-cell office:value-type="float" office:value="15522.79" table:style-name="ce6">
            <text:p>15522,79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STORNO PARZIALE FT 2021-0121728 del 31-10-2021</text:p>
          </table:table-cell>
          <table:table-cell office:value-type="float" office:value="-79.180000000000007" table:style-name="ce6">
            <text:p>-79,18</text:p>
          </table:table-cell>
          <table:table-cell office:value-type="date" office:date-value="2022-02-05T00:00:00" table:style-name="ce5">
            <text:p>05/02/2022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USSO CATALDO</text:p>
          </table:table-cell>
          <table:table-cell office:value-type="string" table:style-name="ce7">
            <text:p>VALUTAZIONE TECNICA PU ORD. PS/178/2020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2-05T00:00:00" table:style-name="ce5">
            <text:p>05/02/2022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7">
            <text:p>CONSUMI ENERGIA 12/2021 MODUGNO</text:p>
          </table:table-cell>
          <table:table-cell office:value-type="float" office:value="5113.78" table:style-name="ce6">
            <text:p>5113,78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7">
            <text:p>SPESE ENERGIA 12/2021 CASARANO</text:p>
          </table:table-cell>
          <table:table-cell office:value-type="float" office:value="3803.57" table:style-name="ce6">
            <text:p>3803,57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CIHE BUONI PASTO 12/2021</text:p>
          </table:table-cell>
          <table:table-cell office:value-type="float" office:value="152.88" table:style-name="ce6">
            <text:p>152,88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 12/2021</text:p>
          </table:table-cell>
          <table:table-cell office:value-type="float" office:value="81.900000000000006" table:style-name="ce6">
            <text:p>81,9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 12/2021</text:p>
          </table:table-cell>
          <table:table-cell office:value-type="float" office:value="600.6" table:style-name="ce6">
            <text:p>600,6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 12/2021</text:p>
          </table:table-cell>
          <table:table-cell office:value-type="float" office:value="633.36" table:style-name="ce6">
            <text:p>633,36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RICARICHE BUONI PASTO 12/2021</text:p>
          </table:table-cell>
          <table:table-cell office:value-type="float" office:value="808.08" table:style-name="ce6">
            <text:p>808,08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7">
            <text:p>SPESE DI VIGILANZA 12/2021 MODUGNO</text:p>
          </table:table-cell>
          <table:table-cell office:value-type="float" office:value="345.8" table:style-name="ce6">
            <text:p>345,8</text:p>
          </table:table-cell>
          <table:table-cell office:value-type="date" office:date-value="2022-02-10T00:00:00" table:style-name="ce5">
            <text:p>10/02/2022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7">
            <text:p>COMPENSO PRES. COLLEGIO SINDACALE 01/2022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LCALCE S.r.l.</text:p>
          </table:table-cell>
          <table:table-cell office:value-type="string" table:style-name="ce7">
            <text:p>MATERIALE VARIO FERRAMENTA</text:p>
          </table:table-cell>
          <table:table-cell office:value-type="float" office:value="240" table:style-name="ce6">
            <text:p>240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CELLIN ROBERTO</text:p>
          </table:table-cell>
          <table:table-cell office:value-type="string" table:style-name="ce7">
            <text:p>VALUTAZIONE TECNICA PU ORD. PS/88/2021</text:p>
          </table:table-cell>
          <table:table-cell office:value-type="float" office:value="1250" table:style-name="ce6">
            <text:p>1250</text:p>
          </table:table-cell>
          <table:table-cell office:value-type="date" office:date-value="2022-02-05T00:00:00" table:style-name="ce5">
            <text:p>05/02/2022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TIS SERVIZI S.r.l.</text:p>
          </table:table-cell>
          <table:table-cell office:value-type="string" table:style-name="ce7">
            <text:p>MANUTENZIONE ASCENSORI I TRIM. 2022 MODUGNO</text:p>
          </table:table-cell>
          <table:table-cell office:value-type="float" office:value="330" table:style-name="ce6">
            <text:p>330</text:p>
          </table:table-cell>
          <table:table-cell office:value-type="date" office:date-value="2022-02-13T00:00:00" table:style-name="ce5">
            <text:p>13/02/2022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LMINI AVV. MARCELLA</text:p>
          </table:table-cell>
          <table:table-cell office:value-type="string" table:style-name="ce7">
            <text:p><text:s/>atto transazione vs Soc. Coop. Agricola Incoronata</text:p>
          </table:table-cell>
          <table:table-cell office:value-type="float" office:value="4700.04" table:style-name="ce6">
            <text:p>4700,04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8"/>
        </table:table-row>
        <table:table-row table:style-name="ro3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LMINI AVV. MARCELLA</text:p>
          </table:table-cell>
          <table:table-cell office:value-type="string" table:style-name="ce7">
            <text:p>atto di costituzione e intervento nella procedura esecutiva contro Graniglia Emanuele</text:p>
          </table:table-cell>
          <table:table-cell office:value-type="float" office:value="1500" table:style-name="ce6">
            <text:p>1500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LMINI AVV. MARCELLA</text:p>
          </table:table-cell>
          <table:table-cell office:value-type="string" table:style-name="ce7">
            <text:p>messa in mora e ricerca beni Perry Srl in liquidazione</text:p>
          </table:table-cell>
          <table:table-cell office:value-type="float" office:value="200.01" table:style-name="ce6">
            <text:p>200,01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5">
            <text:p>0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LM CONSULTING &amp; SERVICE SOCIETA' COOPERATIVA</text:p>
          </table:table-cell>
          <table:table-cell office:value-type="string" table:style-name="ce7">
            <text:p>ASSISTENZA RAPPORTI DI LAVORO IV TRIM 2021</text:p>
          </table:table-cell>
          <table:table-cell office:value-type="float" office:value="4000" table:style-name="ce6">
            <text:p>4000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5">
            <text:p>0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7">
            <text:p>BUONI TCK WELFARE</text:p>
          </table:table-cell>
          <table:table-cell office:value-type="float" office:value="178" table:style-name="ce6">
            <text:p>178</text:p>
          </table:table-cell>
          <table:table-cell office:value-type="date" office:date-value="2022-02-19T00:00:00" table:style-name="ce5">
            <text:p>19/02/2022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5">
            <text:p>0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ISCHETTI ALESSANDRO</text:p>
          </table:table-cell>
          <table:table-cell office:value-type="string" table:style-name="ce7">
            <text:p>VALUTAZIONE TECNICA PU ORD. PS/479/2021</text:p>
          </table:table-cell>
          <table:table-cell office:value-type="float" office:value="1942.73" table:style-name="ce6">
            <text:p>1942,73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5">
            <text:p>0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EDIAGRAPHIC S.r.l.</text:p>
          </table:table-cell>
          <table:table-cell office:value-type="string" table:style-name="ce7">
            <text:p>Redazione bando di gara</text:p>
          </table:table-cell>
          <table:table-cell office:value-type="float" office:value="500" table:style-name="ce6">
            <text:p>500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5">
            <text:p>0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LO FABRIZIO GIULIO LUCA</text:p>
          </table:table-cell>
          <table:table-cell office:value-type="string" table:style-name="ce7">
            <text:p>VALUTAZIONE TECNICA PU ORD. PS/363/2020</text:p>
          </table:table-cell>
          <table:table-cell office:value-type="float" office:value="2080" table:style-name="ce6">
            <text:p>2080</text:p>
          </table:table-cell>
          <table:table-cell office:value-type="date" office:date-value="2022-02-11T00:00:00" table:style-name="ce5">
            <text:p>11/02/2022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7">
            <text:p>ACQUISTO GIORNALI 12/2021</text:p>
          </table:table-cell>
          <table:table-cell office:value-type="float" office:value="82.5" table:style-name="ce6">
            <text:p>82,5</text:p>
          </table:table-cell>
          <table:table-cell office:value-type="date" office:date-value="2022-02-26T00:00:00" table:style-name="ce5">
            <text:p>26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3638.59" table:style-name="ce6">
            <text:p>3638,59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3959.44" table:style-name="ce6">
            <text:p>3959,44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4172.22" table:style-name="ce6">
            <text:p>4172,22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8271.84" table:style-name="ce6">
            <text:p>8271,84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12057.92" table:style-name="ce6">
            <text:p>12057,92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12/2021</text:p>
          </table:table-cell>
          <table:table-cell office:value-type="float" office:value="15876.14" table:style-name="ce6">
            <text:p>15876,14</text:p>
          </table:table-cell>
          <table:table-cell office:value-type="date" office:date-value="2022-02-14T00:00:00" table:style-name="ce5">
            <text:p>14/02/2022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5">
            <text:p>1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BS CONSULENZA TRIBUTARIA E SOCIETARIA S.r.l. / s.t.p.</text:p>
          </table:table-cell>
          <table:table-cell office:value-type="string" table:style-name="ce7">
            <text:p>Assistenza fiscale relativa al IV trimestre 2021</text:p>
          </table:table-cell>
          <table:table-cell office:value-type="float" office:value="4186" table:style-name="ce6">
            <text:p>4186</text:p>
          </table:table-cell>
          <table:table-cell office:value-type="date" office:date-value="2022-02-12T00:00:00" table:style-name="ce5">
            <text:p>12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ROS CONSULTING STUDIO ASSOCIATO</text:p>
          </table:table-cell>
          <table:table-cell office:value-type="string" table:style-name="ce7">
            <text:p>VERIFICA AMMINISTRATIVA ORD. PS/229/2021</text:p>
          </table:table-cell>
          <table:table-cell office:value-type="float" office:value="1063.6600000000001" table:style-name="ce6">
            <text:p>1063,66</text:p>
          </table:table-cell>
          <table:table-cell office:value-type="date" office:date-value="2022-02-20T00:00:00" table:style-name="ce5">
            <text:p>20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MBAROTTA AGOSTINO</text:p>
          </table:table-cell>
          <table:table-cell office:value-type="string" table:style-name="ce7">
            <text:p>VALUTAZIONE TECNICA PU ORD. <text:s/>PS/286/2021</text:p>
          </table:table-cell>
          <table:table-cell office:value-type="float" office:value="1800" table:style-name="ce6">
            <text:p>1800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ruppo Argenta S.P.A. a Socio Unico</text:p>
          </table:table-cell>
          <table:table-cell office:value-type="string" table:style-name="ce7">
            <text:p>BOCCIONI ACQUA + BICCHIERI</text:p>
          </table:table-cell>
          <table:table-cell office:value-type="float" office:value="350" table:style-name="ce6">
            <text:p>35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ruppo Argenta S.P.A. a Socio Unico</text:p>
          </table:table-cell>
          <table:table-cell office:value-type="string" table:style-name="ce7">
            <text:p>BOCCIONI ACQUA + BICCHIERI</text:p>
          </table:table-cell>
          <table:table-cell office:value-type="float" office:value="360" table:style-name="ce6">
            <text:p>36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DEAMLAB- STUDIO ASSOCIATO DI INGEGNERIA DE FEUDIS - LAMANUZ</text:p>
          </table:table-cell>
          <table:table-cell office:value-type="string" table:style-name="ce7">
            <text:p>VALUTAZIONE TECNICA PU ORD. <text:s/>PS/288/2021</text:p>
          </table:table-cell>
          <table:table-cell office:value-type="float" office:value="3599.07" table:style-name="ce6">
            <text:p>3599,07</text:p>
          </table:table-cell>
          <table:table-cell office:value-type="date" office:date-value="2022-02-19T00:00:00" table:style-name="ce5">
            <text:p>19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LLI LELIO AVV.</text:p>
          </table:table-cell>
          <table:table-cell office:value-type="string" table:style-name="ce7">
            <text:p>Componente organismo OdV periodo giugno /dicembre 2021</text:p>
          </table:table-cell>
          <table:table-cell office:value-type="float" office:value="3500" table:style-name="ce6">
            <text:p>3500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DARO ISABELLA</text:p>
          </table:table-cell>
          <table:table-cell office:value-type="string" table:style-name="ce7">
            <text:p>SPESE LEGALI MICROCREDITO</text:p>
          </table:table-cell>
          <table:table-cell office:value-type="float" office:value="306.22000000000003" table:style-name="ce6">
            <text:p>306,22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DARO ISABELLA</text:p>
          </table:table-cell>
          <table:table-cell office:value-type="string" table:style-name="ce7">
            <text:p>SPESE LEGALI MICROCREDITO</text:p>
          </table:table-cell>
          <table:table-cell office:value-type="float" office:value="329.89" table:style-name="ce6">
            <text:p>329,89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LLICCIARI <text:s/>MARCELLO</text:p>
          </table:table-cell>
          <table:table-cell office:value-type="string" table:style-name="ce7">
            <text:p>VALUTAZIONE TECNICA PU ORD. PS/87/2021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ORCELLI ANNA MARIA</text:p>
          </table:table-cell>
          <table:table-cell office:value-type="string" table:style-name="ce7">
            <text:p>VALUTAZIONE TECNICA PU ORD. PS/342/2021</text:p>
          </table:table-cell>
          <table:table-cell office:value-type="float" office:value="1063.6600000000001" table:style-name="ce6">
            <text:p>1063,66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ESTA PATRIZIO</text:p>
          </table:table-cell>
          <table:table-cell office:value-type="string" table:style-name="ce7">
            <text:p>VALUTAZIONE TECNICA PU ORD. PS/480/2021</text:p>
          </table:table-cell>
          <table:table-cell office:value-type="float" office:value="2495.66" table:style-name="ce6">
            <text:p>2495,66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ASSOCIATO GIULITTO</text:p>
          </table:table-cell>
          <table:table-cell office:value-type="string" table:style-name="ce7">
            <text:p>CONSULENZA PER INDAGINI ESEGUITE DALLA GUARDIA DI FINANZA</text:p>
          </table:table-cell>
          <table:table-cell office:value-type="float" office:value="2055.38" table:style-name="ce6">
            <text:p>2055,38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RTORA GENOVEFFA</text:p>
          </table:table-cell>
          <table:table-cell office:value-type="string" table:style-name="ce7">
            <text:p>VALUTAZIONE TECNICA PU ORD. PS/209/2020</text:p>
          </table:table-cell>
          <table:table-cell office:value-type="float" office:value="1776" table:style-name="ce6">
            <text:p>1776</text:p>
          </table:table-cell>
          <table:table-cell office:value-type="date" office:date-value="2022-02-17T00:00:00" table:style-name="ce5">
            <text:p>17/02/2022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SARIO STEFANO</text:p>
          </table:table-cell>
          <table:table-cell office:value-type="string" table:style-name="ce7">
            <text:p>VALUTAZIONE TECNICA PU ORD. PS/244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2-21T00:00:00" table:style-name="ce5">
            <text:p>21/02/2022</text:p>
          </table:table-cell>
          <table:table-cell table:number-columns-repeated="16378"/>
        </table:table-row>
        <table:table-row table:style-name="ro3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string" table:style-name="ce7">
            <text:p>Analisi e sviluppo personalizzazioni ACC.TO 30% - Formazione personale. Saldo</text:p>
          </table:table-cell>
          <table:table-cell office:value-type="float" office:value="26150.14" table:style-name="ce6">
            <text:p>26150,14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3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string" table:style-name="ce7">
            <text:p>Analisi e sviluppo personalizzazioni. Saldo - Formazione Personale. Saldo - Migrazione dei dati</text:p>
          </table:table-cell>
          <table:table-cell office:value-type="float" office:value="86922.28" table:style-name="ce6">
            <text:p>86922,28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PASQUALE</text:p>
          </table:table-cell>
          <table:table-cell office:value-type="string" table:style-name="ce7">
            <text:p>VALUTAZIONE TECNICA PU ORD. PS/399/2021</text:p>
          </table:table-cell>
          <table:table-cell office:value-type="float" office:value="500" table:style-name="ce6">
            <text:p>500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IEMMA STEFANO</text:p>
          </table:table-cell>
          <table:table-cell office:value-type="string" table:style-name="ce7">
            <text:p>VALUTAZIONE TECNICA PU ORD. PS/86/2021</text:p>
          </table:table-cell>
          <table:table-cell office:value-type="float" office:value="1352" table:style-name="ce6">
            <text:p>1352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GINE LUCA</text:p>
          </table:table-cell>
          <table:table-cell office:value-type="string" table:style-name="ce7">
            <text:p>VALUTAZIONE TECNICA PU ORD. PS/219/2021</text:p>
          </table:table-cell>
          <table:table-cell office:value-type="float" office:value="400" table:style-name="ce6">
            <text:p>400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GINE LUCA</text:p>
          </table:table-cell>
          <table:table-cell office:value-type="string" table:style-name="ce7">
            <text:p>VALUTAZIONE TECNICA PU ORD. PS/242/2020</text:p>
          </table:table-cell>
          <table:table-cell office:value-type="float" office:value="2000" table:style-name="ce6">
            <text:p>2000</text:p>
          </table:table-cell>
          <table:table-cell office:value-type="date" office:date-value="2022-02-24T00:00:00" table:style-name="ce5">
            <text:p>24/02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MARTINO BENIAMINO</text:p>
          </table:table-cell>
          <table:table-cell office:value-type="string" table:style-name="ce7">
            <text:p>VALUTAZIONE TECNICA IF 108 ORD. PS/191/2021</text:p>
          </table:table-cell>
          <table:table-cell office:value-type="float" office:value="247" table:style-name="ce6">
            <text:p>247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MARTINO BENIAMINO</text:p>
          </table:table-cell>
          <table:table-cell office:value-type="string" table:style-name="ce7">
            <text:p>VALUTAZIONE TECNICA IF 108 ORD. PS/192/2021</text:p>
          </table:table-cell>
          <table:table-cell office:value-type="float" office:value="369.5" table:style-name="ce6">
            <text:p>369,5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UNGATO COSIMO</text:p>
          </table:table-cell>
          <table:table-cell office:value-type="string" table:style-name="ce7">
            <text:p>VALUTAZIONE TECNICA PU ORD. PS/292/2021</text:p>
          </table:table-cell>
          <table:table-cell office:value-type="float" office:value="2606.94" table:style-name="ce6">
            <text:p>2606,94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NOLEGGIO N.2 FIAT TIPO 12/2021</text:p>
          </table:table-cell>
          <table:table-cell office:value-type="float" office:value="534.9" table:style-name="ce6">
            <text:p>534,9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YO SPA</text:p>
          </table:table-cell>
          <table:table-cell office:value-type="string" table:style-name="ce7">
            <text:p>CARTA X FOT.A4 F.500</text:p>
          </table:table-cell>
          <table:table-cell office:value-type="float" office:value="1220" table:style-name="ce6">
            <text:p>122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NAPPI MICHELE</text:p>
          </table:table-cell>
          <table:table-cell office:value-type="string" table:style-name="ce7">
            <text:p>VALUTAZIONE TECNICA IF 108 ORD. PS/447/2020</text:p>
          </table:table-cell>
          <table:table-cell office:value-type="float" office:value="400" table:style-name="ce6">
            <text:p>40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NAPPI MICHELE</text:p>
          </table:table-cell>
          <table:table-cell office:value-type="string" table:style-name="ce7">
            <text:p>VALUTAZIONE TECNICA IF108 ORD. PS/38/2019</text:p>
          </table:table-cell>
          <table:table-cell office:value-type="float" office:value="400" table:style-name="ce6">
            <text:p>400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string" table:style-name="ce7">
            <text:p>COMPENSO SINDACO 01/2022</text:p>
          </table:table-cell>
          <table:table-cell office:value-type="float" office:value="2226.77" table:style-name="ce6">
            <text:p>2226,77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string" table:style-name="ce7">
            <text:p>COMPENSO SINDACO 12/2021</text:p>
          </table:table-cell>
          <table:table-cell office:value-type="float" office:value="2226.77" table:style-name="ce6">
            <text:p>2226,77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7">
            <text:p>LAVORO INTERINALE 12/2021</text:p>
          </table:table-cell>
          <table:table-cell office:value-type="float" office:value="1482.08" table:style-name="ce6">
            <text:p>1482,08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7">
            <text:p>LAVORO INTERINALE 12/2021</text:p>
          </table:table-cell>
          <table:table-cell office:value-type="float" office:value="5604.85" table:style-name="ce6">
            <text:p>5604,85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ASSOCIATO IDEA DI FAZZI G. &amp;</text:p>
          </table:table-cell>
          <table:table-cell office:value-type="string" table:style-name="ce7">
            <text:p>APPROFONDIMENTI PER RILIEVI Gdf Titolo II 2007 2013</text:p>
          </table:table-cell>
          <table:table-cell office:value-type="float" office:value="5138.46" table:style-name="ce6">
            <text:p>5138,46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7">
            <text:p>VIGILANZA 01/2022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ELLI GIACINTO</text:p>
          </table:table-cell>
          <table:table-cell office:value-type="string" table:style-name="ce7">
            <text:p>VALUTAZIONE TECNICA IF 108</text:p>
          </table:table-cell>
          <table:table-cell office:value-type="float" office:value="400" table:style-name="ce6">
            <text:p>400</text:p>
          </table:table-cell>
          <table:table-cell office:value-type="date" office:date-value="2022-03-01T00:00:00" table:style-name="ce5">
            <text:p>01/03/2022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7">
            <text:p>consumi carburanti 01/2022</text:p>
          </table:table-cell>
          <table:table-cell office:value-type="float" office:value="486.61" table:style-name="ce6">
            <text:p>486,61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RUSSO MICHELE</text:p>
          </table:table-cell>
          <table:table-cell office:value-type="string" table:style-name="ce7">
            <text:p>VALUTAZIONE TECNICA PU ORD. PS/427/2021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URI GIANCARLO</text:p>
          </table:table-cell>
          <table:table-cell office:value-type="string" table:style-name="ce7">
            <text:p>VALUTAZIONE TECNICA PU ORD. PS/400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ORDANO ALBERTO</text:p>
          </table:table-cell>
          <table:table-cell office:value-type="string" table:style-name="ce7">
            <text:p>VALUTAZIONE TECNICA IF108 ORD. PS/50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Accesso Gigabusiness 80m* 01/12/21 - 31/01/22</text:p>
          </table:table-cell>
          <table:table-cell office:value-type="float" office:value="2033.22" table:style-name="ce6">
            <text:p>2033,2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Hyperway MPLS GBE 20MB* 01/12/21 - 31/01/22</text:p>
          </table:table-cell>
          <table:table-cell office:value-type="float" office:value="712.74" table:style-name="ce6">
            <text:p>712,74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1 da 01-12-2021 a 31-01-2022</text:p>
          </table:table-cell>
          <table:table-cell office:value-type="float" office:value="118" table:style-name="ce6">
            <text:p>118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2 da 01-12-2021 a 31-01-2022</text:p>
          </table:table-cell>
          <table:table-cell office:value-type="float" office:value="384.32" table:style-name="ce6">
            <text:p>384,3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4 01/12 /21 - 31/01/22</text:p>
          </table:table-cell>
          <table:table-cell office:value-type="float" office:value="68.28" table:style-name="ce6">
            <text:p>68,28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05498805 da 01-12-2021 a 31-01-2022</text:p>
          </table:table-cell>
          <table:table-cell office:value-type="float" office:value="144.82" table:style-name="ce6">
            <text:p>144,8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0833515001 da 01-12-2021 a 31-01-2022</text:p>
          </table:table-cell>
          <table:table-cell office:value-type="float" office:value="108.87" table:style-name="ce6">
            <text:p>108,87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LINEA ISDN da 01-12-2021 a 31-01-2022</text:p>
          </table:table-cell>
          <table:table-cell office:value-type="float" office:value="57.4" table:style-name="ce6">
            <text:p>57,4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Manutenzione Sistema SV 8100 da 01-12-2021 a 31-01-2022 CASARANO</text:p>
          </table:table-cell>
          <table:table-cell office:value-type="float" office:value="220.32" table:style-name="ce6">
            <text:p>220,32</text:p>
          </table:table-cell>
          <table:table-cell office:value-type="date" office:date-value="2022-04-26T00:00:00" table:style-name="ce5">
            <text:p>26/04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noleggio apparati con assistenza 01/03/2022-30/04/2022</text:p>
          </table:table-cell>
          <table:table-cell office:value-type="float" office:value="907.75" table:style-name="ce6">
            <text:p>907,75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Noleggio apparati con assistenza tecnica 22/12/21 - 30/04/22</text:p>
          </table:table-cell>
          <table:table-cell office:value-type="float" office:value="175.4" table:style-name="ce6">
            <text:p>175,4</text:p>
          </table:table-cell>
          <table:table-cell office:value-type="date" office:date-value="2022-04-11T00:00:00" table:style-name="ce5">
            <text:p>11/04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RGANESE QUIRICO</text:p>
          </table:table-cell>
          <table:table-cell office:value-type="string" table:style-name="ce7">
            <text:p>Componente ODV per il periodo dal 01/01/2021 al 16/06/2021</text:p>
          </table:table-cell>
          <table:table-cell office:value-type="float" office:value="2939.2" table:style-name="ce6">
            <text:p>2939,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RGANESE QUIRICO</text:p>
          </table:table-cell>
          <table:table-cell office:value-type="string" table:style-name="ce7">
            <text:p>componente ODV per il periodo dal 17/06/2021 al 31/12/2021</text:p>
          </table:table-cell>
          <table:table-cell office:value-type="float" office:value="4051.82" table:style-name="ce6">
            <text:p>4051,8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ERNIERI ANDREA</text:p>
          </table:table-cell>
          <table:table-cell office:value-type="string" table:style-name="ce7">
            <text:p>VALUTAZIONE TECNICA PU ORD. PS/43/2021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MARZO FABIO</text:p>
          </table:table-cell>
          <table:table-cell office:value-type="string" table:style-name="ce7">
            <text:p>VALUTAZIONE TECNICA PU ORD. PS/446/2019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2796.23" table:style-name="ce6">
            <text:p>2796,2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2878.76" table:style-name="ce6">
            <text:p>2878,76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3149.93" table:style-name="ce6">
            <text:p>3149,9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3503.63" table:style-name="ce6">
            <text:p>3503,6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3519.42" table:style-name="ce6">
            <text:p>3519,42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5590.46" table:style-name="ce6">
            <text:p>5590,46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17125.080000000002" table:style-name="ce6">
            <text:p>17125,08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1/2022</text:p>
          </table:table-cell>
          <table:table-cell office:value-type="float" office:value="35589.61" table:style-name="ce6">
            <text:p>35589,61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01/2022</text:p>
          </table:table-cell>
          <table:table-cell office:value-type="float" office:value="2678.85" table:style-name="ce6">
            <text:p>2678,85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01/2022</text:p>
          </table:table-cell>
          <table:table-cell office:value-type="float" office:value="3286.64" table:style-name="ce6">
            <text:p>3286,64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7">
            <text:p>LAVORO INTERINALE 01/2022</text:p>
          </table:table-cell>
          <table:table-cell office:value-type="float" office:value="3408.38" table:style-name="ce6">
            <text:p>3408,38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2915.92" table:style-name="ce6">
            <text:p>2915,92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3100.35" table:style-name="ce6">
            <text:p>3100,35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3207.44" table:style-name="ce6">
            <text:p>3207,4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3653.63" table:style-name="ce6">
            <text:p>3653,63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3779.84" table:style-name="ce6">
            <text:p>3779,8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4391.33" table:style-name="ce6">
            <text:p>4391,33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7305.24" table:style-name="ce6">
            <text:p>7305,2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13993.74" table:style-name="ce6">
            <text:p>13993,74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7">
            <text:p>LAVORO INTERINALE 01/2022</text:p>
          </table:table-cell>
          <table:table-cell office:value-type="float" office:value="14030.62" table:style-name="ce6">
            <text:p>14030,62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NOLEGGIO FOTOCOPIATRICE 01-10-2021 a 31-12-2021 MODUGNO</text:p>
          </table:table-cell>
          <table:table-cell office:value-type="float" office:value="190" table:style-name="ce6">
            <text:p>190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NOLEGGIO FOTOCOPIATRICE da 01-10-2021 a 31-12-2021 CASARANO</text:p>
          </table:table-cell>
          <table:table-cell office:value-type="float" office:value="160" table:style-name="ce6">
            <text:p>160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NOLEGGIO FOTOCOPIATRICE da 01-10-2021 a 31-12-2021 MODUGNO</text:p>
          </table:table-cell>
          <table:table-cell office:value-type="float" office:value="217" table:style-name="ce6">
            <text:p>217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NOLEGGIO FOTOCOPIATRICI da 01-10-2021 a 31-12-2021 MODUGNO</text:p>
          </table:table-cell>
          <table:table-cell office:value-type="float" office:value="260.99" table:style-name="ce6">
            <text:p>260,9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NOLEGGIO STAMPANTE MODUGNO da 01-01-2022 a 17-01-2022</text:p>
          </table:table-cell>
          <table:table-cell office:value-type="float" office:value="40.99" table:style-name="ce6">
            <text:p>40,9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CS MEDIAGROUP SPA</text:p>
          </table:table-cell>
          <table:table-cell office:value-type="string" table:style-name="ce7">
            <text:p>N. 3 ABBONAMENTI CORRIERE DIGITALE</text:p>
          </table:table-cell>
          <table:table-cell office:value-type="float" office:value="550.04" table:style-name="ce6">
            <text:p>550,04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ENNA BARBARA</text:p>
          </table:table-cell>
          <table:table-cell office:value-type="string" table:style-name="ce7">
            <text:p>SPESE LEGALI NIDI - RICORSO AL TAR</text:p>
          </table:table-cell>
          <table:table-cell office:value-type="float" office:value="2171" table:style-name="ce6">
            <text:p>2171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ERAFINO FRANCESCO</text:p>
          </table:table-cell>
          <table:table-cell office:value-type="string" table:style-name="ce7">
            <text:p>SPESE LEGALI MICROCREDITO</text:p>
          </table:table-cell>
          <table:table-cell office:value-type="float" office:value="2476.52" table:style-name="ce6">
            <text:p>2476,52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LUZIONI &amp; FORNITURE S.R.L.</text:p>
          </table:table-cell>
          <table:table-cell office:value-type="string" table:style-name="ce7">
            <text:p>ACQUISTO DI CANCELLERIA</text:p>
          </table:table-cell>
          <table:table-cell office:value-type="float" office:value="950.6" table:style-name="ce6">
            <text:p>950,6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7">
            <text:p>VIGILANZA MODUGNO 01/2022</text:p>
          </table:table-cell>
          <table:table-cell office:value-type="float" office:value="345.8" table:style-name="ce6">
            <text:p>345,8</text:p>
          </table:table-cell>
          <table:table-cell office:value-type="date" office:date-value="2022-03-08T00:00:00" table:style-name="ce5">
            <text:p>08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5ZF 02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6ZF 02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3270.08" table:style-name="ce6">
            <text:p>3270,0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3588.32" table:style-name="ce6">
            <text:p>3588,32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3612.8" table:style-name="ce6">
            <text:p>3612,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7272.56" table:style-name="ce6">
            <text:p>7272,56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10724.24" table:style-name="ce6">
            <text:p>10724,24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7">
            <text:p>LAVORO INTERINALE 01/2022</text:p>
          </table:table-cell>
          <table:table-cell office:value-type="float" office:value="14744.48" table:style-name="ce6">
            <text:p>14744,48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RECO DE PASCALIS CARLO ANTONIO</text:p>
          </table:table-cell>
          <table:table-cell office:value-type="string" table:style-name="ce7">
            <text:p>SPESE LEGALI MICROCREDITO</text:p>
          </table:table-cell>
          <table:table-cell office:value-type="float" office:value="3983.7" table:style-name="ce6">
            <text:p>3983,7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EGATTIERI ALBERTO</text:p>
          </table:table-cell>
          <table:table-cell office:value-type="string" table:style-name="ce7">
            <text:p>VALUTAZIONE TECNICA PU ORD. PS/185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7">
            <text:p>COMPENSO PRESIDENTE COLL.SINDACALE 02/2022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MASI PAOLO</text:p>
          </table:table-cell>
          <table:table-cell office:value-type="string" table:style-name="ce7">
            <text:p>VALUTAZIONE TECNICA PU ORD. PS/278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2-03-12T00:00:00" table:style-name="ce5">
            <text:p>12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ORGINI PAOLO</text:p>
          </table:table-cell>
          <table:table-cell office:value-type="string" table:style-name="ce7">
            <text:p>VALUTAZIONE TECNICA PU ORD. PS/481/2021</text:p>
          </table:table-cell>
          <table:table-cell office:value-type="float" office:value="802" table:style-name="ce6">
            <text:p>802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5">
            <text:p>11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USSO CATALDO</text:p>
          </table:table-cell>
          <table:table-cell office:value-type="string" table:style-name="ce7">
            <text:p>VALUTAZIONE TECNICA PU ORD. PS/260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2-03-12T00:00:00" table:style-name="ce5">
            <text:p>12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ECERE MARTINO</text:p>
          </table:table-cell>
          <table:table-cell office:value-type="string" table:style-name="ce7">
            <text:p>VALUTAZIONE TECNICA PU ORD. PS/371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2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7">
            <text:p>RIMBORSI WELFARE</text:p>
          </table:table-cell>
          <table:table-cell office:value-type="float" office:value="514" table:style-name="ce6">
            <text:p>514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ANGELLA ANTONIO</text:p>
          </table:table-cell>
          <table:table-cell office:value-type="string" table:style-name="ce7">
            <text:p>VALUTAZIONE TECNICA PU ORD. PS/254/2021</text:p>
          </table:table-cell>
          <table:table-cell office:value-type="float" office:value="2080" table:style-name="ce6">
            <text:p>2080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2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7">
            <text:p>SPEDIZIONI 01/2022</text:p>
          </table:table-cell>
          <table:table-cell office:value-type="float" office:value="114.28" table:style-name="ce6">
            <text:p>114,28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RIANI LEONARDO</text:p>
          </table:table-cell>
          <table:table-cell office:value-type="string" table:style-name="ce7">
            <text:p>VALUTAZIONE TECNICA PU ORD. PS/403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RGANTE ROCCO</text:p>
          </table:table-cell>
          <table:table-cell office:value-type="string" table:style-name="ce7">
            <text:p>VALUTAZIONE TECNICA PU ORD. PS/249/2021</text:p>
          </table:table-cell>
          <table:table-cell office:value-type="float" office:value="1250" table:style-name="ce6">
            <text:p>125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NAPPI MICHELE</text:p>
          </table:table-cell>
          <table:table-cell office:value-type="string" table:style-name="ce7">
            <text:p>VALUTAZIONE TECNICA PU ORD. PS/416/2020</text:p>
          </table:table-cell>
          <table:table-cell office:value-type="float" office:value="1656" table:style-name="ce6">
            <text:p>1656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78"/>
        </table:table-row>
        <table:table-row table:style-name="ro2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TIS SERVIZI S.r.l.</text:p>
          </table:table-cell>
          <table:table-cell office:value-type="string" table:style-name="ce7">
            <text:p>Intervento Tecnico di Riparazione</text:p>
          </table:table-cell>
          <table:table-cell office:value-type="float" office:value="77" table:style-name="ce6">
            <text:p>7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ULIAFITO ANTONIO</text:p>
          </table:table-cell>
          <table:table-cell office:value-type="string" table:style-name="ce7">
            <text:p>VALUTAZIONE TECNICA PU ORD. PS/151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2-03-17T00:00:00" table:style-name="ce5">
            <text:p>17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QUARANTA ALLESSANDRO</text:p>
          </table:table-cell>
          <table:table-cell office:value-type="string" table:style-name="ce7">
            <text:p>VALUTAZIONE TECNICA PU ORD. PS/428/2020</text:p>
          </table:table-cell>
          <table:table-cell office:value-type="float" office:value="2169.17" table:style-name="ce6">
            <text:p>2169,17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ERRANTI SILVIA</text:p>
          </table:table-cell>
          <table:table-cell office:value-type="string" table:style-name="ce7">
            <text:p>VALUTAZIONE TECNICA PU ORD. PS/371/2020</text:p>
          </table:table-cell>
          <table:table-cell office:value-type="float" office:value="1600" table:style-name="ce6">
            <text:p>1600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2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EROPORTI DI PUGLIA S.P.A.</text:p>
          </table:table-cell>
          <table:table-cell office:value-type="string" table:style-name="ce7">
            <text:p>somme anticipate per missione 2021</text:p>
          </table:table-cell>
          <table:table-cell office:value-type="float" office:value="737.77" table:style-name="ce6">
            <text:p>737,77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2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EROPORTI DI PUGLIA S.P.A.</text:p>
          </table:table-cell>
          <table:table-cell office:value-type="string" table:style-name="ce7">
            <text:p>somme anticipate per spese anno 2021</text:p>
          </table:table-cell>
          <table:table-cell office:value-type="float" office:value="15722.33" table:style-name="ce6">
            <text:p>15722,33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EROPORTI DI PUGLIA S.P.A.</text:p>
          </table:table-cell>
          <table:table-cell office:value-type="string" table:style-name="ce7">
            <text:p>Storno per errato importo fatturato su ft 54</text:p>
          </table:table-cell>
          <table:table-cell office:value-type="float" office:value="-6" table:style-name="ce6">
            <text:p>-6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RUSSO MICHELE</text:p>
          </table:table-cell>
          <table:table-cell office:value-type="string" table:style-name="ce7">
            <text:p>VALUTAZIONE TECNICA PU ORD. PS/219/2020</text:p>
          </table:table-cell>
          <table:table-cell office:value-type="float" office:value="2055.38" table:style-name="ce6">
            <text:p>2055,38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RRUCCIO RICCARDO SALVATORE</text:p>
          </table:table-cell>
          <table:table-cell office:value-type="string" table:style-name="ce7">
            <text:p>VALUTAZIONE TECNICA PU ORD PS/228/2021</text:p>
          </table:table-cell>
          <table:table-cell office:value-type="float" office:value="752" table:style-name="ce6">
            <text:p>752</text:p>
          </table:table-cell>
          <table:table-cell office:value-type="date" office:date-value="2022-03-16T00:00:00" table:style-name="ce5">
            <text:p>16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NGRISANI LEOPOLDO</text:p>
          </table:table-cell>
          <table:table-cell office:value-type="string" table:style-name="ce7">
            <text:p>VALUTAZIONE TECNICA IF 108 ORD. PS/225/2018</text:p>
          </table:table-cell>
          <table:table-cell office:value-type="float" office:value="602" table:style-name="ce6">
            <text:p>602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4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NTONINI GIOVANNI</text:p>
          </table:table-cell>
          <table:table-cell office:value-type="string" table:style-name="ce7">
            <text:p>VALUTAZIONE TECNICA IF 108 ORD. PS/226/2018- PS/36/2019-PS/99/2020-PS/442/2020-PS/241/2021-PS/357/2021-PS/358/2021</text:p>
          </table:table-cell>
          <table:table-cell office:value-type="float" office:value="3000" table:style-name="ce6">
            <text:p>3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TTOLICO GIOVANNI</text:p>
          </table:table-cell>
          <table:table-cell office:value-type="string" table:style-name="ce7">
            <text:p>VALUTAZIONE TECNICA IF108 ORD. PS/229/2018</text:p>
          </table:table-cell>
          <table:table-cell office:value-type="float" office:value="318.8" table:style-name="ce6">
            <text:p>318,8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ALDINELLI GIORGIO</text:p>
          </table:table-cell>
          <table:table-cell office:value-type="string" table:style-name="ce7">
            <text:p>VALUTAZIONE TECNICA IF 108 ORD.PS/109/2021</text:p>
          </table:table-cell>
          <table:table-cell office:value-type="float" office:value="306" table:style-name="ce6">
            <text:p>30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ELTRAME QUATTROCCHI FRANCESCO GIULIO</text:p>
          </table:table-cell>
          <table:table-cell office:value-type="string" table:style-name="ce7">
            <text:p>VALUTAZIONE TECNICA IF 108 ORD. PS/237/2021 E 239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PODIECI ANTONIO</text:p>
          </table:table-cell>
          <table:table-cell office:value-type="string" table:style-name="ce7">
            <text:p>VALUTAZIONE TECNICA IF108 ORD. PS/117/2021</text:p>
          </table:table-cell>
          <table:table-cell office:value-type="float" office:value="595.20000000000005" table:style-name="ce6">
            <text:p>595,2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TARCI TIZIANA</text:p>
          </table:table-cell>
          <table:table-cell office:value-type="string" table:style-name="ce7">
            <text:p>VALUTAZIONE TECNICA IF108 ORD. PS/103/2020</text:p>
          </table:table-cell>
          <table:table-cell office:value-type="float" office:value="400" table:style-name="ce6">
            <text:p>400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ORRADINI FLAVIO</text:p>
          </table:table-cell>
          <table:table-cell office:value-type="string" table:style-name="ce7">
            <text:p>VALUTAZIONE TECNICA IF108 ORD. PS/115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STANTE COSIMO</text:p>
          </table:table-cell>
          <table:table-cell office:value-type="string" table:style-name="ce7">
            <text:p>VALUTAZIONE TECNICA IF108 ORD. PS/471/2019</text:p>
          </table:table-cell>
          <table:table-cell office:value-type="float" office:value="299.60000000000002" table:style-name="ce6">
            <text:p>299,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ASSI IRENE</text:p>
          </table:table-cell>
          <table:table-cell office:value-type="string" table:style-name="ce7">
            <text:p>VALUTAZIONE TECNICA IF 108 ORD. PS/344/2020</text:p>
          </table:table-cell>
          <table:table-cell office:value-type="float" office:value="187.6" table:style-name="ce6">
            <text:p>187,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ANNOCCARO NICOLA IVAN</text:p>
          </table:table-cell>
          <table:table-cell office:value-type="string" table:style-name="ce7">
            <text:p>VALUTAZIONE TECNICA IF108 ORD. PS/209/2021-PS/210/2021-PS326/2021</text:p>
          </table:table-cell>
          <table:table-cell office:value-type="float" office:value="914" table:style-name="ce6">
            <text:p>914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3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SCOLO SAVERIO</text:p>
          </table:table-cell>
          <table:table-cell office:value-type="string" table:style-name="ce7">
            <text:p>VAL.TECNICA IF 108 ORD. PS/329/2018 - PS/462/2019 - PS/324/2021 - PS/325/2021</text:p>
          </table:table-cell>
          <table:table-cell office:value-type="float" office:value="2400" table:style-name="ce6">
            <text:p>24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ITIENI ALBERTO</text:p>
          </table:table-cell>
          <table:table-cell office:value-type="string" table:style-name="ce7">
            <text:p>VALUTAZIONE TECNICA IF108 ORD. PS/248/2019-PS/147/2020-PS/393/2021</text:p>
          </table:table-cell>
          <table:table-cell office:value-type="float" office:value="1202" table:style-name="ce6">
            <text:p>1202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RLI MASSIMO</text:p>
          </table:table-cell>
          <table:table-cell office:value-type="string" table:style-name="ce7">
            <text:p>VALUTAZIONE TECNICA IF108 ORD. PS/277/2018 E PS/195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ITIELLO GIULIANA</text:p>
          </table:table-cell>
          <table:table-cell office:value-type="string" table:style-name="ce7">
            <text:p>VALUTAZIONE TECNICA IF 108/ ORD. PS/108/2021</text:p>
          </table:table-cell>
          <table:table-cell office:value-type="float" office:value="306" table:style-name="ce6">
            <text:p>306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78"/>
        </table:table-row>
        <table:table-row table:style-name="ro3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ZERRO SIMONETTA</text:p>
          </table:table-cell>
          <table:table-cell office:value-type="string" table:style-name="ce7">
            <text:p>ASSISTENZA PRIVACY, ANTICORRUZIONE E PROTEZIONE DATI 11/2021-01/2022</text:p>
          </table:table-cell>
          <table:table-cell office:value-type="float" office:value="2860" table:style-name="ce6">
            <text:p>286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ANNUZZI SALVATORE</text:p>
          </table:table-cell>
          <table:table-cell office:value-type="string" table:style-name="ce7">
            <text:p>VALUTAZIONE TECNICA PU ORD. PS/157/2020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RIECO LUIGI ALFREDO</text:p>
          </table:table-cell>
          <table:table-cell office:value-type="string" table:style-name="ce7">
            <text:p>VALUTAZIONE TECNICA IF108 ORD. PS/315/2020</text:p>
          </table:table-cell>
          <table:table-cell office:value-type="float" office:value="400" table:style-name="ce6">
            <text:p>40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NTRECCIO FILIPPO</text:p>
          </table:table-cell>
          <table:table-cell office:value-type="string" table:style-name="ce7">
            <text:p>VALUTAZIONE TECNICA PU ORD. PS/168/2019</text:p>
          </table:table-cell>
          <table:table-cell office:value-type="float" office:value="2158.15" table:style-name="ce6">
            <text:p>2158,15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NTRECCIO FILIPPO</text:p>
          </table:table-cell>
          <table:table-cell office:value-type="string" table:style-name="ce7">
            <text:p>VALUTAZIONE TECNICA PU ORD. PS/454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APE' ANTONIO</text:p>
          </table:table-cell>
          <table:table-cell office:value-type="string" table:style-name="ce7">
            <text:p>VALUTAZIONE TECNICA IF 108 ORD. PS/460/2021-PS/461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7">
            <text:p>ATTIVITA' DI MEDICO COMPETENTE. ANNO 2021</text:p>
          </table:table-cell>
          <table:table-cell office:value-type="float" office:value="612" table:style-name="ce6">
            <text:p>612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2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7">
            <text:p>VISITE MEDICHE 2021</text:p>
          </table:table-cell>
          <table:table-cell office:value-type="float" office:value="2832" table:style-name="ce6">
            <text:p>2832</text:p>
          </table:table-cell>
          <table:table-cell office:value-type="date" office:date-value="2022-03-24T00:00:00" table:style-name="ce5">
            <text:p>24/03/2022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5">
            <text:p>23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SPRI VINCENZO</text:p>
          </table:table-cell>
          <table:table-cell office:value-type="string" table:style-name="ce7">
            <text:p>VALUTAZIONE TECNICA IF108 ORD. PS/395/2021-PS/396/2021</text:p>
          </table:table-cell>
          <table:table-cell office:value-type="float" office:value="1002" table:style-name="ce6">
            <text:p>1002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7">
            <text:p>SPESE VIGILANZA 02/2022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RICARICHE BUONI PASTO</text:p>
          </table:table-cell>
          <table:table-cell office:value-type="float" office:value="4394.6000000000004" table:style-name="ce6">
            <text:p>4394,6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3468.26" table:style-name="ce6">
            <text:p>3468,2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3491.84" table:style-name="ce6">
            <text:p>3491,84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3491.84" table:style-name="ce6">
            <text:p>3491,84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4718" table:style-name="ce6">
            <text:p>4718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6997.47" table:style-name="ce6">
            <text:p>6997,47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7127.16" table:style-name="ce6">
            <text:p>7127,1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13552.71" table:style-name="ce6">
            <text:p>13552,71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7">
            <text:p>LAVORO INTERINALE 02/2022</text:p>
          </table:table-cell>
          <table:table-cell office:value-type="float" office:value="35211.15" table:style-name="ce6">
            <text:p>35211,15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7">
            <text:p>CONSUMI CARBURANTI 02/2022</text:p>
          </table:table-cell>
          <table:table-cell office:value-type="float" office:value="982.53" table:style-name="ce6">
            <text:p>982,53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string" table:style-name="ce7">
            <text:p>NOLEGGIO N. 2 FIAT TIPO 01/2022</text:p>
          </table:table-cell>
          <table:table-cell office:value-type="float" office:value="534.9" table:style-name="ce6">
            <text:p>534,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INKS MANAGEMENT &amp; TECHNOLOGY S.p.A.</text:p>
          </table:table-cell>
          <table:table-cell office:value-type="string" table:style-name="ce7">
            <text:p>Canone di manutenutenzione 01/01/2022 - 31/03/2022</text:p>
          </table:table-cell>
          <table:table-cell office:value-type="float" office:value="1143.69" table:style-name="ce6">
            <text:p>1143,69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LL'OLIO FRANCESCO</text:p>
          </table:table-cell>
          <table:table-cell office:value-type="string" table:style-name="ce7">
            <text:p>VALUTAZIONE TECNICA IF108 ORD. PS/112/2021</text:p>
          </table:table-cell>
          <table:table-cell office:value-type="float" office:value="297.60000000000002" table:style-name="ce6">
            <text:p>297,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EBILLO MONICA MARIA LUCIA</text:p>
          </table:table-cell>
          <table:table-cell office:value-type="string" table:style-name="ce7">
            <text:p>VALUTAZIONE TECNICA IF108 ORD. PS/359/2021-PS/360/2021-PS/257/2020</text:p>
          </table:table-cell>
          <table:table-cell office:value-type="float" office:value="1064" table:style-name="ce6">
            <text:p>1064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ASCO VITTORIANNA</text:p>
          </table:table-cell>
          <table:table-cell office:value-type="string" table:style-name="ce7">
            <text:p>VALUTAZIONE TECNICA IF108 ORD. PS/110/2021</text:p>
          </table:table-cell>
          <table:table-cell office:value-type="float" office:value="278.39999999999998" table:style-name="ce6">
            <text:p>278,4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GURA SILVANO</text:p>
          </table:table-cell>
          <table:table-cell office:value-type="string" table:style-name="ce7">
            <text:p>VALUTAZIONE TECNICA IF108 ORD. PS/234/2021</text:p>
          </table:table-cell>
          <table:table-cell office:value-type="float" office:value="306" table:style-name="ce6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GURA SILVANO</text:p>
          </table:table-cell>
          <table:table-cell office:value-type="string" table:style-name="ce7">
            <text:p>VALUTAZIONE TECNICA IF108 ORD. PS/240/2021</text:p>
          </table:table-cell>
          <table:table-cell office:value-type="float" office:value="306" table:style-name="ce6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GURA SILVANO</text:p>
          </table:table-cell>
          <table:table-cell office:value-type="string" table:style-name="ce7">
            <text:p>VALUTAZIONE TECNICA IF108 ORD. PS/488/2021</text:p>
          </table:table-cell>
          <table:table-cell office:value-type="float" office:value="306" table:style-name="ce6">
            <text:p>306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5">
            <text:p>29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RVAL SERVICE LEASE ITALIA S.p.A.</text:p>
          </table:table-cell>
          <table:table-cell office:value-type="string" table:style-name="ce7">
            <text:p>NOLEGGIO PANDA 01-07-2020 a 31-07-2020</text:p>
          </table:table-cell>
          <table:table-cell office:value-type="float" office:value="259.86" table:style-name="ce6">
            <text:p>259,86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2">
          <table:table-cell office:value-type="date" office:date-value="2022-03-29T00:00:00" table:style-name="ce5">
            <text:p>29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7">
            <text:p>SPEDIZIONI 02/2022</text:p>
          </table:table-cell>
          <table:table-cell office:value-type="float" office:value="135.86000000000001" table:style-name="ce6">
            <text:p>135,86</text:p>
          </table:table-cell>
          <table:table-cell office:value-type="date" office:date-value="2022-04-07T00:00:00" table:style-name="ce5">
            <text:p>07/04/2022</text:p>
          </table:table-cell>
          <table:table-cell table:number-columns-repeated="16378"/>
        </table:table-row>
        <table:table-row table:style-name="ro2">
          <table:table-cell office:value-type="date" office:date-value="2022-03-29T00:00:00" table:style-name="ce5">
            <text:p>29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5ZF 03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2">
          <table:table-cell office:value-type="date" office:date-value="2022-03-29T00:00:00" table:style-name="ce5">
            <text:p>29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7">
            <text:p>NOLEGGIO PASSAT FV566ZF 03/2022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BATE ANDREA FRANCESCO</text:p>
          </table:table-cell>
          <table:table-cell office:value-type="string" table:style-name="ce7">
            <text:p>VALUTAZIONE TECNICA PU ORD. PS/225/2021</text:p>
          </table:table-cell>
          <table:table-cell office:value-type="float" office:value="608" table:style-name="ce6">
            <text:p>608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2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MPOLIETO FRANCESCO</text:p>
          </table:table-cell>
          <table:table-cell office:value-type="string" table:style-name="ce7">
            <text:p>SPESE LEGALI NIDI</text:p>
          </table:table-cell>
          <table:table-cell office:value-type="float" office:value="336.03" table:style-name="ce6">
            <text:p>336,03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PUTO SALVATORE</text:p>
          </table:table-cell>
          <table:table-cell office:value-type="string" table:style-name="ce7">
            <text:p>VALUTAZIONE TECNICA PU ORD. PS/89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2-04-02T00:00:00" table:style-name="ce5">
            <text:p>02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HIAPPERINI FRANCESCO</text:p>
          </table:table-cell>
          <table:table-cell office:value-type="string" table:style-name="ce7">
            <text:p>VALUTAZIONE TECNICA PU ORD. PS/318/2021</text:p>
          </table:table-cell>
          <table:table-cell office:value-type="float" office:value="1035" table:style-name="ce6">
            <text:p>1035</text:p>
          </table:table-cell>
          <table:table-cell office:value-type="date" office:date-value="2022-04-05T00:00:00" table:style-name="ce5">
            <text:p>05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BARI GIOVANNI</text:p>
          </table:table-cell>
          <table:table-cell office:value-type="string" table:style-name="ce7">
            <text:p>VALUTAZIONE TECNICA PU ORD. PS/35/2021</text:p>
          </table:table-cell>
          <table:table-cell office:value-type="float" office:value="1284.6199999999999" table:style-name="ce6">
            <text:p>1284,62</text:p>
          </table:table-cell>
          <table:table-cell office:value-type="date" office:date-value="2022-04-04T00:00:00" table:style-name="ce5">
            <text:p>04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CEGLIE GIACINTO</text:p>
          </table:table-cell>
          <table:table-cell office:value-type="string" table:style-name="ce7">
            <text:p>VALUTAZIONE TECNICA PU ORD. PS/227/2021</text:p>
          </table:table-cell>
          <table:table-cell office:value-type="float" office:value="752" table:style-name="ce6">
            <text:p>752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INO IGNAZIO</text:p>
          </table:table-cell>
          <table:table-cell office:value-type="string" table:style-name="ce7">
            <text:p>VALUTAZIONE TECNICA PU ORD. PS/264/2020</text:p>
          </table:table-cell>
          <table:table-cell office:value-type="float" office:value="1284.6199999999999" table:style-name="ce6">
            <text:p>1284,62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ANGELLA ANTONIO</text:p>
          </table:table-cell>
          <table:table-cell office:value-type="string" table:style-name="ce7">
            <text:p>VALUTAZIONE TECNICA PU ORD. PS/386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3-30T00:00:00" table:style-name="ce5">
            <text:p>30/03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UPOLI AGOSTINO</text:p>
          </table:table-cell>
          <table:table-cell office:value-type="string" table:style-name="ce7">
            <text:p>VALUTAZIONE TECNICA PU ORD. PS/432/2020</text:p>
          </table:table-cell>
          <table:table-cell office:value-type="float" office:value="2569.23" table:style-name="ce6">
            <text:p>2569,23</text:p>
          </table:table-cell>
          <table:table-cell office:value-type="date" office:date-value="2022-04-03T00:00:00" table:style-name="ce5">
            <text:p>03/04/2022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5">
            <text:p>30/03/2022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INALDI ANTONIO</text:p>
          </table:table-cell>
          <table:table-cell office:value-type="string" table:style-name="ce7">
            <text:p>VALUTAZIONE TECNICA PU ORD. PS/423/2021</text:p>
          </table:table-cell>
          <table:table-cell office:value-type="float" office:value="500" table:style-name="ce6">
            <text:p>500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6378"/>
        </table:table-row>
        <table:table-row table:number-rows-repeated="1048249" table:style-name="ro2">
          <table:table-cell table:number-columns-repeated="16384"/>
        </table:table-row>
      </table:table>
      <table:database-ranges>
        <table:database-range table:target-range-address="Foglio1.A1:Foglio1.F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Gabriele Fanuli</meta:initial-creator>
    <dc:creator>Rossella Capozza</dc:creator>
    <meta:creation-date>2022-05-27T06:54:00Z</meta:creation-date>
    <dc:date>2022-05-27T07:52:31Z</dc:date>
  </office:meta>
</office:document-meta>
</file>