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7.5988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60.6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PO FESR FSE PUGLIA 2014-2020 - AVVISO FONDO TECNONIDI - ELENCO IMPRESE BENEFICIARIE - ANNO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aisian S.r.l</text:p>
          </table:table-cell>
          <table:table-cell office:value-type="string" table:style-name="ce4">
            <text:p>BA</text:p>
          </table:table-cell>
          <table:table-cell office:value-type="date" office:date-value="2021-01-14T00:00:00" table:style-name="ce5">
            <text:p>14/01/2021</text:p>
          </table:table-cell>
          <table:table-cell office:value-type="float" office:value="159660" table:style-name="ce6">
            <text:p>159.66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YWA HARD FUN SRL</text:p>
          </table:table-cell>
          <table:table-cell office:value-type="string" table:style-name="ce4">
            <text:p>BA</text:p>
          </table:table-cell>
          <table:table-cell office:value-type="date" office:date-value="2021-01-14T00:00:00" table:style-name="ce5">
            <text:p>14/01/2021</text:p>
          </table:table-cell>
          <table:table-cell office:value-type="float" office:value="160924" table:style-name="ce6">
            <text:p>160.924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OAGRI S.R.L.</text:p>
          </table:table-cell>
          <table:table-cell office:value-type="string" table:style-name="ce4">
            <text:p>BA</text:p>
          </table:table-cell>
          <table:table-cell office:value-type="date" office:date-value="2021-02-18T00:00:00" table:style-name="ce5">
            <text:p>18/02/2021</text:p>
          </table:table-cell>
          <table:table-cell office:value-type="float" office:value="100477.6" table:style-name="ce6">
            <text:p>100.477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OITECH SRL</text:p>
          </table:table-cell>
          <table:table-cell office:value-type="string" table:style-name="ce4">
            <text:p>BAT</text:p>
          </table:table-cell>
          <table:table-cell office:value-type="date" office:date-value="2021-02-18T00:00:00" table:style-name="ce5">
            <text:p>18/02/2021</text:p>
          </table:table-cell>
          <table:table-cell office:value-type="float" office:value="215200" table:style-name="ce6">
            <text:p>215.2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omunica.Live srl</text:p>
          </table:table-cell>
          <table:table-cell office:value-type="string" table:style-name="ce4">
            <text:p>BA</text:p>
          </table:table-cell>
          <table:table-cell office:value-type="date" office:date-value="2021-03-02T00:00:00" table:style-name="ce5">
            <text:p>02/03/2021</text:p>
          </table:table-cell>
          <table:table-cell office:value-type="float" office:value="217891.20000000001" table:style-name="ce6">
            <text:p>217.891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idyasoft</text:p>
          </table:table-cell>
          <table:table-cell office:value-type="string" table:style-name="ce4">
            <text:p>LE</text:p>
          </table:table-cell>
          <table:table-cell office:value-type="date" office:date-value="2021-03-02T00:00:00" table:style-name="ce5">
            <text:p>02/03/2021</text:p>
          </table:table-cell>
          <table:table-cell office:value-type="float" office:value="125494.39999999999" table:style-name="ce6">
            <text:p>125.494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ti</text:p>
          </table:table-cell>
          <table:table-cell office:value-type="string" table:style-name="ce4">
            <text:p>BR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156712" table:style-name="ce6">
            <text:p>156.712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IFL IDEAS FOR LIFE SRL</text:p>
          </table:table-cell>
          <table:table-cell office:value-type="string" table:style-name="ce4">
            <text:p>BR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278848.8" table:style-name="ce6">
            <text:p>278.848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Nutracore</text:p>
          </table:table-cell>
          <table:table-cell office:value-type="string" table:style-name="ce4">
            <text:p>BAT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210076.79999999999" table:style-name="ce6">
            <text:p>210.076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RINT SRL</text:p>
          </table:table-cell>
          <table:table-cell office:value-type="string" table:style-name="ce4">
            <text:p>BA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110470.39999999999" table:style-name="ce6">
            <text:p>110.470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IREN SRL</text:p>
          </table:table-cell>
          <table:table-cell office:value-type="string" table:style-name="ce4">
            <text:p>BA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79564" table:style-name="ce6">
            <text:p>279.564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IS SRL</text:p>
          </table:table-cell>
          <table:table-cell office:value-type="string" table:style-name="ce4">
            <text:p>LE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224000" table:style-name="ce6">
            <text:p>224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SFORFUN.COM SRL</text:p>
          </table:table-cell>
          <table:table-cell office:value-type="string" table:style-name="ce4">
            <text:p>LE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43640" table:style-name="ce6">
            <text:p>143.64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P INNOVAZIONE SRL</text:p>
          </table:table-cell>
          <table:table-cell office:value-type="string" table:style-name="ce4">
            <text:p>BA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88680" table:style-name="ce6">
            <text:p>88.68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oConnect S.r.l</text:p>
          </table:table-cell>
          <table:table-cell office:value-type="string" table:style-name="ce4">
            <text:p>LE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30468" table:style-name="ce6">
            <text:p>130.468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4" table:style-name="ce9"/>
          <table:table-cell table:number-columns-repeated="16373"/>
        </table:table-row>
        <table:table-row table:style-name="ro3">
          <table:table-cell office:value-type="string" table:style-name="ce4">
            <text:p>PISMAR FOOD SRL</text:p>
          </table:table-cell>
          <table:table-cell office:value-type="string" table:style-name="ce4">
            <text:p>LE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Hero S.r.l</text:p>
          </table:table-cell>
          <table:table-cell office:value-type="string" table:style-name="ce4">
            <text:p>TA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00054.39999999999" table:style-name="ce6">
            <text:p>100.054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4" table:style-name="ce9"/>
          <table:table-cell table:number-columns-repeated="16373"/>
        </table:table-row>
        <table:table-row table:style-name="ro3">
          <table:table-cell office:value-type="string" table:style-name="ce4">
            <text:p>H.0.ME</text:p>
          </table:table-cell>
          <table:table-cell office:value-type="string" table:style-name="ce4">
            <text:p>BA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08673.6" table:style-name="ce6">
            <text:p>208.673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4" table:style-name="ce9"/>
          <table:table-cell table:number-columns-repeated="16373"/>
        </table:table-row>
        <table:table-row table:style-name="ro3">
          <table:table-cell office:value-type="string" table:style-name="ce4">
            <text:p>KEY4 SRL</text:p>
          </table:table-cell>
          <table:table-cell office:value-type="string" table:style-name="ce4">
            <text:p>BA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266484.8" table:style-name="ce6">
            <text:p>266.484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FOREQUEST ITALIA S.r.l</text:p>
          </table:table-cell>
          <table:table-cell office:value-type="string" table:style-name="ce4">
            <text:p>BA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279976" table:style-name="ce6">
            <text:p>279.976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4" table:style-name="ce9"/>
          <table:table-cell table:number-columns-repeated="16373"/>
        </table:table-row>
        <table:table-row table:style-name="ro3">
          <table:table-cell office:value-type="string" table:style-name="ce4">
            <text:p>AUGMENTED CITY SOCIETA' A RESPONSABILITA' LIMITATA</text:p>
          </table:table-cell>
          <table:table-cell office:value-type="string" table:style-name="ce4">
            <text:p>BA</text:p>
          </table:table-cell>
          <table:table-cell office:value-type="date" office:date-value="2021-07-21T00:00:00" table:style-name="ce5">
            <text:p>21/07/2021</text:p>
          </table:table-cell>
          <table:table-cell office:value-type="float" office:value="122291.2" table:style-name="ce6">
            <text:p>122.291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ECOSYST SRL</text:p>
          </table:table-cell>
          <table:table-cell office:value-type="string" table:style-name="ce4">
            <text:p>BA</text:p>
          </table:table-cell>
          <table:table-cell office:value-type="date" office:date-value="2021-07-21T00:00:00" table:style-name="ce5">
            <text:p>21/07/2021</text:p>
          </table:table-cell>
          <table:table-cell office:value-type="float" office:value="262768" table:style-name="ce6">
            <text:p>262.768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FORE THINKING SRL</text:p>
          </table:table-cell>
          <table:table-cell office:value-type="string" table:style-name="ce4">
            <text:p>BA</text:p>
          </table:table-cell>
          <table:table-cell office:value-type="date" office:date-value="2021-07-21T00:00:00" table:style-name="ce5">
            <text:p>21/07/2021</text:p>
          </table:table-cell>
          <table:table-cell office:value-type="float" office:value="114432" table:style-name="ce6">
            <text:p>114.432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PESTADVISOR S.R.L.</text:p>
          </table:table-cell>
          <table:table-cell office:value-type="string" table:style-name="ce4">
            <text:p>LE</text:p>
          </table:table-cell>
          <table:table-cell office:value-type="date" office:date-value="2021-07-21T00:00:00" table:style-name="ce5">
            <text:p>21/07/2021</text:p>
          </table:table-cell>
          <table:table-cell office:value-type="float" office:value="116493.6" table:style-name="ce6">
            <text:p>116.493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Innovative Apulia Microwave Antenna technology srl</text:p>
          </table:table-cell>
          <table:table-cell office:value-type="string" table:style-name="ce4">
            <text:p>BA</text:p>
          </table:table-cell>
          <table:table-cell office:value-type="date" office:date-value="2021-07-21T00:00:00" table:style-name="ce5">
            <text:p>21/07/2021</text:p>
          </table:table-cell>
          <table:table-cell office:value-type="float" office:value="160125.6" table:style-name="ce6">
            <text:p>160.125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GREEN POLYOLS S.R.L.</text:p>
          </table:table-cell>
          <table:table-cell office:value-type="string" table:style-name="ce4">
            <text:p>BR</text:p>
          </table:table-cell>
          <table:table-cell office:value-type="date" office:date-value="2021-07-21T00:00:00" table:style-name="ce5">
            <text:p>21/07/2021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Sweet Africa S.r.l</text:p>
          </table:table-cell>
          <table:table-cell office:value-type="string" table:style-name="ce4">
            <text:p>LE</text:p>
          </table:table-cell>
          <table:table-cell office:value-type="date" office:date-value="2021-07-21T00:00:00" table:style-name="ce5">
            <text:p>21/07/2021</text:p>
          </table:table-cell>
          <table:table-cell office:value-type="float" office:value="279719.2" table:style-name="ce6">
            <text:p>279.719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ABC SALENTO SRL</text:p>
          </table:table-cell>
          <table:table-cell office:value-type="string" table:style-name="ce4">
            <text:p>LE</text:p>
          </table:table-cell>
          <table:table-cell office:value-type="date" office:date-value="2021-07-21T00:00:00" table:style-name="ce5">
            <text:p>21/07/2021</text:p>
          </table:table-cell>
          <table:table-cell office:value-type="float" office:value="142396" table:style-name="ce6">
            <text:p>142.396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Dinja</text:p>
          </table:table-cell>
          <table:table-cell office:value-type="string" table:style-name="ce4">
            <text:p>BA</text:p>
          </table:table-cell>
          <table:table-cell office:value-type="date" office:date-value="2021-08-30T00:00:00" table:style-name="ce5">
            <text:p>30/08/2021</text:p>
          </table:table-cell>
          <table:table-cell office:value-type="float" office:value="100560.8" table:style-name="ce6">
            <text:p>100.560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THE PORTAL SRL</text:p>
          </table:table-cell>
          <table:table-cell office:value-type="string" table:style-name="ce4">
            <text:p>BAT</text:p>
          </table:table-cell>
          <table:table-cell office:value-type="date" office:date-value="2021-08-30T00:00:00" table:style-name="ce5">
            <text:p>30/08/2021</text:p>
          </table:table-cell>
          <table:table-cell office:value-type="float" office:value="279616" table:style-name="ce6">
            <text:p>279.616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RED PILL PRODUCTS SRL</text:p>
          </table:table-cell>
          <table:table-cell office:value-type="string" table:style-name="ce4">
            <text:p>BA</text:p>
          </table:table-cell>
          <table:table-cell office:value-type="date" office:date-value="2021-09-30T00:00:00" table:style-name="ce5">
            <text:p>30/09/2021</text:p>
          </table:table-cell>
          <table:table-cell office:value-type="float" office:value="267930.40000000002" table:style-name="ce6">
            <text:p>267.930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ND SRL START-UP INNOVATIVA</text:p>
          </table:table-cell>
          <table:table-cell office:value-type="string" table:style-name="ce4">
            <text:p>BA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20920" table:style-name="ce6">
            <text:p>120.92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S S.r.l.</text:p>
          </table:table-cell>
          <table:table-cell office:value-type="string" table:style-name="ce4">
            <text:p>BA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24800" table:style-name="ce6">
            <text:p>124.8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NOPA S.R.L. "Start-up costituita a norma dell'art. 4, comma 10 bis, del decreto legge 24 gennaio 2015, n. 3</text:p>
          </table:table-cell>
          <table:table-cell office:value-type="string" table:style-name="ce4">
            <text:p>BA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180" table:style-name="ce6">
            <text:p>100.18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ESTECK SRL</text:p>
          </table:table-cell>
          <table:table-cell office:value-type="string" table:style-name="ce4">
            <text:p>BA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DALO SRLS</text:p>
          </table:table-cell>
          <table:table-cell office:value-type="string" table:style-name="ce4">
            <text:p>BR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754.4" table:style-name="ce6">
            <text:p>110.754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PENLABIT SRL</text:p>
          </table:table-cell>
          <table:table-cell office:value-type="string" table:style-name="ce4">
            <text:p>LE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279921.59999999998" table:style-name="ce6">
            <text:p>279.921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IANCHE WEB SRL</text:p>
          </table:table-cell>
          <table:table-cell office:value-type="string" table:style-name="ce4">
            <text:p>TA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1361.60000000001" table:style-name="ce6">
            <text:p>111.361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nderlab srl</text:p>
          </table:table-cell>
          <table:table-cell office:value-type="string" table:style-name="ce4">
            <text:p>FG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253736" table:style-name="ce6">
            <text:p>253.736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CLAPS S.R.L.</text:p>
          </table:table-cell>
          <table:table-cell office:value-type="string" table:style-name="ce4">
            <text:p>BA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246655.2" table:style-name="ce6">
            <text:p>246.655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KIMIYA</text:p>
          </table:table-cell>
          <table:table-cell office:value-type="string" table:style-name="ce4">
            <text:p>TA</text:p>
          </table:table-cell>
          <table:table-cell office:value-type="date" office:date-value="2021-10-22T00:00:00" table:formula="of:=['file://badc/AREA%20PLI/TECNONIDI/VALUTAZIONE%20ISTANZE%20AGEVOLAZIONE/DATI%20PER%20REGISTRO%20NAZ.%20AIUTI.xlsx'#'2018-2021'.D142]" table:style-name="ce5">
            <text:p>22/10/2021</text:p>
          </table:table-cell>
          <table:table-cell office:value-type="float" office:value="268272.8" table:style-name="ce6">
            <text:p>268.272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FFEPAGATO<text:s/></text:p>
          </table:table-cell>
          <table:table-cell office:value-type="string" table:style-name="ce4">
            <text:p>BR</text:p>
          </table:table-cell>
          <table:table-cell office:value-type="date" office:date-value="2021-10-22T00:00:00" table:formula="of:=['file://badc/AREA%20PLI/TECNONIDI/VALUTAZIONE%20ISTANZE%20AGEVOLAZIONE/DATI%20PER%20REGISTRO%20NAZ.%20AIUTI.xlsx'#'2018-2021'.D143]" table:style-name="ce5">
            <text:p>22/10/2021</text:p>
          </table:table-cell>
          <table:table-cell office:value-type="float" office:value="116646.39999999999" table:style-name="ce6">
            <text:p>116.646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-SOLUTION SRLS</text:p>
          </table:table-cell>
          <table:table-cell office:value-type="string" table:style-name="ce4">
            <text:p>FG</text:p>
          </table:table-cell>
          <table:table-cell office:value-type="date" office:date-value="2021-10-22T00:00:00" table:formula="of:=['file://badc/AREA%20PLI/TECNONIDI/VALUTAZIONE%20ISTANZE%20AGEVOLAZIONE/DATI%20PER%20REGISTRO%20NAZ.%20AIUTI.xlsx'#'2018-2021'.D144]" table:style-name="ce5">
            <text:p>22/10/2021</text:p>
          </table:table-cell>
          <table:table-cell office:value-type="float" office:value="155047.20000000001" table:style-name="ce6">
            <text:p>155.047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MA LAB SRL</text:p>
          </table:table-cell>
          <table:table-cell office:value-type="string" table:style-name="ce4">
            <text:p>BA</text:p>
          </table:table-cell>
          <table:table-cell office:value-type="date" office:date-value="2021-11-04T00:00:00" table:formula="of:=['file://badc/AREA%20PLI/TECNONIDI/VALUTAZIONE%20ISTANZE%20AGEVOLAZIONE/DATI%20PER%20REGISTRO%20NAZ.%20AIUTI.xlsx'#'2018-2021'.D145]" table:style-name="ce5">
            <text:p>04/11/2021</text:p>
          </table:table-cell>
          <table:table-cell office:value-type="float" office:value="151384" table:style-name="ce6">
            <text:p>151.384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YDROGEN OF PEOPLE</text:p>
          </table:table-cell>
          <table:table-cell office:value-type="string" table:style-name="ce4">
            <text:p>TA</text:p>
          </table:table-cell>
          <table:table-cell office:value-type="date" office:date-value="2021-11-04T00:00:00" table:formula="of:=['file://badc/AREA%20PLI/TECNONIDI/VALUTAZIONE%20ISTANZE%20AGEVOLAZIONE/DATI%20PER%20REGISTRO%20NAZ.%20AIUTI.xlsx'#'2018-2021'.D146]" table:style-name="ce5">
            <text:p>04/11/2021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_COMMERCE_4.0 (PESCELGO)</text:p>
          </table:table-cell>
          <table:table-cell office:value-type="string" table:style-name="ce4">
            <text:p>LE</text:p>
          </table:table-cell>
          <table:table-cell office:value-type="date" office:date-value="2021-11-04T00:00:00" table:formula="of:=['file://badc/AREA%20PLI/TECNONIDI/VALUTAZIONE%20ISTANZE%20AGEVOLAZIONE/DATI%20PER%20REGISTRO%20NAZ.%20AIUTI.xlsx'#'2018-2021'.D147]" table:style-name="ce5">
            <text:p>04/11/2021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RECA SRL</text:p>
          </table:table-cell>
          <table:table-cell office:value-type="string" table:style-name="ce4">
            <text:p>BAT</text:p>
          </table:table-cell>
          <table:table-cell office:value-type="date" office:date-value="2021-12-20T00:00:00" table:formula="of:=['file://badc/AREA%20PLI/TECNONIDI/VALUTAZIONE%20ISTANZE%20AGEVOLAZIONE/DATI%20PER%20REGISTRO%20NAZ.%20AIUTI.xlsx'#'2018-2021'.D148]" table:style-name="ce5">
            <text:p>20/12/2021</text:p>
          </table:table-cell>
          <table:table-cell office:value-type="float" office:value="181960" table:style-name="ce6">
            <text:p>181.96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TIGIANI IN CLOUD</text:p>
          </table:table-cell>
          <table:table-cell office:value-type="string" table:style-name="ce4">
            <text:p>BA</text:p>
          </table:table-cell>
          <table:table-cell office:value-type="date" office:date-value="2021-12-20T00:00:00" table:formula="of:=['file://badc/AREA%20PLI/TECNONIDI/VALUTAZIONE%20ISTANZE%20AGEVOLAZIONE/DATI%20PER%20REGISTRO%20NAZ.%20AIUTI.xlsx'#'2018-2021'.D149]" table:style-name="ce5">
            <text:p>20/12/2021</text:p>
          </table:table-cell>
          <table:table-cell office:value-type="float" office:value="160000" table:style-name="ce6">
            <text:p>16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ONAPPETITO</text:p>
          </table:table-cell>
          <table:table-cell office:value-type="string" table:style-name="ce4">
            <text:p>LE</text:p>
          </table:table-cell>
          <table:table-cell office:value-type="date" office:date-value="2021-12-20T00:00:00" table:formula="of:=['file://badc/AREA%20PLI/TECNONIDI/VALUTAZIONE%20ISTANZE%20AGEVOLAZIONE/DATI%20PER%20REGISTRO%20NAZ.%20AIUTI.xlsx'#'2018-2021'.D150]" table:style-name="ce5">
            <text:p>20/12/2021</text:p>
          </table:table-cell>
          <table:table-cell office:value-type="float" office:value="270847.2" table:style-name="ce6">
            <text:p>270.847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CAM SRLS</text:p>
          </table:table-cell>
          <table:table-cell office:value-type="string" table:style-name="ce4">
            <text:p>TA</text:p>
          </table:table-cell>
          <table:table-cell office:value-type="date" office:date-value="2021-12-20T00:00:00" table:formula="of:=['file://badc/AREA%20PLI/TECNONIDI/VALUTAZIONE%20ISTANZE%20AGEVOLAZIONE/DATI%20PER%20REGISTRO%20NAZ.%20AIUTI.xlsx'#'2018-2021'.D151]" table:style-name="ce5">
            <text:p>20/12/2021</text:p>
          </table:table-cell>
          <table:table-cell office:value-type="float" office:value="193748" table:style-name="ce6">
            <text:p>193.748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HIELD CONSULTING SRL</text:p>
          </table:table-cell>
          <table:table-cell office:value-type="string" table:style-name="ce4">
            <text:p>TA</text:p>
          </table:table-cell>
          <table:table-cell office:value-type="date" office:date-value="2021-12-20T00:00:00" table:formula="of:=['file://badc/AREA%20PLI/TECNONIDI/VALUTAZIONE%20ISTANZE%20AGEVOLAZIONE/DATI%20PER%20REGISTRO%20NAZ.%20AIUTI.xlsx'#'2018-2021'.D152]" table:style-name="ce5">
            <text:p>20/12/2021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WORD PRINCIPLES</text:p>
          </table:table-cell>
          <table:table-cell office:value-type="string" table:style-name="ce4">
            <text:p>LE</text:p>
          </table:table-cell>
          <table:table-cell office:value-type="date" office:date-value="2021-12-20T00:00:00" table:formula="of:=['file://badc/AREA%20PLI/TECNONIDI/VALUTAZIONE%20ISTANZE%20AGEVOLAZIONE/DATI%20PER%20REGISTRO%20NAZ.%20AIUTI.xlsx'#'2018-2021'.D153]" table:style-name="ce5">
            <text:p>20/12/2021</text:p>
          </table:table-cell>
          <table:table-cell office:value-type="float" office:value="206811.2" table:style-name="ce6">
            <text:p>206.811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2OR SRL</text:p>
          </table:table-cell>
          <table:table-cell office:value-type="string" table:style-name="ce4">
            <text:p>LE</text:p>
          </table:table-cell>
          <table:table-cell office:value-type="date" office:date-value="2021-12-20T00:00:00" table:formula="of:=['file://badc/AREA%20PLI/TECNONIDI/VALUTAZIONE%20ISTANZE%20AGEVOLAZIONE/DATI%20PER%20REGISTRO%20NAZ.%20AIUTI.xlsx'#'2018-2021'.D154]" table:style-name="ce5">
            <text:p>20/12/2021</text:p>
          </table:table-cell>
          <table:table-cell office:value-type="float" office:value="109212" table:style-name="ce6">
            <text:p>109.212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UIDI SRL</text:p>
          </table:table-cell>
          <table:table-cell office:value-type="string" table:style-name="ce4">
            <text:p>BA</text:p>
          </table:table-cell>
          <table:table-cell office:value-type="date" office:date-value="2021-12-20T00:00:00" table:formula="of:=['file://badc/AREA%20PLI/TECNONIDI/VALUTAZIONE%20ISTANZE%20AGEVOLAZIONE/DATI%20PER%20REGISTRO%20NAZ.%20AIUTI.xlsx'#'2018-2021'.D155]" table:style-name="ce5">
            <text:p>20/12/2021</text:p>
          </table:table-cell>
          <table:table-cell office:value-type="float" office:value="111051.2" table:style-name="ce6">
            <text:p>111.051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RAKI 4 INNOVATION SRL</text:p>
          </table:table-cell>
          <table:table-cell office:value-type="string" table:style-name="ce4">
            <text:p>BR</text:p>
          </table:table-cell>
          <table:table-cell office:value-type="date" office:date-value="2021-12-20T00:00:00" table:formula="of:=['file://badc/AREA%20PLI/TECNONIDI/VALUTAZIONE%20ISTANZE%20AGEVOLAZIONE/DATI%20PER%20REGISTRO%20NAZ.%20AIUTI.xlsx'#'2018-2021'.D156]" table:style-name="ce5">
            <text:p>20/12/2021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NDERFUL PUGLIA SRL</text:p>
          </table:table-cell>
          <table:table-cell office:value-type="string" table:style-name="ce4">
            <text:p>BR</text:p>
          </table:table-cell>
          <table:table-cell office:value-type="date" office:date-value="2021-12-20T00:00:00" table:formula="of:=['file://badc/AREA%20PLI/TECNONIDI/VALUTAZIONE%20ISTANZE%20AGEVOLAZIONE/DATI%20PER%20REGISTRO%20NAZ.%20AIUTI.xlsx'#'2018-2021'.D157]" table:style-name="ce5">
            <text:p>20/12/2021</text:p>
          </table:table-cell>
          <table:table-cell office:value-type="float" office:value="150213.6" table:style-name="ce6">
            <text:p>150.213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3</text:p>
          </table:table-cell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'file://badc/AREA%20PLI/TECNONIDI/VALUTAZIONE%20ISTANZE%20AGEVOLAZIONE/DATI%20PER%20REGISTRO%20NAZ.%20AIUTI.xlsx'#2022" table:style-name="ta3">
        <table:table-source xlink:href="file://badc/AREA%20PLI/TECNONIDI/VALUTAZIONE%20ISTANZE%20AGEVOLAZIONE/DATI%20PER%20REGISTRO%20NAZ.%20AIUTI.xlsx" table:table-name="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dc/AREA%20PLI/TECNONIDI/VALUTAZIONE%20ISTANZE%20AGEVOLAZIONE/DATI%20PER%20REGISTRO%20NAZ.%20AIUTI.xlsx'#2018-2021" table:style-name="ta3">
        <table:table-source xlink:href="file://badc/AREA%20PLI/TECNONIDI/VALUTAZIONE%20ISTANZE%20AGEVOLAZIONE/DATI%20PER%20REGISTRO%20NAZ.%20AIUTI.xlsx" table:table-name="2018-2021" table:mode="copy-results-only"/>
        <table:table-column/>
        <table:table-row table:number-rows-repeated="141">
          <table:table-cell table:number-columns-repeated="16384"/>
        </table:table-row>
        <table:table-row>
          <table:table-cell table:number-columns-repeated="3"/>
          <table:table-cell office:value-type="float" office:value="44491"/>
          <table:table-cell table:number-columns-repeated="16380"/>
        </table:table-row>
        <table:table-row>
          <table:table-cell table:number-columns-repeated="3"/>
          <table:table-cell office:value-type="float" office:value="44491"/>
          <table:table-cell table:number-columns-repeated="16380"/>
        </table:table-row>
        <table:table-row>
          <table:table-cell table:number-columns-repeated="3"/>
          <table:table-cell office:value-type="float" office:value="44491"/>
          <table:table-cell table:number-columns-repeated="16380"/>
        </table:table-row>
        <table:table-row>
          <table:table-cell table:number-columns-repeated="3"/>
          <table:table-cell office:value-type="float" office:value="44504"/>
          <table:table-cell table:number-columns-repeated="16380"/>
        </table:table-row>
        <table:table-row>
          <table:table-cell table:number-columns-repeated="3"/>
          <table:table-cell office:value-type="float" office:value="44504"/>
          <table:table-cell table:number-columns-repeated="16380"/>
        </table:table-row>
        <table:table-row>
          <table:table-cell table:number-columns-repeated="3"/>
          <table:table-cell office:value-type="float" office:value="44504"/>
          <table:table-cell table:number-columns-repeated="16380"/>
        </table:table-row>
        <table:table-row>
          <table:table-cell table:number-columns-repeated="3"/>
          <table:table-cell office:value-type="float" office:value="44550"/>
          <table:table-cell table:number-columns-repeated="16380"/>
        </table:table-row>
        <table:table-row>
          <table:table-cell table:number-columns-repeated="3"/>
          <table:table-cell office:value-type="float" office:value="44550"/>
          <table:table-cell table:number-columns-repeated="16380"/>
        </table:table-row>
        <table:table-row>
          <table:table-cell table:number-columns-repeated="3"/>
          <table:table-cell office:value-type="float" office:value="44550"/>
          <table:table-cell table:number-columns-repeated="16380"/>
        </table:table-row>
        <table:table-row>
          <table:table-cell table:number-columns-repeated="3"/>
          <table:table-cell office:value-type="float" office:value="44550"/>
          <table:table-cell table:number-columns-repeated="16380"/>
        </table:table-row>
        <table:table-row>
          <table:table-cell table:number-columns-repeated="3"/>
          <table:table-cell office:value-type="float" office:value="44550"/>
          <table:table-cell table:number-columns-repeated="16380"/>
        </table:table-row>
        <table:table-row>
          <table:table-cell table:number-columns-repeated="3"/>
          <table:table-cell office:value-type="float" office:value="44550"/>
          <table:table-cell table:number-columns-repeated="16380"/>
        </table:table-row>
        <table:table-row>
          <table:table-cell table:number-columns-repeated="3"/>
          <table:table-cell office:value-type="float" office:value="44550"/>
          <table:table-cell table:number-columns-repeated="16380"/>
        </table:table-row>
        <table:table-row>
          <table:table-cell table:number-columns-repeated="3"/>
          <table:table-cell office:value-type="float" office:value="44550"/>
          <table:table-cell table:number-columns-repeated="16380"/>
        </table:table-row>
        <table:table-row>
          <table:table-cell table:number-columns-repeated="3"/>
          <table:table-cell office:value-type="float" office:value="44550"/>
          <table:table-cell table:number-columns-repeated="16380"/>
        </table:table-row>
        <table:table-row>
          <table:table-cell table:number-columns-repeated="3"/>
          <table:table-cell office:value-type="float" office:value="44550"/>
          <table:table-cell table:number-columns-repeated="16380"/>
        </table:table-row>
        <table:table-row table:number-rows-repeated="1048419">
          <table:table-cell table:number-columns-repeated="16380"/>
        </table:table-row>
      </table:table>
      <table:table table:name="'file://badc/AREA%20PLI/TECNONIDI/VALUTAZIONE%20ISTANZE%20AGEVOLAZIONE/DATI%20PER%20REGISTRO%20NAZ.%20AIUTI.xlsx'#Foglio2" table:style-name="ta3">
        <table:table-source xlink:href="file://badc/AREA%20PLI/TECNONIDI/VALUTAZIONE%20ISTANZE%20AGEVOLAZIONE/DATI%20PER%20REGISTRO%20NAZ.%20AIUTI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dc/AREA%20PLI/TECNONIDI/VALUTAZIONE%20ISTANZE%20AGEVOLAZIONE/DATI%20PER%20REGISTRO%20NAZ.%20AIUTI.xlsx'#ANNULLATE" table:style-name="ta3">
        <table:table-source xlink:href="file://badc/AREA%20PLI/TECNONIDI/VALUTAZIONE%20ISTANZE%20AGEVOLAZIONE/DATI%20PER%20REGISTRO%20NAZ.%20AIUTI.xlsx" table:table-name="ANNULLA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Foglio1.A3:Foglio1.K4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do Lobello</meta:initial-creator>
    <dc:creator>Utente</dc:creator>
    <meta:creation-date>2018-07-31T12:02:11Z</meta:creation-date>
    <dc:date>2022-05-09T06:34:21Z</dc:date>
    <meta:print-date>2021-10-20T11:19:20Z</meta:print-date>
  </office:meta>
</office:document-meta>
</file>