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DFECE" style:repeat-content="false"/>
      <style:paragraph-properties fo:text-align="center"/>
    </style:style>
    <style:style style:name="ce11" style:family="table-cell" style:parent-style-name="Migliaia" style:data-style-name="N3">
      <style:table-cell-properties fo:border="thin solid #000000" style:vertical-align="middle" fo:background-color="#FDFECE" style:repeat-content="false"/>
      <style:paragraph-properties fo:text-align="center"/>
    </style:style>
    <style:style style:name="ce12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Migliaia" style:data-style-name="N37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" style:data-style-name="N38"/>
    <style:style style:name="ce18" style:family="table-cell" style:parent-style-name="Migliaia" style:data-style-name="N38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Migliaia" style:data-style-name="N39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ercentuale" style:data-style-name="N1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wrap-option="wrap"/>
    </style:style>
    <style:style style:name="ce26" style:family="table-cell" style:parent-style-name="Default" style:data-style-name="N38"/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3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TASSI DI ASSENZA DEL PERSONALE DIPENDENTE <text:s/>IV° TRIMESTR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5">
            <text:p>Struttura aziendale come da <text:s text:c="30"/>Organigramma 2° livello <text:s text:c="66"/>DO 1/2022 del 28/2/2022</text:p>
          </table:table-cell>
          <table:table-cell office:value-type="string" table:style-name="ce6">
            <text:p>N. DIPENDENTI</text:p>
          </table:table-cell>
          <table:table-cell office:value-type="string" table:style-name="ce6">
            <text:p>TOTALE ORE LAVORABILI</text:p>
          </table:table-cell>
          <table:table-cell office:value-type="string" table:style-name="ce6">
            <text:p>TOTALE ORE PRESENZA</text:p>
          </table:table-cell>
          <table:table-cell office:value-type="string" table:style-name="ce6">
            <text:p>TOTALE ORE ASSENZA</text:p>
          </table:table-cell>
          <table:table-cell office:value-type="string" table:style-name="ce6">
            <text:p>% ORE PRESENZA</text:p>
          </table:table-cell>
          <table:table-cell office:value-type="string" table:style-name="ce6">
            <text:p>% ORE ASSENZA</text:p>
          </table:table-cell>
          <table:table-cell table:style-name="ce7"/>
          <table:table-cell office:value-type="string" table:style-name="ce8">
            <text:p>% ORE ASSENZA FERIE/R.O.L.</text:p>
          </table:table-cell>
          <table:table-cell office:value-type="string" table:style-name="ce8">
            <text:p>% ORE ASSENZA MALATTIA</text:p>
          </table:table-cell>
          <table:table-cell office:value-type="string" table:style-name="ce8">
            <text:p>% ALTRE ASSENZE <text:s/>(permessi, maternità, ecc.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<text:span text:style-name="T2">Presidente del C.d.A:<text:s/></text:span><text:s text:c="65"/>-Servizio Animazione, reti territoriali e Sostenibilità; <text:s text:c="89"/>- Servizio Comunicazione e informazione istituzionale; <text:s text:c="86"/>-Servizio Audit, Trasparenza, Anticorruzione e Privacy</text:p>
          </table:table-cell>
          <table:table-cell office:value-type="float" office:value="5" table:style-name="ce10">
            <text:p>5</text:p>
          </table:table-cell>
          <table:table-cell office:value-type="float" office:value="2402.5" table:style-name="ce11">
            <text:p>2.403</text:p>
          </table:table-cell>
          <table:table-cell office:value-type="float" office:value="2122.67" table:style-name="ce11">
            <text:p>2.123</text:p>
          </table:table-cell>
          <table:table-cell office:value-type="float" office:value="279.83" table:style-name="ce11">
            <text:p>280</text:p>
          </table:table-cell>
          <table:table-cell office:value-type="percentage" office:value="0.88352549427679505" table:style-name="ce12">
            <text:p>88%</text:p>
          </table:table-cell>
          <table:table-cell office:value-type="percentage" office:value="0.116474505723205" table:style-name="ce12">
            <text:p>12%</text:p>
          </table:table-cell>
          <table:table-cell table:style-name="ce13"/>
          <table:table-cell office:value-type="percentage" office:value="5.8426638917793969E-2" table:style-name="ce14">
            <text:p>6%</text:p>
          </table:table-cell>
          <table:table-cell office:value-type="percentage" office:value="1.4880332986472424E-2" table:style-name="ce14">
            <text:p>1%</text:p>
          </table:table-cell>
          <table:table-cell office:value-type="percentage" office:value="4.3167533818938605E-2" table:style-name="ce14">
            <text:p>4%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6">
            <text:p><text:span text:style-name="T2">Direttore <text:s/>Generale</text:span>:<text:s text:c="81"/><text:span text:style-name="T2">Funzioni</text:span>: <text:s text:c="82"/>*Comitato di Direzione e Coordinamento aiuti; <text:s text:c="115"/>*Sviluppo del Sistema Regionale e dei settori strategici; <text:s text:c="79"/>*Sviluppo e competitività delle PMI; *Internazionalizzazione ed attrazione degli investimenti; <text:s text:c="67"/>*Promozione del lavoro e dell'innovazione.<text:s text:c="18"/></text:p>
          </table:table-cell>
          <table:table-cell office:value-type="float" office:value="45" table:style-name="ce11">
            <text:p>45</text:p>
          </table:table-cell>
          <table:table-cell office:value-type="float" office:value="21502.375" table:style-name="ce11">
            <text:p>21.502</text:p>
          </table:table-cell>
          <table:table-cell office:value-type="float" office:value="19244.455000000002" table:style-name="ce11">
            <text:p>19.244</text:p>
          </table:table-cell>
          <table:table-cell office:value-type="float" office:value="2257.92" table:style-name="ce11">
            <text:p>2.258</text:p>
          </table:table-cell>
          <table:table-cell office:value-type="percentage" office:value="0.8949920648300479" table:style-name="ce12">
            <text:p>89%</text:p>
          </table:table-cell>
          <table:table-cell office:value-type="percentage" office:value="0.10500793516995216" table:style-name="ce12">
            <text:p>11%</text:p>
          </table:table-cell>
          <table:table-cell table:style-name="ce13"/>
          <table:table-cell office:value-type="percentage" office:value="7.842668542428452E-2" table:style-name="ce14">
            <text:p>8%</text:p>
          </table:table-cell>
          <table:table-cell office:value-type="percentage" office:value="5.3612682319976283E-3" table:style-name="ce14">
            <text:p>1%</text:p>
          </table:table-cell>
          <table:table-cell office:value-type="percentage" office:value="2.1219981513670001E-2" table:style-name="ce14">
            <text:p>2%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string" table:style-name="ce9">
            <text:p><text:span text:style-name="T2">Vice Direttore Generale</text:span>:<text:s text:c="50"/><text:span text:style-name="T2">Funzioni</text:span>: <text:s text:c="104"/>* Risorse umane; <text:s text:c="66"/>*Finanza, Contabilità, Bilancio; <text:s text:c="47"/>* Precontenzioso, Legale, Societario, Controllo di Gestione ; <text:s text:c="77"/>*Information Technology .<text:s text:c="33"/></text:p>
          </table:table-cell>
          <table:table-cell office:value-type="float" office:value="14" table:style-name="ce11">
            <text:p>14</text:p>
          </table:table-cell>
          <table:table-cell office:value-type="float" office:value="5819.3835500000005" table:style-name="ce11">
            <text:p>5.819</text:p>
          </table:table-cell>
          <table:table-cell office:value-type="float" office:value="5249.9235500000004" table:style-name="ce11">
            <text:p>5.250</text:p>
          </table:table-cell>
          <table:table-cell office:value-type="float" office:value="569.46" table:style-name="ce11">
            <text:p>569</text:p>
          </table:table-cell>
          <table:table-cell office:value-type="percentage" office:value="0.90214427437077938" table:style-name="ce12">
            <text:p>90%</text:p>
          </table:table-cell>
          <table:table-cell office:value-type="percentage" office:value="9.7855725629220638E-2" table:style-name="ce12">
            <text:p>10%</text:p>
          </table:table-cell>
          <table:table-cell table:style-name="ce13"/>
          <table:table-cell office:value-type="percentage" office:value="7.3114273418187048E-2" table:style-name="ce14">
            <text:p>7%</text:p>
          </table:table-cell>
          <table:table-cell office:value-type="percentage" office:value="1.0224450663678972E-2" table:style-name="ce14">
            <text:p>1%</text:p>
          </table:table-cell>
          <table:table-cell office:value-type="percentage" office:value="1.4517001547354616E-2" table:style-name="ce14">
            <text:p>1%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string" table:style-name="ce9">
            <text:p>Area Servizi Tecnici: <text:s text:c="66"/>Funzioni: <text:s text:c="90"/>*Affari generali, Incubatori, Mobilità, Transizione digitale; <text:s text:c="78"/>*Procurement, Sicurezza, Contratti.</text:p>
          </table:table-cell>
          <table:table-cell office:value-type="float" office:value="7" table:style-name="ce11">
            <text:p>7</text:p>
          </table:table-cell>
          <table:table-cell office:value-type="float" office:value="3617.1079" table:style-name="ce11">
            <text:p>3.617</text:p>
          </table:table-cell>
          <table:table-cell office:value-type="float" office:value="3359.4978999999998" table:style-name="ce11">
            <text:p>3.359</text:p>
          </table:table-cell>
          <table:table-cell office:value-type="float" office:value="257.61" table:style-name="ce11">
            <text:p>258</text:p>
          </table:table-cell>
          <table:table-cell office:value-type="percentage" office:value="0.92878011739710609" table:style-name="ce12">
            <text:p>93%</text:p>
          </table:table-cell>
          <table:table-cell office:value-type="percentage" office:value="7.1219882602893872E-2" table:style-name="ce12">
            <text:p>7%</text:p>
          </table:table-cell>
          <table:table-cell table:style-name="ce13"/>
          <table:table-cell office:value-type="percentage" office:value="5.6843756305970307E-2" table:style-name="ce14">
            <text:p>6%</text:p>
          </table:table-cell>
          <table:table-cell office:value-type="percentage" office:value="6.2204392630919305E-3" table:style-name="ce14">
            <text:p>1%</text:p>
          </table:table-cell>
          <table:table-cell office:value-type="percentage" office:value="8.1556870338316424E-3" table:style-name="ce14">
            <text:p>1%</text:p>
          </table:table-cell>
          <table:table-cell table:style-name="ce18"/>
          <table:table-cell table:number-columns-repeated="16372" table:style-name="ce19"/>
        </table:table-row>
        <table:table-row table:style-name="ro9">
          <table:table-cell office:value-type="string" table:style-name="ce9">
            <text:p>Risorse in aspettativ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table:style-name="ce20"/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10">
          <table:table-cell office:value-type="string" table:style-name="ce21">
            <text:p>TOTALE IV° TRIM. 2022</text:p>
          </table:table-cell>
          <table:table-cell office:value-type="float" office:value="72" table:style-name="ce22">
            <text:p>72</text:p>
          </table:table-cell>
          <table:table-cell office:value-type="float" office:value="33341.366450000001" table:style-name="ce22">
            <text:p>33.341</text:p>
          </table:table-cell>
          <table:table-cell office:value-type="float" office:value="29976.546449999998" table:style-name="ce22">
            <text:p>29.977</text:p>
          </table:table-cell>
          <table:table-cell office:value-type="float" office:value="3364.82" table:style-name="ce22">
            <text:p>3.365</text:p>
          </table:table-cell>
          <table:table-cell office:value-type="percentage" office:value="0.89907972113122547" table:style-name="ce23">
            <text:p>90%</text:p>
          </table:table-cell>
          <table:table-cell office:value-type="percentage" office:value="0.10092027886877444" table:style-name="ce23">
            <text:p>10%</text:p>
          </table:table-cell>
          <table:table-cell table:style-name="ce24"/>
          <table:table-cell office:value-type="percentage" office:value="7.3716834721991434E-2" table:style-name="ce23">
            <text:p>7%</text:p>
          </table:table-cell>
          <table:table-cell office:value-type="percentage" office:value="6.9892156444595864E-3" table:style-name="ce23">
            <text:p>1%</text:p>
          </table:table-cell>
          <table:table-cell office:value-type="percentage" office:value="2.0214228502323427E-2" table:style-name="ce23">
            <text:p>2%</text:p>
          </table:table-cell>
          <table:table-cell table:style-name="ce25"/>
          <table:table-cell table:number-columns-repeated="16372" table:style-name="ce19"/>
        </table:table-row>
        <table:table-row table:style-name="ro1">
          <table:table-cell table:style-name="ce4"/>
          <table:table-cell table:style-name="ce26"/>
          <table:table-cell table:number-columns-repeated="3" table:style-name="ce27"/>
          <table:table-cell table:number-columns-repeated="3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ichele MG. Giannone</meta:initial-creator>
    <dc:creator>Rossella Capozza</dc:creator>
    <meta:creation-date>2018-04-24T10:10:23Z</meta:creation-date>
    <dc:date>2023-02-09T11:11:18Z</dc:date>
    <meta:print-date>2023-02-07T12:35:34Z</meta:print-date>
  </office:meta>
</office:document-meta>
</file>