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none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7"/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Percentuale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Percentuale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Percentuale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Percentuale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Percentuale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Migliaia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Percentuale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29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8.2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72.6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TASSI DI ASSENZA DEL PERSONALE DI PUGLIA SVILUPPO SPA - <text:s/>III° TRIMESTRE 202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STRUTTURA AZIENDALE <text:s text:c="88"/>come da D.O. 01/2025 in vigore dal 1/3/2025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N. RISORSE</text:p>
          </table:table-cell>
          <table:table-cell office:value-type="string" table:style-name="ce5">
            <text:p>TOTALE ORE LAVORABILI</text:p>
          </table:table-cell>
          <table:table-cell office:value-type="string" table:style-name="ce5">
            <text:p>TOTALE ORE PRESENZA</text:p>
          </table:table-cell>
          <table:table-cell office:value-type="string" table:style-name="ce5">
            <text:p>TOTALE ORE ASSENZA</text:p>
          </table:table-cell>
          <table:table-cell office:value-type="string" table:style-name="ce5">
            <text:p>% ORE PRESENZA</text:p>
          </table:table-cell>
          <table:table-cell office:value-type="string" table:style-name="ce5">
            <text:p>% ORE ASSENZA</text:p>
          </table:table-cell>
          <table:table-cell office:value-type="string" table:style-name="ce6">
            <text:p>% ORE ASSENZA FERIE/R.O.L.</text:p>
          </table:table-cell>
          <table:table-cell office:value-type="string" table:style-name="ce6">
            <text:p>% ORE ASSENZA MALATTIA</text:p>
          </table:table-cell>
          <table:table-cell office:value-type="string" table:style-name="ce7">
            <text:p>% ALTRE ASSENZE <text:s/>(permessi, congedi, ecc.)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<text:span text:style-name="T2">PRESIDENTE DEL <text:s/>C.d.A <text:s text:c="89"/>SERVIZI ASSEGNATI come da <text:s/>D.O. 01/2025:</text:span><text:s text:c="171"/>-Stakeholder Benefit e Sostenibilità; <text:s text:c="54"/>-Servizio Audit, Trasparenza, Anticorruzione e Privacy; <text:s text:c="18"/>- Servizio Adempimenti Trasparenza</text:p>
          </table:table-cell>
          <table:table-cell office:value-type="string" table:style-name="ce9">
            <text:p>lug. - sett.. 2025</text:p>
          </table:table-cell>
          <table:table-cell office:value-type="float" office:value="4" table:style-name="ce22">
            <text:p>4</text:p>
          </table:table-cell>
          <table:table-cell office:value-type="float" office:value="1954" table:style-name="ce22">
            <text:p>1.954</text:p>
          </table:table-cell>
          <table:table-cell office:value-type="float" office:value="1262.32" table:style-name="ce22">
            <text:p>1.262</text:p>
          </table:table-cell>
          <table:table-cell office:value-type="float" office:value="691.68000000000006" table:style-name="ce22">
            <text:p>692</text:p>
          </table:table-cell>
          <table:table-cell office:value-type="percentage" office:value="0.6460184237461617" table:style-name="ce23">
            <text:p>64,6%</text:p>
          </table:table-cell>
          <table:table-cell office:value-type="percentage" office:value="0.3539815762538383" table:style-name="ce23">
            <text:p>35,4%</text:p>
          </table:table-cell>
          <table:table-cell office:value-type="percentage" office:value="0.29810644831115662" table:style-name="ce24">
            <text:p>29,8%</text:p>
          </table:table-cell>
          <table:table-cell office:value-type="percentage" office:value="1.5097236438075742E-2" table:style-name="ce24">
            <text:p>1,5%</text:p>
          </table:table-cell>
          <table:table-cell office:value-type="percentage" office:value="4.0777891504605937E-2" table:style-name="ce25">
            <text:p>4,1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pan text:style-name="T2">DIRETTORE GENERALE <text:s text:c="78"/>FUNZIONI ASSEGNATE come da D.O. 01/2025:<text:s text:c="5"/></text:span><text:s text:c="35"/>-Coordinamento aiuti; <text:s text:c="82"/>- Promozione dell'innovazione; <text:s text:c="68"/>-Comunicazione e attrazione investimenti; <text:s text:c="43"/>- Segreteria di direzione<text:s/></text:p>
          </table:table-cell>
          <table:table-cell office:value-type="string" table:style-name="ce11">
            <text:p>lug. - sett.. 2025</text:p>
          </table:table-cell>
          <table:table-cell office:value-type="float" office:value="6" table:style-name="ce22">
            <text:p>6</text:p>
          </table:table-cell>
          <table:table-cell office:value-type="float" office:value="2606" table:style-name="ce22">
            <text:p>2.606</text:p>
          </table:table-cell>
          <table:table-cell office:value-type="float" office:value="2026.5" table:style-name="ce22">
            <text:p>2.027</text:p>
          </table:table-cell>
          <table:table-cell office:value-type="float" office:value="579.5" table:style-name="ce22">
            <text:p>580</text:p>
          </table:table-cell>
          <table:table-cell office:value-type="percentage" office:value="0.77762854950115123" table:style-name="ce23">
            <text:p>77,8%</text:p>
          </table:table-cell>
          <table:table-cell office:value-type="percentage" office:value="0.22237145049884882" table:style-name="ce23">
            <text:p>22,2%</text:p>
          </table:table-cell>
          <table:table-cell office:value-type="percentage" office:value="0.20817344589409056" table:style-name="ce24">
            <text:p>20,8%</text:p>
          </table:table-cell>
          <table:table-cell office:value-type="percentage" office:value="1.4198004604758251E-2" table:style-name="ce24">
            <text:p>1,4%</text:p>
          </table:table-cell>
          <table:table-cell office:value-type="percentage" office:value="0" table:style-name="ce25">
            <text:p>0,0%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pan text:style-name="T2">VICE DIRETTORE GENERALE <text:s text:c="63"/>FUNZIONI ASSEGNATE come da <text:s/>D.O. 01/2025:<text:s text:c="6"/></text:span><text:s text:c="35"/>- Amministrazione, Contabilità e Bilancio; <text:s text:c="48"/>- Coordinamento Servizi operativi; <text:s text:c="68"/>- Risorse Umane; <text:s text:c="101"/>- Finanza, Controllo di Gestione; <text:s text:c="70"/>- Societario, Contratti; <text:s text:c="88"/>- Legale.<text:s text:c="86"/></text:p>
          </table:table-cell>
          <table:table-cell office:value-type="string" table:style-name="ce11">
            <text:p>lug. - sett.. 2025</text:p>
          </table:table-cell>
          <table:table-cell office:value-type="float" office:value="19" table:style-name="ce26">
            <text:p>19</text:p>
          </table:table-cell>
          <table:table-cell office:value-type="float" office:value="8400" table:style-name="ce26">
            <text:p>8.400</text:p>
          </table:table-cell>
          <table:table-cell office:value-type="float" office:value="5992.32" table:style-name="ce26">
            <text:p>5.992</text:p>
          </table:table-cell>
          <table:table-cell office:value-type="float" office:value="2407.6799999999998" table:style-name="ce27">
            <text:p>2408</text:p>
          </table:table-cell>
          <table:table-cell office:value-type="percentage" office:value="0.71337142857142855" table:style-name="ce28">
            <text:p>71,3%</text:p>
          </table:table-cell>
          <table:table-cell office:value-type="percentage" office:value="0.2866285714285714" table:style-name="ce28">
            <text:p>28,7%</text:p>
          </table:table-cell>
          <table:table-cell office:value-type="percentage" office:value="0.26238095238095238" table:style-name="ce29">
            <text:p>26,2%</text:p>
          </table:table-cell>
          <table:table-cell office:value-type="percentage" office:value="1.6211904761904764E-2" table:style-name="ce29">
            <text:p>1,6%</text:p>
          </table:table-cell>
          <table:table-cell office:value-type="percentage" office:value="8.0357142857142849E-3" table:style-name="ce30">
            <text:p>0,8%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<text:span text:style-name="T2">AREA SERVIZI TECNICI <text:s text:c="78"/>FUNZIONI ASSEGNATE come da <text:s/>D.O. 01/2025<text:s text:c="6"/></text:span><text:s text:c="84"/>-Affari Generali Incubatori Sicurezza; <text:s text:c="58"/>-Information Tecnology; <text:s text:c="83"/>Procurement Gare e Contratti.</text:p>
          </table:table-cell>
          <table:table-cell office:value-type="string" table:style-name="ce11">
            <text:p>lug. - sett.. 2025</text:p>
          </table:table-cell>
          <table:table-cell office:value-type="float" office:value="7" table:style-name="ce26">
            <text:p>7</text:p>
          </table:table-cell>
          <table:table-cell office:value-type="float" office:value="2863.39" table:style-name="ce26">
            <text:p>2.863</text:p>
          </table:table-cell>
          <table:table-cell office:value-type="float" office:value="2240.27" table:style-name="ce26">
            <text:p>2.240</text:p>
          </table:table-cell>
          <table:table-cell office:value-type="float" office:value="623.12" table:style-name="ce26">
            <text:p>623</text:p>
          </table:table-cell>
          <table:table-cell office:value-type="percentage" office:value="0.78238381778241872" table:style-name="ce23">
            <text:p>78,2%</text:p>
          </table:table-cell>
          <table:table-cell office:value-type="percentage" office:value="0.21761618221758128" table:style-name="ce23">
            <text:p>21,8%</text:p>
          </table:table-cell>
          <table:table-cell office:value-type="percentage" office:value="0.21761618221758128" table:style-name="ce24">
            <text:p>21,8%</text:p>
          </table:table-cell>
          <table:table-cell office:value-type="percentage" office:value="0" table:style-name="ce24">
            <text:p>0,0%</text:p>
          </table:table-cell>
          <table:table-cell office:value-type="percentage" office:value="0" table:style-name="ce25">
            <text:p>0,0%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13">
            <text:p><text:span text:style-name="T2">AREA SVILUPPO E COMPETITIVITA' <text:s text:c="56"/>FUNZIONI ASSEGNATE come da D.O. 01/2025:<text:s text:c="3"/></text:span><text:s text:c="34"/>- Sviluppo e competitività Attuazione e controlli; <text:s text:c="42"/>-Sviluppo e competitività Grandi imprese e Turismo Istruttoria; <text:s text:c="8"/>-Sviluppo e competitivtà PMI Istruttoria; <text:s text:c="47"/>-Promozione del Lavoro e dell'Innovaione.</text:p>
          </table:table-cell>
          <table:table-cell office:value-type="string" table:style-name="ce11">
            <text:p>lug. - sett.. 2025</text:p>
          </table:table-cell>
          <table:table-cell office:value-type="float" office:value="70" table:style-name="ce31">
            <text:p>70</text:p>
          </table:table-cell>
          <table:table-cell office:value-type="float" office:value="34046.75" table:style-name="ce31">
            <text:p>34.047</text:p>
          </table:table-cell>
          <table:table-cell office:value-type="float" office:value="24362.19" table:style-name="ce31">
            <text:p>24.362</text:p>
          </table:table-cell>
          <table:table-cell office:value-type="float" office:value="9684.5600000000013" table:style-name="ce31">
            <text:p>9.685</text:p>
          </table:table-cell>
          <table:table-cell office:value-type="percentage" office:value="0.71555111721383091" table:style-name="ce32">
            <text:p>71,6%</text:p>
          </table:table-cell>
          <table:table-cell office:value-type="percentage" office:value="0.28444888278616903" table:style-name="ce32">
            <text:p>28,4%</text:p>
          </table:table-cell>
          <table:table-cell office:value-type="percentage" office:value="0.22723343637792154" table:style-name="ce33">
            <text:p>22,7%</text:p>
          </table:table-cell>
          <table:table-cell office:value-type="percentage" office:value="2.8196523897288288E-3" table:style-name="ce33">
            <text:p>0,3%</text:p>
          </table:table-cell>
          <table:table-cell office:value-type="percentage" office:value="5.4395794018518656E-2" table:style-name="ce34">
            <text:p>5,4%</text:p>
          </table:table-cell>
          <table:table-cell table:number-columns-repeated="16373"/>
        </table:table-row>
        <table:table-row table:style-name="ro9">
          <table:table-cell office:value-type="string" table:style-name="ce35">
            <text:p>Risorse in aspettativa</text:p>
          </table:table-cell>
          <table:table-cell office:value-type="string" table:style-name="ce36">
            <text:p>lug. - sett.. 202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3">
            <text:p>0,0%</text:p>
          </table:table-cell>
          <table:table-cell office:value-type="percentage" office:value="0" table:style-name="ce33">
            <text:p>0,0%</text:p>
          </table:table-cell>
          <table:table-cell office:value-type="percentage" office:value="0" table:style-name="ce34">
            <text:p>0,0%</text:p>
          </table:table-cell>
          <table:table-cell table:number-columns-repeated="16373" table:style-name="ce12"/>
        </table:table-row>
        <table:table-row table:style-name="ro10">
          <table:table-cell office:value-type="string" table:number-columns-spanned="2" table:number-rows-spanned="1" table:style-name="ce21">
            <text:p>TOTALE RISORSE <text:s/>IN FORZA AL III° TRIM. 2025</text:p>
          </table:table-cell>
          <table:covered-table-cell/>
          <table:table-cell office:value-type="float" office:value="107" table:style-name="ce14">
            <text:p>107</text:p>
          </table:table-cell>
          <table:table-cell table:number-columns-repeated="8" table:style-name="ce15"/>
          <table:table-cell table:number-columns-repeated="16373" table:style-name="ce12"/>
        </table:table-row>
        <table:table-row table:style-name="ro11">
          <table:table-cell table:number-columns-repeated="2" table:style-name="ce2"/>
          <table:table-cell table:style-name="ce16"/>
          <table:table-cell table:style-name="ce15"/>
          <table:table-cell table:style-name="ce17"/>
          <table:table-cell table:style-name="ce15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1">
          <table:table-cell table:number-columns-repeated="2" table:style-name="ce18"/>
          <table:table-cell table:style-name="ce19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number-rows-repeated="4" table:style-name="ro1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Foglio1.$A$1:Foglio1.$K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ichele MG. Giannone</meta:initial-creator>
    <dc:creator>Rossella Capozza</dc:creator>
    <meta:creation-date>2018-04-24T10:10:23Z</meta:creation-date>
    <dc:date>2026-02-06T11:43:52Z</dc:date>
  </office:meta>
</office:document-meta>
</file>