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2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7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8"/>
    <style:style style:name="ce18" style:family="table-cell" style:parent-style-name="Migliaia" style:data-style-name="N38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Migliaia" style:data-style-name="N39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uale" style:data-style-name="N1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wrap-option="wrap"/>
    </style:style>
    <style:style style:name="ce26" style:family="table-cell" style:parent-style-name="Default" style:data-style-name="N38"/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TASSI DI ASSENZA DEL PERSONALE DIPENDENTE <text:s/>III° TRIMESTR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aziendale come da <text:s text:c="30"/>Organigramma 2° livello <text:s text:c="66"/>DO 1/2022 del 28/2/2022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Presidente del C.d.A:<text:s/></text:span><text:s text:c="65"/>-Servizio Animazione, reti territoriali e Sostenibilità; <text:s text:c="89"/>- Servizio Comunicazione e informazione istituzionale; <text:s text:c="86"/>-Servizio Audit, Trasparenza, Anticorruzione e Privacy</text:p>
          </table:table-cell>
          <table:table-cell office:value-type="float" office:value="5" table:style-name="ce10">
            <text:p>5</text:p>
          </table:table-cell>
          <table:table-cell office:value-type="float" office:value="2402.5" table:style-name="ce11">
            <text:p>2.403</text:p>
          </table:table-cell>
          <table:table-cell office:value-type="float" office:value="1686.15" table:style-name="ce11">
            <text:p>1.686</text:p>
          </table:table-cell>
          <table:table-cell office:value-type="float" office:value="716.35" table:style-name="ce11">
            <text:p>716</text:p>
          </table:table-cell>
          <table:table-cell office:value-type="percentage" office:value="0.70183142559833511" table:style-name="ce12">
            <text:p>70%</text:p>
          </table:table-cell>
          <table:table-cell office:value-type="percentage" office:value="0.29816857440166494" table:style-name="ce12">
            <text:p>30%</text:p>
          </table:table-cell>
          <table:table-cell table:style-name="ce13"/>
          <table:table-cell office:value-type="percentage" office:value="0.24024973985431844" table:style-name="ce14">
            <text:p>24%</text:p>
          </table:table-cell>
          <table:table-cell office:value-type="percentage" office:value="1.2320499479708638E-2" table:style-name="ce14">
            <text:p>1%</text:p>
          </table:table-cell>
          <table:table-cell office:value-type="percentage" office:value="4.5598335067637878E-2" table:style-name="ce14">
            <text:p>5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Direttore <text:s/>Generale</text:span>:<text:s text:c="81"/><text:span text:style-name="T2">Funzioni</text:span>: <text:s text:c="82"/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18"/></text:p>
          </table:table-cell>
          <table:table-cell office:value-type="float" office:value="45" table:style-name="ce11">
            <text:p>45</text:p>
          </table:table-cell>
          <table:table-cell office:value-type="float" office:value="21502.375" table:style-name="ce11">
            <text:p>21.502</text:p>
          </table:table-cell>
          <table:table-cell office:value-type="float" office:value="15482.825000000001" table:style-name="ce11">
            <text:p>15.483</text:p>
          </table:table-cell>
          <table:table-cell office:value-type="float" office:value="6019.55" table:style-name="ce11">
            <text:p>6.020</text:p>
          </table:table-cell>
          <table:table-cell office:value-type="percentage" office:value="0.72005185473697675" table:style-name="ce12">
            <text:p>72%</text:p>
          </table:table-cell>
          <table:table-cell office:value-type="percentage" office:value="0.27994814526302325" table:style-name="ce12">
            <text:p>28%</text:p>
          </table:table-cell>
          <table:table-cell table:style-name="ce13"/>
          <table:table-cell office:value-type="percentage" office:value="0.23419273452351194" table:style-name="ce14">
            <text:p>23%</text:p>
          </table:table-cell>
          <table:table-cell office:value-type="percentage" office:value="1.0324440904783775E-2" table:style-name="ce14">
            <text:p>1%</text:p>
          </table:table-cell>
          <table:table-cell office:value-type="percentage" office:value="3.5430969834727558E-2" table:style-name="ce14">
            <text:p>4%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style-name="ce9">
            <text:p><text:span text:style-name="T2">Vice Direttore Generale</text:span>:<text:s text:c="50"/><text:span text:style-name="T2">Funzioni</text:span>: <text:s text:c="104"/>* Risorse umane; <text:s text:c="66"/>*Finanza, Contabilità, Bilancio; <text:s text:c="47"/>* Precontenzioso, Legale, Societario, Controllo di Gestione ; <text:s text:c="77"/>*Information Technology .<text:s text:c="33"/></text:p>
          </table:table-cell>
          <table:table-cell office:value-type="float" office:value="14" table:style-name="ce11">
            <text:p>14</text:p>
          </table:table-cell>
          <table:table-cell office:value-type="float" office:value="5819.3835500000005" table:style-name="ce11">
            <text:p>5.819</text:p>
          </table:table-cell>
          <table:table-cell office:value-type="float" office:value="3999.6835500000007" table:style-name="ce11">
            <text:p>4.000</text:p>
          </table:table-cell>
          <table:table-cell office:value-type="float" office:value="1819.7" table:style-name="ce11">
            <text:p>1.820</text:p>
          </table:table-cell>
          <table:table-cell office:value-type="percentage" office:value="0.68730364919837605" table:style-name="ce12">
            <text:p>69%</text:p>
          </table:table-cell>
          <table:table-cell office:value-type="percentage" office:value="0.31269635080162395" table:style-name="ce12">
            <text:p>31%</text:p>
          </table:table-cell>
          <table:table-cell table:style-name="ce13"/>
          <table:table-cell office:value-type="percentage" office:value="0.29501406553620269" table:style-name="ce14">
            <text:p>30%</text:p>
          </table:table-cell>
          <table:table-cell office:value-type="percentage" office:value="3.8148370543474486E-3" table:style-name="ce14">
            <text:p>0%</text:p>
          </table:table-cell>
          <table:table-cell office:value-type="percentage" office:value="1.3867448211073833E-2" table:style-name="ce14">
            <text:p>1%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style-name="ce9">
            <text:p>Area Servizi Tecnici: <text:s text:c="66"/>Funzioni: <text:s text:c="90"/>*Affari generali, Incubatori, Mobilità, Transizione digitale; <text:s text:c="78"/>*Procurement, Sicurezza, Contratti.</text:p>
          </table:table-cell>
          <table:table-cell office:value-type="float" office:value="7" table:style-name="ce11">
            <text:p>7</text:p>
          </table:table-cell>
          <table:table-cell office:value-type="float" office:value="3617.1079" table:style-name="ce11">
            <text:p>3.617</text:p>
          </table:table-cell>
          <table:table-cell office:value-type="float" office:value="2579.1579000000002" table:style-name="ce11">
            <text:p>2.579</text:p>
          </table:table-cell>
          <table:table-cell office:value-type="float" office:value="1037.9499999999998" table:style-name="ce11">
            <text:p>1.038</text:p>
          </table:table-cell>
          <table:table-cell office:value-type="percentage" office:value="0.71304422519438804" table:style-name="ce12">
            <text:p>71%</text:p>
          </table:table-cell>
          <table:table-cell office:value-type="percentage" office:value="0.28695577480561196" table:style-name="ce12">
            <text:p>29%</text:p>
          </table:table-cell>
          <table:table-cell table:style-name="ce13"/>
          <table:table-cell office:value-type="percentage" office:value="0.26800416985072523" table:style-name="ce14">
            <text:p>27%</text:p>
          </table:table-cell>
          <table:table-cell office:value-type="percentage" office:value="1.6366666861112992E-2" table:style-name="ce14">
            <text:p>2%</text:p>
          </table:table-cell>
          <table:table-cell office:value-type="percentage" office:value="2.5849380937737576E-3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9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table:style-name="ce20"/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10">
          <table:table-cell office:value-type="string" table:style-name="ce21">
            <text:p>TOTALE III° TRIM. 2022</text:p>
          </table:table-cell>
          <table:table-cell office:value-type="float" office:value="72" table:style-name="ce22">
            <text:p>72</text:p>
          </table:table-cell>
          <table:table-cell office:value-type="float" office:value="33341.366450000001" table:style-name="ce22">
            <text:p>33.341</text:p>
          </table:table-cell>
          <table:table-cell office:value-type="float" office:value="23747.816450000006" table:style-name="ce22">
            <text:p>23.748</text:p>
          </table:table-cell>
          <table:table-cell office:value-type="float" office:value="9593.5499999999993" table:style-name="ce22">
            <text:p>9.594</text:p>
          </table:table-cell>
          <table:table-cell office:value-type="percentage" office:value="0.71226284278459751" table:style-name="ce23">
            <text:p>71%</text:p>
          </table:table-cell>
          <table:table-cell office:value-type="percentage" office:value="0.28773715721540255" table:style-name="ce23">
            <text:p>29%</text:p>
          </table:table-cell>
          <table:table-cell table:style-name="ce24"/>
          <table:table-cell office:value-type="percentage" office:value="0.2489130135816614" table:style-name="ce23">
            <text:p>25%</text:p>
          </table:table-cell>
          <table:table-cell office:value-type="percentage" office:value="9.9875930549931016E-3" table:style-name="ce23">
            <text:p>1%</text:p>
          </table:table-cell>
          <table:table-cell office:value-type="percentage" office:value="2.8836550578748101E-2" table:style-name="ce23">
            <text:p>3%</text:p>
          </table:table-cell>
          <table:table-cell table:style-name="ce25"/>
          <table:table-cell table:number-columns-repeated="16372" table:style-name="ce19"/>
        </table:table-row>
        <table:table-row table:style-name="ro1">
          <table:table-cell table:style-name="ce4"/>
          <table:table-cell table:style-name="ce26"/>
          <table:table-cell table:number-columns-repeated="3" table:style-name="ce27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ichele MG. Giannone</meta:initial-creator>
    <dc:creator>Rossella Capozza</dc:creator>
    <meta:creation-date>2018-04-24T10:10:23Z</meta:creation-date>
    <dc:date>2023-02-09T11:12:56Z</dc:date>
    <meta:print-date>2021-06-08T09:57:06Z</meta:print-date>
  </office:meta>
</office:document-meta>
</file>