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FFFCC" style:repeat-content="false"/>
      <style:paragraph-properties fo:text-align="center"/>
    </style:style>
    <style:style style:name="ce12" style:family="table-cell" style:parent-style-name="Percentuale" style:data-style-name="N36">
      <style:table-cell-properties fo:border="thin solid #000000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#FFFFCC"/>
    </style:style>
    <style:style style:name="ce14" style:family="table-cell" style:parent-style-name="Percentuale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="thin solid #000000" style:vertical-align="top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" style:data-style-name="N38"/>
    <style:style style:name="ce1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8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Migliaia" style:data-style-name="N39">
      <style:table-cell-properties fo:border="thin solid #000000" style:vertical-align="middle" fo:background-color="#FFFFCC" style:repeat-content="false"/>
      <style:paragraph-properties fo:text-align="center"/>
    </style:style>
    <style:style style:name="ce23" style:family="table-cell" style:parent-style-name="Migliaia" style:data-style-name="N39">
      <style:table-cell-properties fo:background-color="#FFFFCC"/>
    </style:style>
    <style:style style:name="ce24" style:family="table-cell" style:parent-style-name="Migliaia" style:data-style-name="N39">
      <style:table-cell-properties fo:border="thin solid #000000" style:vertical-align="middle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Percentuale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#F2F2F2"/>
    </style:style>
    <style:style style:name="ce29" style:family="table-cell" style:parent-style-name="Default" style:data-style-name="N37">
      <style:table-cell-properties style:vertical-align="automatic" fo:wrap-option="wrap"/>
    </style:style>
    <style:style style:name="ce30" style:family="table-cell" style:parent-style-name="Default" style:data-style-name="N38"/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Tassi di assenza Puglia Sviluppo S.p.A. <text:s/>III° TRIMESTRE 2021: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2">
            <text:p>TASSI DI ASSENZA DEL PERSONALE DIPENDENTE <text:s/>III° TRIMESTR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(organigramma 2° livello al 01/05/2021)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Servizi di staff Presidente C.d.A</text:span>.: <text:s text:c="47"/>Servizio Audit, Trasparenza, Anticorruzione e Privacy<text:s text:c="23"/></text:p>
          </table:table-cell>
          <table:table-cell office:value-type="float" office:value="3" table:style-name="ce10">
            <text:p>3</text:p>
          </table:table-cell>
          <table:table-cell office:value-type="float" office:value="1465.5" table:style-name="ce11">
            <text:p>1.466</text:p>
          </table:table-cell>
          <table:table-cell office:value-type="float" office:value="1014.14" table:style-name="ce11">
            <text:p>1.014</text:p>
          </table:table-cell>
          <table:table-cell office:value-type="float" office:value="451.36" table:style-name="ce11">
            <text:p>451</text:p>
          </table:table-cell>
          <table:table-cell office:value-type="percentage" office:value="0.69200955305356537" table:style-name="ce12">
            <text:p>69,2%</text:p>
          </table:table-cell>
          <table:table-cell office:value-type="percentage" office:value="0.30799044694643468" table:style-name="ce12">
            <text:p>30,8%</text:p>
          </table:table-cell>
          <table:table-cell table:style-name="ce13"/>
          <table:table-cell office:value-type="percentage" office:value="0.20232002729443876" table:style-name="ce14">
            <text:p>20,2%</text:p>
          </table:table-cell>
          <table:table-cell office:value-type="percentage" office:value="8.5636301603548279E-2" table:style-name="ce14">
            <text:p>8,6%</text:p>
          </table:table-cell>
          <table:table-cell office:value-type="percentage" office:value="2.0034118048447628E-2" table:style-name="ce14">
            <text:p>2,0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Area Formazione, Comunicazione, Divulgazione</text:span>: Animazione e reti territoriali e</text:p>
            <text:p>Sostenibilità;Comunicazione e informazione</text:p>
            <text:p>istituzionale</text:p>
          </table:table-cell>
          <table:table-cell office:value-type="float" office:value="2" table:style-name="ce10">
            <text:p>2</text:p>
          </table:table-cell>
          <table:table-cell office:value-type="float" office:value="977" table:style-name="ce11">
            <text:p>977</text:p>
          </table:table-cell>
          <table:table-cell office:value-type="float" office:value="422.4" table:style-name="ce11">
            <text:p>422</text:p>
          </table:table-cell>
          <table:table-cell office:value-type="float" office:value="554.6" table:style-name="ce11">
            <text:p>555</text:p>
          </table:table-cell>
          <table:table-cell office:value-type="percentage" office:value="0.43234390992835209" table:style-name="ce12">
            <text:p>43,2%</text:p>
          </table:table-cell>
          <table:table-cell office:value-type="percentage" office:value="0.56765609007164786" table:style-name="ce12">
            <text:p>56,8%</text:p>
          </table:table-cell>
          <table:table-cell table:style-name="ce13"/>
          <table:table-cell office:value-type="percentage" office:value="0.55997952917093141" table:style-name="ce14">
            <text:p>56,0%</text:p>
          </table:table-cell>
          <table:table-cell office:value-type="percentage" office:value="7.6765609007164786E-3" table:style-name="ce14">
            <text:p>0,8%</text:p>
          </table:table-cell>
          <table:table-cell office:value-type="percentage" office:value="0" table:style-name="ce14">
            <text:p>0,0%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7">
            <text:p><text:span text:style-name="T2">Direzione <text:s/>Generale</text:span>: <text:s text:c="53"/>Comitato di Direzione e Coordinamento aiuti; <text:s text:c="85"/>Sviluppo del sistema regionale e dei settori strategici;<text:s/></text:p>
            <text:p>Internazionalizzazione e attrazione degli investimenti; <text:s text:c="62"/>Promozione del lavoro e dell’innovazione; <text:s/>Sviluppo e competitività delle PMI.<text:s/></text:p>
          </table:table-cell>
          <table:table-cell office:value-type="float" office:value="45" table:style-name="ce11">
            <text:p>45</text:p>
          </table:table-cell>
          <table:table-cell office:value-type="float" office:value="21860.375" table:style-name="ce11">
            <text:p>21.860</text:p>
          </table:table-cell>
          <table:table-cell office:value-type="float" office:value="15209.615000000002" table:style-name="ce11">
            <text:p>15.210</text:p>
          </table:table-cell>
          <table:table-cell office:value-type="float" office:value="6650.7599999999993" table:style-name="ce11">
            <text:p>6.651</text:p>
          </table:table-cell>
          <table:table-cell office:value-type="percentage" office:value="0.69576185220976317" table:style-name="ce12">
            <text:p>69,6%</text:p>
          </table:table-cell>
          <table:table-cell office:value-type="percentage" office:value="0.30423814779023683" table:style-name="ce12">
            <text:p>30,4%</text:p>
          </table:table-cell>
          <table:table-cell table:style-name="ce13"/>
          <table:table-cell office:value-type="percentage" office:value="0.24119485598943291" table:style-name="ce14">
            <text:p>24,1%</text:p>
          </table:table-cell>
          <table:table-cell office:value-type="percentage" office:value="3.6618767976304159E-2" table:style-name="ce14">
            <text:p>3,7%</text:p>
          </table:table-cell>
          <table:table-cell office:value-type="percentage" office:value="2.6424523824499807E-2" table:style-name="ce14">
            <text:p>2,6%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19">
            <text:p><text:span text:style-name="T2">Vice Direzione Generale</text:span><text:s/>: <text:s text:c="52"/>Funzione strumenti di ingegneria finanziaria; <text:s text:c="6"/>Finanza, Contabilità, Bilancio; <text:s text:c="35"/>Risorse Umane; <text:s text:c="57"/>Precontenzioso, legale e societario, Controllo di gestione; <text:s text:c="82"/>Information Technology.<text:s text:c="36"/></text:p>
          </table:table-cell>
          <table:table-cell office:value-type="float" office:value="13" table:style-name="ce11">
            <text:p>13</text:p>
          </table:table-cell>
          <table:table-cell office:value-type="float" office:value="5912.9505499999996" table:style-name="ce11">
            <text:p>5.913</text:p>
          </table:table-cell>
          <table:table-cell office:value-type="float" office:value="4222.9505499999996" table:style-name="ce11">
            <text:p>4.223</text:p>
          </table:table-cell>
          <table:table-cell office:value-type="float" office:value="1690" table:style-name="ce11">
            <text:p>1.690</text:p>
          </table:table-cell>
          <table:table-cell office:value-type="percentage" office:value="0.71418668468316548" table:style-name="ce12">
            <text:p>71,4%</text:p>
          </table:table-cell>
          <table:table-cell office:value-type="percentage" office:value="0.28581331531683452" table:style-name="ce12">
            <text:p>28,6%</text:p>
          </table:table-cell>
          <table:table-cell table:style-name="ce13"/>
          <table:table-cell office:value-type="percentage" office:value="0.2456472428980486" table:style-name="ce14">
            <text:p>24,6%</text:p>
          </table:table-cell>
          <table:table-cell office:value-type="percentage" office:value="3.7544707692507256E-2" table:style-name="ce14">
            <text:p>3,8%</text:p>
          </table:table-cell>
          <table:table-cell office:value-type="percentage" office:value="2.6213647262786598E-3" table:style-name="ce14">
            <text:p>0,3%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9">
            <text:p><text:span text:style-name="T2">Area Servizi Tecnici</text:span>: <text:s text:c="64"/>Affari generali, <text:s/>Incubatori, Mobilità, Transizione digitale; <text:s text:c="88"/>Procurement, Sicurezza, Contratti</text:p>
          </table:table-cell>
          <table:table-cell office:value-type="float" office:value="8" table:style-name="ce11">
            <text:p>8</text:p>
          </table:table-cell>
          <table:table-cell office:value-type="float" office:value="3677.3303000000001" table:style-name="ce11">
            <text:p>3.677</text:p>
          </table:table-cell>
          <table:table-cell office:value-type="float" office:value="2858.3503000000001" table:style-name="ce11">
            <text:p>2.858</text:p>
          </table:table-cell>
          <table:table-cell office:value-type="float" office:value="818.98" table:style-name="ce11">
            <text:p>819</text:p>
          </table:table-cell>
          <table:table-cell office:value-type="percentage" office:value="0.77728951897521958" table:style-name="ce12">
            <text:p>77,7%</text:p>
          </table:table-cell>
          <table:table-cell office:value-type="percentage" office:value="0.22271048102478039" table:style-name="ce12">
            <text:p>22,3%</text:p>
          </table:table-cell>
          <table:table-cell table:style-name="ce13"/>
          <table:table-cell office:value-type="percentage" office:value="0.22271048102478039" table:style-name="ce14">
            <text:p>22,3%</text:p>
          </table:table-cell>
          <table:table-cell office:value-type="percentage" office:value="0" table:style-name="ce14">
            <text:p>0,0%</text:p>
          </table:table-cell>
          <table:table-cell office:value-type="percentage" office:value="0" table:style-name="ce14">
            <text:p>0,0%</text:p>
          </table:table-cell>
          <table:table-cell table:style-name="ce20"/>
          <table:table-cell table:number-columns-repeated="16372" table:style-name="ce21"/>
        </table:table-row>
        <table:table-row table:style-name="ro9">
          <table:table-cell office:value-type="string" table:style-name="ce1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16372" table:style-name="ce21"/>
        </table:table-row>
        <table:table-row table:style-name="ro10">
          <table:table-cell office:value-type="string" table:style-name="ce25">
            <text:p>TOTALE III° TRIM. 2021</text:p>
          </table:table-cell>
          <table:table-cell office:value-type="float" office:value="72" table:style-name="ce26">
            <text:p>72</text:p>
          </table:table-cell>
          <table:table-cell office:value-type="float" office:value="33893.155850000003" table:style-name="ce26">
            <text:p>33.893</text:p>
          </table:table-cell>
          <table:table-cell office:value-type="float" office:value="23727.455849999998" table:style-name="ce26">
            <text:p>23.727</text:p>
          </table:table-cell>
          <table:table-cell office:value-type="float" office:value="10165.699999999999" table:style-name="ce26">
            <text:p>10.166</text:p>
          </table:table-cell>
          <table:table-cell office:value-type="percentage" office:value="0.70006628934201165" table:style-name="ce27">
            <text:p>70,0%</text:p>
          </table:table-cell>
          <table:table-cell office:value-type="percentage" office:value="0.29993371065798813" table:style-name="ce27">
            <text:p>30,0%</text:p>
          </table:table-cell>
          <table:table-cell table:style-name="ce28"/>
          <table:table-cell office:value-type="percentage" office:value="0.24747444696862006" table:style-name="ce27">
            <text:p>24,7%</text:p>
          </table:table-cell>
          <table:table-cell office:value-type="percentage" office:value="3.4092428722597101E-2" table:style-name="ce27">
            <text:p>3,4%</text:p>
          </table:table-cell>
          <table:table-cell office:value-type="percentage" office:value="1.8366834966771026E-2" table:style-name="ce27">
            <text:p>1,8%</text:p>
          </table:table-cell>
          <table:table-cell table:style-name="ce29"/>
          <table:table-cell table:number-columns-repeated="16372" table:style-name="ce21"/>
        </table:table-row>
        <table:table-row table:style-name="ro1">
          <table:table-cell table:style-name="ce4"/>
          <table:table-cell table:style-name="ce30"/>
          <table:table-cell table:number-columns-repeated="3" table:style-name="ce31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ichele MG. Giannone</meta:initial-creator>
    <dc:creator>Michele MG. Giannone</dc:creator>
    <meta:creation-date>2018-04-24T10:10:23Z</meta:creation-date>
    <dc:date>2021-12-01T14:48:04Z</dc:date>
    <meta:print-date>2021-06-08T09:57:06Z</meta:print-date>
  </office:meta>
</office:document-meta>
</file>