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none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Percentuale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Percentuale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Percentuale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Percentuale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5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8.2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72.6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TASSI DI ASSENZA DEL PERSONALE DI PUGLIA SVILUPPO SPA - <text:s/>II° TRIMESTRE 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 AZIENDALE <text:s text:c="88"/>come da D.O. 01/2025 in vigore dal 1/3/2025</text:p>
          </table:table-cell>
          <table:table-cell office:value-type="string" table:style-name="ce5">
            <text:p>PERIODO</text:p>
          </table:table-cell>
          <table:table-cell office:value-type="string" table:style-name="ce20">
            <text:p>N. RISORSE</text:p>
          </table:table-cell>
          <table:table-cell office:value-type="string" table:style-name="ce20">
            <text:p>TOTALE ORE LAVORABILI</text:p>
          </table:table-cell>
          <table:table-cell office:value-type="string" table:style-name="ce20">
            <text:p>TOTALE ORE PRESENZA</text:p>
          </table:table-cell>
          <table:table-cell office:value-type="string" table:style-name="ce20">
            <text:p>TOTALE ORE ASSENZA</text:p>
          </table:table-cell>
          <table:table-cell office:value-type="string" table:style-name="ce20">
            <text:p>% ORE PRESENZA</text:p>
          </table:table-cell>
          <table:table-cell office:value-type="string" table:style-name="ce20">
            <text:p>% ORE ASSENZA</text:p>
          </table:table-cell>
          <table:table-cell office:value-type="string" table:style-name="ce21">
            <text:p>% ORE ASSENZA FERIE/R.O.L.</text:p>
          </table:table-cell>
          <table:table-cell office:value-type="string" table:style-name="ce21">
            <text:p>% ORE ASSENZA MALATTIA</text:p>
          </table:table-cell>
          <table:table-cell office:value-type="string" table:style-name="ce22">
            <text:p>% ALTRE ASSENZE <text:s/>(permessi, congedi, ecc.)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2">PRESIDENTE DEL <text:s/>C.d.A <text:s text:c="89"/>SERVIZI ASSEGNATI come da <text:s/>D.O. 01/2025:</text:span><text:s text:c="171"/>-Stakeholder Benefit e Sostenibilità; <text:s text:c="54"/>-Servizio Audit, Trasparenza, Anticorruzione e Privacy; <text:s text:c="18"/>- Servizio Adempimenti Trasparenza</text:p>
          </table:table-cell>
          <table:table-cell office:value-type="string" table:style-name="ce7">
            <text:p>apr.- giu. 2025</text:p>
          </table:table-cell>
          <table:table-cell office:value-type="float" office:value="4" table:style-name="ce23">
            <text:p>4</text:p>
          </table:table-cell>
          <table:table-cell office:value-type="float" office:value="1924" table:style-name="ce23">
            <text:p>1.924</text:p>
          </table:table-cell>
          <table:table-cell office:value-type="float" office:value="1701" table:style-name="ce23">
            <text:p>1.701</text:p>
          </table:table-cell>
          <table:table-cell office:value-type="float" office:value="223" table:style-name="ce23">
            <text:p>223</text:p>
          </table:table-cell>
          <table:table-cell office:value-type="percentage" office:value="0.88409563409563408" table:style-name="ce24">
            <text:p>88,4%</text:p>
          </table:table-cell>
          <table:table-cell office:value-type="percentage" office:value="0.11590436590436591" table:style-name="ce24">
            <text:p>11,6%</text:p>
          </table:table-cell>
          <table:table-cell office:value-type="percentage" office:value="8.0561330561330566E-2" table:style-name="ce25">
            <text:p>8,1%</text:p>
          </table:table-cell>
          <table:table-cell office:value-type="percentage" office:value="7.7962577962577967E-3" table:style-name="ce25">
            <text:p>0,8%</text:p>
          </table:table-cell>
          <table:table-cell office:value-type="percentage" office:value="2.7546777546777548E-2" table:style-name="ce26">
            <text:p>2,8%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2">DIRETTORE GENERALE <text:s text:c="78"/>FUNZIONI ASSEGNATE come da D.O. 01/2025:<text:s text:c="5"/></text:span><text:s text:c="35"/>-Coordinamento aiuti; <text:s text:c="82"/>- Promozione dell'innovazione; <text:s text:c="68"/>-Comunicazione e attrazione investimenti; <text:s text:c="43"/>- Segreteria di direzione<text:s/></text:p>
          </table:table-cell>
          <table:table-cell office:value-type="string" table:style-name="ce9">
            <text:p>apr.- giu. 2025</text:p>
          </table:table-cell>
          <table:table-cell office:value-type="float" office:value="5" table:style-name="ce23">
            <text:p>5</text:p>
          </table:table-cell>
          <table:table-cell office:value-type="float" office:value="2405" table:style-name="ce23">
            <text:p>2.405</text:p>
          </table:table-cell>
          <table:table-cell office:value-type="float" office:value="1924.5" table:style-name="ce23">
            <text:p>1.925</text:p>
          </table:table-cell>
          <table:table-cell office:value-type="float" office:value="480.5" table:style-name="ce23">
            <text:p>481</text:p>
          </table:table-cell>
          <table:table-cell office:value-type="percentage" office:value="0.80020790020790022" table:style-name="ce24">
            <text:p>80,0%</text:p>
          </table:table-cell>
          <table:table-cell office:value-type="percentage" office:value="0.1997920997920998" table:style-name="ce24">
            <text:p>20,0%</text:p>
          </table:table-cell>
          <table:table-cell office:value-type="percentage" office:value="0.1076923076923077" table:style-name="ce25">
            <text:p>10,8%</text:p>
          </table:table-cell>
          <table:table-cell office:value-type="percentage" office:value="9.2099792099792105E-2" table:style-name="ce25">
            <text:p>9,2%</text:p>
          </table:table-cell>
          <table:table-cell office:value-type="percentage" office:value="0" table:style-name="ce26">
            <text:p>0,0%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<text:span text:style-name="T2">VICE DIRETTORE GENERALE <text:s text:c="63"/>FUNZIONI ASSEGNATE come da <text:s/>D.O. 01/2025:<text:s text:c="6"/></text:span><text:s text:c="35"/>- Amministrazione, Contabilità e Bilancio; <text:s text:c="48"/>- Coordinamento Servizi operativi; <text:s text:c="68"/>- Risorse Umane; <text:s text:c="101"/>- Finanza, Controllo di Gestione; <text:s text:c="70"/>- Societario, Contratti; <text:s text:c="88"/>- Legale.<text:s text:c="86"/></text:p>
          </table:table-cell>
          <table:table-cell office:value-type="string" table:style-name="ce9">
            <text:p>apr.- giu. 2025</text:p>
          </table:table-cell>
          <table:table-cell office:value-type="float" office:value="17" table:style-name="ce27">
            <text:p>17</text:p>
          </table:table-cell>
          <table:table-cell office:value-type="float" office:value="7950" table:style-name="ce27">
            <text:p>7.950</text:p>
          </table:table-cell>
          <table:table-cell office:value-type="float" office:value="7003" table:style-name="ce27">
            <text:p>7.003</text:p>
          </table:table-cell>
          <table:table-cell office:value-type="float" office:value="947" table:style-name="ce28">
            <text:p>947</text:p>
          </table:table-cell>
          <table:table-cell office:value-type="percentage" office:value="0.88088050314465405" table:style-name="ce29">
            <text:p>88,1%</text:p>
          </table:table-cell>
          <table:table-cell office:value-type="percentage" office:value="0.11911949685534591" table:style-name="ce29">
            <text:p>11,9%</text:p>
          </table:table-cell>
          <table:table-cell office:value-type="percentage" office:value="8.2767295597484275E-2" table:style-name="ce30">
            <text:p>8,3%</text:p>
          </table:table-cell>
          <table:table-cell office:value-type="percentage" office:value="3.0817610062893082E-2" table:style-name="ce30">
            <text:p>3,1%</text:p>
          </table:table-cell>
          <table:table-cell office:value-type="percentage" office:value="5.5345911949685536E-3" table:style-name="ce31">
            <text:p>0,6%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<text:span text:style-name="T2">AREA SERVIZI TECNICI <text:s text:c="78"/>FUNZIONI ASSEGNATE come da <text:s/>D.O. 01/2025<text:s text:c="6"/></text:span><text:s text:c="84"/>-Affari Generali Incubatori Sicurezza; <text:s text:c="58"/>-Information Tecnology; <text:s text:c="83"/>Procurement Gare e Contratti.</text:p>
          </table:table-cell>
          <table:table-cell office:value-type="string" table:style-name="ce9">
            <text:p>apr.- giu. 2025</text:p>
          </table:table-cell>
          <table:table-cell office:value-type="float" office:value="6" table:style-name="ce27">
            <text:p>6</text:p>
          </table:table-cell>
          <table:table-cell office:value-type="float" office:value="2659" table:style-name="ce27">
            <text:p>2.659</text:p>
          </table:table-cell>
          <table:table-cell office:value-type="float" office:value="2349" table:style-name="ce27">
            <text:p>2.349</text:p>
          </table:table-cell>
          <table:table-cell office:value-type="float" office:value="310" table:style-name="ce27">
            <text:p>310</text:p>
          </table:table-cell>
          <table:table-cell office:value-type="percentage" office:value="0.8834148176006017" table:style-name="ce24">
            <text:p>88,3%</text:p>
          </table:table-cell>
          <table:table-cell office:value-type="percentage" office:value="0.11658518239939827" table:style-name="ce24">
            <text:p>11,7%</text:p>
          </table:table-cell>
          <table:table-cell office:value-type="percentage" office:value="0.11658518239939827" table:style-name="ce25">
            <text:p>11,7%</text:p>
          </table:table-cell>
          <table:table-cell office:value-type="percentage" office:value="0" table:style-name="ce25">
            <text:p>0,0%</text:p>
          </table:table-cell>
          <table:table-cell office:value-type="percentage" office:value="0" table:style-name="ce26">
            <text:p>0,0%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11">
            <text:p><text:span text:style-name="T2">AREA SVILUPPO E COMPETITIVITA' <text:s text:c="56"/>FUNZIONI ASSEGNATE come da D.O. 01/2025:<text:s text:c="3"/></text:span><text:s text:c="34"/>- Sviluppo e competitività Attuazione e controlli; <text:s text:c="42"/>-Sviluppo e competitività Grandi imprese e Turismo Istruttoria; <text:s text:c="8"/>-Sviluppo e competitivtà PMI Istruttoria; <text:s text:c="47"/>-Promozione del Lavoro e dell'Innovaione.</text:p>
          </table:table-cell>
          <table:table-cell office:value-type="string" table:style-name="ce9">
            <text:p>apr.- giu. 2025</text:p>
          </table:table-cell>
          <table:table-cell office:value-type="float" office:value="70" table:style-name="ce32">
            <text:p>70</text:p>
          </table:table-cell>
          <table:table-cell office:value-type="float" office:value="33524" table:style-name="ce32">
            <text:p>33.524</text:p>
          </table:table-cell>
          <table:table-cell office:value-type="float" office:value="30896" table:style-name="ce32">
            <text:p>30.896</text:p>
          </table:table-cell>
          <table:table-cell office:value-type="float" office:value="2628" table:style-name="ce32">
            <text:p>2.628</text:p>
          </table:table-cell>
          <table:table-cell office:value-type="percentage" office:value="0.92160839995227295" table:style-name="ce33">
            <text:p>92,2%</text:p>
          </table:table-cell>
          <table:table-cell office:value-type="percentage" office:value="7.8391600047726995E-2" table:style-name="ce33">
            <text:p>7,8%</text:p>
          </table:table-cell>
          <table:table-cell office:value-type="percentage" office:value="6.7593365946784389E-2" table:style-name="ce34">
            <text:p>6,8%</text:p>
          </table:table-cell>
          <table:table-cell office:value-type="percentage" office:value="5.3096289225629404E-3" table:style-name="ce34">
            <text:p>0,5%</text:p>
          </table:table-cell>
          <table:table-cell office:value-type="percentage" office:value="5.4886051783796684E-3" table:style-name="ce35">
            <text:p>0,5%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Risorse in aspettativa</text:p>
          </table:table-cell>
          <table:table-cell office:value-type="string" table:style-name="ce9">
            <text:p>apr.- giu. 20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4">
            <text:p>0,0%</text:p>
          </table:table-cell>
          <table:table-cell office:value-type="percentage" office:value="0" table:style-name="ce34">
            <text:p>0,0%</text:p>
          </table:table-cell>
          <table:table-cell office:value-type="percentage" office:value="0" table:style-name="ce35">
            <text:p>0,0%</text:p>
          </table:table-cell>
          <table:table-cell table:number-columns-repeated="16373" table:style-name="ce10"/>
        </table:table-row>
        <table:table-row table:style-name="ro10">
          <table:table-cell office:value-type="string" table:number-columns-spanned="2" table:number-rows-spanned="1" table:style-name="ce18">
            <text:p>TOTALE RISORSE <text:s/>IN FORZA AL II° TRIM. 2025</text:p>
          </table:table-cell>
          <table:covered-table-cell/>
          <table:table-cell office:value-type="float" office:value="103" table:style-name="ce12">
            <text:p>103</text:p>
          </table:table-cell>
          <table:table-cell table:number-columns-repeated="8" table:style-name="ce13"/>
          <table:table-cell table:number-columns-repeated="16373" table:style-name="ce10"/>
        </table:table-row>
        <table:table-row table:style-name="ro11">
          <table:table-cell table:number-columns-repeated="2" table:style-name="ce2"/>
          <table:table-cell table:style-name="ce14"/>
          <table:table-cell table:number-columns-repeated="3" table:style-name="ce13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4" table:style-name="ro1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Foglio1.$A$1:Foglio1.$K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chele MG. Giannone</meta:initial-creator>
    <dc:creator>Rossella Capozza</dc:creator>
    <meta:creation-date>2018-04-24T10:10:23Z</meta:creation-date>
    <dc:date>2025-10-02T10:45:30Z</dc:date>
    <meta:print-date>2025-10-02T10:00:58Z</meta:print-date>
  </office:meta>
</office:document-meta>
</file>