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9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0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1" style:family="table-cell" style:parent-style-name="Percentuale" style:data-style-name="N36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36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Percentuale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/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4.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4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TASSI DI ASSENZA DEL PERSONALE DIPENDENTE <text:s/>II° TRIMESTRE 2024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">
            <text:p>Struttura aziendale come da <text:s text:c="2"/>D.O. 01/2022 del 28/2/2022 - <text:s/>C.O. 01/2024 del 01/03/2024 - C.O. 02/2024 del 02/04/2024 - C.O. 03/2024 del 30/4/2024<text:s/>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N. DIPENDENTI<text:s/></text:p>
          </table:table-cell>
          <table:table-cell office:value-type="string" table:style-name="ce5">
            <text:p>TOTALE ORE LAVORABILI</text:p>
          </table:table-cell>
          <table:table-cell office:value-type="string" table:style-name="ce5">
            <text:p>TOTALE ORE PRESENZA</text:p>
          </table:table-cell>
          <table:table-cell office:value-type="string" table:style-name="ce5">
            <text:p>TOTALE ORE ASSENZA</text:p>
          </table:table-cell>
          <table:table-cell office:value-type="string" table:style-name="ce5">
            <text:p>% ORE PRESENZA</text:p>
          </table:table-cell>
          <table:table-cell office:value-type="string" table:style-name="ce5">
            <text:p>% ORE ASSENZA</text:p>
          </table:table-cell>
          <table:table-cell office:value-type="string" table:style-name="ce6">
            <text:p>% ORE ASSENZA FERIE/R.O.L.</text:p>
          </table:table-cell>
          <table:table-cell office:value-type="string" table:style-name="ce6">
            <text:p>% ORE ASSENZA MALATTIA</text:p>
          </table:table-cell>
          <table:table-cell office:value-type="string" table:style-name="ce6">
            <text:p>% ALTRE ASSENZE <text:s/>(permessi, maternità, ecc.)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RESIDENTE DEL <text:s/>C.d.A: <text:s text:c="54"/>SERVIZI ASSEGNATI: <text:s text:c="81"/>-Servizio Animazione, Reti territoriali e Sostenibilità; <text:s text:c="77"/>-Servizio Comunicazione e informazione istituzionale; <text:s text:c="86"/>-Servizio Audit, Trasparenza, Anticorruzione e Privacy</text:p>
          </table:table-cell>
          <table:table-cell office:value-type="string" table:style-name="ce8">
            <text:p>APR.-GIU. 2024</text:p>
          </table:table-cell>
          <table:table-cell office:value-type="float" office:value="5" table:style-name="ce9">
            <text:p>5</text:p>
          </table:table-cell>
          <table:table-cell office:value-type="float" office:value="2177.9499999999998" table:style-name="ce10">
            <text:p>2.178</text:p>
          </table:table-cell>
          <table:table-cell office:value-type="float" office:value="1983.11" table:style-name="ce10">
            <text:p>1.983</text:p>
          </table:table-cell>
          <table:table-cell office:value-type="float" office:value="194.84" table:style-name="ce10">
            <text:p>195</text:p>
          </table:table-cell>
          <table:table-cell office:value-type="percentage" office:value="0.91053972772561353" table:style-name="ce11">
            <text:p>91,1%</text:p>
          </table:table-cell>
          <table:table-cell office:value-type="percentage" office:value="8.9460272274386479E-2" table:style-name="ce11">
            <text:p>8,9%</text:p>
          </table:table-cell>
          <table:table-cell office:value-type="percentage" office:value="6.4781101494524679E-2" table:style-name="ce12">
            <text:p>6,5%</text:p>
          </table:table-cell>
          <table:table-cell office:value-type="percentage" office:value="0" table:style-name="ce12">
            <text:p>0,0%</text:p>
          </table:table-cell>
          <table:table-cell office:value-type="percentage" office:value="2.46791707798618E-2" table:style-name="ce12">
            <text:p>2,5%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DIRETTORE GENERALE: <text:s text:c="80"/>FUNZIONI ASSEGNATE: <text:s text:c="82"/>-Comitato di Direzione e Coordinamento aiuti; <text:s text:c="115"/>-Sviluppo del Sistema Regionale e dei settori strategici; <text:s text:c="83"/>-Sviluppo e competitività delle PMI; <text:s text:c="37"/>-Internazionalizzazione ed attrazione degli investimenti; <text:s text:c="85"/>-Promozione del lavoro e dell'innovazione.<text:s text:c="18"/></text:p>
          </table:table-cell>
          <table:table-cell office:value-type="string" table:style-name="ce8">
            <text:p>APR.-GIU. 2024</text:p>
          </table:table-cell>
          <table:table-cell office:value-type="float" office:value="74" table:style-name="ce10">
            <text:p>74</text:p>
          </table:table-cell>
          <table:table-cell office:value-type="float" office:value="32941.039999999957" table:style-name="ce10">
            <text:p>32.941</text:p>
          </table:table-cell>
          <table:table-cell office:value-type="float" office:value="30017.889999999956" table:style-name="ce10">
            <text:p>30.018</text:p>
          </table:table-cell>
          <table:table-cell office:value-type="float" office:value="2923.1500000000005" table:style-name="ce10">
            <text:p>2.923</text:p>
          </table:table-cell>
          <table:table-cell office:value-type="percentage" office:value="0.91126115022476506" table:style-name="ce11">
            <text:p>91,1%</text:p>
          </table:table-cell>
          <table:table-cell office:value-type="percentage" office:value="8.8738849775234913E-2" table:style-name="ce11">
            <text:p>8,9%</text:p>
          </table:table-cell>
          <table:table-cell office:value-type="percentage" office:value="5.1303176827446929E-2" table:style-name="ce12">
            <text:p>5,1%</text:p>
          </table:table-cell>
          <table:table-cell office:value-type="percentage" office:value="1.3038446873565635E-2" table:style-name="ce12">
            <text:p>1,3%</text:p>
          </table:table-cell>
          <table:table-cell office:value-type="percentage" office:value="2.4397226074222338E-2" table:style-name="ce12">
            <text:p>2,4%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VICE DIRETTORE GENERALE: <text:s text:c="49"/>FUNZIONI ASSEGNATE: <text:s text:c="104"/>- Risorse umane; <text:s text:c="77"/>-Finanza, Contabilità, Bilancio; <text:s text:c="47"/>- Precontenzioso, Legale, Societario, Controllo di Gestione ; <text:s text:c="91"/>-Strumenti di ingegneria finanziaria ; <text:s text:c="39"/>-Information Technology .<text:s text:c="33"/></text:p>
          </table:table-cell>
          <table:table-cell office:value-type="string" table:style-name="ce8">
            <text:p>APR.-GIU. 2024</text:p>
          </table:table-cell>
          <table:table-cell office:value-type="float" office:value="15" table:style-name="ce10">
            <text:p>15</text:p>
          </table:table-cell>
          <table:table-cell office:value-type="float" office:value="6549.0300000000016" table:style-name="ce10">
            <text:p>6.549</text:p>
          </table:table-cell>
          <table:table-cell office:value-type="float" office:value="6037.0400000000018" table:style-name="ce10">
            <text:p>6.037</text:p>
          </table:table-cell>
          <table:table-cell office:value-type="float" office:value="511.98999999999995" table:style-name="ce10">
            <text:p>512</text:p>
          </table:table-cell>
          <table:table-cell office:value-type="percentage" office:value="0.92182201028243882" table:style-name="ce11">
            <text:p>92,2%</text:p>
          </table:table-cell>
          <table:table-cell office:value-type="percentage" office:value="7.8177989717561194E-2" table:style-name="ce11">
            <text:p>7,8%</text:p>
          </table:table-cell>
          <table:table-cell office:value-type="percentage" office:value="7.2528298083838344E-2" table:style-name="ce12">
            <text:p>7,3%</text:p>
          </table:table-cell>
          <table:table-cell office:value-type="percentage" office:value="3.3592761065379139E-3" table:style-name="ce12">
            <text:p>0,3%</text:p>
          </table:table-cell>
          <table:table-cell office:value-type="percentage" office:value="2.2904155271849412E-3" table:style-name="ce12">
            <text:p>0,2%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REA SERVIZI TECNICI: <text:s text:c="66"/>FUNZIONI ASSEGNATE: <text:s text:c="90"/>-Affari generali, Incubatori, Mobilità, Transizione digitale; <text:s text:c="98"/>-Procurement, Sicurezza, Contratti.</text:p>
          </table:table-cell>
          <table:table-cell office:value-type="string" table:style-name="ce8">
            <text:p>APR.-GIU. 2024</text:p>
          </table:table-cell>
          <table:table-cell office:value-type="float" office:value="6" table:style-name="ce10">
            <text:p>6</text:p>
          </table:table-cell>
          <table:table-cell office:value-type="float" office:value="2487.0700000000002" table:style-name="ce10">
            <text:p>2.487</text:p>
          </table:table-cell>
          <table:table-cell office:value-type="float" office:value="2270.04" table:style-name="ce10">
            <text:p>2.270</text:p>
          </table:table-cell>
          <table:table-cell office:value-type="float" office:value="217.03" table:style-name="ce10">
            <text:p>217</text:p>
          </table:table-cell>
          <table:table-cell office:value-type="percentage" office:value="0.91273667407833303" table:style-name="ce11">
            <text:p>91,3%</text:p>
          </table:table-cell>
          <table:table-cell office:value-type="percentage" office:value="8.7263325921666857E-2" table:style-name="ce11">
            <text:p>8,7%</text:p>
          </table:table-cell>
          <table:table-cell office:value-type="percentage" office:value="8.7263325921666857E-2" table:style-name="ce12">
            <text:p>8,7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" table:style-name="ce12">
            <text:p>0,0%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7">
            <text:p>Risorse in aspettativa</text:p>
          </table:table-cell>
          <table:table-cell office:value-type="string" table:style-name="ce8">
            <text:p>APR.-GIU. 20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%</text:p>
          </table:table-cell>
          <table:table-cell office:value-type="percentage" office:value="0" table:style-name="ce11">
            <text:p>0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" table:style-name="ce12">
            <text:p>0,0%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14">
            <text:p>TOTALE II° TRIM. 2024</text:p>
          </table:table-cell>
          <table:table-cell table:style-name="ce14"/>
          <table:table-cell office:value-type="float" office:value="101" table:style-name="ce15">
            <text:p>101</text:p>
          </table:table-cell>
          <table:table-cell office:value-type="float" office:value="44155.089999999953" table:style-name="ce15">
            <text:p>44.155</text:p>
          </table:table-cell>
          <table:table-cell office:value-type="float" office:value="40308.079999999958" table:style-name="ce15">
            <text:p>40.308</text:p>
          </table:table-cell>
          <table:table-cell office:value-type="float" office:value="3847.0100000000007" table:style-name="ce15">
            <text:p>3.847</text:p>
          </table:table-cell>
          <table:table-cell office:value-type="percentage" office:value="0.91287505019240145" table:style-name="ce16">
            <text:p>91,3%</text:p>
          </table:table-cell>
          <table:table-cell office:value-type="percentage" office:value="8.7124949807598731E-2" table:style-name="ce16">
            <text:p>8,7%</text:p>
          </table:table-cell>
          <table:table-cell office:value-type="percentage" office:value="5.714154359101075E-2" table:style-name="ce16">
            <text:p>5,7%</text:p>
          </table:table-cell>
          <table:table-cell office:value-type="percentage" office:value="1.0225321701303303E-2" table:style-name="ce16">
            <text:p>1,0%</text:p>
          </table:table-cell>
          <table:table-cell office:value-type="percentage" office:value="1.9758084515284668E-2" table:style-name="ce16">
            <text:p>2,0%</text:p>
          </table:table-cell>
          <table:table-cell table:number-columns-repeated="16373" table:style-name="ce13"/>
        </table:table-row>
        <table:table-row table:style-name="ro1">
          <table:table-cell table:number-columns-repeated="2" table:style-name="ce4"/>
          <table:table-cell table:style-name="ce17"/>
          <table:table-cell table:number-columns-repeated="3" table:style-name="ce18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2" table:style-name="ce19"/>
          <table:table-cell table:style-name="ce20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oglio1.$A$1:Foglio1.$K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Michele MG. Giannone</meta:initial-creator>
    <dc:creator>Rossella Capozza</dc:creator>
    <meta:creation-date>2018-04-24T10:10:23Z</meta:creation-date>
    <dc:date>2024-10-15T09:51:47Z</dc:date>
    <meta:print-date>2024-10-07T11:02:10Z</meta:print-date>
  </office:meta>
</office:document-meta>
</file>