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FFFCC" style:repeat-content="false"/>
      <style:paragraph-properties fo:text-align="center"/>
    </style:style>
    <style:style style:name="ce12" style:family="table-cell" style:parent-style-name="Percentuale" style:data-style-name="N38">
      <style:table-cell-properties fo:border="thin solid #000000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38">
      <style:table-cell-properties fo:background-color="#FFFFCC"/>
    </style:style>
    <style:style style:name="ce14" style:family="table-cell" style:parent-style-name="Percentuale" style:data-style-name="N38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6"/>
    <style:style style:name="ce16" style:family="table-cell" style:parent-style-name="Default" style:data-style-name="N0">
      <style:table-cell-properties fo:border="thin solid #000000" style:vertical-align="top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7"/>
    <style:style style:name="ce1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</style:style>
    <style:style style:name="ce23" style:family="table-cell" style:parent-style-name="Migliaia" style:data-style-name="N39">
      <style:table-cell-properties fo:background-color="#FFFFCC"/>
    </style:style>
    <style:style style:name="ce24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Percentuale" style:data-style-name="N38">
      <style:table-cell-properties fo:border="thin solid #000000" style:vertical-align="middle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wrap-option="wrap" fo:background-color="#F2F2F2"/>
    </style:style>
    <style:style style:name="ce29" style:family="table-cell" style:parent-style-name="Default" style:data-style-name="N36">
      <style:table-cell-properties style:vertical-align="automatic" fo:wrap-option="wrap"/>
    </style:style>
    <style:style style:name="ce30" style:family="table-cell" style:parent-style-name="Default" style:data-style-name="N37"/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16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Tassi di assenza Puglia Sviluppo S.p.A. <text:s/>II° TRIMESTRE 2021: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TASSI DI ASSENZA DEL PERSONALE DIPENDENTE <text:s/>II° TRIMESTR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(organigramma 2° livello al 01/05/2021)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Servizi di staff Presidente C.d.A</text:span>.: <text:s text:c="47"/>Servizio Audit, Trasparenza, Anticorruzione e Privacy<text:s text:c="23"/></text:p>
          </table:table-cell>
          <table:table-cell office:value-type="float" office:value="3" table:style-name="ce10">
            <text:p>3</text:p>
          </table:table-cell>
          <table:table-cell office:value-type="float" office:value="1398" table:style-name="ce11">
            <text:p>1.398</text:p>
          </table:table-cell>
          <table:table-cell office:value-type="float" office:value="1337.42" table:style-name="ce11">
            <text:p>1.337</text:p>
          </table:table-cell>
          <table:table-cell office:value-type="float" office:value="60.58" table:style-name="ce11">
            <text:p>61</text:p>
          </table:table-cell>
          <table:table-cell office:value-type="percentage" office:value="0.95666666666666667" table:style-name="ce12">
            <text:p>95,7%</text:p>
          </table:table-cell>
          <table:table-cell office:value-type="percentage" office:value="4.3333333333333335E-2" table:style-name="ce12">
            <text:p>4,3%</text:p>
          </table:table-cell>
          <table:table-cell table:style-name="ce13"/>
          <table:table-cell office:value-type="percentage" office:value="1.670958512160229E-2" table:style-name="ce14">
            <text:p>1,7%</text:p>
          </table:table-cell>
          <table:table-cell office:value-type="percentage" office:value="5.0071530758226037E-3" table:style-name="ce14">
            <text:p>0,5%</text:p>
          </table:table-cell>
          <table:table-cell office:value-type="percentage" office:value="2.161659513590844E-2" table:style-name="ce14">
            <text:p>2,2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Area Formazione, Comunicazione, Divulgazione</text:span>: Animazione e reti territoriali e</text:p>
            <text:p>Sostenibilità;Comunicazione e informazione</text:p>
            <text:p>istituzionale</text:p>
          </table:table-cell>
          <table:table-cell office:value-type="float" office:value="2" table:style-name="ce10">
            <text:p>2</text:p>
          </table:table-cell>
          <table:table-cell office:value-type="float" office:value="932" table:style-name="ce11">
            <text:p>932</text:p>
          </table:table-cell>
          <table:table-cell office:value-type="float" office:value="842.3" table:style-name="ce11">
            <text:p>842</text:p>
          </table:table-cell>
          <table:table-cell office:value-type="float" office:value="89.7" table:style-name="ce11">
            <text:p>90</text:p>
          </table:table-cell>
          <table:table-cell office:value-type="percentage" office:value="0.90375536480686691" table:style-name="ce12">
            <text:p>90,4%</text:p>
          </table:table-cell>
          <table:table-cell office:value-type="percentage" office:value="9.6244635193133046E-2" table:style-name="ce12">
            <text:p>9,6%</text:p>
          </table:table-cell>
          <table:table-cell table:style-name="ce13"/>
          <table:table-cell office:value-type="percentage" office:value="9.1201716738197422E-2" table:style-name="ce14">
            <text:p>9,1%</text:p>
          </table:table-cell>
          <table:table-cell office:value-type="percentage" office:value="0" table:style-name="ce14">
            <text:p>0,0%</text:p>
          </table:table-cell>
          <table:table-cell office:value-type="percentage" office:value="5.0429184549356217E-3" table:style-name="ce14">
            <text:p>0,5%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7">
            <text:p><text:span text:style-name="T2">Direzione <text:s/>Generale</text:span>: <text:s text:c="53"/>Comitato di Direzione e Coordinamento aiuti; <text:s text:c="85"/>Sviluppo del sistema regionale e dei settori strategici;<text:s/></text:p>
            <text:p>Internazionalizzazione e attrazione degli investimenti; <text:s text:c="62"/>Promozione del lavoro e dell’innovazione; <text:s/>Sviluppo e competitività delle PMI.<text:s/></text:p>
          </table:table-cell>
          <table:table-cell office:value-type="float" office:value="45" table:style-name="ce11">
            <text:p>45</text:p>
          </table:table-cell>
          <table:table-cell office:value-type="float" office:value="20853.5" table:style-name="ce11">
            <text:p>20.854</text:p>
          </table:table-cell>
          <table:table-cell office:value-type="float" office:value="19235.849999999999" table:style-name="ce11">
            <text:p>19.236</text:p>
          </table:table-cell>
          <table:table-cell office:value-type="float" office:value="1617.6499999999996" table:style-name="ce11">
            <text:p>1.618</text:p>
          </table:table-cell>
          <table:table-cell office:value-type="percentage" office:value="0.92242788980267099" table:style-name="ce12">
            <text:p>92,2%</text:p>
          </table:table-cell>
          <table:table-cell office:value-type="percentage" office:value="7.7572110197328958E-2" table:style-name="ce12">
            <text:p>7,8%</text:p>
          </table:table-cell>
          <table:table-cell table:style-name="ce13"/>
          <table:table-cell office:value-type="percentage" office:value="2.3275709113578052E-2" table:style-name="ce14">
            <text:p>2,3%</text:p>
          </table:table-cell>
          <table:table-cell office:value-type="percentage" office:value="1.1317045100342869E-2" table:style-name="ce14">
            <text:p>1,1%</text:p>
          </table:table-cell>
          <table:table-cell office:value-type="percentage" office:value="4.2979355983408046E-2" table:style-name="ce14">
            <text:p>4,3%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<text:span text:style-name="T2">Vice Direzione Generale</text:span><text:s/>: <text:s text:c="52"/>Funzione strumenti di ingegneria finanziaria; <text:s text:c="6"/>Finanza, Contabilità, Bilancio; <text:s text:c="35"/>Risorse Umane; <text:s text:c="57"/>Precontenzioso, legale e societario, Controllo di gestione; <text:s text:c="82"/>Information Technology.<text:s text:c="36"/></text:p>
          </table:table-cell>
          <table:table-cell office:value-type="float" office:value="13" table:style-name="ce11">
            <text:p>13</text:p>
          </table:table-cell>
          <table:table-cell office:value-type="float" office:value="5640.6037999999999" table:style-name="ce11">
            <text:p>5.641</text:p>
          </table:table-cell>
          <table:table-cell office:value-type="float" office:value="4906.6737999999996" table:style-name="ce11">
            <text:p>4.907</text:p>
          </table:table-cell>
          <table:table-cell office:value-type="float" office:value="733.93000000000006" table:style-name="ce11">
            <text:p>734</text:p>
          </table:table-cell>
          <table:table-cell office:value-type="percentage" office:value="0.86988449711713478" table:style-name="ce12">
            <text:p>87,0%</text:p>
          </table:table-cell>
          <table:table-cell office:value-type="percentage" office:value="0.13011550288286514" table:style-name="ce12">
            <text:p>13,0%</text:p>
          </table:table-cell>
          <table:table-cell table:style-name="ce13"/>
          <table:table-cell office:value-type="percentage" office:value="3.232809934283986E-2" table:style-name="ce14">
            <text:p>3,2%</text:p>
          </table:table-cell>
          <table:table-cell office:value-type="percentage" office:value="6.4354812511383974E-2" table:style-name="ce14">
            <text:p>6,4%</text:p>
          </table:table-cell>
          <table:table-cell office:value-type="percentage" office:value="3.3432591028641295E-2" table:style-name="ce14">
            <text:p>3,3%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<text:span text:style-name="T2">Area Servizi Tecnici</text:span>: <text:s text:c="64"/>Affari generali, <text:s/>Incubatori, Mobilità, Transizione digitale; <text:s text:c="88"/>Procurement, Sicurezza, Contratti</text:p>
          </table:table-cell>
          <table:table-cell office:value-type="float" office:value="8" table:style-name="ce11">
            <text:p>8</text:p>
          </table:table-cell>
          <table:table-cell office:value-type="float" office:value="3507.9548" table:style-name="ce11">
            <text:p>3.508</text:p>
          </table:table-cell>
          <table:table-cell office:value-type="float" office:value="3345.2447999999999" table:style-name="ce11">
            <text:p>3.345</text:p>
          </table:table-cell>
          <table:table-cell office:value-type="float" office:value="162.71" table:style-name="ce11">
            <text:p>163</text:p>
          </table:table-cell>
          <table:table-cell office:value-type="percentage" office:value="0.95361684819884218" table:style-name="ce12">
            <text:p>95,4%</text:p>
          </table:table-cell>
          <table:table-cell office:value-type="percentage" office:value="4.6383151801157756E-2" table:style-name="ce12">
            <text:p>4,6%</text:p>
          </table:table-cell>
          <table:table-cell table:style-name="ce13"/>
          <table:table-cell office:value-type="percentage" office:value="2.016844686824357E-2" table:style-name="ce14">
            <text:p>2,0%</text:p>
          </table:table-cell>
          <table:table-cell office:value-type="percentage" office:value="2.3090377333254124E-2" table:style-name="ce14">
            <text:p>2,3%</text:p>
          </table:table-cell>
          <table:table-cell office:value-type="percentage" office:value="3.1243275996600639E-3" table:style-name="ce14">
            <text:p>0,3%</text:p>
          </table:table-cell>
          <table:table-cell table:style-name="ce20"/>
          <table:table-cell table:number-columns-repeated="16372" table:style-name="ce21"/>
        </table:table-row>
        <table:table-row table:style-name="ro9">
          <table:table-cell office:value-type="string" table:style-name="ce1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10">
          <table:table-cell office:value-type="string" table:style-name="ce25">
            <text:p>TOTALE II° TRIM. 2021</text:p>
          </table:table-cell>
          <table:table-cell office:value-type="float" office:value="72" table:style-name="ce26">
            <text:p>72</text:p>
          </table:table-cell>
          <table:table-cell office:value-type="float" office:value="32332.0586" table:style-name="ce26">
            <text:p>32.332</text:p>
          </table:table-cell>
          <table:table-cell office:value-type="float" office:value="29667.488600000001" table:style-name="ce26">
            <text:p>29.667</text:p>
          </table:table-cell>
          <table:table-cell office:value-type="float" office:value="2664.5699999999997" table:style-name="ce26">
            <text:p>2.665</text:p>
          </table:table-cell>
          <table:table-cell office:value-type="percentage" office:value="0.91758736945998232" table:style-name="ce27">
            <text:p>91,8%</text:p>
          </table:table-cell>
          <table:table-cell office:value-type="percentage" office:value="8.2412630540017628E-2" table:style-name="ce27">
            <text:p>8,2%</text:p>
          </table:table-cell>
          <table:table-cell table:style-name="ce28"/>
          <table:table-cell office:value-type="percentage" office:value="2.6191960446341634E-2" table:style-name="ce27">
            <text:p>2,6%</text:p>
          </table:table-cell>
          <table:table-cell office:value-type="percentage" office:value="2.1248260387601796E-2" table:style-name="ce27">
            <text:p>2,1%</text:p>
          </table:table-cell>
          <table:table-cell office:value-type="percentage" office:value="3.4972409706074202E-2" table:style-name="ce27">
            <text:p>3,5%</text:p>
          </table:table-cell>
          <table:table-cell table:style-name="ce29"/>
          <table:table-cell table:number-columns-repeated="16372" table:style-name="ce21"/>
        </table:table-row>
        <table:table-row table:style-name="ro1">
          <table:table-cell table:style-name="ce4"/>
          <table:table-cell table:style-name="ce30"/>
          <table:table-cell table:number-columns-repeated="3" table:style-name="ce31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e MG. Giannone</meta:initial-creator>
    <dc:creator>Michele MG. Giannone</dc:creator>
    <meta:creation-date>2018-04-24T10:10:23Z</meta:creation-date>
    <dc:date>2021-09-29T09:18:32Z</dc:date>
    <meta:print-date>2021-06-08T09:57:06Z</meta:print-date>
  </office:meta>
</office:document-meta>
</file>