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6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66" style:repeat-content="false"/>
      <style:paragraph-properties fo:text-align="center"/>
    </style:style>
    <style:style style:name="ce14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5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6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Percentuale" style:data-style-name="N36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2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5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Percentuale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9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0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1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Percentuale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39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0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1" style:family="table-cell" style:parent-style-name="Percentuale" style:data-style-name="N2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Percentuale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47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8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Percentuale" style:data-style-name="N2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50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52" style:family="table-cell" style:parent-style-name="Percentuale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53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540277777778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7869444444444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87.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58pt" style:use-optimal-row-height="true" fo:break-before="auto"/>
    </style:style>
    <style:style style:name="ro10" style:family="table-row">
      <style:table-row-properties style:row-height="73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TASSI DI ASSENZA DEL PERSONALE DI PUGLIA SVILUPPO SPA - <text:s/>I° TRIMESTRE 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4">
            <text:p>STRUTTURA AZIENDALE <text:s text:c="88"/>come da: <text:s text:c="129"/>-DO 1/2022 (C.O. 01/2024, C.O. 02/2024, C.O. 03/2024) <text:s text:c="74"/>- DO 1/2025 dal 1/3/2025</text:p>
          </table:table-cell>
          <table:table-cell office:value-type="string" table:style-name="ce55">
            <text:p>PERIODO</text:p>
          </table:table-cell>
          <table:table-cell office:value-type="string" table:style-name="ce55">
            <text:p>N. RISORSE</text:p>
          </table:table-cell>
          <table:table-cell office:value-type="string" table:style-name="ce55">
            <text:p>TOTALE ORE LAVORABILI</text:p>
          </table:table-cell>
          <table:table-cell office:value-type="string" table:style-name="ce55">
            <text:p>TOTALE ORE PRESENZA</text:p>
          </table:table-cell>
          <table:table-cell office:value-type="string" table:style-name="ce55">
            <text:p>TOTALE ORE ASSENZA</text:p>
          </table:table-cell>
          <table:table-cell office:value-type="string" table:style-name="ce55">
            <text:p>% ORE PRESENZA</text:p>
          </table:table-cell>
          <table:table-cell office:value-type="string" table:style-name="ce55">
            <text:p>% ORE ASSENZA</text:p>
          </table:table-cell>
          <table:table-cell office:value-type="string" table:style-name="ce56">
            <text:p>% ORE ASSENZA FERIE/R.O.L.</text:p>
          </table:table-cell>
          <table:table-cell office:value-type="string" table:style-name="ce56">
            <text:p>% ORE ASSENZA MALATTIA</text:p>
          </table:table-cell>
          <table:table-cell office:value-type="string" table:style-name="ce57">
            <text:p>% ALTRE ASSENZE <text:s/>(permessi, congedi, ecc.)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span text:style-name="T2">PRESIDENTE DEL <text:s/>C.d.A<text:s/></text:span><text:s text:c="92"/><text:span text:style-name="T2">SERVIZI ASSEGNATI come da <text:s text:c="2"/>D.O. 01/2022:<text:s text:c="4"/></text:span><text:s text:c="125"/>-Servizio Animazione, Reti territoriali e Sostenibilità; <text:s text:c="77"/>-Servizio Comunicazione e informazione istituzionale; <text:s text:c="86"/>-Servizio Audit, Trasparenza, Anticorruzione e Privacy; <text:s text:c="22"/>- Servizio Adempimenti Trasparenza</text:p>
          </table:table-cell>
          <table:table-cell office:value-type="string" table:style-name="ce34">
            <text:p>gen-feb. 2025</text:p>
          </table:table-cell>
          <table:table-cell office:value-type="float" office:value="5" table:style-name="ce22">
            <text:p>5</text:p>
          </table:table-cell>
          <table:table-cell office:value-type="float" office:value="1590" table:style-name="ce22">
            <text:p>1.590</text:p>
          </table:table-cell>
          <table:table-cell office:value-type="float" office:value="1387.22" table:style-name="ce22">
            <text:p>1.387</text:p>
          </table:table-cell>
          <table:table-cell office:value-type="float" office:value="202.78" table:style-name="ce22">
            <text:p>203</text:p>
          </table:table-cell>
          <table:table-cell office:value-type="percentage" office:value="0.87246540880503143" table:style-name="ce24">
            <text:p>87,2%</text:p>
          </table:table-cell>
          <table:table-cell office:value-type="percentage" office:value="0.12753459119496854" table:style-name="ce24">
            <text:p>12,8%</text:p>
          </table:table-cell>
          <table:table-cell office:value-type="percentage" office:value="8.1937106918238994E-2" table:style-name="ce25">
            <text:p>8,2%</text:p>
          </table:table-cell>
          <table:table-cell office:value-type="percentage" office:value="2.2955974842767294E-2" table:style-name="ce25">
            <text:p>2,3%</text:p>
          </table:table-cell>
          <table:table-cell office:value-type="percentage" office:value="2.2641509433962263E-2" table:style-name="ce26">
            <text:p>2,3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<text:span text:style-name="T2">PRESIDENTE DEL <text:s/>C.d.A <text:s text:c="89"/>SERVIZI ASSEGNATI come da <text:s/>D.O. 01/2025:</text:span><text:s text:c="171"/>-Stakeholder Benefit e Sostenibilità; <text:s text:c="54"/>-Servizio Audit, Trasparenza, Anticorruzione e Privacy; <text:s text:c="18"/>- Servizio Adempimenti Trasparenza</text:p>
          </table:table-cell>
          <table:table-cell office:value-type="date" office:date-value="2025-03-01T00:00:00" table:style-name="ce36">
            <text:p>mar-25</text:p>
          </table:table-cell>
          <table:table-cell office:value-type="float" office:value="4" table:style-name="ce53">
            <text:p>4</text:p>
          </table:table-cell>
          <table:table-cell office:value-type="float" office:value="622" table:style-name="ce53">
            <text:p>622</text:p>
          </table:table-cell>
          <table:table-cell office:value-type="float" office:value="571.25" table:style-name="ce22">
            <text:p>571</text:p>
          </table:table-cell>
          <table:table-cell office:value-type="float" office:value="50.75" table:style-name="ce53">
            <text:p>51</text:p>
          </table:table-cell>
          <table:table-cell office:value-type="percentage" office:value="0.91840836012861737" table:style-name="ce30">
            <text:p>91,8%</text:p>
          </table:table-cell>
          <table:table-cell office:value-type="percentage" office:value="8.159163987138264E-2" table:style-name="ce30">
            <text:p>8,2%</text:p>
          </table:table-cell>
          <table:table-cell office:value-type="percentage" office:value="2.2106109324758844E-2" table:style-name="ce31">
            <text:p>2,2%</text:p>
          </table:table-cell>
          <table:table-cell office:value-type="percentage" office:value="2.3311897106109324E-2" table:style-name="ce31">
            <text:p>2,3%</text:p>
          </table:table-cell>
          <table:table-cell office:value-type="percentage" office:value="3.6173633440514469E-2" table:style-name="ce32">
            <text:p>3,6%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<text:span text:style-name="T2">DIRETTORE GENERALE <text:s text:c="74"/>FUNZIONI ASSEGNATE come da D.O. 01/2022:<text:s/></text:span><text:s text:c="84"/>-Comitato di Direzione e Coordinamento aiuti; <text:s text:c="115"/>-Sviluppo del Sistema Regionale e dei settori strategici; <text:s text:c="83"/>-Sviluppo e competitività delle PMI; <text:s text:c="67"/>-Internazionalizzazione ed attrazione degli investimenti; <text:s text:c="85"/>-Promozione del lavoro e dell'innovazione.<text:s text:c="18"/></text:p>
          </table:table-cell>
          <table:table-cell office:value-type="string" table:style-name="ce21">
            <text:p>gen-feb. 2025</text:p>
          </table:table-cell>
          <table:table-cell office:value-type="float" office:value="75" table:style-name="ce22">
            <text:p>75</text:p>
          </table:table-cell>
          <table:table-cell office:value-type="float" office:value="23752.75" table:style-name="ce22">
            <text:p>23.753</text:p>
          </table:table-cell>
          <table:table-cell office:value-type="float" office:value="22341.439999999999" table:style-name="ce22">
            <text:p>22.341</text:p>
          </table:table-cell>
          <table:table-cell office:value-type="float" office:value="1411.31" table:style-name="ce22">
            <text:p>1.411</text:p>
          </table:table-cell>
          <table:table-cell office:value-type="percentage" office:value="0.94058330088095055" table:style-name="ce24">
            <text:p>94,1%</text:p>
          </table:table-cell>
          <table:table-cell office:value-type="percentage" office:value="5.9416699119049371E-2" table:style-name="ce24">
            <text:p>5,9%</text:p>
          </table:table-cell>
          <table:table-cell office:value-type="percentage" office:value="4.2319731399522165E-2" table:style-name="ce25">
            <text:p>4,2%</text:p>
          </table:table-cell>
          <table:table-cell office:value-type="percentage" office:value="7.7675216553872708E-3" table:style-name="ce25">
            <text:p>0,8%</text:p>
          </table:table-cell>
          <table:table-cell office:value-type="percentage" office:value="9.3294460641399415E-3" table:style-name="ce26">
            <text:p>0,9%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DIRETTORE GENERALE <text:s text:c="78"/>FUNZIONI ASSEGNATE come da D.O. 01/2025:<text:s text:c="5"/></text:span><text:s text:c="35"/>-Coordinamento aiuti; <text:s text:c="82"/>- Promozione dell'innovazione; <text:s text:c="68"/>-Comunicazione e attrazione investimenti; <text:s text:c="43"/>- Segreteria di direzione (posizione da assegnare)</text:p>
          </table:table-cell>
          <table:table-cell office:value-type="date" office:date-value="2025-03-01T00:00:00" table:style-name="ce28">
            <text:p>mar-25</text:p>
          </table:table-cell>
          <table:table-cell office:value-type="float" office:value="5" table:style-name="ce53">
            <text:p>5</text:p>
          </table:table-cell>
          <table:table-cell office:value-type="float" office:value="777.5" table:style-name="ce53">
            <text:p>778</text:p>
          </table:table-cell>
          <table:table-cell office:value-type="float" office:value="749.5" table:style-name="ce53">
            <text:p>750</text:p>
          </table:table-cell>
          <table:table-cell office:value-type="float" office:value="28" table:style-name="ce53">
            <text:p>28</text:p>
          </table:table-cell>
          <table:table-cell office:value-type="percentage" office:value="0.96398713826366556" table:style-name="ce30">
            <text:p>96,4%</text:p>
          </table:table-cell>
          <table:table-cell office:value-type="percentage" office:value="3.6012861736334403E-2" table:style-name="ce30">
            <text:p>3,6%</text:p>
          </table:table-cell>
          <table:table-cell office:value-type="percentage" office:value="3.6012861736334403E-2" table:style-name="ce31">
            <text:p>3,6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2">
            <text:p>0,0%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<text:span text:style-name="T2">VICE DIRETTORE GENERALE <text:s text:c="63"/>FUNZIONI ASSEGNATE come da <text:s/>D.O. 01/2022:<text:s text:c="6"/></text:span><text:s text:c="95"/>- Risorse umane; <text:s text:c="102"/>-Finanza, Contabilità, Bilancio; <text:s text:c="83"/>- Precontenzioso, Legale, Societario, Controllo di Gestione; <text:s text:c="91"/>-Strumenti di ingegneria finanziaria; <text:s text:c="65"/>-Information Technology .<text:s text:c="33"/></text:p>
          </table:table-cell>
          <table:table-cell office:value-type="string" table:style-name="ce38">
            <text:p>gen-feb. 2025</text:p>
          </table:table-cell>
          <table:table-cell office:value-type="float" office:value="16" table:style-name="ce39">
            <text:p>16</text:p>
          </table:table-cell>
          <table:table-cell office:value-type="float" office:value="4937.7700000000004" table:style-name="ce40">
            <text:p>4.938</text:p>
          </table:table-cell>
          <table:table-cell office:value-type="float" office:value="4538.43" table:style-name="ce39">
            <text:p>4.538</text:p>
          </table:table-cell>
          <table:table-cell office:value-type="float" office:value="399.34" table:style-name="ce41">
            <text:p>399,34</text:p>
          </table:table-cell>
          <table:table-cell office:value-type="percentage" office:value="0.91912543516607692" table:style-name="ce42">
            <text:p>91,9%</text:p>
          </table:table-cell>
          <table:table-cell office:value-type="percentage" office:value="8.0874564833922996E-2" table:style-name="ce42">
            <text:p>8,1%</text:p>
          </table:table-cell>
          <table:table-cell office:value-type="percentage" office:value="6.1635110586357796E-2" table:style-name="ce43">
            <text:p>6,2%</text:p>
          </table:table-cell>
          <table:table-cell office:value-type="percentage" office:value="1.9239454247565194E-2" table:style-name="ce43">
            <text:p>1,9%</text:p>
          </table:table-cell>
          <table:table-cell office:value-type="percentage" office:value="0" table:style-name="ce44">
            <text:p>0,0%</text:p>
          </table:table-cell>
          <table:table-cell table:number-columns-repeated="16373"/>
        </table:table-row>
        <table:table-row table:style-name="ro8">
          <table:table-cell office:value-type="string" table:style-name="ce45">
            <text:p><text:span text:style-name="T2">VICE DIRETTORE GENERALE <text:s text:c="63"/>FUNZIONI ASSEGNATE come da <text:s/>D.O. 01/2025:<text:s text:c="6"/></text:span><text:s text:c="35"/>- Amministrazione, Contabilità e Bilancio; <text:s text:c="48"/>- Coordinamento Servizi operativi; <text:s text:c="68"/>- Risorse Umane; <text:s text:c="101"/>- Finanza, Controllo di Gestione; <text:s text:c="70"/>- Societario, Contratti; <text:s text:c="88"/>- Legale.<text:s text:c="86"/></text:p>
          </table:table-cell>
          <table:table-cell office:value-type="date" office:date-value="2025-03-01T00:00:00" table:style-name="ce46">
            <text:p>mar-25</text:p>
          </table:table-cell>
          <table:table-cell office:value-type="float" office:value="17" table:style-name="ce47">
            <text:p>17</text:p>
          </table:table-cell>
          <table:table-cell office:value-type="float" office:value="2570.12" table:style-name="ce48">
            <text:p>2.570</text:p>
          </table:table-cell>
          <table:table-cell office:value-type="float" office:value="2340.62" table:style-name="ce47">
            <text:p>2.341</text:p>
          </table:table-cell>
          <table:table-cell office:value-type="float" office:value="229.5" table:style-name="ce49">
            <text:p>229,50</text:p>
          </table:table-cell>
          <table:table-cell office:value-type="percentage" office:value="0.9107045585420136" table:style-name="ce50">
            <text:p>91,1%</text:p>
          </table:table-cell>
          <table:table-cell office:value-type="percentage" office:value="8.9295441457986402E-2" table:style-name="ce50">
            <text:p>8,9%</text:p>
          </table:table-cell>
          <table:table-cell office:value-type="percentage" office:value="3.7741428415793817E-2" table:style-name="ce51">
            <text:p>3,8%</text:p>
          </table:table-cell>
          <table:table-cell office:value-type="percentage" office:value="5.1554013042192585E-2" table:style-name="ce51">
            <text:p>5,2%</text:p>
          </table:table-cell>
          <table:table-cell office:value-type="percentage" office:value="0" table:style-name="ce52">
            <text:p>0,0%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<text:span text:style-name="T2">AREA SERVIZI TECNICI <text:s text:c="78"/>FUNZIONI ASSEGNATE come da <text:s/>D.O. 01/2022<text:s text:c="8"/></text:span><text:s text:c="82"/>-Affari Generali, Incubatori, Mobilità, Transizione digitale; <text:s text:c="98"/>-Procurement, Sicurezza, Contratti.</text:p>
          </table:table-cell>
          <table:table-cell office:value-type="string" table:style-name="ce21">
            <text:p>gen-feb. 2025</text:p>
          </table:table-cell>
          <table:table-cell office:value-type="float" office:value="6" table:style-name="ce22">
            <text:p>6</text:p>
          </table:table-cell>
          <table:table-cell office:value-type="float" office:value="1757.77" table:style-name="ce22">
            <text:p>1.758</text:p>
          </table:table-cell>
          <table:table-cell office:value-type="float" office:value="1610.02" table:style-name="ce22">
            <text:p>1.610</text:p>
          </table:table-cell>
          <table:table-cell office:value-type="float" office:value="147.75" table:style-name="ce23">
            <text:p>148</text:p>
          </table:table-cell>
          <table:table-cell office:value-type="percentage" office:value="0.91594463439471607" table:style-name="ce24">
            <text:p>91,6%</text:p>
          </table:table-cell>
          <table:table-cell office:value-type="percentage" office:value="8.4055365605283969E-2" table:style-name="ce24">
            <text:p>8,4%</text:p>
          </table:table-cell>
          <table:table-cell office:value-type="percentage" office:value="5.0490109627539442E-2" table:style-name="ce25">
            <text:p>5,0%</text:p>
          </table:table-cell>
          <table:table-cell office:value-type="percentage" office:value="3.3565255977744526E-2" table:style-name="ce25">
            <text:p>3,4%</text:p>
          </table:table-cell>
          <table:table-cell office:value-type="percentage" office:value="0" table:style-name="ce26">
            <text:p>0,0%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27">
            <text:p><text:span text:style-name="T2">AREA SERVIZI TECNICI <text:s text:c="78"/>FUNZIONI ASSEGNATE come da <text:s/>D.O. 01/2025<text:s text:c="6"/></text:span><text:s text:c="84"/>-Affari Generali Incubatori Sicurezza; <text:s text:c="58"/>-Information Tecnology; <text:s text:c="83"/>Procurement Gare e Contratti.</text:p>
          </table:table-cell>
          <table:table-cell office:value-type="date" office:date-value="2025-03-01T00:00:00" table:style-name="ce28">
            <text:p>mar-25</text:p>
          </table:table-cell>
          <table:table-cell office:value-type="float" office:value="6" table:style-name="ce29">
            <text:p>6</text:p>
          </table:table-cell>
          <table:table-cell office:value-type="float" office:value="859.62" table:style-name="ce29">
            <text:p>860</text:p>
          </table:table-cell>
          <table:table-cell office:value-type="float" office:value="772.24" table:style-name="ce29">
            <text:p>772</text:p>
          </table:table-cell>
          <table:table-cell office:value-type="float" office:value="87.38" table:style-name="ce29">
            <text:p>87</text:p>
          </table:table-cell>
          <table:table-cell office:value-type="percentage" office:value="0.89835043391265912" table:style-name="ce30">
            <text:p>89,8%</text:p>
          </table:table-cell>
          <table:table-cell office:value-type="percentage" office:value="0.10164956608734091" table:style-name="ce30">
            <text:p>10,2%</text:p>
          </table:table-cell>
          <table:table-cell office:value-type="percentage" office:value="0.10164956608734091" table:style-name="ce31">
            <text:p>10,2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2">
            <text:p>0,0%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18">
            <text:p><text:span text:style-name="T2">AREA SVILUPPO E COMPETITIVITA' <text:s text:c="56"/>FUNZIONI ASSEGNATE come da D.O. 01/2025:<text:s text:c="3"/></text:span><text:s text:c="34"/>- Sviluppo e competitività Attuazione e controlli; <text:s text:c="42"/>-Sviluppo e competitività Grandi imprese e Turismo Istruttoria; <text:s text:c="8"/>-Sviluppo e competitivtà PMI Istruttoria; <text:s text:c="47"/>-Promozione del Lavoro e dell'Innovaione.</text:p>
          </table:table-cell>
          <table:table-cell office:value-type="string" table:style-name="ce19">
            <text:p><text:s/>mar. 2025</text:p>
          </table:table-cell>
          <table:table-cell office:value-type="float" office:value="70" table:style-name="ce14">
            <text:p>70</text:p>
          </table:table-cell>
          <table:table-cell office:value-type="float" office:value="10838" table:style-name="ce14">
            <text:p>10.838</text:p>
          </table:table-cell>
          <table:table-cell office:value-type="float" office:value="10244.77" table:style-name="ce14">
            <text:p>10.245</text:p>
          </table:table-cell>
          <table:table-cell office:value-type="float" office:value="593.23" table:style-name="ce14">
            <text:p>593</text:p>
          </table:table-cell>
          <table:table-cell office:value-type="percentage" office:value="0.94526388632589042" table:style-name="ce15">
            <text:p>94,5%</text:p>
          </table:table-cell>
          <table:table-cell office:value-type="percentage" office:value="5.4736113674109618E-2" table:style-name="ce15">
            <text:p>5,5%</text:p>
          </table:table-cell>
          <table:table-cell office:value-type="percentage" office:value="3.2290090422587188E-2" table:style-name="ce16">
            <text:p>3,2%</text:p>
          </table:table-cell>
          <table:table-cell office:value-type="percentage" office:value="1.5131943162945192E-2" table:style-name="ce16">
            <text:p>1,5%</text:p>
          </table:table-cell>
          <table:table-cell office:value-type="percentage" office:value="7.3140800885772277E-3" table:style-name="ce17">
            <text:p>0,7%</text:p>
          </table:table-cell>
          <table:table-cell table:number-columns-repeated="16373"/>
        </table:table-row>
        <table:table-row table:style-name="ro12">
          <table:table-cell office:value-type="string" table:style-name="ce12">
            <text:p>Risorse in aspettativa</text:p>
          </table:table-cell>
          <table:table-cell office:value-type="string" table:style-name="ce13">
            <text:p>gen-mar. 20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percentage" office:value="0" table:style-name="ce15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73" table:style-name="ce4"/>
        </table:table-row>
        <table:table-row table:style-name="ro13">
          <table:table-cell office:value-type="string" table:number-columns-spanned="2" table:number-rows-spanned="1" table:style-name="ce58">
            <text:p>TOTALE RISORSE <text:s/>IN FORZA AL I° TRIM. 2025</text:p>
          </table:table-cell>
          <table:covered-table-cell/>
          <table:table-cell office:value-type="float" office:value="103" table:style-name="ce11">
            <text:p>103</text:p>
          </table:table-cell>
          <table:table-cell table:number-columns-repeated="8" table:style-name="ce5"/>
          <table:table-cell table:number-columns-repeated="16373" table:style-name="ce4"/>
        </table:table-row>
        <table:table-row table:style-name="ro14">
          <table:table-cell table:number-columns-repeated="2" table:style-name="ce2"/>
          <table:table-cell table:style-name="ce6"/>
          <table:table-cell table:number-columns-repeated="3" table:style-name="ce5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4">
          <table:table-cell table:number-columns-repeated="2" table:style-name="ce7"/>
          <table:table-cell table:style-name="ce8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Print_Area" table:cell-range-address="Foglio1.$A$1:Foglio1.$K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e MG. Giannone</meta:initial-creator>
    <dc:creator>Michele MG. Giannone</dc:creator>
    <meta:creation-date>2018-04-24T10:10:23Z</meta:creation-date>
    <dc:date>2025-05-20T10:06:15Z</dc:date>
    <meta:print-date>2025-03-06T14:30:15Z</meta:print-date>
  </office:meta>
</office:document-meta>
</file>