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7.13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TABELLA COMPENSI 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Nome e Cognome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Compenso annuo triennio dal 29/4/2022 al 12/5/2025</text:p>
          </table:table-cell>
          <table:table-cell office:value-type="string" table:style-name="ce5">
            <text:p>Compenso dal 13/5/2025 al 31/12/2025 per successiva proroga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tt. Ezio Filippo Castoldi</text:p>
          </table:table-cell>
          <table:table-cell office:value-type="string" table:style-name="ce7">
            <text:p>Presidente</text:p>
          </table:table-cell>
          <table:table-cell office:value-type="currency" office:value="35000" table:style-name="ce8">
            <text:p>€ 35.000,00</text:p>
          </table:table-cell>
          <table:table-cell office:value-type="currency" office:value="22342.6" table:style-name="ce9">
            <text:p>€ 22.342,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tt. Pierantonio Cicirillo</text:p>
          </table:table-cell>
          <table:table-cell office:value-type="string" table:style-name="ce11">
            <text:p>Sindaco Effettivo</text:p>
          </table:table-cell>
          <table:table-cell office:value-type="currency" office:value="25000" table:style-name="ce12">
            <text:p>€ 25.000,00</text:p>
          </table:table-cell>
          <table:table-cell office:value-type="currency" office:value="15959" table:style-name="ce13">
            <text:p>€ 15.959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g. Anna Pizzolorusso</text:p>
          </table:table-cell>
          <table:table-cell office:value-type="string" table:style-name="ce11">
            <text:p>Sindaco Effettivo</text:p>
          </table:table-cell>
          <table:table-cell office:value-type="currency" office:value="25000" table:style-name="ce12">
            <text:p>€ 25.000,00</text:p>
          </table:table-cell>
          <table:table-cell office:value-type="currency" office:value="15959" table:style-name="ce13">
            <text:p>€ 15.959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tt. Christian Favino</text:p>
          </table:table-cell>
          <table:table-cell office:value-type="string" table:style-name="ce11">
            <text:p>Sindaco Supplente</text:p>
          </table:table-cell>
          <table:table-cell office:value-type="currency" office:value="0" table:style-name="ce12">
            <text:p>€ 0,00</text:p>
          </table:table-cell>
          <table:table-cell office:value-type="currency" office:value="0" table:style-name="ce13">
            <text:p>€ 0,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ott.ssa Teresa Brescia</text:p>
          </table:table-cell>
          <table:table-cell office:value-type="string" table:style-name="ce15">
            <text:p>Sindaco Supplente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7">
            <text:p>€ 0,00</text:p>
          </table:table-cell>
          <table:table-cell table:number-columns-repeated="1638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istrator</meta:initial-creator>
    <dc:creator>Rossella Capozza</dc:creator>
    <meta:creation-date>2015-01-19T08:25:15Z</meta:creation-date>
    <dc:date>2025-12-22T09:47:28Z</dc:date>
  </office:meta>
</office:document-meta>
</file>