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Collegamento_32_ipertestuale" style:data-style-name="N0">
      <style:table-cell-properties fo:border-top="none" fo:border-bottom="none" fo:border-left="none" fo:border-right="2pt solid #000000" style:vertical-align="automatic"/>
      <style:text-properties fo:color="#0000D4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Valuta" style:data-style-name="N36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DE VI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Antonio</text:p>
          </table:table-cell>
          <table:table-cell table:number-columns-repeated="7" table:style-name="ce1"/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4">
            <text:p>ruolo</text:p>
          </table:table-cell>
          <table:table-cell office:value-type="string" table:style-name="ce5">
            <text:p>Direttore Genera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atto di nomina</text:p>
          </table:table-cell>
          <table:table-cell office:value-type="string" table:style-name="ce5">
            <text:p>Verbale AU del 29/05/20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data inizio mandato</text:p>
          </table:table-cell>
          <table:table-cell office:value-type="date" office:date-value="2009-05-29T00:00:00" table:style-name="ce7">
            <text:p>29/05/20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durata mandato</text:p>
          </table:table-cell>
          <table:table-cell office:value-type="string" table:style-name="ce5">
            <text:p>fino a revoc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ruolo</text:p>
          </table:table-cell>
          <table:table-cell office:value-type="string" table:style-name="ce5">
            <text:p>Dirigent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atto di nomina</text:p>
          </table:table-cell>
          <table:table-cell office:value-type="string" table:style-name="ce8">
            <text:p>Prot. 879/AD del 29/10/200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data inizio mandato</text:p>
          </table:table-cell>
          <table:table-cell office:value-type="date" office:date-value="2001-11-01T00:00:00" table:style-name="ce7">
            <text:p>01/11/200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durata mandato</text:p>
          </table:table-cell>
          <table:table-cell office:value-type="string" table:style-name="ce8">
            <text:p>a tempo indeterminat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CV</text:p>
          </table:table-cell>
          <table:table-cell office:value-type="string" table:style-name="ce9">
            <text:p><text:a xlink:href="http://www.pugliasviluppo.eu/curricula/Curriculum_devito.pdf">curriculum</text:a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">
            <text:p>Dati relativi all'assunzione di altre cariche, presso enti pubblici o privati, e relativi compensi a qualsiasi titolo corrisposti<text:s/></text:p>
          </table:table-cell>
          <table:table-cell office:value-type="string" table:style-name="ce10">
            <text:p>//</text:p>
          </table:table-cell>
          <table:table-cell table:style-name="ce1"/>
          <table:table-cell table:style-name="ce11"/>
          <table:table-cell table:number-columns-repeated="16380" table:style-name="ce1"/>
        </table:table-row>
        <table:table-row table:style-name="ro7">
          <table:table-cell office:value-type="string" table:style-name="ce4">
            <text:p>Dati relativi all'assunzione di altri incarichi, presso enti pubblici o privati, e relativi compensi a qualsiasi titolo corrisposti<text:s/></text:p>
          </table:table-cell>
          <table:table-cell office:value-type="string" table:style-name="ce12">
            <text:p>//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3"/>
          <table:table-cell table:number-columns-repeated="16382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Foglio1.$A$1:Foglio1.$B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D4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luigia campaniello</meta:initial-creator>
    <dc:creator>Utente</dc:creator>
    <meta:creation-date>2013-12-22T15:16:39Z</meta:creation-date>
    <dc:date>2022-03-09T12:05:10Z</dc:date>
    <meta:print-date>2014-04-11T08:02:25Z</meta:print-date>
  </office:meta>
</office:document-meta>
</file>