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/>
      <style:text-properties fo:color="#0000D4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Valuta" style:data-style-name="N37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FIORI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Paolo</text:p>
          </table:table-cell>
          <table:table-cell table:number-columns-repeated="7" table:style-name="ce1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4">
            <text:p>ruolo</text:p>
          </table:table-cell>
          <table:table-cell office:value-type="string" table:style-name="ce5">
            <text:p>Dirigen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atto di nomina</text:p>
          </table:table-cell>
          <table:table-cell office:value-type="string" table:style-name="ce7">
            <text:p>Determinazione Amministratore Unico 43/201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ata inizio mandato</text:p>
          </table:table-cell>
          <table:table-cell office:value-type="date" office:date-value="2016-07-01T00:00:00" table:style-name="ce8">
            <text:p>01/07/201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durata mandato</text:p>
          </table:table-cell>
          <table:table-cell office:value-type="string" table:style-name="ce7">
            <text:p>a tempo indeterminat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CV</text:p>
          </table:table-cell>
          <table:table-cell office:value-type="string" table:style-name="ce9">
            <text:p><text:a xlink:href="http://www.pugliasviluppo.eu/curricula/CV%20Paolo%20Fiorita.pdf">curriculum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<text:s/></text:p>
          </table:table-cell>
          <table:table-cell office:value-type="string" table:style-name="ce10">
            <text:p>//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style-name="ro7">
          <table:table-cell office:value-type="string" table:style-name="ce4">
            <text:p>Dati relativi all'assunzione di altri incarichi, presso enti pubblici o privati, e relativi compensi a qualsiasi titolo corrisposti<text:s/></text:p>
          </table:table-cell>
          <table:table-cell office:value-type="string" table:style-name="ce12">
            <text:p>COLLAUDO COMUNE DI SAVA - ANNO 2017 - EURO 5.000,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oglio1.$A$1: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luigia campaniello</meta:initial-creator>
    <dc:creator>Rossella Capozza</dc:creator>
    <meta:creation-date>2013-12-22T15:16:39Z</meta:creation-date>
    <dc:date>2018-04-06T09:29:18Z</dc:date>
    <meta:print-date>2014-04-11T08:02:25Z</meta:print-date>
  </office:meta>
</office:document-meta>
</file>