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Vice Direttore Generale: Vernaleone Andrea Anton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4">
            <text:p>Informazioni ex <text:s/>D.lgs. n. 33/2013 - art. 14</text:p>
          </table:table-cell>
          <table:covered-table-cell/>
          <table:table-cell office:value-type="string" table:style-name="ce3">
            <text:p>ANNO 2022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3">
            <text:p>a)</text:p>
          </table:table-cell>
          <table:table-cell office:value-type="string" table:style-name="ce4">
            <text:p>l'atto di nomina o di proclamazione, con l'indicazione della durata dell'incarico o del mandato elettivo</text:p>
          </table:table-cell>
          <table:table-cell table:style-name="ce5"/>
          <table:table-cell table:number-columns-repeated="16381"/>
        </table:table-row>
        <table:table-row table:style-name="ro2" table:visibility="collapse">
          <table:table-cell office:value-type="string" table:style-name="ce3">
            <text:p>b)</text:p>
          </table:table-cell>
          <table:table-cell office:value-type="string" table:style-name="ce6">
            <text:p>il curriculum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Compensi di qualsiasi natura connessi all'assunzione della carica</text:p>
          </table:table-cell>
          <table:table-cell office:value-type="currency" office:value="136249" table:style-name="ce15">
            <text:p>€ 136.2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Importi di viaggi di servizio e missioni pagati con fondi pubblici</text:p>
          </table:table-cell>
          <table:table-cell office:value-type="currency" office:value="612" table:style-name="ce15">
            <text:p>€ 612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d)</text:p>
          </table:table-cell>
          <table:table-cell office:value-type="string" table:style-name="ce4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15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e)</text:p>
          </table:table-cell>
          <table:table-cell office:value-type="string" table:style-name="ce4">
            <text:p>gli altri eventuali incarichi con oneri a carico della finanza pubblica e l'indicazione dei compensi spettanti</text:p>
          </table:table-cell>
          <table:table-cell office:value-type="currency" office:value="0" table:style-name="ce15">
            <text:p>€ 0,00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Dirigente: Fiorita Paolo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4">
            <text:p>Informazioni ex <text:s/>D.lgs. n. 33/2013 - art. 14</text:p>
          </table:table-cell>
          <table:covered-table-cell/>
          <table:table-cell office:value-type="string" table:style-name="ce3">
            <text:p>ANNO 20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Compensi di qualsiasi natura connessi all'assunzione della carica;</text:p>
          </table:table-cell>
          <table:table-cell office:value-type="currency" office:value="97769" table:style-name="ce15">
            <text:p>€ 97.7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mma 1 lettera c)</text:p>
          </table:table-cell>
          <table:table-cell office:value-type="string" table:style-name="ce4">
            <text:p>Importi di viaggi di servizio e missioni pagati con fondi pubblici;</text:p>
          </table:table-cell>
          <table:table-cell office:value-type="currency" office:value="0" table:style-name="ce15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d)</text:p>
          </table:table-cell>
          <table:table-cell office:value-type="string" table:style-name="ce4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15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ma 1 lettera e)</text:p>
          </table:table-cell>
          <table:table-cell office:value-type="string" table:style-name="ce4">
            <text:p>gli altri eventuali incarichi con oneri a carico della finanza pubblica e l'indicazione dei compensi spettanti;</text:p>
          </table:table-cell>
          <table:table-cell office:value-type="currency" office:value="0" table:style-name="ce15">
            <text:p>€ 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ATI AGGIORNATI AL 31/12/2022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 Molfetta Leonardo</meta:initial-creator>
    <dc:creator>Michele MG. Giannone</dc:creator>
    <meta:creation-date>2019-09-13T08:10:56Z</meta:creation-date>
    <dc:date>2023-03-30T09:22:23Z</dc:date>
    <meta:print-date>2019-09-24T07:50:54Z</meta:print-date>
  </office:meta>
</office:document-meta>
</file>