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Migliaia" style:data-style-name="N36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7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Vice Direttore Generale: Vernaleone Andrea Antonio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5">
            <text:p>Informazioni ex <text:s/>D.lgs. n. 33/2013 - art. 14</text:p>
          </table:table-cell>
          <table:covered-table-cell/>
          <table:table-cell office:value-type="string" table:style-name="ce3">
            <text:p>ANNO 202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3">
            <text:p>a)</text:p>
          </table:table-cell>
          <table:table-cell office:value-type="string" table:style-name="ce4">
            <text:p>l'atto di nomina o di proclamazione, con l'indicazione della durata dell'incarico o del mandato elettivo</text:p>
          </table:table-cell>
          <table:table-cell table:style-name="ce5"/>
          <table:table-cell table:number-columns-repeated="16381"/>
        </table:table-row>
        <table:table-row table:style-name="ro2" table:visibility="collapse">
          <table:table-cell office:value-type="string" table:style-name="ce3">
            <text:p>b)</text:p>
          </table:table-cell>
          <table:table-cell office:value-type="string" table:style-name="ce6">
            <text:p>il curriculum</text:p>
          </table:table-cell>
          <table:table-cell table:style-name="ce5"/>
          <table:table-cell table:number-columns-repeated="16381"/>
        </table:table-row>
        <table:table-row table:style-name="ro5">
          <table:table-cell office:value-type="string" table:style-name="ce3">
            <text:p>comma 1 lettera c)</text:p>
          </table:table-cell>
          <table:table-cell office:value-type="string" table:style-name="ce4">
            <text:p>Compensi di qualsiasi natura connessi all'assunzione della carica</text:p>
          </table:table-cell>
          <table:table-cell office:value-type="currency" office:value="136151.26" table:style-name="ce7">
            <text:p>€ 136.151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mma 1 lettera c)</text:p>
          </table:table-cell>
          <table:table-cell office:value-type="string" table:style-name="ce4">
            <text:p>Importi di viaggi di servizio e missioni pagati con fondi pubblici</text:p>
          </table:table-cell>
          <table:table-cell office:value-type="currency" office:value="303.89999999999998" table:style-name="ce7">
            <text:p>€ 303,9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mma 1 lettera d)</text:p>
          </table:table-cell>
          <table:table-cell office:value-type="string" table:style-name="ce4">
            <text:p>dati relativi all'assunzione di altre cariche, presso enti pubblici o privati, ed i relativi compensi a qualsiasi titolo corrispos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mma 1 lettera e)</text:p>
          </table:table-cell>
          <table:table-cell office:value-type="string" table:style-name="ce4">
            <text:p>gli altri eventuali incarichi con oneri a carico della finanza pubblica e l'indicazione dei compensi spettan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Dirigente: Fiorita Paolo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15">
            <text:p>Informazioni ex <text:s/>D.lgs. n. 33/2013 - art. 14</text:p>
          </table:table-cell>
          <table:covered-table-cell/>
          <table:table-cell office:value-type="string" table:style-name="ce3">
            <text:p>ANNO 20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mma 1 lettera c)</text:p>
          </table:table-cell>
          <table:table-cell office:value-type="string" table:style-name="ce4">
            <text:p>Compensi di qualsiasi natura connessi all'assunzione della carica;</text:p>
          </table:table-cell>
          <table:table-cell office:value-type="currency" office:value="95662.9" table:style-name="ce7">
            <text:p>€ 95.662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mma 1 lettera c)</text:p>
          </table:table-cell>
          <table:table-cell office:value-type="string" table:style-name="ce4">
            <text:p>Importi di viaggi di servizio e missioni pagati con fondi pubblici;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mma 1 lettera d)</text:p>
          </table:table-cell>
          <table:table-cell office:value-type="string" table:style-name="ce4">
            <text:p>dati relativi all'assunzione di altre cariche, presso enti pubblici o privati, ed i relativi compensi a qualsiasi titolo corrispos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mma 1 lettera e)</text:p>
          </table:table-cell>
          <table:table-cell office:value-type="string" table:style-name="ce4">
            <text:p>gli altri eventuali incarichi con oneri a carico della finanza pubblica e l'indicazione dei compensi spettanti;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Dirigente: Bagnardi Raffaele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16">
            <text:p>Informazioni ex <text:s/>D.lgs. n. 33/2013 - art. 14</text:p>
          </table:table-cell>
          <table:covered-table-cell/>
          <table:table-cell office:value-type="string" table:style-name="ce17">
            <text:p>ANNO 2021 <text:s text:c="14"/>(dati fino a cessazione rapporto al 30.9.2021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mma 1 lettera c)</text:p>
          </table:table-cell>
          <table:table-cell office:value-type="string" table:style-name="ce4">
            <text:p>Compensi di qualsiasi natura connessi all'assunzione della carica;</text:p>
          </table:table-cell>
          <table:table-cell office:value-type="currency" office:value="80267.490000000005" table:style-name="ce7">
            <text:p>€ 80.267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mma 1 lettera c)</text:p>
          </table:table-cell>
          <table:table-cell office:value-type="string" table:style-name="ce4">
            <text:p>Importi di viaggi di servizio e missioni pagati con fondi pubblici;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mma 1 lettera d)</text:p>
          </table:table-cell>
          <table:table-cell office:value-type="string" table:style-name="ce4">
            <text:p>dati relativi all'assunzione di altre cariche, presso enti pubblici o privati, ed i relativi compensi a qualsiasi titolo corrispos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mma 1 lettera e)</text:p>
          </table:table-cell>
          <table:table-cell office:value-type="string" table:style-name="ce4">
            <text:p>gli altri eventuali incarichi con oneri a carico della finanza pubblica e l'indicazione dei compensi spettanti;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DATI AGGIORNATI AL 31/12/2021</text:p>
          </table:table-cell>
          <table:table-cell table:style-name="ce12"/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Di Molfetta Leonardo</meta:initial-creator>
    <dc:creator>Rossella Capozza</dc:creator>
    <meta:creation-date>2019-09-13T08:10:56Z</meta:creation-date>
    <dc:date>2022-03-31T06:29:33Z</dc:date>
    <meta:print-date>2019-09-24T07:50:54Z</meta:print-date>
  </office:meta>
</office:document-meta>
</file>