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">
            <text:p>Dirigente: Vernaleone Andrea Antoni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Informazioni ex <text:s/>D.lgs. n. 33/2013 - art. 14</text:p>
          </table:table-cell>
          <table:covered-table-cell/>
          <table:table-cell office:value-type="string" table:style-name="ce2">
            <text:p>ANNO 2020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2">
            <text:p>a)</text:p>
          </table:table-cell>
          <table:table-cell office:value-type="string" table:style-name="ce3">
            <text:p>l'atto di nomina o di proclamazione, con l'indicazione della durata dell'incarico o del mandato elettivo</text:p>
          </table:table-cell>
          <table:table-cell table:style-name="ce4"/>
          <table:table-cell table:number-columns-repeated="16381"/>
        </table:table-row>
        <table:table-row table:style-name="ro2" table:visibility="collapse">
          <table:table-cell office:value-type="string" table:style-name="ce2">
            <text:p>b)</text:p>
          </table:table-cell>
          <table:table-cell office:value-type="string" table:style-name="ce5">
            <text:p>il curriculum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comma 1 lettera c)</text:p>
          </table:table-cell>
          <table:table-cell office:value-type="string" table:style-name="ce3">
            <text:p>Compensi di qualsiasi natura connessi all'assunzione della carica</text:p>
          </table:table-cell>
          <table:table-cell office:value-type="currency" office:value="118866.61" table:style-name="ce11">
            <text:p>€ 118.866,6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c)</text:p>
          </table:table-cell>
          <table:table-cell office:value-type="string" table:style-name="ce3">
            <text:p>Importi di viaggi di servizio e missioni pagati con fondi pubblici</text:p>
          </table:table-cell>
          <table:table-cell office:value-type="currency" office:value="271.3" table:style-name="ce11">
            <text:p>€ 271,3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d)</text:p>
          </table:table-cell>
          <table:table-cell office:value-type="string" table:style-name="ce3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e)</text:p>
          </table:table-cell>
          <table:table-cell office:value-type="string" table:style-name="ce3">
            <text:p>gli altri eventuali incarichi con oneri a carico della finanza pubblica e l'indicazione dei compensi spettanti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Dirigente: Bagnardi Raffaele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9">
            <text:p>Informazioni ex <text:s/>D.lgs. n. 33/2013 - art. 14</text:p>
          </table:table-cell>
          <table:covered-table-cell/>
          <table:table-cell office:value-type="string" table:style-name="ce2">
            <text:p>ANNO 20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c)</text:p>
          </table:table-cell>
          <table:table-cell office:value-type="string" table:style-name="ce3">
            <text:p>Compensi di qualsiasi natura connessi all'assunzione della carica;</text:p>
          </table:table-cell>
          <table:table-cell office:value-type="currency" office:value="98212.85" table:style-name="ce11">
            <text:p>€ 98.212,8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c)</text:p>
          </table:table-cell>
          <table:table-cell office:value-type="string" table:style-name="ce3">
            <text:p>Importi di viaggi di servizio e missioni pagati con fondi pubblici;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d)</text:p>
          </table:table-cell>
          <table:table-cell office:value-type="string" table:style-name="ce3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e)</text:p>
          </table:table-cell>
          <table:table-cell office:value-type="string" table:style-name="ce3">
            <text:p>gli altri eventuali incarichi con oneri a carico della finanza pubblica e l'indicazione dei compensi spettanti;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Dirigente: Fiorita Paolo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9">
            <text:p>Informazioni ex <text:s/>D.lgs. n. 33/2013 - art. 14</text:p>
          </table:table-cell>
          <table:covered-table-cell/>
          <table:table-cell office:value-type="string" table:style-name="ce2">
            <text:p>ANNO 20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c)</text:p>
          </table:table-cell>
          <table:table-cell office:value-type="string" table:style-name="ce3">
            <text:p>Compensi di qualsiasi natura connessi all'assunzione della carica;</text:p>
          </table:table-cell>
          <table:table-cell office:value-type="currency" office:value="98249.16" table:style-name="ce11">
            <text:p>€ 98.249,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c)</text:p>
          </table:table-cell>
          <table:table-cell office:value-type="string" table:style-name="ce3">
            <text:p>Importi di viaggi di servizio e missioni pagati con fondi pubblici;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d)</text:p>
          </table:table-cell>
          <table:table-cell office:value-type="string" table:style-name="ce3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e)</text:p>
          </table:table-cell>
          <table:table-cell office:value-type="string" table:style-name="ce3">
            <text:p>gli altri eventuali incarichi con oneri a carico della finanza pubblica e l'indicazione dei compensi spettanti;</text:p>
          </table:table-cell>
          <table:table-cell office:value-type="currency" office:value="0" table:style-name="ce11">
            <text:p>€ 0,0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DATI AGGIORNATI AL 31/12/2020</text:p>
          </table:table-cell>
          <table:table-cell table:style-name="ce8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 Molfetta Leonardo</meta:initial-creator>
    <dc:creator>Rossella Capozza</dc:creator>
    <meta:creation-date>2019-09-13T08:10:56Z</meta:creation-date>
    <dc:date>2021-04-22T09:06:07Z</dc:date>
    <meta:print-date>2019-09-24T07:50:54Z</meta:print-date>
  </office:meta>
</office:document-meta>
</file>