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Dirigente: Bagnardi Raffael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Informazioni ex <text:s/>D.lgs. n. 33/2013 - art. 14</text:p>
          </table:table-cell>
          <table:covered-table-cell/>
          <table:table-cell office:value-type="string" table:style-name="ce2">
            <text:p>al 30/09/202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a 1 lettera c)</text:p>
          </table:table-cell>
          <table:table-cell office:value-type="string" table:style-name="ce3">
            <text:p>Compensi di qualsiasi natura connessi all'assunzione della carica</text:p>
          </table:table-cell>
          <table:table-cell office:value-type="currency" office:value="81490" table:style-name="ce4">
            <text:p>€ 81.49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mma 1 lettera c)</text:p>
          </table:table-cell>
          <table:table-cell office:value-type="string" table:style-name="ce3">
            <text:p>Importi di viaggi di servizio e missioni pagati con fondi pubblici</text:p>
          </table:table-cell>
          <table:table-cell office:value-type="currency" office:value="0" table:style-name="ce4">
            <text:p>€ 0,0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d)</text:p>
          </table:table-cell>
          <table:table-cell office:value-type="string" table:style-name="ce3">
            <text:p>dati relativi all'assunzione di altre cariche, presso enti pubblici o privati, ed i relativi compensi a qualsiasi titolo corrisposti</text:p>
          </table:table-cell>
          <table:table-cell office:value-type="currency" office:value="0" table:style-name="ce4">
            <text:p>€ 0,0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comma 1 lettera e)</text:p>
          </table:table-cell>
          <table:table-cell office:value-type="string" table:style-name="ce3">
            <text:p>altri eventuali incarichi con oneri a carico della finanza pubblica e l'indicazione dei compensi spettanti</text:p>
          </table:table-cell>
          <table:table-cell office:value-type="currency" office:value="0" table:style-name="ce4">
            <text:p>€ 0,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DATI AGGIORNATI AL 30/09/2021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Di Molfetta Leonardo</meta:initial-creator>
    <dc:creator>Michele MG. Giannone</dc:creator>
    <meta:creation-date>2019-09-13T08:10:56Z</meta:creation-date>
    <dc:date>2021-12-01T10:41:15Z</dc:date>
    <meta:print-date>2019-09-24T07:50:54Z</meta:print-date>
  </office:meta>
</office:document-meta>
</file>