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/>
    </style:style>
    <style:style style:name="ce3" style:family="table-cell" style:parent-style-name="Default" style:data-style-name="N19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5F735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0.47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DATAPAGAMENTO</text:p>
          </table:table-cell>
          <table:table-cell office:value-type="string" table:style-name="ce3">
            <text:p>tg_ANAC</text:p>
          </table:table-cell>
          <table:table-cell office:value-type="string" table:style-name="ce5">
            <text:p>CF_Descrizione</text:p>
          </table:table-cell>
          <table:table-cell office:value-type="string" table:style-name="ce3">
            <text:p>IMPORTOSCADENZA</text:p>
          </table:table-cell>
          <table:table-cell office:value-type="string" table:style-name="ce3">
            <text:p>DataScadenza</text:p>
          </table:table-cell>
          <table:table-cell office:value-type="string" table:style-name="ce3">
            <text:p>NATURA DELLA SPESA</text:p>
          </table:table-cell>
          <table:table-cell table:number-columns-repeated="16378"/>
        </table:table-row>
        <table:table-row table:style-name="ro2">
          <table:table-cell office:value-type="date" office:date-value="2024-04-03T00:00:00" table:style-name="ce2">
            <text:p>0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3500.03" table:style-name="ce4">
            <text:p>3500,03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2">
          <table:table-cell office:value-type="date" office:date-value="2024-04-03T00:00:00" table:style-name="ce2">
            <text:p>0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3500.04" table:style-name="ce4">
            <text:p>3500,04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2">
          <table:table-cell office:value-type="date" office:date-value="2024-04-03T00:00:00" table:style-name="ce2">
            <text:p>0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3632.72" table:style-name="ce4">
            <text:p>3632,72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2">
          <table:table-cell office:value-type="date" office:date-value="2024-04-03T00:00:00" table:style-name="ce2">
            <text:p>0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3894.55" table:style-name="ce4">
            <text:p>3894,55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number-rows-repeated="3" table:style-name="ro2">
          <table:table-cell office:value-type="date" office:date-value="2024-04-03T00:00:00" table:style-name="ce2">
            <text:p>0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4091.81" table:style-name="ce4">
            <text:p>4091,81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2">
          <table:table-cell office:value-type="date" office:date-value="2024-04-03T00:00:00" table:style-name="ce2">
            <text:p>0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4366.04" table:style-name="ce4">
            <text:p>4366,04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2">
          <table:table-cell office:value-type="date" office:date-value="2024-04-03T00:00:00" table:style-name="ce2">
            <text:p>0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-52.6" table:style-name="ce4">
            <text:p>-52,6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STORNO PARZIALE FT EA240059 del 31-01-2024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-53.76" table:style-name="ce4">
            <text:p>-53,76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STORNO PARZIALE FT 2024.0132.00111 del 31-01-2024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954.01" table:style-name="ce4">
            <text:p>954,01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3810.04" table:style-name="ce4">
            <text:p>3810,04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7157.99" table:style-name="ce4">
            <text:p>7157,99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23377.73" table:style-name="ce4">
            <text:p>23377,73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MBRIOLA VINCENZO</text:p>
          </table:table-cell>
          <table:table-cell office:value-type="float" office:value="600" table:style-name="ce4">
            <text:p>600</text:p>
          </table:table-cell>
          <table:table-cell office:value-type="date" office:date-value="2024-04-14T00:00:00" table:style-name="ce2">
            <text:p>14/04/2024</text:p>
          </table:table-cell>
          <table:table-cell office:value-type="string" table:style-name="ce2">
            <text:p>VALUTAZIONE TECNICA IF108 ORD. PS/495/2023</text:p>
          </table:table-cell>
          <table:table-cell table:number-columns-repeated="16378"/>
        </table:table-row>
        <table:table-row table:style-name="ro2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STOLDI EZIO FILIPPO DOTT. COMM.</text:p>
          </table:table-cell>
          <table:table-cell office:value-type="float" office:value="3033.34" table:style-name="ce4">
            <text:p>3033,34</text:p>
          </table:table-cell>
          <table:table-cell office:value-type="date" office:date-value="2024-04-20T00:00:00" table:style-name="ce2">
            <text:p>20/04/2024</text:p>
          </table:table-cell>
          <table:table-cell office:value-type="string" table:style-name="ce2">
            <text:p>onorari presidente del collegio sindacale 03/2024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EUFEMIA VINCENZO</text:p>
          </table:table-cell>
          <table:table-cell office:value-type="float" office:value="608" table:style-name="ce4">
            <text:p>608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VALUTAZIONE TECNICA IF108 ORD. PS/479/2023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FACHECHI ALESSANDRA</text:p>
          </table:table-cell>
          <table:table-cell office:value-type="float" office:value="4437.25" table:style-name="ce4">
            <text:p>4437,25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2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ONTE DEI PASCHI DI SIENA SPA</text:p>
          </table:table-cell>
          <table:table-cell office:value-type="float" office:value="1200" table:style-name="ce4">
            <text:p>1200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CANONE ANNUALE PAGOPA 01.03.24-28.02.25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URINO VITTORIO</text:p>
          </table:table-cell>
          <table:table-cell office:value-type="float" office:value="1600" table:style-name="ce4">
            <text:p>1600</text:p>
          </table:table-cell>
          <table:table-cell office:value-type="date" office:date-value="2024-04-06T00:00:00" table:style-name="ce2">
            <text:p>06/04/2024</text:p>
          </table:table-cell>
          <table:table-cell office:value-type="string" table:style-name="ce2">
            <text:p>VALUTAZIONE TECNICA PU ORD. PS/483/2022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IA GRANT THORNTON spa</text:p>
          </table:table-cell>
          <table:table-cell office:value-type="float" office:value="24827.74" table:style-name="ce4">
            <text:p>24827,7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2">
            <text:p>SAL 90% ASSISTENZA TECNICA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TARACE GIUSEPPE</text:p>
          </table:table-cell>
          <table:table-cell office:value-type="float" office:value="3262.88" table:style-name="ce4">
            <text:p>3262,88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SALDO VAL.NE TECNICA IF 107 ORD. PS/217/2021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931.77" table:style-name="ce4">
            <text:p>931,77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1114.47" table:style-name="ce4">
            <text:p>1114,47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1443.33" table:style-name="ce4">
            <text:p>1443,33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2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INKS MANAGEMENT &amp; TECHNOLOGY S.p.A.</text:p>
          </table:table-cell>
          <table:table-cell office:value-type="float" office:value="481.23" table:style-name="ce4">
            <text:p>481,23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MANUTENZIONE CORRETTIVA 01/01/2024 - 31/03/2024</text:p>
          </table:table-cell>
          <table:table-cell table:number-columns-repeated="16378"/>
        </table:table-row>
        <table:table-row table:style-name="ro2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INKS MANAGEMENT &amp; TECHNOLOGY S.p.A.</text:p>
          </table:table-cell>
          <table:table-cell office:value-type="float" office:value="2092.79" table:style-name="ce4">
            <text:p>2092,79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CANONE DI MANUTENZIONE 01/01/2024 - 31/03/2024</text:p>
          </table:table-cell>
          <table:table-cell table:number-columns-repeated="16378"/>
        </table:table-row>
        <table:table-row table:style-name="ro2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INKS MANAGEMENT &amp; TECHNOLOGY S.p.A.</text:p>
          </table:table-cell>
          <table:table-cell office:value-type="float" office:value="13587.72" table:style-name="ce4">
            <text:p>13587,72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ASSISTENZA + MANUTENZIONE CORRETTIVA 01/01/2024 - 31/03/2024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A.GI. S.r.l.</text:p>
          </table:table-cell>
          <table:table-cell office:value-type="float" office:value="530" table:style-name="ce4">
            <text:p>530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2">
            <text:p>INTERVENTO URGENTE RIPARAZIONE BAGNO</text:p>
          </table:table-cell>
          <table:table-cell table:number-columns-repeated="16378"/>
        </table:table-row>
        <table:table-row table:style-name="ro2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3019.26" table:style-name="ce4">
            <text:p>3019,26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2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3545.49" table:style-name="ce4">
            <text:p>3545,49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2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3874.58" table:style-name="ce4">
            <text:p>3874,58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2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3875.86" table:style-name="ce4">
            <text:p>3875,86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2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3939.78" table:style-name="ce4">
            <text:p>3939,78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number-rows-repeated="3" table:style-name="ro2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3978.14" table:style-name="ce4">
            <text:p>3978,14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2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4466.09" table:style-name="ce4">
            <text:p>4466,09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2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11355.09" table:style-name="ce4">
            <text:p>11355,09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ANDSTAD ITALIA S.p.A.</text:p>
          </table:table-cell>
          <table:table-cell office:value-type="float" office:value="1530" table:style-name="ce4">
            <text:p>1530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2">
            <text:p>SALDO SUPPORTO SELEZIONE PERSONALE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RUBA S.p.A.</text:p>
          </table:table-cell>
          <table:table-cell office:value-type="float" office:value="165" table:style-name="ce4">
            <text:p>165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2">
            <text:p>PEC AMMINISTRAZIONE da 15-05-2024 a 15-05-2027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ONTALDI LUIGI ANTONIO</text:p>
          </table:table-cell>
          <table:table-cell office:value-type="float" office:value="1200" table:style-name="ce4">
            <text:p>1200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2">
            <text:p>VALUTAZIONE TECNICA PU ORD. PS/484/2023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ORTESI AGOSTINO</text:p>
          </table:table-cell>
          <table:table-cell office:value-type="float" office:value="1602" table:style-name="ce4">
            <text:p>1602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VALUTAZIONE TECNICA PU ORD. PS/137/2023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E MOLFETTA MAUR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VALUTAZIONE TECNICA PU ORD. PS/482/2023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I MARZO FABIO</text:p>
          </table:table-cell>
          <table:table-cell office:value-type="float" office:value="1000" table:style-name="ce4">
            <text:p>1000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VALUTAZIONE TECNICA PU ORD. PS/141/2023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ISON ENERGIA S.p.A.</text:p>
          </table:table-cell>
          <table:table-cell office:value-type="float" office:value="4379.42" table:style-name="ce4">
            <text:p>4379,42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2">
            <text:p>SPESE ENERGIA 02/2024 CASARANO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ISON ENERGIA S.p.A.</text:p>
          </table:table-cell>
          <table:table-cell office:value-type="float" office:value="8952.0300000000007" table:style-name="ce4">
            <text:p>8952,03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2">
            <text:p>CONSUMI ENERGIA 02/2024 MODUGNO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FERRARI VITTORIO</text:p>
          </table:table-cell>
          <table:table-cell office:value-type="float" office:value="1656" table:style-name="ce4">
            <text:p>1656</text:p>
          </table:table-cell>
          <table:table-cell office:value-type="date" office:date-value="2024-04-18T00:00:00" table:style-name="ce2">
            <text:p>18/04/2024</text:p>
          </table:table-cell>
          <table:table-cell office:value-type="string" table:style-name="ce2">
            <text:p>VALUTAZIONE TECNICA PU ORD. PS/231/2023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ARTINO ANGELO</text:p>
          </table:table-cell>
          <table:table-cell office:value-type="float" office:value="861.56" table:style-name="ce4">
            <text:p>861,56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ARZANO FABIO</text:p>
          </table:table-cell>
          <table:table-cell office:value-type="float" office:value="1707.87" table:style-name="ce4">
            <text:p>1707,87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C ENGINEERING S.r.l.</text:p>
          </table:table-cell>
          <table:table-cell office:value-type="float" office:value="3295.37" table:style-name="ce4">
            <text:p>3295,37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2">
            <text:p>MANUTENZIONE SISTEMI dal 20/12/2023 al 20/03/2024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C ENGINEERING S.r.l.</text:p>
          </table:table-cell>
          <table:table-cell office:value-type="float" office:value="705" table:style-name="ce4">
            <text:p>705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MATERIALE INFORMATICO</text:p>
          </table:table-cell>
          <table:table-cell table:number-columns-repeated="16378"/>
        </table:table-row>
        <table:table-row table:style-name="ro2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EFORGIATO RECUPERO DIEGO ANGELO GAETANO</text:p>
          </table:table-cell>
          <table:table-cell office:value-type="float" office:value="1602" table:style-name="ce4">
            <text:p>1602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2">
            <text:p>VALUTAZIONE TECNICA PU ORD. PS/481/2023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INALDI ANTONI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2">
            <text:p>VALUTAZIONE TECNICA PU ORD. PS/136/2023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OSSETTI ADA</text:p>
          </table:table-cell>
          <table:table-cell office:value-type="float" office:value="3139.44" table:style-name="ce4">
            <text:p>3139,44</text:p>
          </table:table-cell>
          <table:table-cell office:value-type="date" office:date-value="2024-04-18T00:00:00" table:style-name="ce2">
            <text:p>18/04/2024</text:p>
          </table:table-cell>
          <table:table-cell office:value-type="string" table:style-name="ce2">
            <text:p>SPESE LEGALI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OSSETTI ADA</text:p>
          </table:table-cell>
          <table:table-cell office:value-type="float" office:value="651.97" table:style-name="ce4">
            <text:p>651,97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4-10T00:00:00" table:style-name="ce2">
            <text:p>10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RTOLERIA RANIERI S.r.l.</text:p>
          </table:table-cell>
          <table:table-cell office:value-type="float" office:value="156.46" table:style-name="ce4">
            <text:p>156,46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2">
            <text:p>ACQUISTO MATERIALE CANCELLERIA</text:p>
          </table:table-cell>
          <table:table-cell table:number-columns-repeated="16378"/>
        </table:table-row>
        <table:table-row table:style-name="ro2"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MERA RISOLUZIONE CONTROVERSIE SRL</text:p>
          </table:table-cell>
          <table:table-cell office:value-type="float" office:value="156" table:style-name="ce4">
            <text:p>156</text:p>
          </table:table-cell>
          <table:table-cell office:value-type="date" office:date-value="2024-04-20T00:00:00" table:style-name="ce2">
            <text:p>20/04/2024</text:p>
          </table:table-cell>
          <table:table-cell office:value-type="string" table:style-name="ce2">
            <text:p>SPESE AVVIO MEDIAZIONE MICROCREDITO</text:p>
          </table:table-cell>
          <table:table-cell table:number-columns-repeated="16378"/>
        </table:table-row>
        <table:table-row table:style-name="ro1"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OTLAB SRL</text:p>
          </table:table-cell>
          <table:table-cell office:value-type="float" office:value="3429.87" table:style-name="ce4">
            <text:p>3429,87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2">
            <text:p>MANUTENZIONE SISTEMI 20/12/2023 al 20/03/2024</text:p>
          </table:table-cell>
          <table:table-cell table:number-columns-repeated="16378"/>
        </table:table-row>
        <table:table-row table:style-name="ro1"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WIND TRE S.P.A.</text:p>
          </table:table-cell>
          <table:table-cell office:value-type="float" office:value="7104.3" table:style-name="ce4">
            <text:p>7104,3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CONNETTIVITA' RUPAR<text:s/></text:p>
          </table:table-cell>
          <table:table-cell table:number-columns-repeated="16378"/>
        </table:table-row>
        <table:table-row table:style-name="ro1"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WIND TRE S.P.A.</text:p>
          </table:table-cell>
          <table:table-cell office:value-type="float" office:value="1974.08" table:style-name="ce4">
            <text:p>1974,08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CONNETTIVITA' RUPAR 01-02/2024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2">
            <text:p>16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PUTO SALVATORE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4-21T00:00:00" table:style-name="ce2">
            <text:p>21/04/2024</text:p>
          </table:table-cell>
          <table:table-cell office:value-type="string" table:style-name="ce2">
            <text:p>VALUTAZIONE TECNICA PU ORD. PS/461/2023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2">
            <text:p>16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PUTO SALVATORE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2">
            <text:p>VALUTAZIONE TECNICA PU ORD. PS/398/2023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2">
            <text:p>16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E MASI PAOLO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4-04-21T00:00:00" table:style-name="ce2">
            <text:p>21/04/2024</text:p>
          </table:table-cell>
          <table:table-cell office:value-type="string" table:style-name="ce2">
            <text:p>VALUTAZIONE TECNICA PU ORD. PS/253/2023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2">
            <text:p>16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E MASI PAOLO</text:p>
          </table:table-cell>
          <table:table-cell office:value-type="float" office:value="2569.23" table:style-name="ce4">
            <text:p>2569,23</text:p>
          </table:table-cell>
          <table:table-cell office:value-type="date" office:date-value="2024-04-21T00:00:00" table:style-name="ce2">
            <text:p>21/04/2024</text:p>
          </table:table-cell>
          <table:table-cell office:value-type="string" table:style-name="ce2">
            <text:p>VALUTAZIONE TECNICA PU ORD. PS/529/2022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2">
            <text:p>16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GIANNUZZI SALVATORE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2">
            <text:p>VALUTAZIONE TECNICA PU ORD. PS/448/2023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2">
            <text:p>16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GIGLIOTTI GIOVANNI</text:p>
          </table:table-cell>
          <table:table-cell office:value-type="float" office:value="1800" table:style-name="ce4">
            <text:p>1800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2">
            <text:p>VALUTAZIONE TECNICA PU ORD. PS/17/2023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2">
            <text:p>16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2">
            <text:p>COMPENSO SINDACO 03/2024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2">
            <text:p>16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OSSI ESTER</text:p>
          </table:table-cell>
          <table:table-cell office:value-type="float" office:value="1791.73" table:style-name="ce4">
            <text:p>1791,73</text:p>
          </table:table-cell>
          <table:table-cell office:value-type="date" office:date-value="2024-04-20T00:00:00" table:style-name="ce2">
            <text:p>20/04/2024</text:p>
          </table:table-cell>
          <table:table-cell office:value-type="string" table:style-name="ce2">
            <text:p>VALUTAZIONE TECNICA PU ORD. PS/473/2022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2">
            <text:p>16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ARANTINI VIRGINIA</text:p>
          </table:table-cell>
          <table:table-cell office:value-type="float" office:value="1252" table:style-name="ce4">
            <text:p>1252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2">
            <text:p>VALUTAZIONE TECNICA PU ORD. PS/271/2022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2">
            <text:p>16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ONELLI FLAVIO</text:p>
          </table:table-cell>
          <table:table-cell office:value-type="float" office:value="1040" table:style-name="ce4">
            <text:p>1040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2">
            <text:p>VALUTAZIONE TECNICA PU ORD. PS/492/2023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2">
            <text:p>16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VINCI RAFFAELE</text:p>
          </table:table-cell>
          <table:table-cell office:value-type="float" office:value="2829.67" table:style-name="ce4">
            <text:p>2829,67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2">
            <text:p>VALUTAZIONE TECNICA PU ORD. PS/511/2022</text:p>
          </table:table-cell>
          <table:table-cell table:number-columns-repeated="16378"/>
        </table:table-row>
        <table:table-row table:style-name="ro2"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LM CONSULTING &amp; SERVICE SOCIETA' COOPERATIVA</text:p>
          </table:table-cell>
          <table:table-cell office:value-type="float" office:value="4750" table:style-name="ce4">
            <text:p>4750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ASSISTENZA MATERIA LAVORO I TRIM. 2024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9" table:style-name="ce4">
            <text:p>9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2">
            <text:p>WELFARE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11832.87" table:style-name="ce4">
            <text:p>11832,87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2"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ost &amp; Service Group Rete Soggetto</text:p>
          </table:table-cell>
          <table:table-cell office:value-type="float" office:value="113.09" table:style-name="ce4">
            <text:p>113,09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SPESE SPEDIZIONI 03/2024</text:p>
          </table:table-cell>
          <table:table-cell table:number-columns-repeated="16378"/>
        </table:table-row>
        <table:table-row table:style-name="ro2"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fera Informatica &amp; Strumentazione srl</text:p>
          </table:table-cell>
          <table:table-cell office:value-type="float" office:value="32972.94" table:style-name="ce4">
            <text:p>32972,9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FORNITURA COMPUTER</text:p>
          </table:table-cell>
          <table:table-cell table:number-columns-repeated="16378"/>
        </table:table-row>
        <table:table-row table:style-name="ro1">
          <table:table-cell office:value-type="date" office:date-value="2024-04-18T00:00:00" table:style-name="ce2">
            <text:p>1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STARITA ANTONELLO</text:p>
          </table:table-cell>
          <table:table-cell office:value-type="float" office:value="1424" table:style-name="ce4">
            <text:p>1424</text:p>
          </table:table-cell>
          <table:table-cell office:value-type="date" office:date-value="2024-04-27T00:00:00" table:style-name="ce2">
            <text:p>27/04/2024</text:p>
          </table:table-cell>
          <table:table-cell office:value-type="string" table:style-name="ce2">
            <text:p>VALUTAZIONE TECNICA PU ORD. PS/365/2023</text:p>
          </table:table-cell>
          <table:table-cell table:number-columns-repeated="16378"/>
        </table:table-row>
        <table:table-row table:style-name="ro1">
          <table:table-cell office:value-type="date" office:date-value="2024-04-18T00:00:00" table:style-name="ce2">
            <text:p>1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BERTOLINI MASSIMO</text:p>
          </table:table-cell>
          <table:table-cell office:value-type="float" office:value="880" table:style-name="ce4">
            <text:p>880</text:p>
          </table:table-cell>
          <table:table-cell office:value-type="date" office:date-value="2024-05-01T00:00:00" table:style-name="ce2">
            <text:p>01/05/2024</text:p>
          </table:table-cell>
          <table:table-cell office:value-type="string" table:style-name="ce2">
            <text:p>VALUTAZIONE TECNICA PU ORD. PS/285/2022</text:p>
          </table:table-cell>
          <table:table-cell table:number-columns-repeated="16378"/>
        </table:table-row>
        <table:table-row table:style-name="ro1">
          <table:table-cell office:value-type="date" office:date-value="2024-04-18T00:00:00" table:style-name="ce2">
            <text:p>1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E RINALDO ELIO</text:p>
          </table:table-cell>
          <table:table-cell office:value-type="float" office:value="1000" table:style-name="ce4">
            <text:p>1000</text:p>
          </table:table-cell>
          <table:table-cell office:value-type="date" office:date-value="2024-05-04T00:00:00" table:style-name="ce2">
            <text:p>04/05/2024</text:p>
          </table:table-cell>
          <table:table-cell office:value-type="string" table:style-name="ce2">
            <text:p>VALUTAZIONE TECNICA PU ORD. PS/258/2022</text:p>
          </table:table-cell>
          <table:table-cell table:number-columns-repeated="16378"/>
        </table:table-row>
        <table:table-row table:style-name="ro1">
          <table:table-cell office:value-type="date" office:date-value="2024-04-18T00:00:00" table:style-name="ce2">
            <text:p>1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FINO IGNAZI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2">
            <text:p>VALUTAZIONE TECNICA PU ORD. PS/441/2023</text:p>
          </table:table-cell>
          <table:table-cell table:number-columns-repeated="16378"/>
        </table:table-row>
        <table:table-row table:style-name="ro1">
          <table:table-cell office:value-type="date" office:date-value="2024-04-18T00:00:00" table:style-name="ce2">
            <text:p>1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ANTA TIZIANA</text:p>
          </table:table-cell>
          <table:table-cell office:value-type="float" office:value="1754.02" table:style-name="ce4">
            <text:p>1754,02</text:p>
          </table:table-cell>
          <table:table-cell office:value-type="date" office:date-value="2024-04-27T00:00:00" table:style-name="ce2">
            <text:p>27/04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4-18T00:00:00" table:style-name="ce2">
            <text:p>1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ONTEFORTE ORESTE</text:p>
          </table:table-cell>
          <table:table-cell office:value-type="float" office:value="500" table:style-name="ce4">
            <text:p>500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VALUTAZIONE TECNICA PU ORD. PS/87/2023</text:p>
          </table:table-cell>
          <table:table-cell table:number-columns-repeated="16378"/>
        </table:table-row>
        <table:table-row table:style-name="ro1">
          <table:table-cell office:value-type="date" office:date-value="2024-04-18T00:00:00" table:style-name="ce2">
            <text:p>1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ASCOSCHI GIOVANNI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2">
            <text:p>VALUTAZIONE TECNICA PU ORD. PS/430/2023</text:p>
          </table:table-cell>
          <table:table-cell table:number-columns-repeated="16378"/>
        </table:table-row>
        <table:table-row table:style-name="ro1">
          <table:table-cell office:value-type="date" office:date-value="2024-04-18T00:00:00" table:style-name="ce2">
            <text:p>1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EVEL GIAN MARCO</text:p>
          </table:table-cell>
          <table:table-cell office:value-type="float" office:value="2400" table:style-name="ce4">
            <text:p>2400</text:p>
          </table:table-cell>
          <table:table-cell office:value-type="date" office:date-value="2024-04-27T00:00:00" table:style-name="ce2">
            <text:p>27/04/2024</text:p>
          </table:table-cell>
          <table:table-cell office:value-type="string" table:style-name="ce2">
            <text:p>VALUTAZIONE TECNICA PU ORD. PS/277/2022 E PS/242/2023</text:p>
          </table:table-cell>
          <table:table-cell table:number-columns-repeated="16378"/>
        </table:table-row>
        <table:table-row table:style-name="ro1">
          <table:table-cell office:value-type="date" office:date-value="2024-04-18T00:00:00" table:style-name="ce2">
            <text:p>1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ITROVATO PIERLUIGI</text:p>
          </table:table-cell>
          <table:table-cell office:value-type="float" office:value="802" table:style-name="ce4">
            <text:p>802</text:p>
          </table:table-cell>
          <table:table-cell office:value-type="date" office:date-value="2024-04-28T00:00:00" table:style-name="ce2">
            <text:p>28/04/2024</text:p>
          </table:table-cell>
          <table:table-cell office:value-type="string" table:style-name="ce2">
            <text:p>VALUTAZIONE TECNICA PU ORD. PS/214/2023</text:p>
          </table:table-cell>
          <table:table-cell table:number-columns-repeated="16378"/>
        </table:table-row>
        <table:table-row table:style-name="ro1">
          <table:table-cell office:value-type="date" office:date-value="2024-04-18T00:00:00" table:style-name="ce2">
            <text:p>1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ANTAMARIA MONICA</text:p>
          </table:table-cell>
          <table:table-cell office:value-type="float" office:value="402" table:style-name="ce4">
            <text:p>402</text:p>
          </table:table-cell>
          <table:table-cell office:value-type="date" office:date-value="2024-05-05T00:00:00" table:style-name="ce2">
            <text:p>05/05/2024</text:p>
          </table:table-cell>
          <table:table-cell office:value-type="string" table:style-name="ce2">
            <text:p>VALUTAZIONE TECNICA PU ORD. PS/300/2023</text:p>
          </table:table-cell>
          <table:table-cell table:number-columns-repeated="16378"/>
        </table:table-row>
        <table:table-row table:style-name="ro1">
          <table:table-cell office:value-type="date" office:date-value="2024-04-18T00:00:00" table:style-name="ce2">
            <text:p>1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ERNIA MARIO</text:p>
          </table:table-cell>
          <table:table-cell office:value-type="float" office:value="5231.18" table:style-name="ce4">
            <text:p>5231,18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2">
            <text:p>VALUTAZIONE TECNICA PU ORD. PS/336/2023</text:p>
          </table:table-cell>
          <table:table-cell table:number-columns-repeated="16378"/>
        </table:table-row>
        <table:table-row table:style-name="ro1">
          <table:table-cell office:value-type="date" office:date-value="2024-04-19T00:00:00" table:style-name="ce2">
            <text:p>1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BICCHI ANTONIO</text:p>
          </table:table-cell>
          <table:table-cell office:value-type="float" office:value="800" table:style-name="ce4">
            <text:p>800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VALUTAZIONE TECNICA IF108 ORD. PS/39/2024</text:p>
          </table:table-cell>
          <table:table-cell table:number-columns-repeated="16378"/>
        </table:table-row>
        <table:table-row table:style-name="ro1">
          <table:table-cell office:value-type="date" office:date-value="2024-04-19T00:00:00" table:style-name="ce2">
            <text:p>1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ROWE BOMPANI SPA</text:p>
          </table:table-cell>
          <table:table-cell office:value-type="float" office:value="17910" table:style-name="ce4">
            <text:p>17910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2">
            <text:p>INTERNALE AUDIT 2023 E ACCONTO ANTIRICICLAGGIO 2024</text:p>
          </table:table-cell>
          <table:table-cell table:number-columns-repeated="16378"/>
        </table:table-row>
        <table:table-row table:style-name="ro1">
          <table:table-cell office:value-type="date" office:date-value="2024-04-19T00:00:00" table:style-name="ce2">
            <text:p>1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ORUSSO MARTA</text:p>
          </table:table-cell>
          <table:table-cell office:value-type="float" office:value="2080" table:style-name="ce4">
            <text:p>2080</text:p>
          </table:table-cell>
          <table:table-cell office:value-type="date" office:date-value="2024-04-28T00:00:00" table:style-name="ce2">
            <text:p>28/04/2024</text:p>
          </table:table-cell>
          <table:table-cell office:value-type="string" table:style-name="ce2">
            <text:p>Compenso Commissione di gara</text:p>
          </table:table-cell>
          <table:table-cell table:number-columns-repeated="16378"/>
        </table:table-row>
        <table:table-row table:style-name="ro1">
          <table:table-cell office:value-type="date" office:date-value="2024-04-19T00:00:00" table:style-name="ce2">
            <text:p>1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NOESI EVOLUTION SRL</text:p>
          </table:table-cell>
          <table:table-cell office:value-type="float" office:value="2750" table:style-name="ce4">
            <text:p>2750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2">
            <text:p>SUPPORTO X 231, PROTEZIONE DATI, TRASPARENZA, PREVENZIONE CORRUZIONE 12/2023-02/2024</text:p>
          </table:table-cell>
          <table:table-cell table:number-columns-repeated="16378"/>
        </table:table-row>
        <table:table-row table:style-name="ro1">
          <table:table-cell office:value-type="date" office:date-value="2024-04-19T00:00:00" table:style-name="ce2">
            <text:p>1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AGLIALONGA ALESSIA</text:p>
          </table:table-cell>
          <table:table-cell office:value-type="float" office:value="278.39999999999998" table:style-name="ce4">
            <text:p>278,4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2">
            <text:p>VALUTAZIONE TECNICA IF108 ORD. PS/322/2023</text:p>
          </table:table-cell>
          <table:table-cell table:number-columns-repeated="16378"/>
        </table:table-row>
        <table:table-row table:style-name="ro1">
          <table:table-cell office:value-type="date" office:date-value="2024-04-23T00:00:00" table:style-name="ce2">
            <text:p>2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2">
            <text:p>VIGILANZA 03/2024</text:p>
          </table:table-cell>
          <table:table-cell table:number-columns-repeated="16378"/>
        </table:table-row>
        <table:table-row table:style-name="ro1">
          <table:table-cell office:value-type="date" office:date-value="2024-04-23T00:00:00" table:style-name="ce2">
            <text:p>2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ITALIANA PETROLI S.p.A.</text:p>
          </table:table-cell>
          <table:table-cell office:value-type="float" office:value="902.08" table:style-name="ce4">
            <text:p>902,08</text:p>
          </table:table-cell>
          <table:table-cell office:value-type="date" office:date-value="2024-05-04T00:00:00" table:style-name="ce2">
            <text:p>04/05/2024</text:p>
          </table:table-cell>
          <table:table-cell office:value-type="string" table:style-name="ce2">
            <text:p>CONSUMI CARBURANTI 03/2024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2">
            <text:p>2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KYOCERA DOCUMENT SOLUTIONS ITALIA S.P.A.</text:p>
          </table:table-cell>
          <table:table-cell office:value-type="float" office:value="171.56" table:style-name="ce4">
            <text:p>171,56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2">
            <text:p>NOLEGGIO FOTOCOPIATORE dal 17.12.2023 al 16.03.2024</text:p>
          </table:table-cell>
          <table:table-cell table:number-columns-repeated="16378"/>
        </table:table-row>
        <table:table-row table:style-name="ro1">
          <table:table-cell office:value-type="date" office:date-value="2024-04-23T00:00:00" table:style-name="ce2">
            <text:p>2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2">
            <text:p>NOLEGGIO N.2 JEEP 02/2024</text:p>
          </table:table-cell>
          <table:table-cell table:number-columns-repeated="16378"/>
        </table:table-row>
        <table:table-row table:style-name="ro1">
          <table:table-cell office:value-type="date" office:date-value="2024-04-23T00:00:00" table:style-name="ce2">
            <text:p>2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EASYS S.P.A.</text:p>
          </table:table-cell>
          <table:table-cell office:value-type="float" office:value="767.46" table:style-name="ce4">
            <text:p>767,46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2">
            <text:p>NOLEGGIO N.2 500X 02/2024</text:p>
          </table:table-cell>
          <table:table-cell table:number-columns-repeated="16378"/>
        </table:table-row>
        <table:table-row table:style-name="ro1">
          <table:table-cell office:value-type="date" office:date-value="2024-04-23T00:00:00" table:style-name="ce2">
            <text:p>2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EASYS S.P.A.</text:p>
          </table:table-cell>
          <table:table-cell office:value-type="float" office:value="10" table:style-name="ce4">
            <text:p>10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2">
            <text:p>Addebito spese amministrative per infrazioni</text:p>
          </table:table-cell>
          <table:table-cell table:number-columns-repeated="16378"/>
        </table:table-row>
        <table:table-row table:style-name="ro1">
          <table:table-cell office:value-type="date" office:date-value="2024-04-23T00:00:00" table:style-name="ce2">
            <text:p>2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AGGIOLI S.p.A.</text:p>
          </table:table-cell>
          <table:table-cell office:value-type="float" office:value="510" table:style-name="ce4">
            <text:p>510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2">
            <text:p>BANCA DATI ON LINE APPALTI &amp; CONTRATTI</text:p>
          </table:table-cell>
          <table:table-cell table:number-columns-repeated="16378"/>
        </table:table-row>
        <table:table-row table:style-name="ro1">
          <table:table-cell office:value-type="date" office:date-value="2024-04-23T00:00:00" table:style-name="ce2">
            <text:p>2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IEMMA STEFANO</text:p>
          </table:table-cell>
          <table:table-cell office:value-type="float" office:value="1442" table:style-name="ce4">
            <text:p>1442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2">
            <text:p>VALUTAZIONE TECNICA PU ORD. PS/135/2023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2">
            <text:p>2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ELECTA ITALIA S.P.A. a Socio Unico</text:p>
          </table:table-cell>
          <table:table-cell office:value-type="float" office:value="10.8" table:style-name="ce4">
            <text:p>10,8</text:p>
          </table:table-cell>
          <table:table-cell office:value-type="date" office:date-value="2024-05-04T00:00:00" table:style-name="ce2">
            <text:p>04/05/2024</text:p>
          </table:table-cell>
          <table:table-cell office:value-type="string" table:style-name="ce2">
            <text:p>ACQUISTO BICCHIERI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2">
            <text:p>2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ELECTA ITALIA S.P.A. a Socio Unico</text:p>
          </table:table-cell>
          <table:table-cell office:value-type="float" office:value="61.2" table:style-name="ce4">
            <text:p>61,2</text:p>
          </table:table-cell>
          <table:table-cell office:value-type="date" office:date-value="2024-05-04T00:00:00" table:style-name="ce2">
            <text:p>04/05/2024</text:p>
          </table:table-cell>
          <table:table-cell office:value-type="string" table:style-name="ce2">
            <text:p>ACQUISTO BOCCIONI ACQUA</text:p>
          </table:table-cell>
          <table:table-cell table:number-columns-repeated="16378"/>
        </table:table-row>
        <table:table-row table:style-name="ro1">
          <table:table-cell office:value-type="date" office:date-value="2024-04-23T00:00:00" table:style-name="ce2">
            <text:p>2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2">
            <text:p>VIGILANZA 03/2024 MODUGNO</text:p>
          </table:table-cell>
          <table:table-cell table:number-columns-repeated="16378"/>
        </table:table-row>
        <table:table-row table:style-name="ro1">
          <table:table-cell office:value-type="date" office:date-value="2024-04-23T00:00:00" table:style-name="ce2">
            <text:p>2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VINCI RAFFAELE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2">
            <text:p>VALUTAZIONE TECNICA PU ORD. PS/460/2023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3797.18" table:style-name="ce4">
            <text:p>3797,18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7851.95" table:style-name="ce4">
            <text:p>7851,95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19350.97" table:style-name="ce4">
            <text:p>19350,97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2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STOLDI EZIO FILIPPO DOTT. COMM.</text:p>
          </table:table-cell>
          <table:table-cell office:value-type="float" office:value="3033.34" table:style-name="ce4">
            <text:p>3033,3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2">
            <text:p>onorari presidente del collegio sindacale aprile 2024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ERVED LEGAL SERVICES S.R.L.</text:p>
          </table:table-cell>
          <table:table-cell office:value-type="float" office:value="20824.599999999999" table:style-name="ce4">
            <text:p>20824,6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2">
            <text:p>SPESE LEGALI NIDI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ERVED LEGAL SERVICES S.R.L.</text:p>
          </table:table-cell>
          <table:table-cell office:value-type="float" office:value="31231" table:style-name="ce4">
            <text:p>31231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682.08" table:style-name="ce4">
            <text:p>682,08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986.58" table:style-name="ce4">
            <text:p>986,58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1181.46" table:style-name="ce4">
            <text:p>1181,46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540" table:style-name="ce4">
            <text:p>540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FEE CARIC 03/24 LIBERALITA 2024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FERRUCCI FILOMENA</text:p>
          </table:table-cell>
          <table:table-cell office:value-type="float" office:value="1602" table:style-name="ce4">
            <text:p>1602</text:p>
          </table:table-cell>
          <table:table-cell office:value-type="date" office:date-value="2024-05-12T00:00:00" table:style-name="ce2">
            <text:p>12/05/2024</text:p>
          </table:table-cell>
          <table:table-cell office:value-type="string" table:style-name="ce2">
            <text:p>VALUTAZIONE TECNICA PU ORD. PS/449/2023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TIS SERVIZI S.r.l.</text:p>
          </table:table-cell>
          <table:table-cell office:value-type="float" office:value="330" table:style-name="ce4">
            <text:p>330</text:p>
          </table:table-cell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MANUTENZIONE IMPIANTO APR-GIU 2024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TARACE GIUSEPPE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VALUTAZIONE TECNICA PU ORD. PS/34/2024</text:p>
          </table:table-cell>
          <table:table-cell table:number-columns-repeated="16378"/>
        </table:table-row>
        <table:table-row table:style-name="ro2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60.58" table:style-name="ce4">
            <text:p>60,58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2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495.14" table:style-name="ce4">
            <text:p>495,14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2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2526.9" table:style-name="ce4">
            <text:p>2526,9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2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3550.18" table:style-name="ce4">
            <text:p>3550,18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2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3671.58" table:style-name="ce4">
            <text:p>3671,58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2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3881.4" table:style-name="ce4">
            <text:p>3881,4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2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3894.55" table:style-name="ce4">
            <text:p>3894,55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2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4078.65" table:style-name="ce4">
            <text:p>4078,65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2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-66.34" table:style-name="ce4">
            <text:p>-66,34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STORNO PARZIALE FTEA240059 del 31-01-2024</text:p>
          </table:table-cell>
          <table:table-cell table:number-columns-repeated="16378"/>
        </table:table-row>
        <table:table-row table:style-name="ro1"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ADARO GIULIO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4-05-11T00:00:00" table:style-name="ce2">
            <text:p>11/05/2024</text:p>
          </table:table-cell>
          <table:table-cell office:value-type="string" table:style-name="ce2">
            <text:p>VALUTAZIONE TECNICA PU ORD. PS/116/2022</text:p>
          </table:table-cell>
          <table:table-cell table:number-columns-repeated="16378"/>
        </table:table-row>
        <table:table-row table:style-name="ro1"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ADARO GIULIO</text:p>
          </table:table-cell>
          <table:table-cell office:value-type="float" office:value="2569.23" table:style-name="ce4">
            <text:p>2569,23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2">
            <text:p>VALUTAZIONE TECNICA PU ORD. PS/533/2022</text:p>
          </table:table-cell>
          <table:table-cell table:number-columns-repeated="16378"/>
        </table:table-row>
        <table:table-row table:style-name="ro2"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180.99" table:style-name="ce4">
            <text:p>180,99</text:p>
          </table:table-cell>
          <table:table-cell office:value-type="date" office:date-value="2024-05-18T00:00:00" table:style-name="ce2">
            <text:p>18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2"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2988.58" table:style-name="ce4">
            <text:p>2988,58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3594.59" table:style-name="ce4">
            <text:p>3594,59</text:p>
          </table:table-cell>
          <table:table-cell office:value-type="date" office:date-value="2024-05-18T00:00:00" table:style-name="ce2">
            <text:p>18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2"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3965.35" table:style-name="ce4">
            <text:p>3965,35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3965.35" table:style-name="ce4">
            <text:p>3965,35</text:p>
          </table:table-cell>
          <table:table-cell office:value-type="date" office:date-value="2024-05-18T00:00:00" table:style-name="ce2">
            <text:p>18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2"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4314.6499999999996" table:style-name="ce4">
            <text:p>4314,65</text:p>
          </table:table-cell>
          <table:table-cell office:value-type="date" office:date-value="2024-05-18T00:00:00" table:style-name="ce2">
            <text:p>18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2"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11168.82" table:style-name="ce4">
            <text:p>11168,82</text:p>
          </table:table-cell>
          <table:table-cell office:value-type="date" office:date-value="2024-05-18T00:00:00" table:style-name="ce2">
            <text:p>18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1"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SITTO GIANPAOLO</text:p>
          </table:table-cell>
          <table:table-cell office:value-type="float" office:value="4173.91" table:style-name="ce4">
            <text:p>4173,91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2">
            <text:p>VALUTAZIONE TECNICA PU ORD. PS/423/2023</text:p>
          </table:table-cell>
          <table:table-cell table:number-columns-repeated="16378"/>
        </table:table-row>
        <table:table-row table:style-name="ro1"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ERRONE ANTONIO</text:p>
          </table:table-cell>
          <table:table-cell office:value-type="float" office:value="5090.22" table:style-name="ce4">
            <text:p>5090,22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2">
            <text:p>VALUTAZIONE TECNICA PU ORD. PS/329/2023</text:p>
          </table:table-cell>
          <table:table-cell table:number-columns-repeated="16378"/>
        </table:table-row>
        <table:table-row table:style-name="ro1">
          <table:table-cell office:value-type="date" office:date-value="2024-05-07T00:00:00" table:style-name="ce2">
            <text:p>0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BARLETTA MASSIMILIANO</text:p>
          </table:table-cell>
          <table:table-cell office:value-type="float" office:value="1040" table:style-name="ce4">
            <text:p>1040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2">
            <text:p>VALUTAZIONE TECNICA PU ORD. PS/235/2023</text:p>
          </table:table-cell>
          <table:table-cell table:number-columns-repeated="16378"/>
        </table:table-row>
        <table:table-row table:style-name="ro1">
          <table:table-cell office:value-type="date" office:date-value="2024-05-07T00:00:00" table:style-name="ce2">
            <text:p>0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ODE ARCHITECTS SRL</text:p>
          </table:table-cell>
          <table:table-cell office:value-type="float" office:value="8208.75" table:style-name="ce4">
            <text:p>8208,75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2">
            <text:p>assistenza per migrazione Cloud</text:p>
          </table:table-cell>
          <table:table-cell table:number-columns-repeated="16378"/>
        </table:table-row>
        <table:table-row table:style-name="ro1">
          <table:table-cell office:value-type="date" office:date-value="2024-05-07T00:00:00" table:style-name="ce2">
            <text:p>0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ODE ARCHITECTS SRL</text:p>
          </table:table-cell>
          <table:table-cell office:value-type="float" office:value="7164" table:style-name="ce4">
            <text:p>7164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2">
            <text:p>Microsoft Active Directory dal 25/03/2024 al 25/03/2025</text:p>
          </table:table-cell>
          <table:table-cell table:number-columns-repeated="16378"/>
        </table:table-row>
        <table:table-row table:style-name="ro2">
          <table:table-cell office:value-type="date" office:date-value="2024-05-07T00:00:00" table:style-name="ce2">
            <text:p>0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BN European Business and Innovation Centre Network</text:p>
          </table:table-cell>
          <table:table-cell office:value-type="float" office:value="630" table:style-name="ce4">
            <text:p>630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2">
            <text:p>CONGRESSO ANNUALE EBN</text:p>
          </table:table-cell>
          <table:table-cell table:number-columns-repeated="16378"/>
        </table:table-row>
        <table:table-row table:style-name="ro2">
          <table:table-cell office:value-type="date" office:date-value="2024-05-07T00:00:00" table:style-name="ce2">
            <text:p>0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UISS EXECUTIVE MANAGEMENT EDUCATION S.P.A</text:p>
          </table:table-cell>
          <table:table-cell office:value-type="float" office:value="3848" table:style-name="ce4">
            <text:p>3848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2">
            <text:p>FORMAZIONE PROGRAMME VENTURE CAPITAL-SCIVITTARO</text:p>
          </table:table-cell>
          <table:table-cell table:number-columns-repeated="16378"/>
        </table:table-row>
        <table:table-row table:style-name="ro1">
          <table:table-cell office:value-type="date" office:date-value="2024-05-07T00:00:00" table:style-name="ce2">
            <text:p>0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ADARO <text:s/>PIERPAOL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2">
            <text:p>VALUTAZIONE TECNICA PU ORD. PS/398/2021</text:p>
          </table:table-cell>
          <table:table-cell table:number-columns-repeated="16378"/>
        </table:table-row>
        <table:table-row table:style-name="ro1">
          <table:table-cell office:value-type="date" office:date-value="2024-05-07T00:00:00" table:style-name="ce2">
            <text:p>0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EDIAGRAPHIC S.r.l.</text:p>
          </table:table-cell>
          <table:table-cell office:value-type="float" office:value="500" table:style-name="ce4">
            <text:p>500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2">
            <text:p>ESITO GARA EQUITY PUGLIA</text:p>
          </table:table-cell>
          <table:table-cell table:number-columns-repeated="16378"/>
        </table:table-row>
        <table:table-row table:style-name="ro1">
          <table:table-cell office:value-type="date" office:date-value="2024-05-07T00:00:00" table:style-name="ce2">
            <text:p>0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ICHELONI CHRISTIAN</text:p>
          </table:table-cell>
          <table:table-cell office:value-type="float" office:value="800" table:style-name="ce4">
            <text:p>800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2">
            <text:p>VALUTAZIONE TECNICA PU ORD. PS/265/2023</text:p>
          </table:table-cell>
          <table:table-cell table:number-columns-repeated="16378"/>
        </table:table-row>
        <table:table-row table:style-name="ro1">
          <table:table-cell office:value-type="date" office:date-value="2024-05-07T00:00:00" table:style-name="ce2">
            <text:p>0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USSO CATALDO</text:p>
          </table:table-cell>
          <table:table-cell office:value-type="float" office:value="493.29" table:style-name="ce4">
            <text:p>493,29</text:p>
          </table:table-cell>
          <table:table-cell office:value-type="date" office:date-value="2024-05-12T00:00:00" table:style-name="ce2">
            <text:p>12/05/2024</text:p>
          </table:table-cell>
          <table:table-cell office:value-type="string" table:style-name="ce2">
            <text:p>VALUTAZIONE TECNICA PU ORD. PS/350/2023</text:p>
          </table:table-cell>
          <table:table-cell table:number-columns-repeated="16378"/>
        </table:table-row>
        <table:table-row table:style-name="ro1">
          <table:table-cell office:value-type="date" office:date-value="2024-05-14T00:00:00" table:style-name="ce2">
            <text:p>14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BONDAVALLI ANDREA</text:p>
          </table:table-cell>
          <table:table-cell office:value-type="float" office:value="1600" table:style-name="ce4">
            <text:p>1600</text:p>
          </table:table-cell>
          <table:table-cell office:value-type="date" office:date-value="2024-05-19T00:00:00" table:style-name="ce2">
            <text:p>19/05/2024</text:p>
          </table:table-cell>
          <table:table-cell office:value-type="string" table:style-name="ce2">
            <text:p>VALUTAZIONE TECNICA PU ORD. PS/454/2023</text:p>
          </table:table-cell>
          <table:table-cell table:number-columns-repeated="16378"/>
        </table:table-row>
        <table:table-row table:style-name="ro2">
          <table:table-cell office:value-type="date" office:date-value="2024-05-14T00:00:00" table:style-name="ce2">
            <text:p>14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ICIRILLO PIERANTONIO DOTTORE COMMERCIALISTA</text:p>
          </table:table-cell>
          <table:table-cell office:value-type="float" office:value="8906.66" table:style-name="ce4">
            <text:p>8906,66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2">
            <text:p>competenze componente collegio sindacale periodo gennaio - aprile 2024</text:p>
          </table:table-cell>
          <table:table-cell table:number-columns-repeated="16378"/>
        </table:table-row>
        <table:table-row table:style-name="ro1">
          <table:table-cell office:value-type="date" office:date-value="2024-05-14T00:00:00" table:style-name="ce2">
            <text:p>14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ISON ENERGIA S.p.A.</text:p>
          </table:table-cell>
          <table:table-cell office:value-type="float" office:value="3847.28" table:style-name="ce4">
            <text:p>3847,28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CONSUMI ENERGIA 03/24 CASARANO</text:p>
          </table:table-cell>
          <table:table-cell table:number-columns-repeated="16378"/>
        </table:table-row>
        <table:table-row table:style-name="ro1">
          <table:table-cell office:value-type="date" office:date-value="2024-05-14T00:00:00" table:style-name="ce2">
            <text:p>14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ISON ENERGIA S.p.A.</text:p>
          </table:table-cell>
          <table:table-cell office:value-type="float" office:value="8602.82" table:style-name="ce4">
            <text:p>8602,82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CONSUMI ENERGIA 03/2024</text:p>
          </table:table-cell>
          <table:table-cell table:number-columns-repeated="16378"/>
        </table:table-row>
        <table:table-row table:style-name="ro1">
          <table:table-cell office:value-type="date" office:date-value="2024-05-14T00:00:00" table:style-name="ce2">
            <text:p>14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GIANNINI MARCO</text:p>
          </table:table-cell>
          <table:table-cell office:value-type="float" office:value="1200" table:style-name="ce4">
            <text:p>1200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VALUTAZIONE TECNICA PU ORD. PS/314/2023</text:p>
          </table:table-cell>
          <table:table-cell table:number-columns-repeated="16378"/>
        </table:table-row>
        <table:table-row table:style-name="ro1">
          <table:table-cell office:value-type="date" office:date-value="2024-05-14T00:00:00" table:style-name="ce2">
            <text:p>14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IZZULLI VANNI</text:p>
          </table:table-cell>
          <table:table-cell office:value-type="float" office:value="250.22" table:style-name="ce4">
            <text:p>250,22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5-14T00:00:00" table:style-name="ce2">
            <text:p>14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TUDIO AMICA srl</text:p>
          </table:table-cell>
          <table:table-cell office:value-type="float" office:value="2100" table:style-name="ce4">
            <text:p>2100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2">
            <text:p>SERVIZIO DI MIGRAZIONE DATI SOCIETA' trasparente</text:p>
          </table:table-cell>
          <table:table-cell table:number-columns-repeated="16378"/>
        </table:table-row>
        <table:table-row table:style-name="ro1">
          <table:table-cell office:value-type="date" office:date-value="2024-05-14T00:00:00" table:style-name="ce2">
            <text:p>14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TUDIO AMICA srl</text:p>
          </table:table-cell>
          <table:table-cell office:value-type="float" office:value="4900" table:style-name="ce4">
            <text:p>4900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2">
            <text:p>MANTENIMENTO E HOSTING SITO WEB</text:p>
          </table:table-cell>
          <table:table-cell table:number-columns-repeated="16378"/>
        </table:table-row>
        <table:table-row table:style-name="ro1">
          <table:table-cell office:value-type="date" office:date-value="2024-05-14T00:00:00" table:style-name="ce2">
            <text:p>14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AGLIAFERRI VINCENZO</text:p>
          </table:table-cell>
          <table:table-cell office:value-type="float" office:value="402" table:style-name="ce4">
            <text:p>402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2">
            <text:p>VALUTAZIONE TECNICA PU ORD. PS/210/2023</text:p>
          </table:table-cell>
          <table:table-cell table:number-columns-repeated="16378"/>
        </table:table-row>
        <table:table-row table:style-name="ro1">
          <table:table-cell office:value-type="date" office:date-value="2024-05-16T00:00:00" table:style-name="ce2">
            <text:p>1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-286" table:style-name="ce4">
            <text:p>-286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2">
            <text:p>STORNO NOLEGGIO APPARATI</text:p>
          </table:table-cell>
          <table:table-cell table:number-columns-repeated="16378"/>
        </table:table-row>
        <table:table-row table:style-name="ro1">
          <table:table-cell office:value-type="date" office:date-value="2024-05-16T00:00:00" table:style-name="ce2">
            <text:p>1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453.88" table:style-name="ce4">
            <text:p>453,88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Noleggio apparati con assistenza tecnica 01/02/24 - 31 /03/24</text:p>
          </table:table-cell>
          <table:table-cell table:number-columns-repeated="16378"/>
        </table:table-row>
        <table:table-row table:style-name="ro1"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CQUEDOTTO PUGLIESE S.p.A.</text:p>
          </table:table-cell>
          <table:table-cell office:value-type="float" office:value="1266.78" table:style-name="ce4">
            <text:p>1266,78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2">
            <text:p>CONSUMI ACQUA 19/01/2024 al 24/04/2024</text:p>
          </table:table-cell>
          <table:table-cell table:number-columns-repeated="16378"/>
        </table:table-row>
        <table:table-row table:style-name="ro1"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BAVARO ESMERALDA</text:p>
          </table:table-cell>
          <table:table-cell office:value-type="float" office:value="806.72" table:style-name="ce4">
            <text:p>806,72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RNEVALE CATALDA</text:p>
          </table:table-cell>
          <table:table-cell office:value-type="float" office:value="4061.44" table:style-name="ce4">
            <text:p>4061,4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2">
            <text:p>VERIFICA AMMINISTRATIVA PU ORD. PS/425/2023</text:p>
          </table:table-cell>
          <table:table-cell table:number-columns-repeated="16378"/>
        </table:table-row>
        <table:table-row table:style-name="ro1"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10152.030000000001" table:style-name="ce4">
            <text:p>10152,03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ADARO GIULI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4-05-25T00:00:00" table:style-name="ce2">
            <text:p>25/05/2024</text:p>
          </table:table-cell>
          <table:table-cell office:value-type="string" table:style-name="ce2">
            <text:p>VALUTAZIONE TECNICA PU ORD. PS/347/2021</text:p>
          </table:table-cell>
          <table:table-cell table:number-columns-repeated="16378"/>
        </table:table-row>
        <table:table-row table:style-name="ro1"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IZZULLI VANNI</text:p>
          </table:table-cell>
          <table:table-cell office:value-type="float" office:value="250.22" table:style-name="ce4">
            <text:p>250,22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IZZULLI VANNI</text:p>
          </table:table-cell>
          <table:table-cell office:value-type="float" office:value="494.57" table:style-name="ce4">
            <text:p>494,57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2"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ost &amp; Service Group Rete Soggetto</text:p>
          </table:table-cell>
          <table:table-cell office:value-type="float" office:value="104.32" table:style-name="ce4">
            <text:p>104,32</text:p>
          </table:table-cell>
          <table:table-cell office:value-type="date" office:date-value="2024-06-02T00:00:00" table:style-name="ce2">
            <text:p>02/06/2024</text:p>
          </table:table-cell>
          <table:table-cell office:value-type="string" table:style-name="ce2">
            <text:p>SPESE SPEDIZIONI 04/2024</text:p>
          </table:table-cell>
          <table:table-cell table:number-columns-repeated="16378"/>
        </table:table-row>
        <table:table-row table:style-name="ro1">
          <table:table-cell office:value-type="date" office:date-value="2024-05-21T00:00:00" table:style-name="ce2">
            <text:p>21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302" table:style-name="ce4">
            <text:p>302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2">
            <text:p>BUONI TCK WELFARE</text:p>
          </table:table-cell>
          <table:table-cell table:number-columns-repeated="16378"/>
        </table:table-row>
        <table:table-row table:style-name="ro1">
          <table:table-cell office:value-type="date" office:date-value="2024-05-21T00:00:00" table:style-name="ce2">
            <text:p>21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ITALIANA PETROLI S.p.A.</text:p>
          </table:table-cell>
          <table:table-cell office:value-type="float" office:value="768.26" table:style-name="ce4">
            <text:p>768,26</text:p>
          </table:table-cell>
          <table:table-cell office:value-type="date" office:date-value="2024-06-03T00:00:00" table:style-name="ce2">
            <text:p>03/06/2024</text:p>
          </table:table-cell>
          <table:table-cell office:value-type="string" table:style-name="ce2">
            <text:p>CONSUMI CARBURANTI 04/2024</text:p>
          </table:table-cell>
          <table:table-cell table:number-columns-repeated="16378"/>
        </table:table-row>
        <table:table-row table:style-name="ro1">
          <table:table-cell office:value-type="date" office:date-value="2024-05-21T00:00:00" table:style-name="ce2">
            <text:p>21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LIVETTI S.p.A.</text:p>
          </table:table-cell>
          <table:table-cell office:value-type="float" office:value="124" table:style-name="ce4">
            <text:p>124</text:p>
          </table:table-cell>
          <table:table-cell office:value-type="date" office:date-value="2024-06-02T00:00:00" table:style-name="ce2">
            <text:p>02/06/2024</text:p>
          </table:table-cell>
          <table:table-cell office:value-type="string" table:style-name="ce2">
            <text:p>NOLEGGIO STAMPANTE 01-01-2024 a 31-03-2024 CASARANO</text:p>
          </table:table-cell>
          <table:table-cell table:number-columns-repeated="16378"/>
        </table:table-row>
        <table:table-row table:style-name="ro1">
          <table:table-cell office:value-type="date" office:date-value="2024-05-21T00:00:00" table:style-name="ce2">
            <text:p>21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LIVETTI S.p.A.</text:p>
          </table:table-cell>
          <table:table-cell office:value-type="float" office:value="142.76" table:style-name="ce4">
            <text:p>142,76</text:p>
          </table:table-cell>
          <table:table-cell office:value-type="date" office:date-value="2024-06-02T00:00:00" table:style-name="ce2">
            <text:p>02/06/2024</text:p>
          </table:table-cell>
          <table:table-cell office:value-type="string" table:style-name="ce2">
            <text:p>NOLEGGIO STAMPANTE da 18-01-2024 a 31-03-2024 MODUGNO</text:p>
          </table:table-cell>
          <table:table-cell table:number-columns-repeated="16378"/>
        </table:table-row>
        <table:table-row table:style-name="ro1">
          <table:table-cell office:value-type="date" office:date-value="2024-05-21T00:00:00" table:style-name="ce2">
            <text:p>21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LIVETTI S.p.A.</text:p>
          </table:table-cell>
          <table:table-cell office:value-type="float" office:value="148" table:style-name="ce4">
            <text:p>148</text:p>
          </table:table-cell>
          <table:table-cell office:value-type="date" office:date-value="2024-06-02T00:00:00" table:style-name="ce2">
            <text:p>02/06/2024</text:p>
          </table:table-cell>
          <table:table-cell office:value-type="string" table:style-name="ce2">
            <text:p>Noleggio stampante 01-01-2024 a 31-03-2024 Modugno</text:p>
          </table:table-cell>
          <table:table-cell table:number-columns-repeated="16378"/>
        </table:table-row>
        <table:table-row table:style-name="ro1">
          <table:table-cell office:value-type="date" office:date-value="2024-05-21T00:00:00" table:style-name="ce2">
            <text:p>21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LIVETTI S.p.A.</text:p>
          </table:table-cell>
          <table:table-cell office:value-type="float" office:value="218.5" table:style-name="ce4">
            <text:p>218,5</text:p>
          </table:table-cell>
          <table:table-cell office:value-type="date" office:date-value="2024-06-02T00:00:00" table:style-name="ce2">
            <text:p>02/06/2024</text:p>
          </table:table-cell>
          <table:table-cell office:value-type="string" table:style-name="ce2">
            <text:p>NOLEGGIO STAMPANTE da 01-01-2024 a 31-03-2024 MODUGNO</text:p>
          </table:table-cell>
          <table:table-cell table:number-columns-repeated="16378"/>
        </table:table-row>
        <table:table-row table:style-name="ro1">
          <table:table-cell office:value-type="date" office:date-value="2024-05-21T00:00:00" table:style-name="ce2">
            <text:p>21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OSTE ITALIANE S.p.A.</text:p>
          </table:table-cell>
          <table:table-cell office:value-type="float" office:value="16.68" table:style-name="ce4">
            <text:p>16,68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2">
            <text:p>SPESE SPEDIZIONE</text:p>
          </table:table-cell>
          <table:table-cell table:number-columns-repeated="16378"/>
        </table:table-row>
        <table:table-row table:style-name="ro1">
          <table:table-cell office:value-type="date" office:date-value="2024-05-21T00:00:00" table:style-name="ce2">
            <text:p>21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TUDIO AMICA srl</text:p>
          </table:table-cell>
          <table:table-cell office:value-type="float" office:value="1400" table:style-name="ce4">
            <text:p>1400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2">
            <text:p>SERVIZIO DI ASSISTENZA ALLA TRANSIZIONE DIGITALE</text:p>
          </table:table-cell>
          <table:table-cell table:number-columns-repeated="16378"/>
        </table:table-row>
        <table:table-row table:style-name="ro1">
          <table:table-cell office:value-type="date" office:date-value="2024-05-22T00:00:00" table:style-name="ce2">
            <text:p>22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BAVARO ESMERALDA</text:p>
          </table:table-cell>
          <table:table-cell office:value-type="float" office:value="757.63" table:style-name="ce4">
            <text:p>757,63</text:p>
          </table:table-cell>
          <table:table-cell office:value-type="date" office:date-value="2024-06-02T00:00:00" table:style-name="ce2">
            <text:p>02/06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5-22T00:00:00" table:style-name="ce2">
            <text:p>22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ELZANNO GIORGIO</text:p>
          </table:table-cell>
          <table:table-cell office:value-type="float" office:value="1802" table:style-name="ce4">
            <text:p>1802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VALUTAZIONE TECNICA PU ORD. PS/465/2022</text:p>
          </table:table-cell>
          <table:table-cell table:number-columns-repeated="16378"/>
        </table:table-row>
        <table:table-row table:style-name="ro1">
          <table:table-cell office:value-type="date" office:date-value="2024-05-22T00:00:00" table:style-name="ce2">
            <text:p>22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FANTERIA DANIELE</text:p>
          </table:table-cell>
          <table:table-cell office:value-type="float" office:value="1426" table:style-name="ce4">
            <text:p>1426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VALUTAZIONE TECNICA PU ORD. PS/434/2023</text:p>
          </table:table-cell>
          <table:table-cell table:number-columns-repeated="16378"/>
        </table:table-row>
        <table:table-row table:style-name="ro1">
          <table:table-cell office:value-type="date" office:date-value="2024-05-22T00:00:00" table:style-name="ce2">
            <text:p>22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2">
            <text:p>COMPENSO SINDACO 04/2024</text:p>
          </table:table-cell>
          <table:table-cell table:number-columns-repeated="16378"/>
        </table:table-row>
        <table:table-row table:style-name="ro1">
          <table:table-cell office:value-type="date" office:date-value="2024-05-22T00:00:00" table:style-name="ce2">
            <text:p>22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OMANELLI FRANCESCO PAOLO</text:p>
          </table:table-cell>
          <table:table-cell office:value-type="float" office:value="896" table:style-name="ce4">
            <text:p>896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PRESIDENTE COMMISSIONE CONCORSO</text:p>
          </table:table-cell>
          <table:table-cell table:number-columns-repeated="16378"/>
        </table:table-row>
        <table:table-row table:style-name="ro1">
          <table:table-cell office:value-type="date" office:date-value="2024-05-22T00:00:00" table:style-name="ce2">
            <text:p>22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VERARDI GABRIELLA</text:p>
          </table:table-cell>
          <table:table-cell office:value-type="float" office:value="3596.92" table:style-name="ce4">
            <text:p>3596,92</text:p>
          </table:table-cell>
          <table:table-cell office:value-type="date" office:date-value="2024-06-02T00:00:00" table:style-name="ce2">
            <text:p>02/06/2024</text:p>
          </table:table-cell>
          <table:table-cell office:value-type="string" table:style-name="ce2">
            <text:p>VALUTAZIONE TECNICA PU ORD. PS/78/2023</text:p>
          </table:table-cell>
          <table:table-cell table:number-columns-repeated="16378"/>
        </table:table-row>
        <table:table-row table:style-name="ro1">
          <table:table-cell office:value-type="date" office:date-value="2024-05-24T00:00:00" table:style-name="ce2">
            <text:p>24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ILCALCE S.r.l.</text:p>
          </table:table-cell>
          <table:table-cell office:value-type="float" office:value="58" table:style-name="ce4">
            <text:p>58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2">
            <text:p>CASSETTA A ZAINO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2">
            <text:p>NOLEGGIO N.2 JEEP 03/2024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EASYS S.P.A.</text:p>
          </table:table-cell>
          <table:table-cell office:value-type="float" office:value="767.46" table:style-name="ce4">
            <text:p>767,46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2">
            <text:p>NOLEGGIO N.2 500X 03/2024</text:p>
          </table:table-cell>
          <table:table-cell table:number-columns-repeated="16378"/>
        </table:table-row>
        <table:table-row table:style-name="ro2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INKS MANAGEMENT &amp; TECHNOLOGY S.p.A.</text:p>
          </table:table-cell>
          <table:table-cell office:value-type="float" office:value="5593.61" table:style-name="ce4">
            <text:p>5593,61</text:p>
          </table:table-cell>
          <table:table-cell office:value-type="date" office:date-value="2024-06-16T00:00:00" table:style-name="ce2">
            <text:p>16/06/2024</text:p>
          </table:table-cell>
          <table:table-cell office:value-type="string" table:style-name="ce2">
            <text:p>Manutenzione evolutiva e assistenza TECNICA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2">
            <text:p>VIGILANZA 04/2024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10.06" table:style-name="ce4">
            <text:p>10,06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2">
            <text:p>SPESE PER TELEGRAMMI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43.16" table:style-name="ce4">
            <text:p>43,16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2">
            <text:p>LINEA ISDN 0805498801 da 01-02-2024 a 31-03-2024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57.51" table:style-name="ce4">
            <text:p>57,51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2">
            <text:p>LINEA ISDN 0805498803 da 01-02-2024 a 31-03-2024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67.7" table:style-name="ce4">
            <text:p>67,7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2">
            <text:p>LINEA ISDN 0805498804 da 01-02-2024 a 31-03-2024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107.4" table:style-name="ce4">
            <text:p>107,4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2">
            <text:p>LINEA ISDN CASARANO da 01-02-2024 a 31-03-2024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168.25" table:style-name="ce4">
            <text:p>168,25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2">
            <text:p>LINEA ISDN 0805498805 da 01-02-2024 a 31-03-2024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220.32" table:style-name="ce4">
            <text:p>220,32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2">
            <text:p>MANUTENZIONE SISTEMA da 01-02-2024 a 31-03-2024 CASARANO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380.25" table:style-name="ce4">
            <text:p>380,25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2">
            <text:p>LINEA ISDN 0805498802 da 01-02-2024 a 31-03-2024</text:p>
          </table:table-cell>
          <table:table-cell table:number-columns-repeated="16378"/>
        </table:table-row>
        <table:table-row table:style-name="ro1">
          <table:table-cell office:value-type="date" office:date-value="2024-05-28T00:00:00" table:style-name="ce2">
            <text:p>28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2">
            <text:p>VIGILANZA 04/2024 CASARANO</text:p>
          </table:table-cell>
          <table:table-cell table:number-columns-repeated="16378"/>
        </table:table-row>
        <table:table-row table:style-name="ro1">
          <table:table-cell office:value-type="date" office:date-value="2024-05-28T00:00:00" table:style-name="ce2">
            <text:p>28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RUBA S.p.A.</text:p>
          </table:table-cell>
          <table:table-cell office:value-type="float" office:value="300" table:style-name="ce4">
            <text:p>300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2">
            <text:p>PEC TUTELAMBIENTE</text:p>
          </table:table-cell>
          <table:table-cell table:number-columns-repeated="16378"/>
        </table:table-row>
        <table:table-row table:style-name="ro1">
          <table:table-cell office:value-type="date" office:date-value="2024-05-28T00:00:00" table:style-name="ce2">
            <text:p>28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BRUNO FRANCESCO</text:p>
          </table:table-cell>
          <table:table-cell office:value-type="float" office:value="2526.5700000000002" table:style-name="ce4">
            <text:p>2526,57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5-28T00:00:00" table:style-name="ce2">
            <text:p>28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BRUNO MATTEO</text:p>
          </table:table-cell>
          <table:table-cell office:value-type="float" office:value="1541.9" table:style-name="ce4">
            <text:p>1541,9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2">
          <table:table-cell office:value-type="date" office:date-value="2024-05-28T00:00:00" table:style-name="ce2">
            <text:p>28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ELECTA ITALIA S.P.A. a Socio Unico</text:p>
          </table:table-cell>
          <table:table-cell office:value-type="float" office:value="60" table:style-name="ce4">
            <text:p>60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FORNITURA BICCHIERI</text:p>
          </table:table-cell>
          <table:table-cell table:number-columns-repeated="16378"/>
        </table:table-row>
        <table:table-row table:style-name="ro1">
          <table:table-cell office:value-type="date" office:date-value="2024-05-28T00:00:00" table:style-name="ce2">
            <text:p>28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TEFANINI CESARE</text:p>
          </table:table-cell>
          <table:table-cell office:value-type="float" office:value="802" table:style-name="ce4">
            <text:p>802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2">
            <text:p>VALUTAZIONE TECNICA PU ORD. PS/264/2023</text:p>
          </table:table-cell>
          <table:table-cell table:number-columns-repeated="16378"/>
        </table:table-row>
        <table:table-row table:style-name="ro1">
          <table:table-cell office:value-type="date" office:date-value="2024-05-28T00:00:00" table:style-name="ce2">
            <text:p>28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ZANELLA ANDREA</text:p>
          </table:table-cell>
          <table:table-cell office:value-type="float" office:value="1602" table:style-name="ce4">
            <text:p>1602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2">
            <text:p>VALUTAZIONE TECNICA PU ORD. PS/487/2023</text:p>
          </table:table-cell>
          <table:table-cell table:number-columns-repeated="16378"/>
        </table:table-row>
        <table:table-row table:style-name="ro2">
          <table:table-cell office:value-type="date" office:date-value="2024-05-30T00:00:00" table:style-name="ce2">
            <text:p>30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BN European Business and Innovation Centre Network</text:p>
          </table:table-cell>
          <table:table-cell office:value-type="float" office:value="2475" table:style-name="ce4">
            <text:p>2475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2">
            <text:p>QUOTA ASSOCIATIVA ANNUALE</text:p>
          </table:table-cell>
          <table:table-cell table:number-columns-repeated="16378"/>
        </table:table-row>
        <table:table-row table:style-name="ro1">
          <table:table-cell office:value-type="date" office:date-value="2024-05-30T00:00:00" table:style-name="ce2">
            <text:p>30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IEMMA STEFANO</text:p>
          </table:table-cell>
          <table:table-cell office:value-type="float" office:value="1656" table:style-name="ce4">
            <text:p>1656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2">
            <text:p>VALUTAZIONE TECNICA PU ORD. PS/368/2021</text:p>
          </table:table-cell>
          <table:table-cell table:number-columns-repeated="16378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STOLDI EZIO FILIPPO DOTT. COMM.</text:p>
          </table:table-cell>
          <table:table-cell office:value-type="float" office:value="3033.34" table:style-name="ce4">
            <text:p>3033,34</text:p>
          </table:table-cell>
          <table:table-cell office:value-type="date" office:date-value="2024-06-22T00:00:00" table:style-name="ce2">
            <text:p>22/06/2024</text:p>
          </table:table-cell>
          <table:table-cell office:value-type="string" table:style-name="ce2">
            <text:p>onorari presidente del collegio sindacale MAGGIO 2024</text:p>
          </table:table-cell>
          <table:table-cell table:number-columns-repeated="16378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2648.5" table:style-name="ce4">
            <text:p>2648,5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2952.27" table:style-name="ce4">
            <text:p>2952,27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3553.67" table:style-name="ce4">
            <text:p>3553,67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3767.18" table:style-name="ce4">
            <text:p>3767,18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3799.15" table:style-name="ce4">
            <text:p>3799,15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3990.92" table:style-name="ce4">
            <text:p>3990,92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RIENTA S.P.A. - SOCIETA' BENEFIT</text:p>
          </table:table-cell>
          <table:table-cell office:value-type="float" office:value="11299.66" table:style-name="ce4">
            <text:p>11299,66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60.58" table:style-name="ce4">
            <text:p>60,58</text:p>
          </table:table-cell>
          <table:table-cell office:value-type="date" office:date-value="2024-06-09T00:00:00" table:style-name="ce2">
            <text:p>09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60.58" table:style-name="ce4">
            <text:p>60,58</text:p>
          </table:table-cell>
          <table:table-cell office:value-type="date" office:date-value="2024-06-09T00:00:00" table:style-name="ce2">
            <text:p>09/06/2024</text:p>
          </table:table-cell>
          <table:table-cell office:value-type="string" table:style-name="ce2">
            <text:p>RIADDEBITO COSTI</text:p>
          </table:table-cell>
          <table:table-cell table:number-columns-repeated="16378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123.15" table:style-name="ce4">
            <text:p>123,15</text:p>
          </table:table-cell>
          <table:table-cell office:value-type="date" office:date-value="2024-06-09T00:00:00" table:style-name="ce2">
            <text:p>09/06/2024</text:p>
          </table:table-cell>
          <table:table-cell office:value-type="string" table:style-name="ce2">
            <text:p>RIADDEBITO COSTI</text:p>
          </table:table-cell>
          <table:table-cell table:number-columns-repeated="16378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1751.02" table:style-name="ce4">
            <text:p>1751,02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2540.0500000000002" table:style-name="ce4">
            <text:p>2540,05</text:p>
          </table:table-cell>
          <table:table-cell office:value-type="date" office:date-value="2024-06-09T00:00:00" table:style-name="ce2">
            <text:p>09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3907.7" table:style-name="ce4">
            <text:p>3907,7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3959.15" table:style-name="ce4">
            <text:p>3959,15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4104.96" table:style-name="ce4">
            <text:p>4104,96</text:p>
          </table:table-cell>
          <table:table-cell office:value-type="date" office:date-value="2024-06-09T00:00:00" table:style-name="ce2">
            <text:p>09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-130.69" table:style-name="ce4">
            <text:p>-130,69</text:p>
          </table:table-cell>
          <table:table-cell office:value-type="date" office:date-value="2024-06-09T00:00:00" table:style-name="ce2">
            <text:p>09/06/2024</text:p>
          </table:table-cell>
          <table:table-cell office:value-type="string" table:style-name="ce2">
            <text:p>STORNO FATTURA</text:p>
          </table:table-cell>
          <table:table-cell table:number-columns-repeated="16378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-66.34" table:style-name="ce4">
            <text:p>-66,34</text:p>
          </table:table-cell>
          <table:table-cell office:value-type="date" office:date-value="2024-06-09T00:00:00" table:style-name="ce2">
            <text:p>09/06/2024</text:p>
          </table:table-cell>
          <table:table-cell office:value-type="string" table:style-name="ce2">
            <text:p>STORNO SU FT EA240225 del 31-03-2024</text:p>
          </table:table-cell>
          <table:table-cell table:number-columns-repeated="16378"/>
        </table:table-row>
        <table:table-row table:style-name="ro2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-66.34" table:style-name="ce4">
            <text:p>-66,34</text:p>
          </table:table-cell>
          <table:table-cell office:value-type="date" office:date-value="2024-06-09T00:00:00" table:style-name="ce2">
            <text:p>09/06/2024</text:p>
          </table:table-cell>
          <table:table-cell office:value-type="string" table:style-name="ce2">
            <text:p>STORNO PARZIALE FT</text:p>
          </table:table-cell>
          <table:table-cell table:number-columns-repeated="16378"/>
        </table:table-row>
        <table:table-row table:style-name="ro1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TIM S.p.A.</text:p>
          </table:table-cell>
          <table:table-cell office:value-type="float" office:value="453.88" table:style-name="ce4">
            <text:p>453,88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Noleggio apparati con assistenza tecnica 01/02/24 - 31 /03/24</text:p>
          </table:table-cell>
          <table:table-cell table:number-columns-repeated="16378"/>
        </table:table-row>
        <table:table-row table:style-name="ro1"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RGANESE QUIRICO</text:p>
          </table:table-cell>
          <table:table-cell office:value-type="float" office:value="7481.6" table:style-name="ce4">
            <text:p>7481,6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Compenso ODV</text:p>
          </table:table-cell>
          <table:table-cell table:number-columns-repeated="16378"/>
        </table:table-row>
        <table:table-row table:style-name="ro1"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TENA S.r.l.</text:p>
          </table:table-cell>
          <table:table-cell office:value-type="float" office:value="445.68" table:style-name="ce4">
            <text:p>445,68</text:p>
          </table:table-cell>
          <table:table-cell office:value-type="date" office:date-value="2024-06-12T00:00:00" table:style-name="ce2">
            <text:p>12/06/2024</text:p>
          </table:table-cell>
          <table:table-cell office:value-type="string" table:style-name="ce2">
            <text:p>Canone di Assistenza Telefonica 12/06/24 al 11/06/25</text:p>
          </table:table-cell>
          <table:table-cell table:number-columns-repeated="16378"/>
        </table:table-row>
        <table:table-row table:style-name="ro1"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BRI GIACOMO</text:p>
          </table:table-cell>
          <table:table-cell office:value-type="float" office:value="2919.2" table:style-name="ce4">
            <text:p>2919,2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VALUTAZIONE TECCNICA PU ORD. PS/440/2022</text:p>
          </table:table-cell>
          <table:table-cell table:number-columns-repeated="16378"/>
        </table:table-row>
        <table:table-row table:style-name="ro2"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ITY EXPRESS DI FRANCESCO DE VERGORI</text:p>
          </table:table-cell>
          <table:table-cell office:value-type="float" office:value="392.4" table:style-name="ce4">
            <text:p>392,4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2">
            <text:p>SPESE DEPOSITO BILANCIO</text:p>
          </table:table-cell>
          <table:table-cell table:number-columns-repeated="16378"/>
        </table:table-row>
        <table:table-row table:style-name="ro1"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81.97" table:style-name="ce4">
            <text:p>81,97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100" table:style-name="ce4">
            <text:p>100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450.66" table:style-name="ce4">
            <text:p>450,66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523.74" table:style-name="ce4">
            <text:p>523,7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1017.03" table:style-name="ce4">
            <text:p>1017,03</text:p>
          </table:table-cell>
          <table:table-cell office:value-type="date" office:date-value="2024-06-15T00:00:00" table:style-name="ce2">
            <text:p>15/06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KPMG Advisory S.p.A.</text:p>
          </table:table-cell>
          <table:table-cell office:value-type="float" office:value="1500" table:style-name="ce4">
            <text:p>1500</text:p>
          </table:table-cell>
          <table:table-cell office:value-type="date" office:date-value="2024-06-08T00:00:00" table:style-name="ce2">
            <text:p>08/06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KPMG Advisory S.p.A.</text:p>
          </table:table-cell>
          <table:table-cell office:value-type="float" office:value="2500" table:style-name="ce4">
            <text:p>2500</text:p>
          </table:table-cell>
          <table:table-cell office:value-type="date" office:date-value="2024-06-08T00:00:00" table:style-name="ce2">
            <text:p>08/06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KPMG Advisory S.p.A.</text:p>
          </table:table-cell>
          <table:table-cell office:value-type="float" office:value="18000" table:style-name="ce4">
            <text:p>18000</text:p>
          </table:table-cell>
          <table:table-cell office:value-type="date" office:date-value="2024-06-08T00:00:00" table:style-name="ce2">
            <text:p>08/06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ONOPOLI LUCIA</text:p>
          </table:table-cell>
          <table:table-cell office:value-type="float" office:value="400" table:style-name="ce4">
            <text:p>400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2">
            <text:p>VALUTAZIONE TECNICA PU ORD. PS/273/2023</text:p>
          </table:table-cell>
          <table:table-cell table:number-columns-repeated="16378"/>
        </table:table-row>
        <table:table-row table:style-name="ro1"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ANTALEO GIUSEPPE</text:p>
          </table:table-cell>
          <table:table-cell office:value-type="float" office:value="3758.86" table:style-name="ce4">
            <text:p>3758,86</text:p>
          </table:table-cell>
          <table:table-cell office:value-type="date" office:date-value="2024-06-08T00:00:00" table:style-name="ce2">
            <text:p>08/06/2024</text:p>
          </table:table-cell>
          <table:table-cell office:value-type="string" table:style-name="ce2">
            <text:p>VALUTAZIONE TECNICA PU ORD. PS/447/2022</text:p>
          </table:table-cell>
          <table:table-cell table:number-columns-repeated="16378"/>
        </table:table-row>
        <table:table-row table:style-name="ro1"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ASUT GIANFRANCO</text:p>
          </table:table-cell>
          <table:table-cell office:value-type="float" office:value="722" table:style-name="ce4">
            <text:p>722</text:p>
          </table:table-cell>
          <table:table-cell office:value-type="date" office:date-value="2024-06-15T00:00:00" table:style-name="ce2">
            <text:p>15/06/2024</text:p>
          </table:table-cell>
          <table:table-cell office:value-type="string" table:style-name="ce2">
            <text:p>VALUTAZIONE TECNICA PU ORD. PS/346/2023</text:p>
          </table:table-cell>
          <table:table-cell table:number-columns-repeated="16378"/>
        </table:table-row>
        <table:table-row table:style-name="ro1"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ANIERI EMILI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6-12T00:00:00" table:style-name="ce2">
            <text:p>12/06/2024</text:p>
          </table:table-cell>
          <table:table-cell office:value-type="string" table:style-name="ce2">
            <text:p>VALUTAZIONE TECNICA PU ORD. PS/253/2023</text:p>
          </table:table-cell>
          <table:table-cell table:number-columns-repeated="16378"/>
        </table:table-row>
        <table:table-row table:style-name="ro1"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WIND TRE S.P.A.</text:p>
          </table:table-cell>
          <table:table-cell office:value-type="float" office:value="1974.08" table:style-name="ce4">
            <text:p>1974,08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RUPAR marzo - aprile 2024</text:p>
          </table:table-cell>
          <table:table-cell table:number-columns-repeated="16378"/>
        </table:table-row>
        <table:table-row table:style-name="ro1"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-38.6" table:style-name="ce4">
            <text:p>-38,6</text:p>
          </table:table-cell>
          <table:table-cell office:value-type="date" office:date-value="2024-06-08T00:00:00" table:style-name="ce2">
            <text:p>08/06/2024</text:p>
          </table:table-cell>
          <table:table-cell office:value-type="string" table:style-name="ce2">
            <text:p>STORNO PARZIALE FATTURA</text:p>
          </table:table-cell>
          <table:table-cell table:number-columns-repeated="16378"/>
        </table:table-row>
        <table:table-row table:style-name="ro1"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-180.11" table:style-name="ce4">
            <text:p>-180,11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2">
            <text:p>STORNO PARZIALE FT 2024.0132.00366 del 30-04-2024</text:p>
          </table:table-cell>
          <table:table-cell table:number-columns-repeated="16378"/>
        </table:table-row>
        <table:table-row table:style-name="ro1"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4028.33" table:style-name="ce4">
            <text:p>4028,33</text:p>
          </table:table-cell>
          <table:table-cell office:value-type="date" office:date-value="2024-06-08T00:00:00" table:style-name="ce2">
            <text:p>08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1"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4195.99" table:style-name="ce4">
            <text:p>4195,99</text:p>
          </table:table-cell>
          <table:table-cell office:value-type="date" office:date-value="2024-06-08T00:00:00" table:style-name="ce2">
            <text:p>08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1"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11020.92" table:style-name="ce4">
            <text:p>11020,92</text:p>
          </table:table-cell>
          <table:table-cell office:value-type="date" office:date-value="2024-06-08T00:00:00" table:style-name="ce2">
            <text:p>08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1"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ISON ENERGIA S.p.A.</text:p>
          </table:table-cell>
          <table:table-cell office:value-type="float" office:value="2544.02" table:style-name="ce4">
            <text:p>2544,02</text:p>
          </table:table-cell>
          <table:table-cell office:value-type="date" office:date-value="2024-06-24T00:00:00" table:style-name="ce2">
            <text:p>24/06/2024</text:p>
          </table:table-cell>
          <table:table-cell office:value-type="string" table:style-name="ce2">
            <text:p>CONSUMI ENERGIA 04/2024 CASARANO</text:p>
          </table:table-cell>
          <table:table-cell table:number-columns-repeated="16378"/>
        </table:table-row>
        <table:table-row table:style-name="ro1"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ISON ENERGIA S.p.A.</text:p>
          </table:table-cell>
          <table:table-cell office:value-type="float" office:value="6381.91" table:style-name="ce4">
            <text:p>6381,91</text:p>
          </table:table-cell>
          <table:table-cell office:value-type="date" office:date-value="2024-06-24T00:00:00" table:style-name="ce2">
            <text:p>24/06/2024</text:p>
          </table:table-cell>
          <table:table-cell office:value-type="string" table:style-name="ce2">
            <text:p>CONSUMI ENERGIA 04/2024 MODUGNO</text:p>
          </table:table-cell>
          <table:table-cell table:number-columns-repeated="16378"/>
        </table:table-row>
        <table:table-row table:style-name="ro1"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FFETI SRL</text:p>
          </table:table-cell>
          <table:table-cell office:value-type="float" office:value="1650" table:style-name="ce4">
            <text:p>1650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PREINSEGNE DIREZIONALI DAL 01.04.2024 AL 31.03.2025</text:p>
          </table:table-cell>
          <table:table-cell table:number-columns-repeated="16378"/>
        </table:table-row>
        <table:table-row table:style-name="ro2"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INKS MANAGEMENT &amp; TECHNOLOGY S.p.A.</text:p>
          </table:table-cell>
          <table:table-cell office:value-type="float" office:value="9463.25" table:style-name="ce4">
            <text:p>9463,25</text:p>
          </table:table-cell>
          <table:table-cell office:value-type="date" office:date-value="2024-07-01T00:00:00" table:style-name="ce2">
            <text:p>01/07/2024</text:p>
          </table:table-cell>
          <table:table-cell office:value-type="string" table:style-name="ce2">
            <text:p>MANUTENZIONE EVOLUTIVA Novembre 2023 a Gennaio 2024</text:p>
          </table:table-cell>
          <table:table-cell table:number-columns-repeated="16378"/>
        </table:table-row>
        <table:table-row table:style-name="ro2"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INKS MANAGEMENT &amp; TECHNOLOGY S.p.A.</text:p>
          </table:table-cell>
          <table:table-cell office:value-type="float" office:value="2092.79" table:style-name="ce4">
            <text:p>2092,79</text:p>
          </table:table-cell>
          <table:table-cell office:value-type="date" office:date-value="2024-06-29T00:00:00" table:style-name="ce2">
            <text:p>29/06/2024</text:p>
          </table:table-cell>
          <table:table-cell office:value-type="string" table:style-name="ce2">
            <text:p>CANONE MANUTENZIONE 01/04/2024 - 30/06/2024</text:p>
          </table:table-cell>
          <table:table-cell table:number-columns-repeated="16378"/>
        </table:table-row>
        <table:table-row table:style-name="ro1"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ODA S.R.L.</text:p>
          </table:table-cell>
          <table:table-cell office:value-type="float" office:value="71" table:style-name="ce4">
            <text:p>71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2">
            <text:p>FORNITURA BADGE</text:p>
          </table:table-cell>
          <table:table-cell table:number-columns-repeated="16378"/>
        </table:table-row>
        <table:table-row table:style-name="ro1"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CQUEDOTTO PUGLIESE S.p.A.</text:p>
          </table:table-cell>
          <table:table-cell office:value-type="float" office:value="1081.43" table:style-name="ce4">
            <text:p>1081,43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CONSUMI ACQUA da 21-02-2024 a 22-05-2024 CASARANO</text:p>
          </table:table-cell>
          <table:table-cell table:number-columns-repeated="16378"/>
        </table:table-row>
        <table:table-row table:style-name="ro1"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BIBBO MARCELLO</text:p>
          </table:table-cell>
          <table:table-cell office:value-type="float" office:value="800" table:style-name="ce4">
            <text:p>800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2">
            <text:p>VALUTAZIONE TECNICA PU ORD. PS/03/2024</text:p>
          </table:table-cell>
          <table:table-cell table:number-columns-repeated="16378"/>
        </table:table-row>
        <table:table-row table:style-name="ro1"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HIACCHIO PASQUALE</text:p>
          </table:table-cell>
          <table:table-cell office:value-type="float" office:value="1352" table:style-name="ce4">
            <text:p>1352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2">
            <text:p>VALUTAZIONE TECNICA PU ORD. PS/378/2023</text:p>
          </table:table-cell>
          <table:table-cell table:number-columns-repeated="16378"/>
        </table:table-row>
        <table:table-row table:style-name="ro1"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OLAGIORGIO SARAH</text:p>
          </table:table-cell>
          <table:table-cell office:value-type="float" office:value="388.74" table:style-name="ce4">
            <text:p>388,74</text:p>
          </table:table-cell>
          <table:table-cell office:value-type="date" office:date-value="2024-06-12T00:00:00" table:style-name="ce2">
            <text:p>12/06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IL SOLE 24 ORE S.p.A.</text:p>
          </table:table-cell>
          <table:table-cell office:value-type="float" office:value="226.27" table:style-name="ce4">
            <text:p>226,27</text:p>
          </table:table-cell>
          <table:table-cell office:value-type="date" office:date-value="2024-06-15T00:00:00" table:style-name="ce2">
            <text:p>15/06/2024</text:p>
          </table:table-cell>
          <table:table-cell office:value-type="string" table:style-name="ce2">
            <text:p>IL SOLE 24 ORE QUOTIDIANO CARTA da 10-03-2024 a 09-03-2025</text:p>
          </table:table-cell>
          <table:table-cell table:number-columns-repeated="16378"/>
        </table:table-row>
        <table:table-row table:style-name="ro1"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IL SOLE 24 ORE S.p.A.</text:p>
          </table:table-cell>
          <table:table-cell office:value-type="float" office:value="1001.9" table:style-name="ce4">
            <text:p>1001,9</text:p>
          </table:table-cell>
          <table:table-cell office:value-type="date" office:date-value="2024-06-15T00:00:00" table:style-name="ce2">
            <text:p>15/06/2024</text:p>
          </table:table-cell>
          <table:table-cell office:value-type="string" table:style-name="ce2">
            <text:p>IL SOLE 24 ORE DIGITALE + SMART24 FISCO</text:p>
          </table:table-cell>
          <table:table-cell table:number-columns-repeated="16378"/>
        </table:table-row>
        <table:table-row table:style-name="ro1"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ORGANTE ROCCO</text:p>
          </table:table-cell>
          <table:table-cell office:value-type="float" office:value="411.08" table:style-name="ce4">
            <text:p>411,08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2">
            <text:p>VALUTAZIONE TECNICA PU ORD. PS/281/2023</text:p>
          </table:table-cell>
          <table:table-cell table:number-columns-repeated="16378"/>
        </table:table-row>
        <table:table-row table:style-name="ro1"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COMPENSO SINDACO 05/2024</text:p>
          </table:table-cell>
          <table:table-cell table:number-columns-repeated="16378"/>
        </table:table-row>
        <table:table-row table:style-name="ro1">
          <table:table-cell office:value-type="date" office:date-value="2024-06-13T00:00:00" table:style-name="ce2">
            <text:p>1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SI SPA con socio unico</text:p>
          </table:table-cell>
          <table:table-cell office:value-type="float" office:value="705.88" table:style-name="ce4">
            <text:p>705,88</text:p>
          </table:table-cell>
          <table:table-cell office:value-type="date" office:date-value="2024-06-29T00:00:00" table:style-name="ce2">
            <text:p>29/06/2024</text:p>
          </table:table-cell>
          <table:table-cell office:value-type="string" table:style-name="ce2">
            <text:p>NOLEGGIO IMPIANTI TIPO D ANNO 2024</text:p>
          </table:table-cell>
          <table:table-cell table:number-columns-repeated="16378"/>
        </table:table-row>
        <table:table-row table:style-name="ro1">
          <table:table-cell office:value-type="date" office:date-value="2024-06-13T00:00:00" table:style-name="ce2">
            <text:p>1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erved Group S.p.A.</text:p>
          </table:table-cell>
          <table:table-cell office:value-type="float" office:value="3250" table:style-name="ce4">
            <text:p>3250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2">
            <text:p>consultazione liste antiriciclaggio antiterrorismo 10.09.23-09.03.24</text:p>
          </table:table-cell>
          <table:table-cell table:number-columns-repeated="16378"/>
        </table:table-row>
        <table:table-row table:style-name="ro1">
          <table:table-cell office:value-type="date" office:date-value="2024-06-13T00:00:00" table:style-name="ce2">
            <text:p>1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11296.95" table:style-name="ce4">
            <text:p>11296,95</text:p>
          </table:table-cell>
          <table:table-cell office:value-type="date" office:date-value="2024-06-23T00:00:00" table:style-name="ce2">
            <text:p>23/06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6-13T00:00:00" table:style-name="ce2">
            <text:p>1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NOLEGGIO N.2 JEEP 04/2024</text:p>
          </table:table-cell>
          <table:table-cell table:number-columns-repeated="16378"/>
        </table:table-row>
        <table:table-row table:style-name="ro1">
          <table:table-cell office:value-type="date" office:date-value="2024-06-13T00:00:00" table:style-name="ce2">
            <text:p>1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LEASYS S.P.A.</text:p>
          </table:table-cell>
          <table:table-cell office:value-type="float" office:value="767.46" table:style-name="ce4">
            <text:p>767,46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NOLEGGIO N.2 500X 04/2024</text:p>
          </table:table-cell>
          <table:table-cell table:number-columns-repeated="16378"/>
        </table:table-row>
        <table:table-row table:style-name="ro1">
          <table:table-cell office:value-type="date" office:date-value="2024-06-13T00:00:00" table:style-name="ce2">
            <text:p>1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VIGILANZA 05/2024 MODUGNO</text:p>
          </table:table-cell>
          <table:table-cell table:number-columns-repeated="16378"/>
        </table:table-row>
        <table:table-row table:style-name="ro1"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ORTESI AGOSTINO</text:p>
          </table:table-cell>
          <table:table-cell office:value-type="float" office:value="522" table:style-name="ce4">
            <text:p>522</text:p>
          </table:table-cell>
          <table:table-cell office:value-type="date" office:date-value="2024-07-04T00:00:00" table:style-name="ce2">
            <text:p>04/07/2024</text:p>
          </table:table-cell>
          <table:table-cell office:value-type="string" table:style-name="ce2">
            <text:p>VALUTAZIONE TECNICA PU ORD. PS/470/2023</text:p>
          </table:table-cell>
          <table:table-cell table:number-columns-repeated="16378"/>
        </table:table-row>
        <table:table-row table:style-name="ro1"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URCI EMILIO</text:p>
          </table:table-cell>
          <table:table-cell office:value-type="float" office:value="291.85000000000002" table:style-name="ce4">
            <text:p>291,85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I CEGLIE GIACINTO</text:p>
          </table:table-cell>
          <table:table-cell office:value-type="float" office:value="1862" table:style-name="ce4">
            <text:p>1862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2">
            <text:p>VALUTAZIONE TECNICA PU ORD. PS/38/2024</text:p>
          </table:table-cell>
          <table:table-cell table:number-columns-repeated="16378"/>
        </table:table-row>
        <table:table-row table:style-name="ro1"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ITALIANA PETROLI S.p.A.</text:p>
          </table:table-cell>
          <table:table-cell office:value-type="float" office:value="891.85" table:style-name="ce4">
            <text:p>891,85</text:p>
          </table:table-cell>
          <table:table-cell office:value-type="date" office:date-value="2024-07-04T00:00:00" table:style-name="ce2">
            <text:p>04/07/2024</text:p>
          </table:table-cell>
          <table:table-cell office:value-type="string" table:style-name="ce2">
            <text:p>CONSUMI CARBURANTE 05/2024</text:p>
          </table:table-cell>
          <table:table-cell table:number-columns-repeated="16378"/>
        </table:table-row>
        <table:table-row table:style-name="ro1"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ANPOWER S.r.l.</text:p>
          </table:table-cell>
          <table:table-cell office:value-type="float" office:value="279.2" table:style-name="ce4">
            <text:p>279,2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RETRIBUZIONE VARIABILE 2023 RUCCO</text:p>
          </table:table-cell>
          <table:table-cell table:number-columns-repeated="16378"/>
        </table:table-row>
        <table:table-row table:style-name="ro1"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ANPOWER S.r.l.</text:p>
          </table:table-cell>
          <table:table-cell office:value-type="float" office:value="638.52" table:style-name="ce4">
            <text:p>638,52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RETRIBUZIONE VARIABILE <text:s/>2023 PAGLIONICO</text:p>
          </table:table-cell>
          <table:table-cell table:number-columns-repeated="16378"/>
        </table:table-row>
        <table:table-row table:style-name="ro1"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ANPOWER S.r.l.</text:p>
          </table:table-cell>
          <table:table-cell office:value-type="float" office:value="1172.3699999999999" table:style-name="ce4">
            <text:p>1172,37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RETRIBUZIONE VARIABILE 2023 PISACANE</text:p>
          </table:table-cell>
          <table:table-cell table:number-columns-repeated="16378"/>
        </table:table-row>
        <table:table-row table:style-name="ro1"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ARIANI LEONARDO</text:p>
          </table:table-cell>
          <table:table-cell office:value-type="float" office:value="1872" table:style-name="ce4">
            <text:p>1872</text:p>
          </table:table-cell>
          <table:table-cell office:value-type="date" office:date-value="2024-06-22T00:00:00" table:style-name="ce2">
            <text:p>22/06/2024</text:p>
          </table:table-cell>
          <table:table-cell office:value-type="string" table:style-name="ce2">
            <text:p>VALUTAZIONE TECNICA PU ORD. PS/290/2022</text:p>
          </table:table-cell>
          <table:table-cell table:number-columns-repeated="16378"/>
        </table:table-row>
        <table:table-row table:style-name="ro1"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ASUT GIANFRANCO</text:p>
          </table:table-cell>
          <table:table-cell office:value-type="float" office:value="722" table:style-name="ce4">
            <text:p>722</text:p>
          </table:table-cell>
          <table:table-cell office:value-type="date" office:date-value="2024-07-04T00:00:00" table:style-name="ce2">
            <text:p>04/07/2024</text:p>
          </table:table-cell>
          <table:table-cell office:value-type="string" table:style-name="ce2">
            <text:p>VALUTAZIONE TECNICA PU ORD. PS/285/2023</text:p>
          </table:table-cell>
          <table:table-cell table:number-columns-repeated="16378"/>
        </table:table-row>
        <table:table-row table:style-name="ro2"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ost &amp; Service Group Rete Soggetto</text:p>
          </table:table-cell>
          <table:table-cell office:value-type="float" office:value="278.05" table:style-name="ce4">
            <text:p>278,05</text:p>
          </table:table-cell>
          <table:table-cell office:value-type="date" office:date-value="2024-07-03T00:00:00" table:style-name="ce2">
            <text:p>03/07/2024</text:p>
          </table:table-cell>
          <table:table-cell office:value-type="string" table:style-name="ce2">
            <text:p>SPESE SPEDIZIONE 05/2024</text:p>
          </table:table-cell>
          <table:table-cell table:number-columns-repeated="16378"/>
        </table:table-row>
        <table:table-row table:style-name="ro2">
          <table:table-cell office:value-type="date" office:date-value="2024-06-18T00:00:00" table:style-name="ce2">
            <text:p>18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BELLONI GUERINO MASSIMILIANO</text:p>
          </table:table-cell>
          <table:table-cell office:value-type="float" office:value="3297.35" table:style-name="ce4">
            <text:p>3297,35</text:p>
          </table:table-cell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VALUTAZIONE TECNICA PU ORD. PS/31/2024</text:p>
          </table:table-cell>
          <table:table-cell table:number-columns-repeated="16378"/>
        </table:table-row>
        <table:table-row table:style-name="ro1">
          <table:table-cell office:value-type="date" office:date-value="2024-06-18T00:00:00" table:style-name="ce2">
            <text:p>18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BORGHESE NUNZIO ALBERTO</text:p>
          </table:table-cell>
          <table:table-cell office:value-type="float" office:value="1800" table:style-name="ce4">
            <text:p>1800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2">
            <text:p>VALUTAZIONE TECNICA PU ORD. PS/36/2024</text:p>
          </table:table-cell>
          <table:table-cell table:number-columns-repeated="16378"/>
        </table:table-row>
        <table:table-row table:style-name="ro1">
          <table:table-cell office:value-type="date" office:date-value="2024-06-18T00:00:00" table:style-name="ce2">
            <text:p>18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ELZANNO GIORGIO</text:p>
          </table:table-cell>
          <table:table-cell office:value-type="float" office:value="2080" table:style-name="ce4">
            <text:p>2080</text:p>
          </table:table-cell>
          <table:table-cell office:value-type="date" office:date-value="2024-07-03T00:00:00" table:style-name="ce2">
            <text:p>03/07/2024</text:p>
          </table:table-cell>
          <table:table-cell office:value-type="string" table:style-name="ce2">
            <text:p>VALUTAZIONE TECNICA PU ORD. PS/172/2023</text:p>
          </table:table-cell>
          <table:table-cell table:number-columns-repeated="16378"/>
        </table:table-row>
        <table:table-row table:style-name="ro1">
          <table:table-cell office:value-type="date" office:date-value="2024-06-18T00:00:00" table:style-name="ce2">
            <text:p>18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UROARREDI S.r.l.</text:p>
          </table:table-cell>
          <table:table-cell office:value-type="float" office:value="570" table:style-name="ce4">
            <text:p>570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acquisto mobili</text:p>
          </table:table-cell>
          <table:table-cell table:number-columns-repeated="16378"/>
        </table:table-row>
        <table:table-row table:style-name="ro1">
          <table:table-cell office:value-type="date" office:date-value="2024-06-18T00:00:00" table:style-name="ce2">
            <text:p>18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UROARREDI S.r.l.</text:p>
          </table:table-cell>
          <table:table-cell office:value-type="float" office:value="14635" table:style-name="ce4">
            <text:p>14635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acquisto mobili</text:p>
          </table:table-cell>
          <table:table-cell table:number-columns-repeated="16378"/>
        </table:table-row>
        <table:table-row table:style-name="ro1">
          <table:table-cell office:value-type="date" office:date-value="2024-06-18T00:00:00" table:style-name="ce2">
            <text:p>18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ONOPOLI LUCIA</text:p>
          </table:table-cell>
          <table:table-cell office:value-type="float" office:value="1250" table:style-name="ce4">
            <text:p>1250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VALUTAZIONE TECNICA PU ORD. PS/170/2023</text:p>
          </table:table-cell>
          <table:table-cell table:number-columns-repeated="16378"/>
        </table:table-row>
        <table:table-row table:style-name="ro1">
          <table:table-cell office:value-type="date" office:date-value="2024-06-18T00:00:00" table:style-name="ce2">
            <text:p>18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ALMISANO NATALE</text:p>
          </table:table-cell>
          <table:table-cell office:value-type="float" office:value="1860" table:style-name="ce4">
            <text:p>1860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VALUTAZIONE TECNICA PU ORD. PS/49/2024</text:p>
          </table:table-cell>
          <table:table-cell table:number-columns-repeated="16378"/>
        </table:table-row>
        <table:table-row table:style-name="ro1">
          <table:table-cell office:value-type="date" office:date-value="2024-06-18T00:00:00" table:style-name="ce2">
            <text:p>18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OLESE GIUSEPPE</text:p>
          </table:table-cell>
          <table:table-cell office:value-type="float" office:value="600" table:style-name="ce4">
            <text:p>600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2">
            <text:p>VALUTAZIONE TECNICA IF108 ORD. PS/41/2024</text:p>
          </table:table-cell>
          <table:table-cell table:number-columns-repeated="16378"/>
        </table:table-row>
        <table:table-row table:style-name="ro1">
          <table:table-cell office:value-type="date" office:date-value="2024-06-18T00:00:00" table:style-name="ce2">
            <text:p>18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OLESE GIUSEPPE</text:p>
          </table:table-cell>
          <table:table-cell office:value-type="float" office:value="800" table:style-name="ce4">
            <text:p>800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2">
            <text:p>CONSULENZA TECNICA IF108 ORD. PS/40/2024</text:p>
          </table:table-cell>
          <table:table-cell table:number-columns-repeated="16378"/>
        </table:table-row>
        <table:table-row table:style-name="ro1">
          <table:table-cell office:value-type="date" office:date-value="2024-06-18T00:00:00" table:style-name="ce2">
            <text:p>18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POLESE GIUSEPPE</text:p>
          </table:table-cell>
          <table:table-cell office:value-type="float" office:value="800" table:style-name="ce4">
            <text:p>800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2">
            <text:p>VALUTAZIONE TECNICA IF108 ORD. PS/114/2023</text:p>
          </table:table-cell>
          <table:table-cell table:number-columns-repeated="16378"/>
        </table:table-row>
        <table:table-row table:style-name="ro1">
          <table:table-cell office:value-type="date" office:date-value="2024-06-18T00:00:00" table:style-name="ce2">
            <text:p>18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AHO GREGORI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4-06-23T00:00:00" table:style-name="ce2">
            <text:p>23/06/2024</text:p>
          </table:table-cell>
          <table:table-cell office:value-type="string" table:style-name="ce2">
            <text:p>VALUTAZIONE TECNICA PU ORD. PS/37/2022</text:p>
          </table:table-cell>
          <table:table-cell table:number-columns-repeated="16378"/>
        </table:table-row>
        <table:table-row table:style-name="ro1">
          <table:table-cell office:value-type="date" office:date-value="2024-06-18T00:00:00" table:style-name="ce2">
            <text:p>18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ROLL SRL</text:p>
          </table:table-cell>
          <table:table-cell office:value-type="float" office:value="2572.5" table:style-name="ce4">
            <text:p>2572,5</text:p>
          </table:table-cell>
          <table:table-cell office:value-type="date" office:date-value="2024-07-05T00:00:00" table:style-name="ce2">
            <text:p>05/07/2024</text:p>
          </table:table-cell>
          <table:table-cell office:value-type="string" table:style-name="ce2">
            <text:p>fornitura tende veneziane</text:p>
          </table:table-cell>
          <table:table-cell table:number-columns-repeated="16378"/>
        </table:table-row>
        <table:table-row table:style-name="ro1">
          <table:table-cell office:value-type="date" office:date-value="2024-06-18T00:00:00" table:style-name="ce2">
            <text:p>18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aver Service s. c. a.r.l.</text:p>
          </table:table-cell>
          <table:table-cell office:value-type="float" office:value="2250" table:style-name="ce4">
            <text:p>2250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MANUTENZIONE IMPIANTO IRRIGAZIONE</text:p>
          </table:table-cell>
          <table:table-cell table:number-columns-repeated="16378"/>
        </table:table-row>
        <table:table-row table:style-name="ro1">
          <table:table-cell office:value-type="date" office:date-value="2024-06-18T00:00:00" table:style-name="ce2">
            <text:p>18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PALLUTO MARIA ADELE</text:p>
          </table:table-cell>
          <table:table-cell office:value-type="float" office:value="1911.51" table:style-name="ce4">
            <text:p>1911,51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2">
            <text:p>VALUTAZIONE TECNICA PU ORD. PS/46/2024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RUBA S.p.A.</text:p>
          </table:table-cell>
          <table:table-cell office:value-type="float" office:value="300" table:style-name="ce4">
            <text:p>300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piaturismo pec da 03-08-2024 a 03-08-2027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127" table:style-name="ce4">
            <text:p>127</text:p>
          </table:table-cell>
          <table:table-cell office:value-type="date" office:date-value="2024-07-04T00:00:00" table:style-name="ce2">
            <text:p>04/07/2024</text:p>
          </table:table-cell>
          <table:table-cell office:value-type="string" table:style-name="ce2">
            <text:p>BUONI TCK WELFARE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140.07" table:style-name="ce4">
            <text:p>140,07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219.24" table:style-name="ce4">
            <text:p>219,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DENRED ITALIA S.r.l.</text:p>
          </table:table-cell>
          <table:table-cell office:value-type="float" office:value="1035.3" table:style-name="ce4">
            <text:p>1035,3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2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Fondazione Lord Byron College Ets</text:p>
          </table:table-cell>
          <table:table-cell office:value-type="float" office:value="10917.64" table:style-name="ce4">
            <text:p>10917,64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Formazione personale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ORCIANO INGEGNERIA SRL</text:p>
          </table:table-cell>
          <table:table-cell office:value-type="float" office:value="3208.5" table:style-name="ce4">
            <text:p>3208,5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VALUTAZIONE TECNICA PU ORD. PS/25/2024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LIVETTI S.p.A.</text:p>
          </table:table-cell>
          <table:table-cell office:value-type="float" office:value="229" table:style-name="ce4">
            <text:p>229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NOLEGGIO STAMPANTE 01-01-2024 a 31-03-2024 MODUGNO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LIVETTI S.p.A.</text:p>
          </table:table-cell>
          <table:table-cell office:value-type="float" office:value="68.7" table:style-name="ce4">
            <text:p>68,7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NOLEGGIO STAMPANTE 04-03-2023 a 31-03-2023 MODUGNO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LIVETTI S.p.A.</text:p>
          </table:table-cell>
          <table:table-cell office:value-type="float" office:value="229" table:style-name="ce4">
            <text:p>229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NOLEGGIO STAMPANTE 01-10-2023 a 31-12-2023 MODUGNO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LIVETTI S.p.A.</text:p>
          </table:table-cell>
          <table:table-cell office:value-type="float" office:value="229" table:style-name="ce4">
            <text:p>229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NOLEGGIO STAMPANTE da 01-07-2023 a 30-09-2023 MODUGNO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OLIVETTI S.p.A.</text:p>
          </table:table-cell>
          <table:table-cell office:value-type="float" office:value="229" table:style-name="ce4">
            <text:p>229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NOLEGGIO STAMPANTE 01-04-2023 a 30-06-2023 MODUGNO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568.07000000000005" table:style-name="ce4">
            <text:p>568,07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LAVORO INTERINALE 05/2024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DECCO ITALIA S.p.A.</text:p>
          </table:table-cell>
          <table:table-cell office:value-type="float" office:value="4376.1099999999997" table:style-name="ce4">
            <text:p>4376,11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LAVORO INTERINALE 05/2024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LBANESE MASSIMO</text:p>
          </table:table-cell>
          <table:table-cell office:value-type="float" office:value="2466.46" table:style-name="ce4">
            <text:p>2466,46</text:p>
          </table:table-cell>
          <table:table-cell office:value-type="date" office:date-value="2024-07-07T00:00:00" table:style-name="ce2">
            <text:p>07/07/2024</text:p>
          </table:table-cell>
          <table:table-cell office:value-type="string" table:style-name="ce2">
            <text:p>VALUTAZIONE TECNICA PU ORD. PS/462/2023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VIGILANZA 05/2024 CASARANO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RBONARA CLAUDI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7-13T00:00:00" table:style-name="ce2">
            <text:p>13/07/2024</text:p>
          </table:table-cell>
          <table:table-cell office:value-type="string" table:style-name="ce2">
            <text:p>VALUTAZIONE TECNICA PU ORD. PS/01/2024</text:p>
          </table:table-cell>
          <table:table-cell table:number-columns-repeated="16378"/>
        </table:table-row>
        <table:table-row table:style-name="ro2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ASTOLDI EZIO FILIPPO DOTT. COMM.</text:p>
          </table:table-cell>
          <table:table-cell office:value-type="float" office:value="3033.34" table:style-name="ce4">
            <text:p>3033,34</text:p>
          </table:table-cell>
          <table:table-cell office:value-type="date" office:date-value="2024-07-20T00:00:00" table:style-name="ce2">
            <text:p>20/07/2024</text:p>
          </table:table-cell>
          <table:table-cell office:value-type="string" table:style-name="ce2">
            <text:p>COMPENSO PRESIDENTE COLLEGIO SINDACALE 06/2024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HIACCHIO PASQUALE</text:p>
          </table:table-cell>
          <table:table-cell office:value-type="float" office:value="520.4" table:style-name="ce4">
            <text:p>520,4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VALUTAZIONE TECNICA IF208 ORD. PS/70/2024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HIAIA GIANCARLO</text:p>
          </table:table-cell>
          <table:table-cell office:value-type="float" office:value="1063.6600000000001" table:style-name="ce4">
            <text:p>1063,66</text:p>
          </table:table-cell>
          <table:table-cell office:value-type="date" office:date-value="2024-07-12T00:00:00" table:style-name="ce2">
            <text:p>12/07/2024</text:p>
          </table:table-cell>
          <table:table-cell office:value-type="string" table:style-name="ce2">
            <text:p>VALTUAZIONE TECNICA PU ORD. PS/77/2023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CONSERVA ROCCO</text:p>
          </table:table-cell>
          <table:table-cell office:value-type="float" office:value="1860" table:style-name="ce4">
            <text:p>1860</text:p>
          </table:table-cell>
          <table:table-cell office:value-type="date" office:date-value="2024-07-05T00:00:00" table:style-name="ce2">
            <text:p>05/07/2024</text:p>
          </table:table-cell>
          <table:table-cell office:value-type="string" table:style-name="ce2">
            <text:p>VALUTAZIONE TECNICA PU ORD. PS/45/2024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DI CEGLIE GIACINTO</text:p>
          </table:table-cell>
          <table:table-cell office:value-type="float" office:value="2002" table:style-name="ce4">
            <text:p>2002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VALUTAZIONE TECNICA PU ORD. PS/397/2023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ELMO GIOVANNI</text:p>
          </table:table-cell>
          <table:table-cell office:value-type="float" office:value="411.6" table:style-name="ce4">
            <text:p>411,6</text:p>
          </table:table-cell>
          <table:table-cell office:value-type="date" office:date-value="2024-06-29T00:00:00" table:style-name="ce2">
            <text:p>29/06/2024</text:p>
          </table:table-cell>
          <table:table-cell office:value-type="string" table:style-name="ce2">
            <text:p>VALUTAZIONE TECNICA IF208 ORD. PS/77/2024</text:p>
          </table:table-cell>
          <table:table-cell table:number-columns-repeated="16378"/>
        </table:table-row>
        <table:table-row table:style-name="ro2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FALCONE PASQUALE MASSIMILIANO</text:p>
          </table:table-cell>
          <table:table-cell office:value-type="float" office:value="1543.56" table:style-name="ce4">
            <text:p>1543,56</text:p>
          </table:table-cell>
          <table:table-cell office:value-type="date" office:date-value="2024-07-04T00:00:00" table:style-name="ce2">
            <text:p>04/07/2024</text:p>
          </table:table-cell>
          <table:table-cell office:value-type="string" table:style-name="ce2">
            <text:p>VALUTAZIONE TECNICA PU ORD. PS/282/2023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ARZANO FABIO</text:p>
          </table:table-cell>
          <table:table-cell office:value-type="float" office:value="2362.2800000000002" table:style-name="ce4">
            <text:p>2362,28</text:p>
          </table:table-cell>
          <table:table-cell office:value-type="date" office:date-value="2024-07-05T00:00:00" table:style-name="ce2">
            <text:p>05/07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MORCIANO INGEGNERIA SRL</text:p>
          </table:table-cell>
          <table:table-cell office:value-type="float" office:value="2800" table:style-name="ce4">
            <text:p>2800</text:p>
          </table:table-cell>
          <table:table-cell office:value-type="date" office:date-value="2024-07-13T00:00:00" table:style-name="ce2">
            <text:p>13/07/2024</text:p>
          </table:table-cell>
          <table:table-cell office:value-type="string" table:style-name="ce2">
            <text:p>VALUTAZIONE TECNICA PU ORD. PS/335/2023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NOESI EVOLUTION SRL</text:p>
          </table:table-cell>
          <table:table-cell office:value-type="float" office:value="2750" table:style-name="ce4">
            <text:p>2750</text:p>
          </table:table-cell>
          <table:table-cell office:value-type="date" office:date-value="2024-07-05T00:00:00" table:style-name="ce2">
            <text:p>05/07/2024</text:p>
          </table:table-cell>
          <table:table-cell office:value-type="string" table:style-name="ce2">
            <text:p>Supporto X protezione dati, prevenzione corruzione e trasparenza e coordinamento con le misure D. Lgs. 231/2001 - 03/24-05/24</text:p>
          </table:table-cell>
          <table:table-cell table:number-columns-repeated="16378"/>
        </table:table-row>
        <table:table-row table:style-name="ro2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580.63" table:style-name="ce4">
            <text:p>580,63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LAVORO INTERINALE 05/2024</text:p>
          </table:table-cell>
          <table:table-cell table:number-columns-repeated="16378"/>
        </table:table-row>
        <table:table-row table:style-name="ro2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3310.67" table:style-name="ce4">
            <text:p>3310,67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LAVORO INTERINALE 05/2024</text:p>
          </table:table-cell>
          <table:table-cell table:number-columns-repeated="16378"/>
        </table:table-row>
        <table:table-row table:style-name="ro2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SYNERGIE ITALIA - AGENZIA PER IL LAVORO S.P.A.</text:p>
          </table:table-cell>
          <table:table-cell office:value-type="float" office:value="3795.92" table:style-name="ce4">
            <text:p>3795,92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LAVORO INTERINALE 05/2024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6">
            <text:p>VITONE ROSSANA</text:p>
          </table:table-cell>
          <table:table-cell office:value-type="float" office:value="8550.4" table:style-name="ce4">
            <text:p>8550,4</text:p>
          </table:table-cell>
          <table:table-cell office:value-type="date" office:date-value="2024-07-12T00:00:00" table:style-name="ce2">
            <text:p>12/07/2024</text:p>
          </table:table-cell>
          <table:table-cell office:value-type="string" table:style-name="ce2">
            <text:p><text:s/>COMPENSO PRESIDENTE ODV 07/23-06/24</text:p>
          </table:table-cell>
          <table:table-cell table:number-columns-repeated="16378"/>
        </table:table-row>
        <table:table-row table:number-rows-repeated="10482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Rossella Capozza</meta:initial-creator>
    <dc:creator>Rossella Capozza</dc:creator>
    <meta:creation-date>2025-02-24T11:21:54Z</meta:creation-date>
    <dc:date>2025-02-24T11:21:54Z</dc:date>
  </office:meta>
</office:document-meta>
</file>