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4.6314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5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GSM AIM ENERGIA SPA</text:p>
          </table:table-cell>
          <table:table-cell office:value-type="float" office:value="4334.71" table:style-name="ce4">
            <text:p>4334,71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CONSUMI ENERGIA 11/2023 CASARANO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GSM AIM ENERGIA SPA</text:p>
          </table:table-cell>
          <table:table-cell office:value-type="float" office:value="6776.43" table:style-name="ce4">
            <text:p>6776,43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CONSUMI ENERGIA 11/2023 MODUGNO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TENA S.r.l.</text:p>
          </table:table-cell>
          <table:table-cell office:value-type="float" office:value="802.85" table:style-name="ce4">
            <text:p>802,85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2">
            <text:p>Canone RLC + servizio manutenzione dal 01/01/24 al 31/12/24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MPIONE DOTT. FRANCESCO</text:p>
          </table:table-cell>
          <table:table-cell office:value-type="float" office:value="2044.4" table:style-name="ce4">
            <text:p>2044,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2">
            <text:p>N.69 VISITE OCULISTICHE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onorari presidente del collegio sindacale 11/2023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2">
            <text:p>COMPENSO SINDACO settembre - dicembre 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MANUTENZIONE SISTEMI ICT dal 20/09/2023 al 20/12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EDIAGRAPHIC S.r.l.</text:p>
          </table:table-cell>
          <table:table-cell office:value-type="float" office:value="2900" table:style-name="ce4">
            <text:p>2900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2">
            <text:p>controlli atti di gara e supporto telefonico al RUP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587.89" table:style-name="ce4">
            <text:p>1587,89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2494.92" table:style-name="ce4">
            <text:p>2494,92</text:p>
          </table:table-cell>
          <table:table-cell office:value-type="date" office:date-value="2024-01-13T00:00:00" table:style-name="ce2">
            <text:p>13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517" table:style-name="ce4">
            <text:p>3517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694.53" table:style-name="ce4">
            <text:p>3694,53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860.22" table:style-name="ce4">
            <text:p>3860,22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868.45" table:style-name="ce4">
            <text:p>4868,45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1055.92" table:style-name="ce4">
            <text:p>11055,92</text:p>
          </table:table-cell>
          <table:table-cell office:value-type="date" office:date-value="2024-01-14T00:00:00" table:style-name="ce2">
            <text:p>14/01/2024</text:p>
          </table:table-cell>
          <table:table-cell office:value-type="string" table:style-name="ce2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NIZZOLO FILIPPO</text:p>
          </table:table-cell>
          <table:table-cell office:value-type="float" office:value="6145.6" table:style-name="ce4">
            <text:p>6145,6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2">
            <text:p>ASSISTENA PROCEDURA DI SELEZIONE PERSONALE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MANUTENZIONE SISTEMI ICT dal 20/09/2023 al 20/12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COMPENSO SINDACO 12/2023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2">
            <text:p>0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WATER STORE DI NANI A.FIUME M. E MARRA D. S.n.c.</text:p>
          </table:table-cell>
          <table:table-cell office:value-type="float" office:value="100" table:style-name="ce4">
            <text:p>100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2">
            <text:p>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POBIANCO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2">
            <text:p>VALUTAZIONE TECNICA PU ORD. PS/323/2023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SORZIO INNOVA SOC. COOP.</text:p>
          </table:table-cell>
          <table:table-cell office:value-type="float" office:value="15083.15" table:style-name="ce4">
            <text:p>15083,15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CANONE SETTEMBRE OTTOBRE 2023 CASARAN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SORZIO INNOVA SOC. COOP.</text:p>
          </table:table-cell>
          <table:table-cell office:value-type="float" office:value="71751.95" table:style-name="ce4">
            <text:p>71751,95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CANONE SETTEMBRE OTTOBRE 2023 MODUGN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ay Ristoservice S.p.A.</text:p>
          </table:table-cell>
          <table:table-cell office:value-type="float" office:value="824.74" table:style-name="ce4">
            <text:p>824,74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APPROVVIG. B.P. 110/2003 DIP.SYNERGIE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ay Ristoservice S.p.A.</text:p>
          </table:table-cell>
          <table:table-cell office:value-type="float" office:value="1161.8599999999999" table:style-name="ce4">
            <text:p>1161,86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APPROVVIG. B.P. NOV.2023 DIP.ADECC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ay Ristoservice S.p.A.</text:p>
          </table:table-cell>
          <table:table-cell office:value-type="float" office:value="1547.14" table:style-name="ce4">
            <text:p>1547,14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APPROVVIG. B.P. NOV.2023 DIP.ORIENTA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ORAN srl</text:p>
          </table:table-cell>
          <table:table-cell office:value-type="float" office:value="1305" table:style-name="ce4">
            <text:p>1305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ESCRILLI ANTONI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1-21T00:00:00" table:style-name="ce2">
            <text:p>21/01/2024</text:p>
          </table:table-cell>
          <table:table-cell office:value-type="string" table:style-name="ce2">
            <text:p>VALUTAZIONE TECNICA PU ORD. PS/512/2023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2">
            <text:p>12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GANISMO DI MEDIAZIONE ORDINE DEGLI AVVOCATI LECCE</text:p>
          </table:table-cell>
          <table:table-cell office:value-type="float" office:value="40" table:style-name="ce4">
            <text:p>40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2">
            <text:p>MEDIAZIONE PER RECUPERO CREDITO INCUBATO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2">
            <text:p>12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GANISMO DI MEDIAZIONE ORDINE DEGLI AVVOCATI LECCE</text:p>
          </table:table-cell>
          <table:table-cell office:value-type="float" office:value="131.15" table:style-name="ce4">
            <text:p>131,15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2">
            <text:p>MEDIAZIONE PER RECUPERO CREDITO INCUBATO</text:p>
          </table:table-cell>
          <table:table-cell table:number-columns-repeated="16378"/>
        </table:table-row>
        <table:table-row table:style-name="ro1">
          <table:table-cell office:value-type="date" office:date-value="2024-01-12T00:00:00" table:style-name="ce2">
            <text:p>12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PARELLA E C. S.a.s.</text:p>
          </table:table-cell>
          <table:table-cell office:value-type="float" office:value="3072" table:style-name="ce4">
            <text:p>3072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BUFFET NATALIZIO DEL 21/12/2023</text:p>
          </table:table-cell>
          <table:table-cell table:number-columns-repeated="16378"/>
        </table:table-row>
        <table:table-row table:style-name="ro1">
          <table:table-cell office:value-type="date" office:date-value="2024-01-12T00:00:00" table:style-name="ce2">
            <text:p>12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HOP E-GOV S.r.l.</text:p>
          </table:table-cell>
          <table:table-cell office:value-type="float" office:value="177.05" table:style-name="ce4">
            <text:p>177,05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2">
            <text:p>Rinnovo casella LegalMail Gold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2">
            <text:p>15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ESSA ANTONIO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2">
            <text:p>VALUTAZIONE TECNICA IF107 ORD. PS/311/2022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2">
            <text:p>15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RERA ERASMO</text:p>
          </table:table-cell>
          <table:table-cell office:value-type="float" office:value="800" table:style-name="ce4">
            <text:p>800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VALUTAZIONE TECNICA PU ORD. PS/234/2023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GANISMO DI MEDIAZIONE ORDINE DEGLI AVVOCATI LECCE</text:p>
          </table:table-cell>
          <table:table-cell office:value-type="float" office:value="-58.8" table:style-name="ce4">
            <text:p>-58,8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2">
            <text:p>STORNO FATTURA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GANISMO DI MEDIAZIONE ORDINE DEGLI AVVOCATI LECCE</text:p>
          </table:table-cell>
          <table:table-cell office:value-type="float" office:value="58.8" table:style-name="ce4">
            <text:p>58,8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2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2">
            <text:p>VIGILANZA 12/2023 CASARANO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ASILE CATALD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2">
            <text:p>VALUTAZIONE TECNICA PU ORD. PS/279/2023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FORIO ANTONIO</text:p>
          </table:table-cell>
          <table:table-cell office:value-type="float" office:value="1920" table:style-name="ce4">
            <text:p>1920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2">
            <text:p>ASSISTENZA PORTALE PENELOPE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DE ARCHITECTS SRL</text:p>
          </table:table-cell>
          <table:table-cell office:value-type="float" office:value="15074.25" table:style-name="ce4">
            <text:p>15074,25</text:p>
          </table:table-cell>
          <table:table-cell office:value-type="date" office:date-value="2024-01-21T00:00:00" table:style-name="ce2">
            <text:p>21/01/2024</text:p>
          </table:table-cell>
          <table:table-cell office:value-type="string" table:style-name="ce2">
            <text:p>ASSISTENZA PER MIGRAZIONE AL CLOUD + 120 LICENZE MICROSOFT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4-02-03T00:00:00" table:style-name="ce2">
            <text:p>03/02/2024</text:p>
          </table:table-cell>
          <table:table-cell office:value-type="string" table:style-name="ce2">
            <text:p>ASSISTENZA IN MATERIA DEL LAVORO IV TRIM. 2023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OLLI LELIO AVV.</text:p>
          </table:table-cell>
          <table:table-cell office:value-type="float" office:value="3740.8" table:style-name="ce4">
            <text:p>3740,8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2">
            <text:p>componente organismo OdV - Luglio - Dicembre 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BANESE MASSIMO</text:p>
          </table:table-cell>
          <table:table-cell office:value-type="float" office:value="2118.6799999999998" table:style-name="ce4">
            <text:p>2118,68</text:p>
          </table:table-cell>
          <table:table-cell office:value-type="date" office:date-value="2024-02-04T00:00:00" table:style-name="ce2">
            <text:p>04/02/2024</text:p>
          </table:table-cell>
          <table:table-cell office:value-type="string" table:style-name="ce2">
            <text:p>VALUTAZIONE TECNICA PU ORD. PS/168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TALIANA PETROLI S.p.A.</text:p>
          </table:table-cell>
          <table:table-cell office:value-type="float" office:value="737.49" table:style-name="ce4">
            <text:p>737,49</text:p>
          </table:table-cell>
          <table:table-cell office:value-type="date" office:date-value="2024-02-03T00:00:00" table:style-name="ce2">
            <text:p>03/02/2024</text:p>
          </table:table-cell>
          <table:table-cell office:value-type="string" table:style-name="ce2">
            <text:p>CONSUMI CARBURANTI 12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KONE ASCENSORI S.p.A.</text:p>
          </table:table-cell>
          <table:table-cell office:value-type="float" office:value="249.96" table:style-name="ce4">
            <text:p>249,96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MANUTENZIONE ASCENSORI II SEM. 2023 CASARAN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A GOLOSA S.a.s.</text:p>
          </table:table-cell>
          <table:table-cell office:value-type="float" office:value="311.85000000000002" table:style-name="ce4">
            <text:p>311,85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2">
            <text:p>FORNITURA 2022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A GOLOSA S.a.s.</text:p>
          </table:table-cell>
          <table:table-cell office:value-type="float" office:value="311.85000000000002" table:style-name="ce4">
            <text:p>311,85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11 PANETTONI ARTIGIANALI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ULLI VANNI</text:p>
          </table:table-cell>
          <table:table-cell office:value-type="float" office:value="1220.52" table:style-name="ce4">
            <text:p>1220,52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SPESE LEGALI RECUPERO CREDITI GSA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ULLI VANNI</text:p>
          </table:table-cell>
          <table:table-cell office:value-type="float" office:value="1220.52" table:style-name="ce4">
            <text:p>1220,52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TI' GIORG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1-27T00:00:00" table:style-name="ce2">
            <text:p>27/01/2024</text:p>
          </table:table-cell>
          <table:table-cell office:value-type="string" table:style-name="ce2">
            <text:p>VALUTAZIONE TECNICA PU ORD. PS/356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LECTA ITALIA S.P.A. a Socio Unico</text:p>
          </table:table-cell>
          <table:table-cell office:value-type="float" office:value="720" table:style-name="ce4">
            <text:p>720</text:p>
          </table:table-cell>
          <table:table-cell office:value-type="date" office:date-value="2024-02-04T00:00:00" table:style-name="ce2">
            <text:p>04/02/2024</text:p>
          </table:table-cell>
          <table:table-cell office:value-type="string" table:style-name="ce2">
            <text:p>FORNITURA ACQUA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6.67" table:style-name="ce4">
            <text:p>6,67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dettatura telefonica 25/09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34.729999999999997" table:style-name="ce4">
            <text:p>34,73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LINEA ISDN 0805498801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46.13" table:style-name="ce4">
            <text:p>46,13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LINEA ISDN 0805498803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61.99" table:style-name="ce4">
            <text:p>61,99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LINEA ISDN 0805498804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08.11" table:style-name="ce4">
            <text:p>108,11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LINEA ISDN 0833515001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55.05000000000001" table:style-name="ce4">
            <text:p>155,05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LINEA ISDN 0805498805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MANUTENZIONE SISTEMA da 01-10-2023 a 30-11-2023 CASARAN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424.75" table:style-name="ce4">
            <text:p>424,75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LINEA ISDN 0805498802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2">
            <text:p>24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VERDE FRANCESCO</text:p>
          </table:table-cell>
          <table:table-cell office:value-type="float" office:value="912" table:style-name="ce4">
            <text:p>912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VALUTAZIONE TECNICA IF108 ORD. PS/417/2023 E PS/418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1638.12" table:style-name="ce4">
            <text:p>1638,12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4302.3" table:style-name="ce4">
            <text:p>4302,3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11370.5" table:style-name="ce4">
            <text:p>11370,5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33203.519999999997" table:style-name="ce4">
            <text:p>33203,52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GNAZZI RAFFAEL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VALUTAZIONE TECNICA PU ORD. PS/54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LLEGARI MASSIMO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2">
            <text:p>valutazione tecnica PU ORD. PS/20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MPIONE DOTT. FRANCESCO</text:p>
          </table:table-cell>
          <table:table-cell office:value-type="float" office:value="653.20000000000005" table:style-name="ce4">
            <text:p>653,2</text:p>
          </table:table-cell>
          <table:table-cell office:value-type="date" office:date-value="2024-02-03T00:00:00" table:style-name="ce2">
            <text:p>03/02/2024</text:p>
          </table:table-cell>
          <table:table-cell office:value-type="string" table:style-name="ce2">
            <text:p>VISITE OCULISTICHE 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2">
            <text:p>onorari presidente del collegio sindac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LARIZIO LUCA ALBERTO</text:p>
          </table:table-cell>
          <table:table-cell office:value-type="float" office:value="3886.16" table:style-name="ce4">
            <text:p>3886,16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2">
            <text:p>SPESE LEGALI TECNONIDI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ay Ristoservice S.p.A.</text:p>
          </table:table-cell>
          <table:table-cell office:value-type="float" office:value="8090.88" table:style-name="ce4">
            <text:p>8090,88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I CAGNO BENIAMIN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2">
            <text:p>VERIFICA AMMINISTRATIVA ORD. PS/511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LARDI GIANFRANCO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2">
            <text:p>VALUTAZIONE TECNICA PU ORD. PS/514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NOLEGGIO dal 17.09.2023 al 16.12.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NOLEGGIO N.2 JEEP COMPASS 11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CONI EMANUELE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2">
            <text:p>VALUTAZIONE TECNICA PU ORD. PS/154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MANUTENZIONE ASCENSORI da 01-01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 &amp; Service Group Rete Soggetto</text:p>
          </table:table-cell>
          <table:table-cell office:value-type="float" office:value="349.08" table:style-name="ce4">
            <text:p>349,08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Spese spedizione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CS MEDIAGROUP SPA</text:p>
          </table:table-cell>
          <table:table-cell office:value-type="float" office:value="96.14" table:style-name="ce4">
            <text:p>96,1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2">
            <text:p>ABBONAMENTO CORRIERE NAVIGA+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CS MEDIAGROUP SPA</text:p>
          </table:table-cell>
          <table:table-cell office:value-type="float" office:value="240.37" table:style-name="ce4">
            <text:p>240,37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2">
            <text:p>ABBONAMENTO CORRIERE TUTTO+ DIGITALE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BS SOCIETA' BENEFIT a responsibilità limitata S.T.P.</text:p>
          </table:table-cell>
          <table:table-cell office:value-type="float" office:value="8129.34" table:style-name="ce4">
            <text:p>8129,34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Assistenza fiscale relativa al 2 semestre 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VIGILANZA 12/2023 MODUGNO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-114.5" table:style-name="ce4">
            <text:p>-114,5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2">
            <text:p>RETTIFICA CANONE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-52.79" table:style-name="ce4">
            <text:p>-52,79</text:p>
          </table:table-cell>
          <table:table-cell office:value-type="date" office:date-value="2024-01-27T00:00:00" table:style-name="ce2">
            <text:p>27/01/2024</text:p>
          </table:table-cell>
          <table:table-cell office:value-type="string" table:style-name="ce2">
            <text:p>CONGUAGLIO KM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-19.72" table:style-name="ce4">
            <text:p>-19,72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2">
            <text:p>STORNO PERIODO NOLEGGIO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295.8" table:style-name="ce4">
            <text:p>295,8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NOLEGGIO FIAT TIPO DA 01-11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383.73" table:style-name="ce4">
            <text:p>383,73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CANONE LOCAZIONE 500X da 01-12-2023 a 31-12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486.06" table:style-name="ce4">
            <text:p>486,06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2">
            <text:p>NOLEGGIO 500X DA 24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495.13" table:style-name="ce4">
            <text:p>495,13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NOLEGGIO 500X da 22-11-2023 a 31-12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EDIAGRAPHIC S.r.l.</text:p>
          </table:table-cell>
          <table:table-cell office:value-type="float" office:value="2050" table:style-name="ce4">
            <text:p>2050</text:p>
          </table:table-cell>
          <table:table-cell office:value-type="date" office:date-value="2024-02-17T00:00:00" table:style-name="ce2">
            <text:p>17/02/2024</text:p>
          </table:table-cell>
          <table:table-cell office:value-type="string" table:style-name="ce2">
            <text:p>PUBBLICAZIONE BANDO SERVIZIO Assistenza tecnica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LECTA ITALIA S.P.A. a Socio Unico</text:p>
          </table:table-cell>
          <table:table-cell office:value-type="float" office:value="349" table:style-name="ce4">
            <text:p>349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2">
            <text:p>BOCCIONI ACQUA<text:s/>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39.47" table:style-name="ce4">
            <text:p>539,47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449.2" table:style-name="ce4">
            <text:p>4449,2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027.82" table:style-name="ce4">
            <text:p>5027,82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238.2299999999996" table:style-name="ce4">
            <text:p>5238,23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407.08" table:style-name="ce4">
            <text:p>5407,08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422.33" table:style-name="ce4">
            <text:p>5422,33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422.34" table:style-name="ce4">
            <text:p>5422,3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683.32" table:style-name="ce4">
            <text:p>5683,32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OUREXP S.R.L.</text:p>
          </table:table-cell>
          <table:table-cell office:value-type="float" office:value="3900" table:style-name="ce4">
            <text:p>3900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MEET PUGLIA SVILUPPO-Sala riunioni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84.03" table:style-name="ce4">
            <text:p>3984,03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057.81" table:style-name="ce4">
            <text:p>4057,81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153.1400000000003" table:style-name="ce4">
            <text:p>4153,14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531.58" table:style-name="ce4">
            <text:p>4531,58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647.74" table:style-name="ce4">
            <text:p>4647,74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5036.7299999999996" table:style-name="ce4">
            <text:p>5036,73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5105.41" table:style-name="ce4">
            <text:p>5105,41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5174.4799999999996" table:style-name="ce4">
            <text:p>5174,48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5211.75" table:style-name="ce4">
            <text:p>5211,75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5386.07" table:style-name="ce4">
            <text:p>5386,07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5311.51" table:style-name="ce4">
            <text:p>15311,51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2">
            <text:p>05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UBA S.p.A.</text:p>
          </table:table-cell>
          <table:table-cell office:value-type="float" office:value="160" table:style-name="ce4">
            <text:p>160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2">
            <text:p>CASELLA PEC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2">
            <text:p>05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UBA S.p.A.</text:p>
          </table:table-cell>
          <table:table-cell office:value-type="float" office:value="160" table:style-name="ce4">
            <text:p>160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PEC MINIPIA da 14-02-2024 a 14-02-2028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2">
            <text:p>05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ARBAGALLO VINCENZ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/VALUTAZIONE TECNICA PU ORD. PS/48/2023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2">
            <text:p>05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TALDI LUIGI ANTONI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VALUTAZIONE TECNICA PU ORD. PS/321/2023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2">
            <text:p>05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ANNUZZI SALVATOR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2">
            <text:p>VALUTAZIONE TECNICA PU ORD. PS/06/2023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2">
            <text:p>05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GANISMO DI MEDIAZIONE ORDINE DEGLI AVVOCATI LECCE</text:p>
          </table:table-cell>
          <table:table-cell office:value-type="float" office:value="58.8" table:style-name="ce4">
            <text:p>58,8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2-06T00:00:00" table:style-name="ce2">
            <text:p>0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GSM AIM ENERGIA SPA</text:p>
          </table:table-cell>
          <table:table-cell office:value-type="float" office:value="4795.4399999999996" table:style-name="ce4">
            <text:p>4795,4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CONSUMI ENERGIA 12/2023 CASARANO</text:p>
          </table:table-cell>
          <table:table-cell table:number-columns-repeated="16378"/>
        </table:table-row>
        <table:table-row table:style-name="ro1">
          <table:table-cell office:value-type="date" office:date-value="2024-02-06T00:00:00" table:style-name="ce2">
            <text:p>0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GSM AIM ENERGIA SPA</text:p>
          </table:table-cell>
          <table:table-cell office:value-type="float" office:value="8379.83" table:style-name="ce4">
            <text:p>8379,83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CONSUMI ENERGIA 12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DO Italia S.p.A.</text:p>
          </table:table-cell>
          <table:table-cell office:value-type="float" office:value="10000" table:style-name="ce4">
            <text:p>10000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2">
            <text:p>REVISIONE BILANCIO SOSTENIBILITA' 2021 - 2022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BONARA CLAUDI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VERIFICA AMMINISTRATIVA PU ORD. PS/475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2">
            <text:p>onorari presidente del collegio sindacale 01/2024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FEUDIS MARCELLO ROSARIO</text:p>
          </table:table-cell>
          <table:table-cell office:value-type="float" office:value="402" table:style-name="ce4">
            <text:p>402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VALUTAZIONE TECNICA PU ORD. PS/409/2022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LIA GIANFRANC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VALUTAZIONE TECNICA PU ORD. PS/325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RGANTE ROCC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2-17T00:00:00" table:style-name="ce2">
            <text:p>17/02/2024</text:p>
          </table:table-cell>
          <table:table-cell office:value-type="string" table:style-name="ce2">
            <text:p>VALUTAZIONE TECNICA PU ORD. PS/18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LMINI MARCELLA</text:p>
          </table:table-cell>
          <table:table-cell office:value-type="float" office:value="4912.72" table:style-name="ce4">
            <text:p>4912,72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SALDO GIUDIZIO APPELLO NEWTECH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NSINI MARIO</text:p>
          </table:table-cell>
          <table:table-cell office:value-type="float" office:value="2118.6799999999998" table:style-name="ce4">
            <text:p>2118,68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VERIFICA AMMINISTRATIVA ORD. PS/164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ESCRILLI ANTONIO</text:p>
          </table:table-cell>
          <table:table-cell office:value-type="float" office:value="328.86" table:style-name="ce4">
            <text:p>328,86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2">
            <text:p>VALUTAZIONE TECNICA PU ORD. PS/319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ESCRILLI ANTON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2-17T00:00:00" table:style-name="ce2">
            <text:p>17/02/2024</text:p>
          </table:table-cell>
          <table:table-cell office:value-type="string" table:style-name="ce2">
            <text:p>VALUTAZIONE TECNICA PU ORD. PS/288/2022</text:p>
          </table:table-cell>
          <table:table-cell table:number-columns-repeated="16378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UNIVERSITA' DEGLI STUDI DI BARI - DIPARTIMENTO DI ECONOMIA E</text:p>
          </table:table-cell>
          <table:table-cell office:value-type="float" office:value="15000" table:style-name="ce4">
            <text:p>15000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2">
            <text:p>AGGIORNAMENTO VALUTAZIONI EXANTE STRUMENTI FINANZIARI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OCOLA ARMANDO ANTONIO GAETANO</text:p>
          </table:table-cell>
          <table:table-cell office:value-type="float" office:value="1970.73" table:style-name="ce4">
            <text:p>1970,73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2">
            <text:p>VERIFICA AMMINISTRATIVA ORD. PS/127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ERABINO ALFRED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2">
            <text:p>VERIFICA AMMINISTRATIVA PU ORD. PS/474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ALDI VINCENZO</text:p>
          </table:table-cell>
          <table:table-cell office:value-type="float" office:value="2400" table:style-name="ce4">
            <text:p>2400</text:p>
          </table:table-cell>
          <table:table-cell office:value-type="date" office:date-value="2024-02-17T00:00:00" table:style-name="ce2">
            <text:p>17/02/2024</text:p>
          </table:table-cell>
          <table:table-cell office:value-type="string" table:style-name="ce2">
            <text:p>VALUTAZIONE TECNICA PU ORD. PS/316/2022 E PS/301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RIMALDI FRANCESCO</text:p>
          </table:table-cell>
          <table:table-cell office:value-type="float" office:value="3224" table:style-name="ce4">
            <text:p>32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2">
            <text:p>COMPENSO COMPONENTE COMMISSIONE PROCEDURA SELETTIVA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ONGO NICOLA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2">
            <text:p>VALUTAZIONE TECNICA IF107 ORD. PS/480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ONGO NICOLA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2">
            <text:p>VALUTAZIONE TECNICA IF107 ORD. PS/442/2021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NTANI ROBERTO</text:p>
          </table:table-cell>
          <table:table-cell office:value-type="float" office:value="2200" table:style-name="ce4">
            <text:p>2200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2">
            <text:p>VALUTAZIONE TECNICA PU ORD. PS/117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 &amp; Service Group Rete Soggetto</text:p>
          </table:table-cell>
          <table:table-cell office:value-type="float" office:value="24.83" table:style-name="ce4">
            <text:p>24,83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SPEDIZIONI 01/2024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E ITALIANE S.p.A.</text:p>
          </table:table-cell>
          <table:table-cell office:value-type="float" office:value="16.77" table:style-name="ce4">
            <text:p>16,77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SPEDIZIONI 11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INALDI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2">
            <text:p>VALUTAZIONE TECNICA PU ORD. PS/379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MANELLI FRANCESCO PAOLO</text:p>
          </table:table-cell>
          <table:table-cell office:value-type="float" office:value="3968" table:style-name="ce4">
            <text:p>3968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2">
            <text:p>COMPENSO COMPONENTE COMMISSIONE PROCEDURA SELETTIVA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2">
            <text:p>16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CHENATO LUCA</text:p>
          </table:table-cell>
          <table:table-cell office:value-type="float" office:value="800" table:style-name="ce4">
            <text:p>800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VALUTAZIONE TECNICA PU ORD. PS/393/2023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CQUEDOTTO PUGLIESE S.p.A.</text:p>
          </table:table-cell>
          <table:table-cell office:value-type="float" office:value="1216.2" table:style-name="ce4">
            <text:p>1216,2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CONSUMI dal 13/07/2023 al 18/01/2024 - Conguaglio MODUGNO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7515.06" table:style-name="ce4">
            <text:p>7515,06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2">
            <text:p>RICARICHE BUONI PASTO 01/2024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IRE PROTECTION SYSTEM S.R.L. (IN SIGLA F.P.S. S.R.L.)</text:p>
          </table:table-cell>
          <table:table-cell office:value-type="float" office:value="400" table:style-name="ce4">
            <text:p>400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CONTROLLO IMPIANTO ANTINCENDIO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EDI DIGITAL S.R.L.</text:p>
          </table:table-cell>
          <table:table-cell office:value-type="float" office:value="480.77" table:style-name="ce4">
            <text:p>480,77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n.2 accessi repubblica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TALIANA PETROLI S.p.A.</text:p>
          </table:table-cell>
          <table:table-cell office:value-type="float" office:value="817.37" table:style-name="ce4">
            <text:p>817,37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2">
            <text:p>CONSUMI CARBURANTI 01/2024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NOLEGGIO N.2 JEEP COMPASS 12/2023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2">
            <text:p>22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CHESI ANTINORI S.p.A.</text:p>
          </table:table-cell>
          <table:table-cell office:value-type="float" office:value="2121.6" table:style-name="ce4">
            <text:p>2121,6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STRENNA NATALIZIA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2">
            <text:p>SPESE VIGILANZA 01/2024 CASARANO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ORDEGONI MONIC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3-03T00:00:00" table:style-name="ce2">
            <text:p>03/03/2024</text:p>
          </table:table-cell>
          <table:table-cell office:value-type="string" table:style-name="ce2">
            <text:p>VALUTAZIONE TECNICA PU ORD. PS/379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LABRESE RAFFAELE</text:p>
          </table:table-cell>
          <table:table-cell office:value-type="float" office:value="1030.82" table:style-name="ce4">
            <text:p>1030,82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VALUTAZIONE TECNICA PU ORD. PS/489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LL'OLIO FRANCESCO</text:p>
          </table:table-cell>
          <table:table-cell office:value-type="float" office:value="1190.4000000000001" table:style-name="ce4">
            <text:p>1190,4</text:p>
          </table:table-cell>
          <table:table-cell office:value-type="date" office:date-value="2024-02-25T00:00:00" table:style-name="ce2">
            <text:p>25/02/2024</text:p>
          </table:table-cell>
          <table:table-cell office:value-type="string" table:style-name="ce2">
            <text:p>VALUTAZIONE TECNICA IF108 ORD. PS/97/2022 - PS/98/2022 - PS/349/2022 - PS/350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477" table:style-name="ce4">
            <text:p>477</text:p>
          </table:table-cell>
          <table:table-cell office:value-type="date" office:date-value="2024-03-03T00:00:00" table:style-name="ce2">
            <text:p>03/03/2024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ERRARI GIANLUIGI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02T00:00:00" table:style-name="ce2">
            <text:p>02/03/2024</text:p>
          </table:table-cell>
          <table:table-cell office:value-type="string" table:style-name="ce2">
            <text:p>VALUTAZIONE TECNICA PU ORD. PS/255/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SCOLO SAVERIO</text:p>
          </table:table-cell>
          <table:table-cell office:value-type="float" office:value="802" table:style-name="ce4">
            <text:p>802</text:p>
          </table:table-cell>
          <table:table-cell office:value-type="date" office:date-value="2024-02-25T00:00:00" table:style-name="ce2">
            <text:p>25/02/2024</text:p>
          </table:table-cell>
          <table:table-cell office:value-type="string" table:style-name="ce2">
            <text:p>VALUTAZIONE TECNICA IF108 ORD. PS/105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78.14" table:style-name="ce4">
            <text:p>3978,1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703.01" table:style-name="ce4">
            <text:p>4703,01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ELLEGRINO COSIMO</text:p>
          </table:table-cell>
          <table:table-cell office:value-type="float" office:value="1826" table:style-name="ce4">
            <text:p>1826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2">
            <text:p>VALUTAZIONE TECNICA PU ORD. PS/355/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COMPENSO SINDACO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LECTA ITALIA S.P.A. a Socio Unico</text:p>
          </table:table-cell>
          <table:table-cell office:value-type="float" office:value="210" table:style-name="ce4">
            <text:p>210</text:p>
          </table:table-cell>
          <table:table-cell office:value-type="date" office:date-value="2024-03-02T00:00:00" table:style-name="ce2">
            <text:p>02/03/2024</text:p>
          </table:table-cell>
          <table:table-cell office:value-type="string" table:style-name="ce2">
            <text:p>ACQUISTO BOCCIONI ACQUA MODUGNO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VIGILANZA 01/2024 MODUGNO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ARACE GIUSEPP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2">
            <text:p>VALUTAZIONE TECNICA PU ORD. PS/05/2024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182.11" table:style-name="ce4">
            <text:p>-182,11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number-rows-repeated="7"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18.7" table:style-name="ce4">
            <text:p>-18,7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7.48" table:style-name="ce4">
            <text:p>-7,48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78.88" table:style-name="ce4">
            <text:p>78,88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178.98" table:style-name="ce4">
            <text:p>178,98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221.27" table:style-name="ce4">
            <text:p>221,27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224.66" table:style-name="ce4">
            <text:p>224,66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269.45" table:style-name="ce4">
            <text:p>269,45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42.04" table:style-name="ce4">
            <text:p>342,04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73.8" table:style-name="ce4">
            <text:p>373,8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rettifica lavoro interinale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513.18" table:style-name="ce4">
            <text:p>3513,18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091.81" table:style-name="ce4">
            <text:p>4091,81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355.41" table:style-name="ce4">
            <text:p>4355,41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486.33" table:style-name="ce4">
            <text:p>4486,33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502.18" table:style-name="ce4">
            <text:p>4502,18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2858.03" table:style-name="ce4">
            <text:p>2858,03</text:p>
          </table:table-cell>
          <table:table-cell office:value-type="date" office:date-value="2024-03-10T00:00:00" table:style-name="ce2">
            <text:p>1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4003.02" table:style-name="ce4">
            <text:p>4003,02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8798.02" table:style-name="ce4">
            <text:p>8798,02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24689.97" table:style-name="ce4">
            <text:p>24689,97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onorari presidente del collegio sindacale febbraio 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ANNOCCARO NICOLA IVAN</text:p>
          </table:table-cell>
          <table:table-cell office:value-type="float" office:value="762" table:style-name="ce4">
            <text:p>762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VALUTAZIONE TECNICA IF108 ORD. PS/330/2023 - PS/332/2023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ANNOCCARO NICOLA IVAN</text:p>
          </table:table-cell>
          <table:table-cell office:value-type="float" office:value="762" table:style-name="ce4">
            <text:p>762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VAL.NE TECNICA IF 108 ORD. PS/208/2022 - PS/209/2022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RCIANO INGEGNERIA SRL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VALUTAZIONE TECNICA PU ORD. PS/431/2023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33.24" table:style-name="ce4">
            <text:p>33,24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Noleggio fotocopiatore da 01-01-2024 a 17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NOLEGGIO FOTOCOPIATORE IV TRIM. 2023 CASARA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NOLEGGIO FOTOCOPIATORE IV TRIM. 2023 MODUG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NOLEGGIO FOTOCOPIATORE IV TRIM 23 MODUG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2">
            <text:p>NOLEGGIO FOTOCOPIATORE IV TRIM 2023 MODUG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9.190000000000001" table:style-name="ce4">
            <text:p>19,19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spese telefoniche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944.64" table:style-name="ce4">
            <text:p>944,6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2">
            <text:p>TELFONIA MOBILE 01/12/23 - 31 /01/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31.32" table:style-name="ce4">
            <text:p>31,32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LINEA ISDN 0805498801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44.4" table:style-name="ce4">
            <text:p>44,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LINEA ISDN 0805498803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60.89" table:style-name="ce4">
            <text:p>60,89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LINEA ISDN 0805498804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08.66" table:style-name="ce4">
            <text:p>108,66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LINEA ISDN CASARANO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31.58000000000001" table:style-name="ce4">
            <text:p>131,58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Linea ISDN 0805498805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MANUTENZIONE SISTEMA da 01-12-2023 a 31-01-2024 CASARA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337.45" table:style-name="ce4">
            <text:p>337,45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LINEA ISDN 0805498802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VITIELLO GIULIANA</text:p>
          </table:table-cell>
          <table:table-cell office:value-type="float" office:value="760" table:style-name="ce4">
            <text:p>760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VALUTAZIONE TECNICA IF108 ORD. PS/88/2022 - PS/97/2022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MASI 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VALUTAZIONE TECNICA PU ORD. PS/295/2022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LLA CORTE FRANCESCO GIUSEPPE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VALUTAZIONE TECNICA PU ORD. PS/291/2022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ERRUCCI FILOMEN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2">
            <text:p>VALUTAZIONE TECNICA PU ORD. PS/240/2023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ESSORI MASSIMO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2">
            <text:p>VALUTAZIONE TECNICA PU ORD. PS/367/2023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LLI GIANLUCA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2">
            <text:p>VALUTAZIONE TECNICA PU ORD. PS/465/2023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ARACE GIUSEPP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2">
            <text:p>VALUTAZIONE TECNICA PU ORD. PS/96/2023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NGRISANI LEOPOLDO</text:p>
          </table:table-cell>
          <table:table-cell office:value-type="float" office:value="1202" table:style-name="ce4">
            <text:p>1202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2">
            <text:p>VALUTAZIONE TECNICA IF108 ORD. PS/138/2022 E PS/139/2022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LO' GIOVANNA</text:p>
          </table:table-cell>
          <table:table-cell office:value-type="float" office:value="456" table:style-name="ce4">
            <text:p>456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VALUTAZIONE TECNICA IF108 ORD. PS/82/2022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I MARTINO BENIAMINO</text:p>
          </table:table-cell>
          <table:table-cell office:value-type="float" office:value="737" table:style-name="ce4">
            <text:p>737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2">
            <text:p>VALUTAZIONE TECNICA IF 108 ORD. PS/242/2022 E PS/243/2022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LCALCE S.r.l.</text:p>
          </table:table-cell>
          <table:table-cell office:value-type="float" office:value="31.75" table:style-name="ce4">
            <text:p>31,75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RUBINET.CALIPSO MIX LAVABO CROMO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ORAN srl</text:p>
          </table:table-cell>
          <table:table-cell office:value-type="float" office:value="880" table:style-name="ce4">
            <text:p>880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N.1 HARD DISK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EDIAGRAPHIC S.r.l.</text:p>
          </table:table-cell>
          <table:table-cell office:value-type="float" office:value="400" table:style-name="ce4">
            <text:p>400</text:p>
          </table:table-cell>
          <table:table-cell office:value-type="date" office:date-value="2024-03-17T00:00:00" table:style-name="ce2">
            <text:p>17/03/2024</text:p>
          </table:table-cell>
          <table:table-cell office:value-type="string" table:style-name="ce2">
            <text:p>supporto tecnico-legale per richiesta parere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139.8699999999999" table:style-name="ce4">
            <text:p>1139,87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401.28" table:style-name="ce4">
            <text:p>3401,28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607.38" table:style-name="ce4">
            <text:p>3607,38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182.7" table:style-name="ce4">
            <text:p>4182,7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361.6899999999996" table:style-name="ce4">
            <text:p>4361,69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530.5200000000004" table:style-name="ce4">
            <text:p>4530,52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3187.11" table:style-name="ce4">
            <text:p>13187,11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2">
            <text:p>07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ANDSTAD ITALIA S.p.A.</text:p>
          </table:table-cell>
          <table:table-cell office:value-type="float" office:value="8610" table:style-name="ce4">
            <text:p>8610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2">
            <text:p>SUPPORTO SELEZIONE PERSONALE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SIE IVAN</text:p>
          </table:table-cell>
          <table:table-cell office:value-type="float" office:value="802" table:style-name="ce4">
            <text:p>802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2">
            <text:p>VALUTAZIONE TECNICA PU ORD. PS/263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UGGEMI MARCEL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2">
            <text:p>VALUTAZIONE TECNICA PU ORD. PS/59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LCALCE S.r.l.</text:p>
          </table:table-cell>
          <table:table-cell office:value-type="float" office:value="130.75" table:style-name="ce4">
            <text:p>130,75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MATERIALE IDRICO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ERRARI EMILIO</text:p>
          </table:table-cell>
          <table:table-cell office:value-type="float" office:value="800" table:style-name="ce4">
            <text:p>800</text:p>
          </table:table-cell>
          <table:table-cell office:value-type="date" office:date-value="2024-03-17T00:00:00" table:style-name="ce2">
            <text:p>17/03/2024</text:p>
          </table:table-cell>
          <table:table-cell office:value-type="string" table:style-name="ce2">
            <text:p>VALUTAZIONE TECNICA PU ORD. PS/407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ILICE LUIGINO</text:p>
          </table:table-cell>
          <table:table-cell office:value-type="float" office:value="640" table:style-name="ce4">
            <text:p>640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2">
            <text:p>VALUTAZIONE TECNICA PU ORD. PS/57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ANNINI MARCO</text:p>
          </table:table-cell>
          <table:table-cell office:value-type="float" office:value="750" table:style-name="ce4">
            <text:p>750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2">
            <text:p>VALUTAZIONE TECNICA PU ORD. PS/528/2022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IGNETTI FABRIZIO</text:p>
          </table:table-cell>
          <table:table-cell office:value-type="float" office:value="802" table:style-name="ce4">
            <text:p>802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VALUTAZIONE TECNICA PU ORD. PS/243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NTALEO GIUSEPPE</text:p>
          </table:table-cell>
          <table:table-cell office:value-type="float" office:value="513.86" table:style-name="ce4">
            <text:p>513,86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2">
            <text:p>VALUTAZIONE TECNICA PU ORD. PS/195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NTALEO GIUSEPP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VALUTAZIONE TECNICA PU ORD. PS/371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ESCRILLI ANTON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2">
            <text:p>VALUTAZIONE TECNICA PU ORD. PS/25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2">
            <text:p>0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ARACE GIUSEPP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2">
            <text:p>VALUTAZIONE TECNICA PU ORD. PS/373/2023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2">
            <text:p>1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EROPORTI DI PUGLIA S.P.A.</text:p>
          </table:table-cell>
          <table:table-cell office:value-type="float" office:value="29190.89" table:style-name="ce4">
            <text:p>29190,89</text:p>
          </table:table-cell>
          <table:table-cell office:value-type="date" office:date-value="2024-03-24T00:00:00" table:style-name="ce2">
            <text:p>24/03/2024</text:p>
          </table:table-cell>
          <table:table-cell office:value-type="string" table:style-name="ce2">
            <text:p>Spese trasferte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2">
            <text:p>1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NICOLO' CHIARA</text:p>
          </table:table-cell>
          <table:table-cell office:value-type="float" office:value="5301.25" table:style-name="ce4">
            <text:p>5301,25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2">
            <text:p>COMPONENTE COMMISSIONE PROCEUDRA SELETTIVA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2">
            <text:p>1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NEXIMA SOCIETA' TRA AVVOCATI s.n.c.</text:p>
          </table:table-cell>
          <table:table-cell office:value-type="float" office:value="17258.8" table:style-name="ce4">
            <text:p>17258,8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2">
            <text:p>1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ARANTINI VIRGINIA</text:p>
          </table:table-cell>
          <table:table-cell office:value-type="float" office:value="2002" table:style-name="ce4">
            <text:p>2002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2">
            <text:p>VALUTAZIONE TECNICA PU ORD. PS/297/2023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2">
            <text:p>1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5442.98" table:style-name="ce4">
            <text:p>5442,98</text:p>
          </table:table-cell>
          <table:table-cell office:value-type="date" office:date-value="2024-03-30T00:00:00" table:style-name="ce2">
            <text:p>30/03/2024</text:p>
          </table:table-cell>
          <table:table-cell office:value-type="string" table:style-name="ce2">
            <text:p>SPESE ENERGIA 01/2024 CASARANO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2">
            <text:p>1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10790.72" table:style-name="ce4">
            <text:p>10790,72</text:p>
          </table:table-cell>
          <table:table-cell office:value-type="date" office:date-value="2024-03-30T00:00:00" table:style-name="ce2">
            <text:p>30/03/2024</text:p>
          </table:table-cell>
          <table:table-cell office:value-type="string" table:style-name="ce2">
            <text:p>SPESE ENERGIA 01/2024 MODUGNO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2">
            <text:p>14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 &amp; Service Group Rete Soggetto</text:p>
          </table:table-cell>
          <table:table-cell office:value-type="float" office:value="227.28" table:style-name="ce4">
            <text:p>227,2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2">
            <text:p>SPESE SPEDIZIONI 02/2024</text:p>
          </table:table-cell>
          <table:table-cell table:number-columns-repeated="16378"/>
        </table:table-row>
        <table:table-row table:style-name="ro1">
          <table:table-cell office:value-type="date" office:date-value="2024-03-15T00:00:00" table:style-name="ce2">
            <text:p>1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MENISE AUTOLAVAGGI S.N.C.</text:p>
          </table:table-cell>
          <table:table-cell office:value-type="float" office:value="15" table:style-name="ce4">
            <text:p>15</text:p>
          </table:table-cell>
          <table:table-cell office:value-type="date" office:date-value="2024-04-14T00:00:00" table:style-name="ce2">
            <text:p>14/04/2024</text:p>
          </table:table-cell>
          <table:table-cell office:value-type="string" table:style-name="ce2">
            <text:p>LAVAGGIO JEEP COMPASS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TARCI TIZIANA</text:p>
          </table:table-cell>
          <table:table-cell office:value-type="float" office:value="600" table:style-name="ce4">
            <text:p>600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VALUTAZIONE TECNICA IF108 ORD. PS/331/2023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entro musicale di Andrea Placì</text:p>
          </table:table-cell>
          <table:table-cell office:value-type="float" office:value="1409.84" table:style-name="ce4">
            <text:p>1409,84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Strumentazione per sala riunioni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RRADINI FLAVIO</text:p>
          </table:table-cell>
          <table:table-cell office:value-type="float" office:value="800" table:style-name="ce4">
            <text:p>800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VALUTAZIONE TECNICA IF108 ORD. PS/478/2023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602.91" table:style-name="ce4">
            <text:p>602,91</text:p>
          </table:table-cell>
          <table:table-cell office:value-type="date" office:date-value="2024-03-24T00:00:00" table:style-name="ce2">
            <text:p>24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950.04" table:style-name="ce4">
            <text:p>950,04</text:p>
          </table:table-cell>
          <table:table-cell office:value-type="date" office:date-value="2024-03-24T00:00:00" table:style-name="ce2">
            <text:p>24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291.08" table:style-name="ce4">
            <text:p>1291,08</text:p>
          </table:table-cell>
          <table:table-cell office:value-type="date" office:date-value="2024-03-24T00:00:00" table:style-name="ce2">
            <text:p>24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120.56" table:style-name="ce4">
            <text:p>1120,56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205.82" table:style-name="ce4">
            <text:p>1205,82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650.39" table:style-name="ce4">
            <text:p>1650,39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2">
            <text:p>VIGILANZA 02/2024 CASARAN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SHURST LLP Studio Legale Ass.to ad</text:p>
          </table:table-cell>
          <table:table-cell office:value-type="float" office:value="29392" table:style-name="ce4">
            <text:p>29392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2">
            <text:p>PARERE LEGALE REGIME IVA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LCAGNILE SALVATOR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VALUTAZIONE TECNICA PU ORD. PS/468/2022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MANNO MARIA CRISTINA</text:p>
          </table:table-cell>
          <table:table-cell office:value-type="float" office:value="1061.92" table:style-name="ce4">
            <text:p>1061,92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MANNO MARIA CRISTINA</text:p>
          </table:table-cell>
          <table:table-cell office:value-type="float" office:value="1071.43" table:style-name="ce4">
            <text:p>1071,43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5907.3" table:style-name="ce4">
            <text:p>5907,3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TALIANA PETROLI S.p.A.</text:p>
          </table:table-cell>
          <table:table-cell office:value-type="float" office:value="732.68" table:style-name="ce4">
            <text:p>732,68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SPESE CARBURANTI 02/2024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NOLEGGIO N.2 JEEP 01/2024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85.55" table:style-name="ce4">
            <text:p>385,55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2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CELLA COLUCCI NICOLA</text:p>
          </table:table-cell>
          <table:table-cell office:value-type="float" office:value="3000" table:style-name="ce4">
            <text:p>3000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2">
            <text:p>VALUTAZIONE TECNICA PU ORD. PS/483/2021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DA S.R.L.</text:p>
          </table:table-cell>
          <table:table-cell office:value-type="float" office:value="216" table:style-name="ce4">
            <text:p>216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ACQUISTO N.60 BADGE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2">
            <text:p>22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CQUEDOTTO PUGLIESE S.p.A.</text:p>
          </table:table-cell>
          <table:table-cell office:value-type="float" office:value="968.03" table:style-name="ce4">
            <text:p>968,03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CONSUMO ACQUA dal 24/08/2023 al 20/02/2024 - Conguaglio CASARANO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2">
            <text:p>22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SORZIO INNOVA SOC. COOP.</text:p>
          </table:table-cell>
          <table:table-cell office:value-type="float" office:value="15271.86" table:style-name="ce4">
            <text:p>15271,86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2">
            <text:p>22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SORZIO INNOVA SOC. COOP.</text:p>
          </table:table-cell>
          <table:table-cell office:value-type="float" office:value="72649.710000000006" table:style-name="ce4">
            <text:p>72649,71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GLOBAL SERVICE NOV-DIC 2023 MODUGNO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ELLAZZI <text:s/>RICCARDO</text:p>
          </table:table-cell>
          <table:table-cell office:value-type="float" office:value="800" table:style-name="ce4">
            <text:p>800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VALUTAZIONE TECNICA PU ORD. PS/436/2023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UILD ENGINEERING SRL</text:p>
          </table:table-cell>
          <table:table-cell office:value-type="float" office:value="1280" table:style-name="ce4">
            <text:p>1280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VALUTAZIONE TECNICA PU ORD. PS/372/2023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47.54" table:style-name="ce4">
            <text:p>147,54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Welfare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632" table:style-name="ce4">
            <text:p>163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FEE X CARICO WELFARE 2024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RANA COSTANTINO</text:p>
          </table:table-cell>
          <table:table-cell office:value-type="float" office:value="2152.8000000000002" table:style-name="ce4">
            <text:p>2152,8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VALUTAZIONE TECNICA PU ORD. PS/07/2023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NOLEGGIO N.2 FIAT 500X 01/2024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dami Global Services di Madami Andrea</text:p>
          </table:table-cell>
          <table:table-cell office:value-type="float" office:value="100.78" table:style-name="ce4">
            <text:p>100,78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2">
            <text:p>SPESE Spedizione monitor CASARANO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GGIOLI S.p.A.</text:p>
          </table:table-cell>
          <table:table-cell office:value-type="float" office:value="235" table:style-name="ce4">
            <text:p>235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FORMAZIONE A DISTANZA FIORITA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Compenso sindaco 02/2024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3-30T00:00:00" table:style-name="ce2">
            <text:p>30/03/2024</text:p>
          </table:table-cell>
          <table:table-cell office:value-type="string" table:style-name="ce2">
            <text:p>VIGILANZA 02/2024 MODUGNO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BONARA CLAUDIO</text:p>
          </table:table-cell>
          <table:table-cell office:value-type="float" office:value="3056.16" table:style-name="ce4">
            <text:p>3056,16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VALUTAZIONE TECNICA PU ORD. PS/500/2022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RSANO FABRIZIO</text:p>
          </table:table-cell>
          <table:table-cell office:value-type="float" office:value="1350" table:style-name="ce4">
            <text:p>1350</text:p>
          </table:table-cell>
          <table:table-cell office:value-type="date" office:date-value="2024-04-07T00:00:00" table:style-name="ce2">
            <text:p>07/04/2024</text:p>
          </table:table-cell>
          <table:table-cell office:value-type="string" table:style-name="ce2">
            <text:p>GRAFICA E IMPAGINAZIONE BILANCIO SOSTENIBILITA' 2021/2022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FEUDIS MARCELLO ROSARIO</text:p>
          </table:table-cell>
          <table:table-cell office:value-type="float" office:value="1218" table:style-name="ce4">
            <text:p>1218</text:p>
          </table:table-cell>
          <table:table-cell office:value-type="date" office:date-value="2024-04-06T00:00:00" table:style-name="ce2">
            <text:p>06/04/2024</text:p>
          </table:table-cell>
          <table:table-cell office:value-type="string" table:style-name="ce2">
            <text:p>VALUTAZIONE TECNICA PU ORD. PS/345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RONTONI EMANUELE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VALUTAZIONE TECNICA PU ORD. PS/420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NVITALIA S.p.A.</text:p>
          </table:table-cell>
          <table:table-cell office:value-type="float" office:value="8135.18" table:style-name="ce4">
            <text:p>8135,18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2">
            <text:p>Spse fitto sede società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OCCIO MICHELE</text:p>
          </table:table-cell>
          <table:table-cell office:value-type="float" office:value="3056.16" table:style-name="ce4">
            <text:p>3056,16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2">
            <text:p>VALUTAZIONE TECNICA PU ORD. PS/04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AGLIAFERRI VINCENZO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VALUTAZIONE TECNICA PU ORD. PS/466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2">
            <text:p>28/03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ZANELLA ANDREA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4">
            <text:p>Valutazione tecnica</text:p>
          </table:table-cell>
          <table:table-cell table:number-columns-repeated="16378"/>
        </table:table-row>
        <table:table-row table:number-rows-repeated="1048279" table:style-name="ro1">
          <table:table-cell table:number-columns-repeated="16384"/>
        </table:table-row>
      </table:table>
      <table:database-ranges>
        <table:database-range table:target-range-address="Sheet1.C1:Sheet1.C2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Rossella Capozza</meta:initial-creator>
    <dc:creator>Rossella Capozza</dc:creator>
    <meta:creation-date>2025-02-24T11:19:14Z</meta:creation-date>
    <dc:date>2025-02-24T11:19:35Z</dc:date>
  </office:meta>
</office:document-meta>
</file>