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1.456458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0.39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500.03" table:style-name="ce4">
            <text:p>3500,0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500.04" table:style-name="ce4">
            <text:p>3500,0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632.72" table:style-name="ce4">
            <text:p>3632,72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894.55" table:style-name="ce4">
            <text:p>3894,55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091.81" table:style-name="ce4">
            <text:p>4091,81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366.04" table:style-name="ce4">
            <text:p>4366,0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3T00:00:00" table:style-name="ce2">
            <text:p>03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52.6" table:style-name="ce4">
            <text:p>-52,6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STORNO PARZIALE FT EA240059 del 31-01-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53.76" table:style-name="ce4">
            <text:p>-53,76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STORNO PARZIALE FT 2024.0132.00111 del 31-01-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954.01" table:style-name="ce4">
            <text:p>954,01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3810.04" table:style-name="ce4">
            <text:p>3810,0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157.99" table:style-name="ce4">
            <text:p>7157,99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3377.73" table:style-name="ce4">
            <text:p>23377,7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MBRIOLA VINCENZO</text:p>
          </table:table-cell>
          <table:table-cell office:value-type="float" office:value="600" table:style-name="ce4">
            <text:p>600</text:p>
          </table:table-cell>
          <table:table-cell office:value-type="date" office:date-value="2024-04-14T00:00:00" table:style-name="ce2">
            <text:p>14/04/2024</text:p>
          </table:table-cell>
          <table:table-cell office:value-type="string" table:style-name="ce2">
            <text:p>VALUTAZIONE TECNICA IF108 ORD. PS/495/2023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UFEMIA VINCENZO</text:p>
          </table:table-cell>
          <table:table-cell office:value-type="float" office:value="608" table:style-name="ce4">
            <text:p>608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VALUTAZIONE TECNICA IF108 ORD. PS/479/2023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CHECHI ALESSANDRA</text:p>
          </table:table-cell>
          <table:table-cell office:value-type="float" office:value="4437.25" table:style-name="ce4">
            <text:p>4437,25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E DEI PASCHI DI SIENA SPA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CANONE ANNUALE PAGOPA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URINO VITTORIO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4-06T00:00:00" table:style-name="ce2">
            <text:p>06/04/2024</text:p>
          </table:table-cell>
          <table:table-cell office:value-type="string" table:style-name="ce2">
            <text:p>VALUTAZIONE TECNICA PU ORD. PS/483/2022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A GRANT THORNTON spa</text:p>
          </table:table-cell>
          <table:table-cell office:value-type="float" office:value="24827.74" table:style-name="ce4">
            <text:p>24827,7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2">
            <text:p>SAL 90% ASSISTENZA TECNICA</text:p>
          </table:table-cell>
          <table:table-cell table:number-columns-repeated="16378"/>
        </table:table-row>
        <table:table-row table:style-name="ro1"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ARACE GIUSEPPE</text:p>
          </table:table-cell>
          <table:table-cell office:value-type="float" office:value="3262.88" table:style-name="ce4">
            <text:p>3262,88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2">
            <text:p>SALDO VAL.NE TECNICA IF 107 ORD. PS/217/2021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931.77" table:style-name="ce4">
            <text:p>931,77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114.47" table:style-name="ce4">
            <text:p>1114,47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443.33" table:style-name="ce4">
            <text:p>1443,33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MANUTENZIONE CORRETTIVA 01/01/2024 - 31/03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CANONE DI MANUTENZIONE 01/01/2024 - 31/03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3587.72" table:style-name="ce4">
            <text:p>13587,72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ASSISTENZA + MANUTENZIONE CORRETTIVA 01/01/2024 - 31/03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.GI. S.r.l.</text:p>
          </table:table-cell>
          <table:table-cell office:value-type="float" office:value="530" table:style-name="ce4">
            <text:p>530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INTERVENTO URGENTE RIPARAZIONE BAGNO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019.26" table:style-name="ce4">
            <text:p>3019,26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45.49" table:style-name="ce4">
            <text:p>3545,4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874.58" table:style-name="ce4">
            <text:p>3874,58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875.86" table:style-name="ce4">
            <text:p>3875,86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39.78" table:style-name="ce4">
            <text:p>3939,78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78.14" table:style-name="ce4">
            <text:p>3978,14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4466.09" table:style-name="ce4">
            <text:p>4466,0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1355.09" table:style-name="ce4">
            <text:p>11355,09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LAVORO INTERINALE 02/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08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1530" table:style-name="ce4">
            <text:p>1530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2">
            <text:p>SALDO SUPPORTO SELEZIONE PERSONALE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TALDI LUIGI ANTONIO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VALUTAZIONE TECNICA PU ORD. PS/484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RTESI AGOSTINO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VALUTAZIONE TECNICA PU ORD. PS/137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OLFETTA MAUR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VALUTAZIONE TECNICA PU ORD. PS/482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MARZO FABIO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VALUTAZIONE TECNICA PU ORD. PS/141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4379.42" table:style-name="ce4">
            <text:p>4379,4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SPESE ENERGIA 02/2024 CASARAN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8952.0300000000007" table:style-name="ce4">
            <text:p>8952,0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CONSUMI ENERGIA 02/2024 MODUGN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RARI VITTORIO</text:p>
          </table:table-cell>
          <table:table-cell office:value-type="float" office:value="1656" table:style-name="ce4">
            <text:p>1656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VALUTAZIONE TECNICA PU ORD. PS/231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TINO ANGELO</text:p>
          </table:table-cell>
          <table:table-cell office:value-type="float" office:value="861.56" table:style-name="ce4">
            <text:p>861,56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ZANO FABIO</text:p>
          </table:table-cell>
          <table:table-cell office:value-type="float" office:value="1707.87" table:style-name="ce4">
            <text:p>1707,87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705" table:style-name="ce4">
            <text:p>70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MATERIALE INFORMATIC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MANUTENZIONE SISTEMI dal 20/12/2023 al 20/03/2024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EFORGIATO RECUPERO DIEGO ANGELO GAETANO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2">
            <text:p>VALUTAZIONE TECNICA PU ORD. PS/481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NALDI ANTON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VALUTAZIONE TECNICA PU ORD. PS/136/2023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OSSETTI ADA</text:p>
          </table:table-cell>
          <table:table-cell office:value-type="float" office:value="3139.44" table:style-name="ce4">
            <text:p>3139,44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09T00:00:00" table:style-name="ce2">
            <text:p>0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OSSETTI ADA</text:p>
          </table:table-cell>
          <table:table-cell office:value-type="float" office:value="651.97" table:style-name="ce4">
            <text:p>651,97</text:p>
          </table:table-cell>
          <table:table-cell office:value-type="date" office:date-value="2024-04-13T00:00:00" table:style-name="ce2">
            <text:p>13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MANUTENZIONE SISTEMI 20/12/2023 al 20/03/2024</text:p>
          </table:table-cell>
          <table:table-cell table:number-columns-repeated="16378"/>
        </table:table-row>
        <table:table-row table:style-name="ro1"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IND TRE S.P.A.</text:p>
          </table:table-cell>
          <table:table-cell office:value-type="float" office:value="7104.3" table:style-name="ce4">
            <text:p>7104,3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CONNETTIVITA' RUPAR 2023</text:p>
          </table:table-cell>
          <table:table-cell table:number-columns-repeated="16378"/>
        </table:table-row>
        <table:table-row table:style-name="ro1"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2">
            <text:p>CONNETTIVITA' RUPAR 01-02/2024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UTO SALVATOR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VALUTAZIONE TECNICA PU ORD. PS/398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UTO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4-21T00:00:00" table:style-name="ce2">
            <text:p>21/04/2024</text:p>
          </table:table-cell>
          <table:table-cell office:value-type="string" table:style-name="ce2">
            <text:p>VALUTAZIONE TECNICA PU ORD. PS/461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ASI PAOL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4-21T00:00:00" table:style-name="ce2">
            <text:p>21/04/2024</text:p>
          </table:table-cell>
          <table:table-cell office:value-type="string" table:style-name="ce2">
            <text:p>VALUTAZIONE TECNICA PU ORD. PS/253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ASI PAOLO</text:p>
          </table:table-cell>
          <table:table-cell office:value-type="float" office:value="2569.23" table:style-name="ce4">
            <text:p>2569,23</text:p>
          </table:table-cell>
          <table:table-cell office:value-type="date" office:date-value="2024-04-21T00:00:00" table:style-name="ce2">
            <text:p>21/04/2024</text:p>
          </table:table-cell>
          <table:table-cell office:value-type="string" table:style-name="ce2">
            <text:p>VALUTAZIONE TECNICA PU ORD. PS/529/2022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VALUTAZIONE TECNICA PU ORD. PS/448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GLIOTTI GIOVANNI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VALUTAZIONE TECNICA PU ORD. PS/17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COMPENSO SINDACO 03/2024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OSSI ESTER</text:p>
          </table:table-cell>
          <table:table-cell office:value-type="float" office:value="1791.73" table:style-name="ce4">
            <text:p>1791,73</text:p>
          </table:table-cell>
          <table:table-cell office:value-type="date" office:date-value="2024-04-20T00:00:00" table:style-name="ce2">
            <text:p>20/04/2024</text:p>
          </table:table-cell>
          <table:table-cell office:value-type="string" table:style-name="ce2">
            <text:p>VALUTAZIONE TECNICA PU ORD. PS/473/2022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RANTINI VIRGINIA</text:p>
          </table:table-cell>
          <table:table-cell office:value-type="float" office:value="1252" table:style-name="ce4">
            <text:p>125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2">
            <text:p>VALUTAZIONE TECNICA PU ORD. PS/271/2022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NELLI FLAVIO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VALUTAZIONE TECNICA PU ORD. PS/492/2023</text:p>
          </table:table-cell>
          <table:table-cell table:number-columns-repeated="16378"/>
        </table:table-row>
        <table:table-row table:style-name="ro1">
          <table:table-cell office:value-type="date" office:date-value="2024-04-16T00:00:00" table:style-name="ce2">
            <text:p>16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NCI RAFFAELE</text:p>
          </table:table-cell>
          <table:table-cell office:value-type="float" office:value="2829.67" table:style-name="ce4">
            <text:p>2829,67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VALUTAZIONE TECNICA PU ORD. PS/511/2022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STARITA ANTONELLO</text:p>
          </table:table-cell>
          <table:table-cell office:value-type="float" office:value="1424" table:style-name="ce4">
            <text:p>1424</text:p>
          </table:table-cell>
          <table:table-cell office:value-type="date" office:date-value="2024-04-27T00:00:00" table:style-name="ce2">
            <text:p>27/04/2024</text:p>
          </table:table-cell>
          <table:table-cell office:value-type="string" table:style-name="ce2">
            <text:p>VALUTAZIONE TECNICA PU ORD. PS/365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RTOLINI MASSIMO</text:p>
          </table:table-cell>
          <table:table-cell office:value-type="float" office:value="880" table:style-name="ce4">
            <text:p>880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2">
            <text:p>VALUTAZIONE TECNICA PU ORD. PS/285/2022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RINALDO ELIO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VALUTAZIONE TECNICA PU ORD. PS/258/2022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ASSISTENZA MATERIA LAVORO I TRIM. 2024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9" table:style-name="ce4">
            <text:p>9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RIMBORSO WELFARE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1832.87" table:style-name="ce4">
            <text:p>11832,87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INO IGNAZ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VALUTAZIONE TECNICA PU ORD. PS/441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TA TIZIANA</text:p>
          </table:table-cell>
          <table:table-cell office:value-type="float" office:value="1754.02" table:style-name="ce4">
            <text:p>1754,02</text:p>
          </table:table-cell>
          <table:table-cell office:value-type="date" office:date-value="2024-04-27T00:00:00" table:style-name="ce2">
            <text:p>27/04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EFORTE ORESTE</text:p>
          </table:table-cell>
          <table:table-cell office:value-type="float" office:value="500" table:style-name="ce4">
            <text:p>500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VALUTAZIONE TECNICA PU ORD. PS/87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COSCHI GIOVANNI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VALUTAZIONE TECNICA PU ORD. PS/430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13.09" table:style-name="ce4">
            <text:p>113,09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SPESE SPEDIZIONI 03/2024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EVEL GIAN MARCO</text:p>
          </table:table-cell>
          <table:table-cell office:value-type="float" office:value="2400" table:style-name="ce4">
            <text:p>2400</text:p>
          </table:table-cell>
          <table:table-cell office:value-type="date" office:date-value="2024-04-27T00:00:00" table:style-name="ce2">
            <text:p>27/04/2024</text:p>
          </table:table-cell>
          <table:table-cell office:value-type="string" table:style-name="ce2">
            <text:p>VALUTAZIONE TECNICA PU ORD. PS/277/2022 E PS/242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TROVATO PIERLUIGI</text:p>
          </table:table-cell>
          <table:table-cell office:value-type="float" office:value="802" table:style-name="ce4">
            <text:p>802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2">
            <text:p>VALUTAZIONE TECNICA PU ORD. PS/214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NTAMARIA MONICA</text:p>
          </table:table-cell>
          <table:table-cell office:value-type="float" office:value="402" table:style-name="ce4">
            <text:p>402</text:p>
          </table:table-cell>
          <table:table-cell office:value-type="date" office:date-value="2024-05-05T00:00:00" table:style-name="ce2">
            <text:p>05/05/2024</text:p>
          </table:table-cell>
          <table:table-cell office:value-type="string" table:style-name="ce2">
            <text:p>VALUTAZIONE TECNICA PU ORD. PS/300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RNIA MARIO</text:p>
          </table:table-cell>
          <table:table-cell office:value-type="float" office:value="5231.18" table:style-name="ce4">
            <text:p>5231,18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VALUTAZIONE TECNICA PU ORD. PS/336/2023</text:p>
          </table:table-cell>
          <table:table-cell table:number-columns-repeated="16378"/>
        </table:table-row>
        <table:table-row table:style-name="ro1">
          <table:table-cell office:value-type="date" office:date-value="2024-04-17T00:00:00" table:style-name="ce2">
            <text:p>17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fera Informatica &amp; Strumentazione srl</text:p>
          </table:table-cell>
          <table:table-cell office:value-type="float" office:value="32972.94" table:style-name="ce4">
            <text:p>32972,9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ACQUISTO COMPUTER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CCHI ANTONIO</text:p>
          </table:table-cell>
          <table:table-cell office:value-type="float" office:value="800" table:style-name="ce4">
            <text:p>80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VALUTAZIONE TECNICA IF108 ORD. PS/39/2024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ROWE BOMPANI SPA</text:p>
          </table:table-cell>
          <table:table-cell office:value-type="float" office:value="17910" table:style-name="ce4">
            <text:p>17910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INTERNALE AUDIT 2023 E ACCONTO ANTIRICICLAGGIO 2024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ORUSSO MARTA</text:p>
          </table:table-cell>
          <table:table-cell office:value-type="float" office:value="2080" table:style-name="ce4">
            <text:p>2080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2">
            <text:p>Compenso Commissione di gara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2">
            <text:p>SUPPORTO X 231, PROTEZIONE DATI, TRASPARENZA, PREVENZIONE CORRUZIONE 12/2023-02/2024</text:p>
          </table:table-cell>
          <table:table-cell table:number-columns-repeated="16378"/>
        </table:table-row>
        <table:table-row table:style-name="ro1">
          <table:table-cell office:value-type="date" office:date-value="2024-04-19T00:00:00" table:style-name="ce2">
            <text:p>19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GLIALONGA ALESSIA</text:p>
          </table:table-cell>
          <table:table-cell office:value-type="float" office:value="278.39999999999998" table:style-name="ce4">
            <text:p>278,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VALUTAZIONE TECNICA IF108 ORD. PS/322/2023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2">
            <text:p>VIGILANZA 03/2024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902.08" table:style-name="ce4">
            <text:p>902,08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CONSUMI CARBURANTI 03/2024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NOLEGGIO FOTOCOPIATORE dal 17.12.2023 al 16.03.2024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NOLEGGIO N.2 JEEP 02/2024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NOLEGGIO N.2 500X 02/2024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10" table:style-name="ce4">
            <text:p>10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2">
            <text:p>Addebito spese amministrative per infrazioni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GGIOLI S.p.A.</text:p>
          </table:table-cell>
          <table:table-cell office:value-type="float" office:value="510" table:style-name="ce4">
            <text:p>510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BANCA DATI ON LINE APPALTI &amp; CONTRATTI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EMMA STEFANO</text:p>
          </table:table-cell>
          <table:table-cell office:value-type="float" office:value="1442" table:style-name="ce4">
            <text:p>1442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VALUTAZIONE TECNICA PU ORD. PS/135/2023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LECTA ITALIA S.P.A. a Socio Unico</text:p>
          </table:table-cell>
          <table:table-cell office:value-type="float" office:value="10.8" table:style-name="ce4">
            <text:p>10,8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ACQUISTO BICCHIERI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LECTA ITALIA S.P.A. a Socio Unico</text:p>
          </table:table-cell>
          <table:table-cell office:value-type="float" office:value="61.2" table:style-name="ce4">
            <text:p>61,2</text:p>
          </table:table-cell>
          <table:table-cell office:value-type="date" office:date-value="2024-05-04T00:00:00" table:style-name="ce2">
            <text:p>04/05/2024</text:p>
          </table:table-cell>
          <table:table-cell office:value-type="string" table:style-name="ce2">
            <text:p>ACQUISTO BOCCIONI ACQUA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2">
            <text:p>VIGILANZA 03/2024 MODUGNO</text:p>
          </table:table-cell>
          <table:table-cell table:number-columns-repeated="16378"/>
        </table:table-row>
        <table:table-row table:style-name="ro1">
          <table:table-cell office:value-type="date" office:date-value="2024-04-22T00:00:00" table:style-name="ce2">
            <text:p>22/04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NCI RAFFAEL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2">
            <text:p>VALUTAZIONE TECNICA PU ORD. PS/460/2023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RVED LEGAL SERVICES S.R.L.</text:p>
          </table:table-cell>
          <table:table-cell office:value-type="float" office:value="20824.599999999999" table:style-name="ce4">
            <text:p>20824,6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RVED LEGAL SERVICES S.R.L.</text:p>
          </table:table-cell>
          <table:table-cell office:value-type="float" office:value="31231" table:style-name="ce4">
            <text:p>31231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682.08" table:style-name="ce4">
            <text:p>682,08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986.58" table:style-name="ce4">
            <text:p>986,58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181.46" table:style-name="ce4">
            <text:p>1181,46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540" table:style-name="ce4">
            <text:p>54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FEE CARIC 03/24 LIBERALITA 2024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0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MANUTENZIONE IMPIANTO APR-GIU 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3797.18" table:style-name="ce4">
            <text:p>3797,1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851.95" table:style-name="ce4">
            <text:p>7851,95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19350.97" table:style-name="ce4">
            <text:p>19350,97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RUCCI FILOMEN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5-12T00:00:00" table:style-name="ce2">
            <text:p>12/05/2024</text:p>
          </table:table-cell>
          <table:table-cell office:value-type="string" table:style-name="ce2">
            <text:p>VALUTAZIONE TECNICA PU ORD. PS/449/2023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ARACE GIUSEPPE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VALUTAZIONE TECNICA PU ORD. PS/34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60.58" table:style-name="ce4">
            <text:p>60,5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95.14" table:style-name="ce4">
            <text:p>495,1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526.9" table:style-name="ce4">
            <text:p>2526,9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550.18" table:style-name="ce4">
            <text:p>3550,1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671.58" table:style-name="ce4">
            <text:p>3671,58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881.4" table:style-name="ce4">
            <text:p>3881,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894.55" table:style-name="ce4">
            <text:p>3894,55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078.65" table:style-name="ce4">
            <text:p>4078,65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03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66.34" table:style-name="ce4">
            <text:p>-66,3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2">
            <text:p>STORNO PARZIALE FTEA240059 del 31-01-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GIUL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5-11T00:00:00" table:style-name="ce2">
            <text:p>11/05/2024</text:p>
          </table:table-cell>
          <table:table-cell office:value-type="string" table:style-name="ce2">
            <text:p>VALUTAZIONE TECNICA PU ORD. PS/116/2022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GIULIO</text:p>
          </table:table-cell>
          <table:table-cell office:value-type="float" office:value="2569.23" table:style-name="ce4">
            <text:p>2569,23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VALUTAZIONE TECNICA PU ORD. PS/533/2022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80.99" table:style-name="ce4">
            <text:p>180,99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988.58" table:style-name="ce4">
            <text:p>2988,58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94.59" table:style-name="ce4">
            <text:p>3594,59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65.35" table:style-name="ce4">
            <text:p>3965,35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65.35" table:style-name="ce4">
            <text:p>3965,35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4314.6499999999996" table:style-name="ce4">
            <text:p>4314,65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1168.82" table:style-name="ce4">
            <text:p>11168,82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2">
            <text:p>LAVORO INTERINALE 03/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SITTO GIANPAOLO</text:p>
          </table:table-cell>
          <table:table-cell office:value-type="float" office:value="4173.91" table:style-name="ce4">
            <text:p>4173,91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VALUTAZIONE TECNICA PU ORD. PS/423/2023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06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RRONE ANTONIO</text:p>
          </table:table-cell>
          <table:table-cell office:value-type="float" office:value="5090.22" table:style-name="ce4">
            <text:p>5090,22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2">
            <text:p>VALUTAZIONE TECNICA PU ORD. PS/329/2023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RLETTA MASSIMILIANO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VALUTAZIONE TECNICA PU ORD. PS/235/2023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DE ARCHITECTS SRL</text:p>
          </table:table-cell>
          <table:table-cell office:value-type="float" office:value="8208.75" table:style-name="ce4">
            <text:p>8208,75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ASSISTENZA PER PASSAGIO AL CLOUD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DE ARCHITECTS SRL</text:p>
          </table:table-cell>
          <table:table-cell office:value-type="float" office:value="7164" table:style-name="ce4">
            <text:p>716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Microsoft Active Directory dal 25/03/2024 al 25/03/2025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BN European Business and Innovation Centre Network</text:p>
          </table:table-cell>
          <table:table-cell office:value-type="float" office:value="630" table:style-name="ce4">
            <text:p>630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CONGRESSO ANNUALE EBN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<text:s/>PIERPAO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VALUTAZIONE TECNICA PU ORD. PS/398/2021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500" table:style-name="ce4">
            <text:p>500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2">
            <text:p>ESITO GARA EQUITY PUGLIA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ICHELONI CHRISTIAN</text:p>
          </table:table-cell>
          <table:table-cell office:value-type="float" office:value="800" table:style-name="ce4">
            <text:p>800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2">
            <text:p>VALUTAZIONE TECNICA PU ORD. PS/265/2023</text:p>
          </table:table-cell>
          <table:table-cell table:number-columns-repeated="16378"/>
        </table:table-row>
        <table:table-row table:style-name="ro1">
          <table:table-cell office:value-type="date" office:date-value="2024-05-07T00:00:00" table:style-name="ce2">
            <text:p>0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CATALDO</text:p>
          </table:table-cell>
          <table:table-cell office:value-type="float" office:value="493.29" table:style-name="ce4">
            <text:p>493,29</text:p>
          </table:table-cell>
          <table:table-cell office:value-type="date" office:date-value="2024-05-12T00:00:00" table:style-name="ce2">
            <text:p>12/05/2024</text:p>
          </table:table-cell>
          <table:table-cell office:value-type="string" table:style-name="ce2">
            <text:p>VALUTAZIONE TECNICA PU ORD. PS/350/2023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NDAVALLI ANDREA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5-19T00:00:00" table:style-name="ce2">
            <text:p>19/05/2024</text:p>
          </table:table-cell>
          <table:table-cell office:value-type="string" table:style-name="ce2">
            <text:p>VALUTAZIONE TECNICA PU ORD. PS/454/2023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competenze componente collegio sindacale periodo gennaio - aprile 2024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3847.28" table:style-name="ce4">
            <text:p>3847,28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CONSUMI ENERGIA 03/24 CASARANO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8602.82" table:style-name="ce4">
            <text:p>8602,82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CONSUMI ENERGIA 03/2024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INI MARCO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VALUTAZIONE TECNICA PU ORD. PS/314/2023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ULLI VANNI</text:p>
          </table:table-cell>
          <table:table-cell office:value-type="float" office:value="250.22" table:style-name="ce4">
            <text:p>250,22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MICA srl</text:p>
          </table:table-cell>
          <table:table-cell office:value-type="float" office:value="2100" table:style-name="ce4">
            <text:p>2100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2">
            <text:p>SERVIZIO DI MIGRAZIONE DATI SOCIETA' trasparente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MICA srl</text:p>
          </table:table-cell>
          <table:table-cell office:value-type="float" office:value="4900" table:style-name="ce4">
            <text:p>4900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MANTENIMENTO E HOSTING SITO WEB</text:p>
          </table:table-cell>
          <table:table-cell table:number-columns-repeated="16378"/>
        </table:table-row>
        <table:table-row table:style-name="ro1">
          <table:table-cell office:value-type="date" office:date-value="2024-05-14T00:00:00" table:style-name="ce2">
            <text:p>14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GLIAFERRI VINCENZO</text:p>
          </table:table-cell>
          <table:table-cell office:value-type="float" office:value="402" table:style-name="ce4">
            <text:p>402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2">
            <text:p>VALUTAZIONE TECNICA PU ORD. PS/210/2023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VARO ESMERALDA</text:p>
          </table:table-cell>
          <table:table-cell office:value-type="float" office:value="806.72" table:style-name="ce4">
            <text:p>806,72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NEVALE CATALDA</text:p>
          </table:table-cell>
          <table:table-cell office:value-type="float" office:value="4061.44" table:style-name="ce4">
            <text:p>4061,4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2">
            <text:p>VERIFICA AMMINISTRATIVA PU ORD. PS/425/2023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152.030000000001" table:style-name="ce4">
            <text:p>10152,0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GIUL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5-25T00:00:00" table:style-name="ce2">
            <text:p>25/05/2024</text:p>
          </table:table-cell>
          <table:table-cell office:value-type="string" table:style-name="ce2">
            <text:p>VALUTAZIONE TECNICA PU ORD. PS/347/2021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ULLI VANNI</text:p>
          </table:table-cell>
          <table:table-cell office:value-type="float" office:value="250.22" table:style-name="ce4">
            <text:p>250,22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ULLI VANNI</text:p>
          </table:table-cell>
          <table:table-cell office:value-type="float" office:value="494.57" table:style-name="ce4">
            <text:p>494,57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17T00:00:00" table:style-name="ce2">
            <text:p>1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04.32" table:style-name="ce4">
            <text:p>104,32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SPESE SPEDIZIONI 04/2024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302" table:style-name="ce4">
            <text:p>302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768.26" table:style-name="ce4">
            <text:p>768,26</text:p>
          </table:table-cell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CONSUMI CARBURANTI 04/2024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01-01-2024 a 31-03-2024 CASARA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42.76" table:style-name="ce4">
            <text:p>142,76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da 18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01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NOLEGGIO STAMPANTE da 01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E ITALIANE S.p.A.</text:p>
          </table:table-cell>
          <table:table-cell office:value-type="float" office:value="16.68" table:style-name="ce4">
            <text:p>16,6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SPESE SPEDIZIONE</text:p>
          </table:table-cell>
          <table:table-cell table:number-columns-repeated="16378"/>
        </table:table-row>
        <table:table-row table:style-name="ro1">
          <table:table-cell office:value-type="date" office:date-value="2024-05-21T00:00:00" table:style-name="ce2">
            <text:p>21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MICA srl</text:p>
          </table:table-cell>
          <table:table-cell office:value-type="float" office:value="1400" table:style-name="ce4">
            <text:p>1400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2">
            <text:p>SERVIZIO DI ASSISTENZA ALLA TRANSIZIONE DIGITALE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VARO ESMERALDA</text:p>
          </table:table-cell>
          <table:table-cell office:value-type="float" office:value="757.63" table:style-name="ce4">
            <text:p>757,63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ZANNO GIORGIO</text:p>
          </table:table-cell>
          <table:table-cell office:value-type="float" office:value="1802" table:style-name="ce4">
            <text:p>1802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VALUTAZIONE TECNICA PU ORD. PS/465/2022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NTERIA DANIELE</text:p>
          </table:table-cell>
          <table:table-cell office:value-type="float" office:value="1426" table:style-name="ce4">
            <text:p>142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VALUTAZIONE TECNICA PU ORD. PS/434/2023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COMPENSO SINDACO 04/2024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OMANELLI FRANCESCO PAOLO</text:p>
          </table:table-cell>
          <table:table-cell office:value-type="float" office:value="896" table:style-name="ce4">
            <text:p>89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PRESIDENTE COMMISSIONE CONCORSO</text:p>
          </table:table-cell>
          <table:table-cell table:number-columns-repeated="16378"/>
        </table:table-row>
        <table:table-row table:style-name="ro1">
          <table:table-cell office:value-type="date" office:date-value="2024-05-22T00:00:00" table:style-name="ce2">
            <text:p>22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ARDI GABRIELLA</text:p>
          </table:table-cell>
          <table:table-cell office:value-type="float" office:value="3596.92" table:style-name="ce4">
            <text:p>3596,92</text:p>
          </table:table-cell>
          <table:table-cell office:value-type="date" office:date-value="2024-06-02T00:00:00" table:style-name="ce2">
            <text:p>02/06/2024</text:p>
          </table:table-cell>
          <table:table-cell office:value-type="string" table:style-name="ce2">
            <text:p>VALUTAZIONE TECNICA PU ORD. PS/78/2023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NOLEGGIO N.2 JEEP 03/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NOLEGGIO N.2 500X 03/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5593.61" table:style-name="ce4">
            <text:p>5593,61</text:p>
          </table:table-cell>
          <table:table-cell office:value-type="date" office:date-value="2024-06-16T00:00:00" table:style-name="ce2">
            <text:p>16/06/2024</text:p>
          </table:table-cell>
          <table:table-cell office:value-type="string" table:style-name="ce2">
            <text:p>Manutenzione evolutiva e assistenza TECNICA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2">
            <text:p>VIGILANZA 04/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.06" table:style-name="ce4">
            <text:p>10,06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SPESE PER TELEGRAMMI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3.16" table:style-name="ce4">
            <text:p>43,16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1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7.51" table:style-name="ce4">
            <text:p>57,51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3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67.7" table:style-name="ce4">
            <text:p>67,7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4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7.4" table:style-name="ce4">
            <text:p>107,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CASARANO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68.25" table:style-name="ce4">
            <text:p>168,25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5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MANUTENZIONE SISTEMA da 01-02-2024 a 31-03-2024 CASARANO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380.25" table:style-name="ce4">
            <text:p>380,25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2">
            <text:p>LINEA ISDN 0805498802 da 01-02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2">
            <text:p>VIGILANZA 04/2024 CASARANO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FRANCESCO</text:p>
          </table:table-cell>
          <table:table-cell office:value-type="float" office:value="2526.5700000000002" table:style-name="ce4">
            <text:p>2526,57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MATTEO</text:p>
          </table:table-cell>
          <table:table-cell office:value-type="float" office:value="1541.9" table:style-name="ce4">
            <text:p>1541,9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LECTA ITALIA S.P.A. a Socio Unico</text:p>
          </table:table-cell>
          <table:table-cell office:value-type="float" office:value="60" table:style-name="ce4">
            <text:p>60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2">
            <text:p>FORNITURA BICCHIERI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EFANINI CESARE</text:p>
          </table:table-cell>
          <table:table-cell office:value-type="float" office:value="802" table:style-name="ce4">
            <text:p>802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VALUTAZIONE TECNICA PU ORD. PS/264/2023</text:p>
          </table:table-cell>
          <table:table-cell table:number-columns-repeated="16378"/>
        </table:table-row>
        <table:table-row table:style-name="ro1">
          <table:table-cell office:value-type="date" office:date-value="2024-05-28T00:00:00" table:style-name="ce2">
            <text:p>28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ZANELLA ANDRE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VALUTAZIONE TECNICA PU ORD. PS/487/2023</text:p>
          </table:table-cell>
          <table:table-cell table:number-columns-repeated="16378"/>
        </table:table-row>
        <table:table-row table:style-name="ro1"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BN European Business and Innovation Centre Network</text:p>
          </table:table-cell>
          <table:table-cell office:value-type="float" office:value="2475" table:style-name="ce4">
            <text:p>2475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QUOTA ASSOCIATIVA ANNUALE</text:p>
          </table:table-cell>
          <table:table-cell table:number-columns-repeated="16378"/>
        </table:table-row>
        <table:table-row table:style-name="ro1">
          <table:table-cell office:value-type="date" office:date-value="2024-05-30T00:00:00" table:style-name="ce2">
            <text:p>30/05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EMMA STEFANO</text:p>
          </table:table-cell>
          <table:table-cell office:value-type="float" office:value="1656" table:style-name="ce4">
            <text:p>1656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2">
            <text:p>VALUTAZIONE TECNICA PU ORD. PS/368/2021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648.5" table:style-name="ce4">
            <text:p>2648,5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952.27" table:style-name="ce4">
            <text:p>2952,27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53.67" table:style-name="ce4">
            <text:p>3553,67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767.18" table:style-name="ce4">
            <text:p>3767,18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799.15" table:style-name="ce4">
            <text:p>3799,15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90.92" table:style-name="ce4">
            <text:p>3990,92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1299.66" table:style-name="ce4">
            <text:p>11299,66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60.58" table:style-name="ce4">
            <text:p>60,58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60.58" table:style-name="ce4">
            <text:p>60,58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RIADDEBITO COSTI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23.15" table:style-name="ce4">
            <text:p>123,15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RIADDEBITO COSTI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751.02" table:style-name="ce4">
            <text:p>1751,02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540.0500000000002" table:style-name="ce4">
            <text:p>2540,05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907.7" table:style-name="ce4">
            <text:p>3907,7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959.15" table:style-name="ce4">
            <text:p>3959,15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104.96" table:style-name="ce4">
            <text:p>4104,96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130.69" table:style-name="ce4">
            <text:p>-130,69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66.34" table:style-name="ce4">
            <text:p>-66,34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STORNO PARZIALE FT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66.34" table:style-name="ce4">
            <text:p>-66,34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2">
            <text:p>STORNO SU FT EA240225 del 31-03-2024</text:p>
          </table:table-cell>
          <table:table-cell table:number-columns-repeated="16378"/>
        </table:table-row>
        <table:table-row table:style-name="ro1">
          <table:table-cell office:value-type="date" office:date-value="2024-06-03T00:00:00" table:style-name="ce2">
            <text:p>0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53.88" table:style-name="ce4">
            <text:p>453,88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Noleggio apparati con assistenza tecnica 01/02/24 - 31 /03/24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GANESE QUIRICO</text:p>
          </table:table-cell>
          <table:table-cell office:value-type="float" office:value="7481.6" table:style-name="ce4">
            <text:p>7481,6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COMPENSO COMPONENTE ODV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TENA S.r.l.</text:p>
          </table:table-cell>
          <table:table-cell office:value-type="float" office:value="445.68" table:style-name="ce4">
            <text:p>445,68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2">
            <text:p>Canone di Assistenza Telefonica 12/06/24 al 11/06/25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BRI GIACOMO</text:p>
          </table:table-cell>
          <table:table-cell office:value-type="float" office:value="2919.2" table:style-name="ce4">
            <text:p>2919,2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VALUTAZIONE TECCNICA PU ORD. PS/440/2022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TY EXPRESS DI FRANCESCO DE VERGORI</text:p>
          </table:table-cell>
          <table:table-cell office:value-type="float" office:value="392.4" table:style-name="ce4">
            <text:p>392,4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SPESE DEPOSITO BILANCIO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81.97" table:style-name="ce4">
            <text:p>81,97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MBORSO WELFARE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0" table:style-name="ce4">
            <text:p>100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MBORSO WELFARE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450.66" table:style-name="ce4">
            <text:p>450,66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523.74" table:style-name="ce4">
            <text:p>523,7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17.03" table:style-name="ce4">
            <text:p>1017,03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PMG Advisory S.p.A.</text:p>
          </table:table-cell>
          <table:table-cell office:value-type="float" office:value="1500" table:style-name="ce4">
            <text:p>15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VERIFICHE, CERTIFICAZIONI E ASSEVERAZIONI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PMG Advisory S.p.A.</text:p>
          </table:table-cell>
          <table:table-cell office:value-type="float" office:value="2500" table:style-name="ce4">
            <text:p>25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VERIFICHE, CERTIFICAZIONI E ASSEVERAZIONI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PMG Advisory S.p.A.</text:p>
          </table:table-cell>
          <table:table-cell office:value-type="float" office:value="18000" table:style-name="ce4">
            <text:p>180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VERIFICHE, CERTIFICAZIONI E ASSEVERAZIONI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OPOLI LUCIA</text:p>
          </table:table-cell>
          <table:table-cell office:value-type="float" office:value="400" table:style-name="ce4">
            <text:p>40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2">
            <text:p>VALUTAZIONE TECNICA PU ORD. PS/273/2023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TALEO GIUSEPPE</text:p>
          </table:table-cell>
          <table:table-cell office:value-type="float" office:value="3758.86" table:style-name="ce4">
            <text:p>3758,86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VALUTAZIONE TECNICA PU ORD. PS/447/2022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UT GIANFRANCO</text:p>
          </table:table-cell>
          <table:table-cell office:value-type="float" office:value="722" table:style-name="ce4">
            <text:p>722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VALUTAZIONE TECNICA PU ORD. PS/346/2023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IERI EMIL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2">
            <text:p>VALUTAZIONE TECNICA PU ORD. PS/253/2023</text:p>
          </table:table-cell>
          <table:table-cell table:number-columns-repeated="16378"/>
        </table:table-row>
        <table:table-row table:style-name="ro1">
          <table:table-cell office:value-type="date" office:date-value="2024-06-04T00:00:00" table:style-name="ce2">
            <text:p>0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IND TRE S.P.A.</text:p>
          </table:table-cell>
          <table:table-cell office:value-type="float" office:value="1974.08" table:style-name="ce4">
            <text:p>1974,08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RUPAR marzo - aprile 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38.6" table:style-name="ce4">
            <text:p>-38,6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STORNO PARZIALE FATTURA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180.11" table:style-name="ce4">
            <text:p>-180,11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STORNO PARZIALE FT 2024.0132.00366 del 30-04-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028.33" table:style-name="ce4">
            <text:p>4028,33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195.99" table:style-name="ce4">
            <text:p>4195,99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11020.92" table:style-name="ce4">
            <text:p>11020,92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2">
            <text:p>LAVORO INTERINALE 04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2544.02" table:style-name="ce4">
            <text:p>2544,02</text:p>
          </table:table-cell>
          <table:table-cell office:value-type="date" office:date-value="2024-06-24T00:00:00" table:style-name="ce2">
            <text:p>24/06/2024</text:p>
          </table:table-cell>
          <table:table-cell office:value-type="string" table:style-name="ce2">
            <text:p>CONSUMI ENERGIA 04/2024 CASARANO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SON ENERGIA S.p.A.</text:p>
          </table:table-cell>
          <table:table-cell office:value-type="float" office:value="6381.91" table:style-name="ce4">
            <text:p>6381,91</text:p>
          </table:table-cell>
          <table:table-cell office:value-type="date" office:date-value="2024-06-24T00:00:00" table:style-name="ce2">
            <text:p>24/06/2024</text:p>
          </table:table-cell>
          <table:table-cell office:value-type="string" table:style-name="ce2">
            <text:p>CONSUMI ENERGIA 04/2024 MODUGNO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FFETI SRL</text:p>
          </table:table-cell>
          <table:table-cell office:value-type="float" office:value="1650" table:style-name="ce4">
            <text:p>1650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PREINSEGNE DIREZIONALI DAL 01.04.2024 AL 31.03.2025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2">
            <text:p>CANONE MANUTENZIONE 01/04/2024 - 30/06/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9463.25" table:style-name="ce4">
            <text:p>9463,25</text:p>
          </table:table-cell>
          <table:table-cell office:value-type="date" office:date-value="2024-07-01T00:00:00" table:style-name="ce2">
            <text:p>01/07/2024</text:p>
          </table:table-cell>
          <table:table-cell office:value-type="string" table:style-name="ce2">
            <text:p>MANUTENZIONE EVOLUTIVA Novembre 2023 a Gennaio 2024</text:p>
          </table:table-cell>
          <table:table-cell table:number-columns-repeated="16378"/>
        </table:table-row>
        <table:table-row table:style-name="ro1">
          <table:table-cell office:value-type="date" office:date-value="2024-06-06T00:00:00" table:style-name="ce2">
            <text:p>0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ODA S.R.L.</text:p>
          </table:table-cell>
          <table:table-cell office:value-type="float" office:value="71" table:style-name="ce4">
            <text:p>71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FORNITURA BADGE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BIBBO MARCELLO</text:p>
          </table:table-cell>
          <table:table-cell office:value-type="float" office:value="800" table:style-name="ce4">
            <text:p>80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VALUTAZIONE TECNICA PU ORD. PS/03/2024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CCHIO PASQUALE</text:p>
          </table:table-cell>
          <table:table-cell office:value-type="float" office:value="1352" table:style-name="ce4">
            <text:p>1352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2">
            <text:p>VALUTAZIONE TECNICA PU ORD. PS/378/2023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LAGIORGIO SARAH</text:p>
          </table:table-cell>
          <table:table-cell office:value-type="float" office:value="388.74" table:style-name="ce4">
            <text:p>388,7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L SOLE 24 ORE S.p.A.</text:p>
          </table:table-cell>
          <table:table-cell office:value-type="float" office:value="226.27" table:style-name="ce4">
            <text:p>226,27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IL SOLE 24 ORE QUOTIDIANO CARTA da 10-03-2024 a 09-03-2025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L SOLE 24 ORE S.p.A.</text:p>
          </table:table-cell>
          <table:table-cell office:value-type="float" office:value="1001.9" table:style-name="ce4">
            <text:p>1001,9</text:p>
          </table:table-cell>
          <table:table-cell office:value-type="date" office:date-value="2024-06-15T00:00:00" table:style-name="ce2">
            <text:p>15/06/2024</text:p>
          </table:table-cell>
          <table:table-cell office:value-type="string" table:style-name="ce2">
            <text:p>IL SOLE 24 ORE DIGITALE + SMART24 FISCO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GANTE ROCCO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2">
            <text:p>VALUTAZIONE TECNICA PU ORD. PS/281/2023</text:p>
          </table:table-cell>
          <table:table-cell table:number-columns-repeated="16378"/>
        </table:table-row>
        <table:table-row table:style-name="ro1">
          <table:table-cell office:value-type="date" office:date-value="2024-06-10T00:00:00" table:style-name="ce2">
            <text:p>10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COMPENSO SINDACO 05/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SI SPA con socio unico</text:p>
          </table:table-cell>
          <table:table-cell office:value-type="float" office:value="705.88" table:style-name="ce4">
            <text:p>705,88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2">
            <text:p>NOLEGGIO IMPIANTI TIPO D ANNO 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rved Group S.p.A.</text:p>
          </table:table-cell>
          <table:table-cell office:value-type="float" office:value="3250" table:style-name="ce4">
            <text:p>3250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2">
            <text:p>consultazione liste antiriciclaggio antiterrorismo 10.09.23-09.03.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1296.95" table:style-name="ce4">
            <text:p>11296,95</text:p>
          </table:table-cell>
          <table:table-cell office:value-type="date" office:date-value="2024-06-23T00:00:00" table:style-name="ce2">
            <text:p>23/06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N.2 JEEP 04/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N.2 500X 04/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IGILANZA 05/2024 MODUGN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RTESI AGOSTINO</text:p>
          </table:table-cell>
          <table:table-cell office:value-type="float" office:value="522" table:style-name="ce4">
            <text:p>522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VALUTAZIONE TECNICA PU ORD. PS/470/2023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URCI EMILIO</text:p>
          </table:table-cell>
          <table:table-cell office:value-type="float" office:value="291.85000000000002" table:style-name="ce4">
            <text:p>291,85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CEGLIE GIACINTO</text:p>
          </table:table-cell>
          <table:table-cell office:value-type="float" office:value="1862" table:style-name="ce4">
            <text:p>1862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VALUTAZIONE TECNICA PU ORD. PS/38/2024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891.85" table:style-name="ce4">
            <text:p>891,85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CONSUMI CARBURANTE 05/2024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79.2" table:style-name="ce4">
            <text:p>279,2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RETRIBUZIONE VARIABILE 2023 RUCC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638.52" table:style-name="ce4">
            <text:p>638,52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RETRIBUZIONE VARIABILE <text:s/>2023 PAGLIONICO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172.3699999999999" table:style-name="ce4">
            <text:p>1172,37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RETRIBUZIONE VARIABILE 2023 PISACANE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IANI LEONARDO</text:p>
          </table:table-cell>
          <table:table-cell office:value-type="float" office:value="1872" table:style-name="ce4">
            <text:p>1872</text:p>
          </table:table-cell>
          <table:table-cell office:value-type="date" office:date-value="2024-06-22T00:00:00" table:style-name="ce2">
            <text:p>22/06/2024</text:p>
          </table:table-cell>
          <table:table-cell office:value-type="string" table:style-name="ce2">
            <text:p>VALUTAZIONE TECNICA PU ORD. PS/290/2022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UT GIANFRANCO</text:p>
          </table:table-cell>
          <table:table-cell office:value-type="float" office:value="722" table:style-name="ce4">
            <text:p>722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VALUTAZIONE TECNICA PU ORD. PS/285/2023</text:p>
          </table:table-cell>
          <table:table-cell table:number-columns-repeated="16378"/>
        </table:table-row>
        <table:table-row table:style-name="ro1">
          <table:table-cell office:value-type="date" office:date-value="2024-06-14T00:00:00" table:style-name="ce2">
            <text:p>14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278.05" table:style-name="ce4">
            <text:p>278,05</text:p>
          </table:table-cell>
          <table:table-cell office:value-type="date" office:date-value="2024-07-03T00:00:00" table:style-name="ce2">
            <text:p>03/07/2024</text:p>
          </table:table-cell>
          <table:table-cell office:value-type="string" table:style-name="ce2">
            <text:p>SPESE SPEDIZIONE 05/2024</text:p>
          </table:table-cell>
          <table:table-cell table:number-columns-repeated="16378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LLONI GUERINO MASSIMILIANO</text:p>
          </table:table-cell>
          <table:table-cell office:value-type="float" office:value="3297.35" table:style-name="ce4">
            <text:p>3297,35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VALUTAZIONE TECNICA PU ORD. PS/31/2024</text:p>
          </table:table-cell>
          <table:table-cell table:number-columns-repeated="16378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RGHESE NUNZIO ALBERTO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VALUTAZIONE TECNICA PU ORD. PS/36/2024</text:p>
          </table:table-cell>
          <table:table-cell table:number-columns-repeated="16378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ZANNO GIORGIO</text:p>
          </table:table-cell>
          <table:table-cell office:value-type="float" office:value="2080" table:style-name="ce4">
            <text:p>2080</text:p>
          </table:table-cell>
          <table:table-cell office:value-type="date" office:date-value="2024-07-03T00:00:00" table:style-name="ce2">
            <text:p>03/07/2024</text:p>
          </table:table-cell>
          <table:table-cell office:value-type="string" table:style-name="ce2">
            <text:p>VALUTAZIONE TECNICA PU ORD. PS/172/2023</text:p>
          </table:table-cell>
          <table:table-cell table:number-columns-repeated="16378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OPOLI LUCIA</text:p>
          </table:table-cell>
          <table:table-cell office:value-type="float" office:value="1250" table:style-name="ce4">
            <text:p>1250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VALUTAZIONE TECNICA PU ORD. PS/170/2023</text:p>
          </table:table-cell>
          <table:table-cell table:number-columns-repeated="16378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LMISANO NATALE</text:p>
          </table:table-cell>
          <table:table-cell office:value-type="float" office:value="1860" table:style-name="ce4">
            <text:p>1860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ALUTAZIONE TECNICA PU ORD. PS/49/2024</text:p>
          </table:table-cell>
          <table:table-cell table:number-columns-repeated="16378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HO GREGOR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6-23T00:00:00" table:style-name="ce2">
            <text:p>23/06/2024</text:p>
          </table:table-cell>
          <table:table-cell office:value-type="string" table:style-name="ce2">
            <text:p>VALUTAZIONE TECNICA PU ORD. PS/37/2022</text:p>
          </table:table-cell>
          <table:table-cell table:number-columns-repeated="16378"/>
        </table:table-row>
        <table:table-row table:style-name="ro1">
          <table:table-cell office:value-type="date" office:date-value="2024-06-17T00:00:00" table:style-name="ce2">
            <text:p>1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PALLUTO MARIA ADELE</text:p>
          </table:table-cell>
          <table:table-cell office:value-type="float" office:value="1911.51" table:style-name="ce4">
            <text:p>1911,51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2">
            <text:p>VALUTAZIONE TECNICA PU ORD. PS/46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UROARREDI S.r.l.</text:p>
          </table:table-cell>
          <table:table-cell office:value-type="float" office:value="570" table:style-name="ce4">
            <text:p>570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FORNITURA ARREDI UFFICIO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UROARREDI S.r.l.</text:p>
          </table:table-cell>
          <table:table-cell office:value-type="float" office:value="14635" table:style-name="ce4">
            <text:p>14635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FORNITURA ARREDI UFFICIO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LESE GIUSEPPE</text:p>
          </table:table-cell>
          <table:table-cell office:value-type="float" office:value="600" table:style-name="ce4">
            <text:p>60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VALUTAZIONE TECNICA IF108 ORD. PS/41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LESE GIUSEPPE</text:p>
          </table:table-cell>
          <table:table-cell office:value-type="float" office:value="800" table:style-name="ce4">
            <text:p>800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2">
            <text:p>CONSULENZA TECNICA IF108 ORD. PS/40/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LESE GIUSEPPE</text:p>
          </table:table-cell>
          <table:table-cell office:value-type="float" office:value="800" table:style-name="ce4">
            <text:p>80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2">
            <text:p>VALUTAZIONE TECNICA IF108 ORD. PS/114/2023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27" table:style-name="ce4">
            <text:p>127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40.07" table:style-name="ce4">
            <text:p>140,07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219.24" table:style-name="ce4">
            <text:p>219,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035.3" table:style-name="ce4">
            <text:p>1035,3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ondazione Lord Byron College Ets</text:p>
          </table:table-cell>
          <table:table-cell office:value-type="float" office:value="10917.64" table:style-name="ce4">
            <text:p>10917,64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FORNITURA SERVIZIO LINGUISTIC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CIANO INGEGNERIA SRL</text:p>
          </table:table-cell>
          <table:table-cell office:value-type="float" office:value="3208.5" table:style-name="ce4">
            <text:p>3208,5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ALUTAZIONE TECNICA PU ORD. PS/25/2024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1-01-2024 a 31-03-2024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68.7" table:style-name="ce4">
            <text:p>68,7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4-03-2023 a 31-03-2023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1-10-2023 a 31-12-2023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da 01-07-2023 a 30-09-2023 MODUGNO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29" table:style-name="ce4">
            <text:p>229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NOLEGGIO STAMPANTE 01-04-2023 a 30-06-2023 MODUGNO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568.07000000000005" table:style-name="ce4">
            <text:p>568,07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376.1099999999997" table:style-name="ce4">
            <text:p>4376,11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BANESE MASSIMO</text:p>
          </table:table-cell>
          <table:table-cell office:value-type="float" office:value="2466.46" table:style-name="ce4">
            <text:p>2466,46</text:p>
          </table:table-cell>
          <table:table-cell office:value-type="date" office:date-value="2024-07-07T00:00:00" table:style-name="ce2">
            <text:p>07/07/2024</text:p>
          </table:table-cell>
          <table:table-cell office:value-type="string" table:style-name="ce2">
            <text:p>VALUTAZIONE TECNICA PU ORD. PS/462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VIGILANZA 05/2024 CASARANO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BONARA CLAUD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7-13T00:00:00" table:style-name="ce2">
            <text:p>13/07/2024</text:p>
          </table:table-cell>
          <table:table-cell office:value-type="string" table:style-name="ce2">
            <text:p>VALUTAZIONE TECNICA PU ORD. PS/01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CCHIO PASQUALE</text:p>
          </table:table-cell>
          <table:table-cell office:value-type="float" office:value="520.4" table:style-name="ce4">
            <text:p>520,4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2">
            <text:p>VALUTAZIONE TECNICA IF208 ORD. PS/70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IA GIANCARL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2">
            <text:p>VALTUAZIONE TECNICA PU ORD. PS/77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ERVA ROCCO</text:p>
          </table:table-cell>
          <table:table-cell office:value-type="float" office:value="1860" table:style-name="ce4">
            <text:p>1860</text:p>
          </table:table-cell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VALUTAZIONE TECNICA PU ORD. PS/4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CEGLIE GIACINTO</text:p>
          </table:table-cell>
          <table:table-cell office:value-type="float" office:value="2002" table:style-name="ce4">
            <text:p>2002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VALUTAZIONE TECNICA PU ORD. PS/397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MO GIOVANNI</text:p>
          </table:table-cell>
          <table:table-cell office:value-type="float" office:value="411.6" table:style-name="ce4">
            <text:p>411,6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2">
            <text:p>VALUTAZIONE TECNICA IF208 ORD. PS/77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LCONE PASQUALE MASSIMILIANO</text:p>
          </table:table-cell>
          <table:table-cell office:value-type="float" office:value="1543.56" table:style-name="ce4">
            <text:p>1543,56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2">
            <text:p>VALUTAZIONE TECNICA PU ORD. PS/282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ZANO FABIO</text:p>
          </table:table-cell>
          <table:table-cell office:value-type="float" office:value="2362.2800000000002" table:style-name="ce4">
            <text:p>2362,28</text:p>
          </table:table-cell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CIANO INGEGNERIA SRL</text:p>
          </table:table-cell>
          <table:table-cell office:value-type="float" office:value="2800" table:style-name="ce4">
            <text:p>2800</text:p>
          </table:table-cell>
          <table:table-cell office:value-type="date" office:date-value="2024-07-13T00:00:00" table:style-name="ce2">
            <text:p>13/07/2024</text:p>
          </table:table-cell>
          <table:table-cell office:value-type="string" table:style-name="ce2">
            <text:p>VALUTAZIONE TECNICA PU ORD. PS/335/2023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OESI EVOLUTION SRL</text:p>
          </table:table-cell>
          <table:table-cell office:value-type="float" office:value="2750" table:style-name="ce4">
            <text:p>2750</text:p>
          </table:table-cell>
          <table:table-cell office:value-type="date" office:date-value="2024-07-05T00:00:00" table:style-name="ce2">
            <text:p>05/07/2024</text:p>
          </table:table-cell>
          <table:table-cell office:value-type="string" table:style-name="ce2">
            <text:p>Supporto X protezione dati, prevenzione corruzione e trasparenza e coordinamento con le misure D. Lgs. 231/2001 - 03/24-05/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580.63" table:style-name="ce4">
            <text:p>580,63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310.67" table:style-name="ce4">
            <text:p>3310,67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795.92" table:style-name="ce4">
            <text:p>3795,92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2">
            <text:p>LAVORO INTERINALE 05/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06/2024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TONE ROSSANA</text:p>
          </table:table-cell>
          <table:table-cell office:value-type="float" office:value="8550.4" table:style-name="ce4">
            <text:p>8550,4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2">
            <text:p><text:s/>COMPENSO PRESIDENTE ODV 07/23-06/24</text:p>
          </table:table-cell>
          <table:table-cell table:number-columns-repeated="16378"/>
        </table:table-row>
        <table:table-row table:number-rows-repeated="1048270" table:style-name="ro1">
          <table:table-cell table:number-columns-repeated="16384"/>
        </table:table-row>
      </table:table>
      <table:database-ranges>
        <table:database-range table:target-range-address="Sheet1.A1:Sheet1.F3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Gabriele Fanuli</meta:initial-creator>
    <dc:creator>Rossella Capozza</dc:creator>
    <meta:creation-date>2024-07-11T08:52:53Z</meta:creation-date>
    <dc:date>2024-07-11T09:01:27Z</dc:date>
  </office:meta>
</office:document-meta>
</file>