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0.3464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PAGAMENTO</text:p>
          </table:table-cell>
          <table:table-cell office:value-type="string" table:style-name="ce2">
            <text:p>TG_ANAC</text:p>
          </table:table-cell>
          <table:table-cell office:value-type="string" table:style-name="ce2">
            <text:p>CF_Descrizione</text:p>
          </table:table-cell>
          <table:table-cell office:value-type="string" table:style-name="ce2">
            <text:p>IMPORTOSCADENZA</text:p>
          </table:table-cell>
          <table:table-cell office:value-type="string" table:style-name="ce2">
            <text:p>DataScadenza</text:p>
          </table:table-cell>
          <table:table-cell office:value-type="string" table:style-name="ce2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4334.71" table:style-name="ce4">
            <text:p>4334,71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CONSUMI ENERGIA 11/2023 CASARANO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6776.43" table:style-name="ce4">
            <text:p>6776,43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CONSUMI ENERGIA 11/2023 MODUGNO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TENA S.r.l.</text:p>
          </table:table-cell>
          <table:table-cell office:value-type="float" office:value="802.85" table:style-name="ce4">
            <text:p>802,85</text:p>
          </table:table-cell>
          <table:table-cell office:value-type="date" office:date-value="2023-12-30T00:00:00" table:style-name="ce3">
            <text:p>30/12/2023</text:p>
          </table:table-cell>
          <table:table-cell office:value-type="string" table:style-name="ce3">
            <text:p>Canone RLC + servizio manutenzione dal 01/01/24 al 31/12/24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MPIONE DOTT. FRANCESCO</text:p>
          </table:table-cell>
          <table:table-cell office:value-type="float" office:value="2044.4" table:style-name="ce4">
            <text:p>2044,4</text:p>
          </table:table-cell>
          <table:table-cell office:value-type="date" office:date-value="2024-01-11T00:00:00" table:style-name="ce3">
            <text:p>11/01/2024</text:p>
          </table:table-cell>
          <table:table-cell office:value-type="string" table:style-name="ce3">
            <text:p>N.69 VISITE OCULISTICHE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MANUTENZIONE SISTEMI ICT dal 20/09/2023 al 20/12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DIAGRAPHIC S.r.l.</text:p>
          </table:table-cell>
          <table:table-cell office:value-type="float" office:value="2900" table:style-name="ce4">
            <text:p>290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controlli atti di gara e supporto telefonico al RUP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587.89" table:style-name="ce4">
            <text:p>1587,89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2494.92" table:style-name="ce4">
            <text:p>2494,92</text:p>
          </table:table-cell>
          <table:table-cell office:value-type="date" office:date-value="2024-01-13T00:00:00" table:style-name="ce3">
            <text:p>13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517" table:style-name="ce4">
            <text:p>3517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694.53" table:style-name="ce4">
            <text:p>3694,53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860.22" table:style-name="ce4">
            <text:p>3860,22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868.45" table:style-name="ce4">
            <text:p>4868,45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1055.92" table:style-name="ce4">
            <text:p>11055,92</text:p>
          </table:table-cell>
          <table:table-cell office:value-type="date" office:date-value="2024-01-14T00:00:00" table:style-name="ce3">
            <text:p>14/01/2024</text:p>
          </table:table-cell>
          <table:table-cell office:value-type="string" table:style-name="ce3">
            <text:p>LAVORO INTERINALE 11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MANUTENZIONE SISTEMI ICT dal 20/09/2023 al 20/12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COMPENSO SINDACO 12/2023</text:p>
          </table:table-cell>
          <table:table-cell table:number-columns-repeated="16378"/>
        </table:table-row>
        <table:table-row table:style-name="ro1">
          <table:table-cell office:value-type="date" office:date-value="2024-01-09T00:00:00" table:style-name="ce3">
            <text:p>0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WATER STORE DI NANI A.FIUME M. E MARRA D. S.n.c.</text:p>
          </table:table-cell>
          <table:table-cell office:value-type="float" office:value="100" table:style-name="ce4">
            <text:p>100</text:p>
          </table:table-cell>
          <table:table-cell office:value-type="date" office:date-value="2024-01-17T00:00:00" table:style-name="ce3">
            <text:p>17/01/2024</text:p>
          </table:table-cell>
          <table:table-cell office:value-type="string" table:style-name="ce3">
            <text:p>BOCCIONI ACQUA CASARAN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POBIANCO ANTON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1-18T00:00:00" table:style-name="ce3">
            <text:p>18/01/2024</text:p>
          </table:table-cell>
          <table:table-cell office:value-type="string" table:style-name="ce3">
            <text:p>VALUTAZIONE TECNICA PU ORD. PS/323/2023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15083.15" table:style-name="ce4">
            <text:p>15083,15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CANONE SETTEMBRE OTTOBRE 2023 CASARAN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71751.95" table:style-name="ce4">
            <text:p>71751,95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CANONE SETTEMBRE OTTOBRE 2023 MODUGN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824.74" table:style-name="ce4">
            <text:p>824,74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APPROVVIG. B.P. 110/2003 DIP.SYNERGIE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1161.8599999999999" table:style-name="ce4">
            <text:p>1161,86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APPROVVIG. B.P. NOV.2023 DIP.ADECC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1547.14" table:style-name="ce4">
            <text:p>1547,14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APPROVVIG. B.P. NOV.2023 DIP.ORIENTA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ORAN srl</text:p>
          </table:table-cell>
          <table:table-cell office:value-type="float" office:value="1305" table:style-name="ce4">
            <text:p>1305</text:p>
          </table:table-cell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MATERIALE INFORMATICO</text:p>
          </table:table-cell>
          <table:table-cell table:number-columns-repeated="16378"/>
        </table:table-row>
        <table:table-row table:style-name="ro1">
          <table:table-cell office:value-type="date" office:date-value="2024-01-10T00:00:00" table:style-name="ce3">
            <text:p>1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SCRILLI ANTONIO</text:p>
          </table:table-cell>
          <table:table-cell office:value-type="float" office:value="5275.76" table:style-name="ce4">
            <text:p>5275,76</text:p>
          </table:table-cell>
          <table:table-cell office:value-type="date" office:date-value="2024-01-21T00:00:00" table:style-name="ce3">
            <text:p>21/01/2024</text:p>
          </table:table-cell>
          <table:table-cell office:value-type="string" table:style-name="ce3">
            <text:p>VALUTAZIONE TECNICA PU ORD. PS/512/2023</text:p>
          </table:table-cell>
          <table:table-cell table:number-columns-repeated="16378"/>
        </table:table-row>
        <table:table-row table:style-name="ro1"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ESSA ANTONIO</text:p>
          </table:table-cell>
          <table:table-cell office:value-type="float" office:value="256.92" table:style-name="ce4">
            <text:p>256,92</text:p>
          </table:table-cell>
          <table:table-cell office:value-type="date" office:date-value="2023-12-23T00:00:00" table:style-name="ce3">
            <text:p>23/12/2023</text:p>
          </table:table-cell>
          <table:table-cell office:value-type="string" table:style-name="ce3">
            <text:p>VALUTAZIONE TECNICA IF107 ORD. PS/311/2022</text:p>
          </table:table-cell>
          <table:table-cell table:number-columns-repeated="16378"/>
        </table:table-row>
        <table:table-row table:style-name="ro1">
          <table:table-cell office:value-type="date" office:date-value="2024-01-15T00:00:00" table:style-name="ce3">
            <text:p>15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RERA ERASMO</text:p>
          </table:table-cell>
          <table:table-cell office:value-type="float" office:value="800" table:style-name="ce4">
            <text:p>800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VALUTAZIONE TECNICA PU ORD. PS/234/2023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1-28T00:00:00" table:style-name="ce3">
            <text:p>28/01/2024</text:p>
          </table:table-cell>
          <table:table-cell office:value-type="string" table:style-name="ce3">
            <text:p>VIGILANZA 12/2023 CASARANO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SILE CATALD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1-28T00:00:00" table:style-name="ce3">
            <text:p>28/01/2024</text:p>
          </table:table-cell>
          <table:table-cell office:value-type="string" table:style-name="ce3">
            <text:p>VALUTAZIONE TECNICA PU ORD. PS/279/2023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FORIO ANTONIO</text:p>
          </table:table-cell>
          <table:table-cell office:value-type="float" office:value="1920" table:style-name="ce4">
            <text:p>1920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ASSISTENZA PORTALE PENELOPE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DE ARCHITECTS SRL</text:p>
          </table:table-cell>
          <table:table-cell office:value-type="float" office:value="15074.25" table:style-name="ce4">
            <text:p>15074,25</text:p>
          </table:table-cell>
          <table:table-cell office:value-type="date" office:date-value="2024-01-21T00:00:00" table:style-name="ce3">
            <text:p>21/01/2024</text:p>
          </table:table-cell>
          <table:table-cell office:value-type="string" table:style-name="ce3">
            <text:p>ASSISTENZA PER MIGRAZIONE AL CLOUD + 120 LICENZE MICROSOFT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LM CONSULTING &amp; SERVICE SOCIETA' COOPERATIVA</text:p>
          </table:table-cell>
          <table:table-cell office:value-type="float" office:value="4750" table:style-name="ce4">
            <text:p>4750</text:p>
          </table:table-cell>
          <table:table-cell office:value-type="date" office:date-value="2024-02-03T00:00:00" table:style-name="ce3">
            <text:p>03/02/2024</text:p>
          </table:table-cell>
          <table:table-cell office:value-type="string" table:style-name="ce3">
            <text:p>ASSISTENZA IN MATERIA DEL LAVORO IV TRIM. 2023</text:p>
          </table:table-cell>
          <table:table-cell table:number-columns-repeated="16378"/>
        </table:table-row>
        <table:table-row table:style-name="ro1"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OLLI LELIO AVV.</text:p>
          </table:table-cell>
          <table:table-cell office:value-type="float" office:value="3740.8" table:style-name="ce4">
            <text:p>3740,8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3">
            <text:p>componente organismo OdV - Luglio - Dicembre 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BANESE MASSIMO</text:p>
          </table:table-cell>
          <table:table-cell office:value-type="float" office:value="2118.6799999999998" table:style-name="ce4">
            <text:p>2118,68</text:p>
          </table:table-cell>
          <table:table-cell office:value-type="date" office:date-value="2024-02-04T00:00:00" table:style-name="ce3">
            <text:p>04/02/2024</text:p>
          </table:table-cell>
          <table:table-cell office:value-type="string" table:style-name="ce3">
            <text:p>VALUTAZIONE TECNICA PU ORD. PS/168/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TALIANA PETROLI S.p.A.</text:p>
          </table:table-cell>
          <table:table-cell office:value-type="float" office:value="737.49" table:style-name="ce4">
            <text:p>737,49</text:p>
          </table:table-cell>
          <table:table-cell office:value-type="date" office:date-value="2024-02-03T00:00:00" table:style-name="ce3">
            <text:p>03/02/2024</text:p>
          </table:table-cell>
          <table:table-cell office:value-type="string" table:style-name="ce3">
            <text:p>CONSUMI CARBURANTI 12/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ONE ASCENSORI S.p.A.</text:p>
          </table:table-cell>
          <table:table-cell office:value-type="float" office:value="249.96" table:style-name="ce4">
            <text:p>249,96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MANUTENZIONE ASCENSORI II SEM. 2023 CASARANO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A GOLOSA S.a.s.</text:p>
          </table:table-cell>
          <table:table-cell office:value-type="float" office:value="311.85000000000002" table:style-name="ce4">
            <text:p>311,85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3">
            <text:p>FORNITURA PANETTONI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A GOLOSA S.a.s.</text:p>
          </table:table-cell>
          <table:table-cell office:value-type="float" office:value="311.85000000000002" table:style-name="ce4">
            <text:p>311,85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11 PANETTONI ARTIGIANALI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ULLI VANNI</text:p>
          </table:table-cell>
          <table:table-cell office:value-type="float" office:value="1220.52" table:style-name="ce4">
            <text:p>1220,52</text:p>
          </table:table-cell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SPESE LEGALI RECUPERO CREDITI GSA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ULLI VANNI</text:p>
          </table:table-cell>
          <table:table-cell office:value-type="float" office:value="1220.52" table:style-name="ce4">
            <text:p>1220,52</text:p>
          </table:table-cell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TI' GIORGI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1-27T00:00:00" table:style-name="ce3">
            <text:p>27/01/2024</text:p>
          </table:table-cell>
          <table:table-cell office:value-type="string" table:style-name="ce3">
            <text:p>VALUTAZIONE TECNICA PU ORD. PS/356/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ELECTA ITALIA S.P.A. a Socio Unico</text:p>
          </table:table-cell>
          <table:table-cell office:value-type="float" office:value="720" table:style-name="ce4">
            <text:p>720</text:p>
          </table:table-cell>
          <table:table-cell office:value-type="date" office:date-value="2024-02-04T00:00:00" table:style-name="ce3">
            <text:p>04/02/2024</text:p>
          </table:table-cell>
          <table:table-cell office:value-type="string" table:style-name="ce3">
            <text:p>FORNITURA ACQUA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6.67" table:style-name="ce4">
            <text:p>6,67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dettatura telefonica 25/09/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4.729999999999997" table:style-name="ce4">
            <text:p>34,73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LINEA ISDN 0805498801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46.13" table:style-name="ce4">
            <text:p>46,13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LINEA ISDN 0805498803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61.99" table:style-name="ce4">
            <text:p>61,99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LINEA ISDN 0805498804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08.11" table:style-name="ce4">
            <text:p>108,11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LINEA ISDN 0833515001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55.05000000000001" table:style-name="ce4">
            <text:p>155,05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LINEA ISDN 0805498805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MANUTENZIONE SISTEMA da 01-10-2023 a 30-11-2023 CASARANO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424.75" table:style-name="ce4">
            <text:p>424,75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LINEA ISDN 0805498802 da 01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24T00:00:00" table:style-name="ce3">
            <text:p>24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ERDE FRANCESCO</text:p>
          </table:table-cell>
          <table:table-cell office:value-type="float" office:value="912" table:style-name="ce4">
            <text:p>91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VALUTAZIONE TECNICA IF108 ORD. PS/417/2023 E PS/418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1638.12" table:style-name="ce4">
            <text:p>1638,12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4302.3" table:style-name="ce4">
            <text:p>4302,3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11370.5" table:style-name="ce4">
            <text:p>11370,5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33203.519999999997" table:style-name="ce4">
            <text:p>33203,52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GNAZZI RAFFAEL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VALUTAZIONE TECNICA PU ORD. PS/54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LLEGARI MASSIMO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valutazione tecnica PU ORD. PS/20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MPIONE DOTT. FRANCESCO</text:p>
          </table:table-cell>
          <table:table-cell office:value-type="float" office:value="653.20000000000005" table:style-name="ce4">
            <text:p>653,2</text:p>
          </table:table-cell>
          <table:table-cell office:value-type="date" office:date-value="2024-02-03T00:00:00" table:style-name="ce3">
            <text:p>03/02/2024</text:p>
          </table:table-cell>
          <table:table-cell office:value-type="string" table:style-name="ce3">
            <text:p>VISITE OCULISTICHE 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LARIZIO LUCA ALBERTO</text:p>
          </table:table-cell>
          <table:table-cell office:value-type="float" office:value="3886.16" table:style-name="ce4">
            <text:p>3886,16</text:p>
          </table:table-cell>
          <table:table-cell office:value-type="date" office:date-value="2024-01-19T00:00:00" table:style-name="ce3">
            <text:p>19/01/2024</text:p>
          </table:table-cell>
          <table:table-cell office:value-type="string" table:style-name="ce3">
            <text:p>SPESE LEGALI TECNONIDI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ay Ristoservice S.p.A.</text:p>
          </table:table-cell>
          <table:table-cell office:value-type="float" office:value="8090.88" table:style-name="ce4">
            <text:p>8090,88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CAGNO BENIAMINO</text:p>
          </table:table-cell>
          <table:table-cell office:value-type="float" office:value="5275.76" table:style-name="ce4">
            <text:p>5275,76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3">
            <text:p>VERIFICA AMMINISTRATIVA ORD. PS/511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ILARDI GIANFRANCO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3">
            <text:p>VALUTAZIONE TECNICA PU ORD. PS/514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NOLEGGIO dal 17.09.2023 al 16.12.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NOLEGGIO N.2 JEEP COMPASS 11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RCONI EMANUELE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VALUTAZIONE TECNICA PU ORD. PS/154/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3">
            <text:p>MANUTENZIONE ASCENSORI da 01-01-2024 a 31-03-2024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349.08" table:style-name="ce4">
            <text:p>349,08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3">
            <text:p>SPEDIZIONI POSTALI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CS MEDIAGROUP SPA</text:p>
          </table:table-cell>
          <table:table-cell office:value-type="float" office:value="96.14" table:style-name="ce4">
            <text:p>96,14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ABBONAMENTO CORRIERE NAVIGA+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CS MEDIAGROUP SPA</text:p>
          </table:table-cell>
          <table:table-cell office:value-type="float" office:value="240.37" table:style-name="ce4">
            <text:p>240,37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ABBONAMENTO CORRIERE TUTTO+ DIGITALE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BS SOCIETA' BENEFIT a responsibilità limitata S.T.P.</text:p>
          </table:table-cell>
          <table:table-cell office:value-type="float" office:value="8129.34" table:style-name="ce4">
            <text:p>8129,34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3">
            <text:p>Assistenza fiscale relativa al 2 semestre 2023</text:p>
          </table:table-cell>
          <table:table-cell table:number-columns-repeated="16378"/>
        </table:table-row>
        <table:table-row table:style-name="ro1"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VIGILANZA 12/2023 MODUGNO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-114.5" table:style-name="ce4">
            <text:p>-114,5</text:p>
          </table:table-cell>
          <table:table-cell office:value-type="date" office:date-value="2023-12-27T00:00:00" table:style-name="ce3">
            <text:p>27/12/2023</text:p>
          </table:table-cell>
          <table:table-cell office:value-type="string" table:style-name="ce3">
            <text:p>RETTIFICA CANONE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-52.79" table:style-name="ce4">
            <text:p>-52,79</text:p>
          </table:table-cell>
          <table:table-cell office:value-type="date" office:date-value="2024-01-27T00:00:00" table:style-name="ce3">
            <text:p>27/01/2024</text:p>
          </table:table-cell>
          <table:table-cell office:value-type="string" table:style-name="ce3">
            <text:p>CONGUAGLIO KM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-19.72" table:style-name="ce4">
            <text:p>-19,72</text:p>
          </table:table-cell>
          <table:table-cell office:value-type="date" office:date-value="2024-01-26T00:00:00" table:style-name="ce3">
            <text:p>26/01/2024</text:p>
          </table:table-cell>
          <table:table-cell office:value-type="string" table:style-name="ce3">
            <text:p>STORNO PERIODO NOLEGGIO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295.8" table:style-name="ce4">
            <text:p>295,8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NOLEGGIO FIAT TIPO DA 01-11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383.73" table:style-name="ce4">
            <text:p>383,73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CANONE LOCAZIONE 500X da 01-12-2023 a 31-12-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486.06" table:style-name="ce4">
            <text:p>486,06</text:p>
          </table:table-cell>
          <table:table-cell office:value-type="date" office:date-value="2024-01-31T00:00:00" table:style-name="ce3">
            <text:p>31/01/2024</text:p>
          </table:table-cell>
          <table:table-cell office:value-type="string" table:style-name="ce3">
            <text:p>NOLEGGIO 500X DA 24-10-2023 a 30-11-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495.13" table:style-name="ce4">
            <text:p>495,13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NOLEGGIO 500X da 22-11-2023 a 31-12-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DIAGRAPHIC S.r.l.</text:p>
          </table:table-cell>
          <table:table-cell office:value-type="float" office:value="2050" table:style-name="ce4">
            <text:p>2050</text:p>
          </table:table-cell>
          <table:table-cell office:value-type="date" office:date-value="2024-02-17T00:00:00" table:style-name="ce3">
            <text:p>17/02/2024</text:p>
          </table:table-cell>
          <table:table-cell office:value-type="string" table:style-name="ce3">
            <text:p>PUBBLICAZIONE BANDO SERVIZIO Assistenza tecnica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ELECTA ITALIA S.P.A. a Socio Unico</text:p>
          </table:table-cell>
          <table:table-cell office:value-type="float" office:value="349" table:style-name="ce4">
            <text:p>349</text:p>
          </table:table-cell>
          <table:table-cell office:value-type="date" office:date-value="2024-02-12T00:00:00" table:style-name="ce3">
            <text:p>12/02/2024</text:p>
          </table:table-cell>
          <table:table-cell office:value-type="string" table:style-name="ce3">
            <text:p>SPESE PUBBLICAZIONE BANDI DI GARA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539.47" table:style-name="ce4">
            <text:p>539,47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4449.2" table:style-name="ce4">
            <text:p>4449,2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5027.82" table:style-name="ce4">
            <text:p>5027,82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5238.2299999999996" table:style-name="ce4">
            <text:p>5238,23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5407.08" table:style-name="ce4">
            <text:p>5407,08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5422.33" table:style-name="ce4">
            <text:p>5422,33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5422.34" table:style-name="ce4">
            <text:p>5422,34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5683.32" table:style-name="ce4">
            <text:p>5683,32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1-30T00:00:00" table:style-name="ce3">
            <text:p>30/01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OUREXP S.R.L.</text:p>
          </table:table-cell>
          <table:table-cell office:value-type="float" office:value="3900" table:style-name="ce4">
            <text:p>3900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3">
            <text:p>MEET PUGLIA SVILUPPO-Sala riunioni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984.03" table:style-name="ce4">
            <text:p>3984,03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057.81" table:style-name="ce4">
            <text:p>4057,81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153.1400000000003" table:style-name="ce4">
            <text:p>4153,14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531.58" table:style-name="ce4">
            <text:p>4531,58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647.74" table:style-name="ce4">
            <text:p>4647,74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5036.7299999999996" table:style-name="ce4">
            <text:p>5036,73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5105.41" table:style-name="ce4">
            <text:p>5105,41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5174.4799999999996" table:style-name="ce4">
            <text:p>5174,48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5211.75" table:style-name="ce4">
            <text:p>5211,75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5386.07" table:style-name="ce4">
            <text:p>5386,07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1T00:00:00" table:style-name="ce3">
            <text:p>01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5311.51" table:style-name="ce4">
            <text:p>15311,51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ARBAGALLO VINCENZO</text:p>
          </table:table-cell>
          <table:table-cell office:value-type="float" office:value="1063.6600000000001" table:style-name="ce4">
            <text:p>1063,66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/VALUTAZIONE TECNICA PU ORD. PS/48/2023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TALDI LUIGI ANTONIO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3">
            <text:p>VALUTAZIONE TECNICA PU ORD. PS/321/2023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3">
            <text:p>05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IANNUZZI SALVATOR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4-02-10T00:00:00" table:style-name="ce3">
            <text:p>10/02/2024</text:p>
          </table:table-cell>
          <table:table-cell office:value-type="string" table:style-name="ce3">
            <text:p>VALUTAZIONE TECNICA PU ORD. PS/06/2023</text:p>
          </table:table-cell>
          <table:table-cell table:number-columns-repeated="16378"/>
        </table:table-row>
        <table:table-row table:style-name="ro1"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4795.4399999999996" table:style-name="ce4">
            <text:p>4795,44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CONSUMI ENERGIA 12/2023 CASARANO</text:p>
          </table:table-cell>
          <table:table-cell table:number-columns-repeated="16378"/>
        </table:table-row>
        <table:table-row table:style-name="ro1">
          <table:table-cell office:value-type="date" office:date-value="2024-02-06T00:00:00" table:style-name="ce3">
            <text:p>0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GSM AIM ENERGIA SPA</text:p>
          </table:table-cell>
          <table:table-cell office:value-type="float" office:value="8379.83" table:style-name="ce4">
            <text:p>8379,83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CONSUMI ENERGIA 12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DO Italia S.p.A.</text:p>
          </table:table-cell>
          <table:table-cell office:value-type="float" office:value="10000" table:style-name="ce4">
            <text:p>10000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3">
            <text:p>REVISIONE BILANCIO SOSTENIBILITA' 2021 - 2022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BONARA CLAUDIO</text:p>
          </table:table-cell>
          <table:table-cell office:value-type="float" office:value="5275.76" table:style-name="ce4">
            <text:p>5275,76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VERIFICA AMMINISTRATIVA PU ORD. PS/475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FEUDIS MARCELLO ROSARIO</text:p>
          </table:table-cell>
          <table:table-cell office:value-type="float" office:value="402" table:style-name="ce4">
            <text:p>402</text:p>
          </table:table-cell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VALUTAZIONE TECNICA PU ORD. PS/409/2022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LIA GIANFRANCO</text:p>
          </table:table-cell>
          <table:table-cell office:value-type="float" office:value="1644.31" table:style-name="ce4">
            <text:p>1644,31</text:p>
          </table:table-cell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VALUTAZIONE TECNICA PU ORD. PS/325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GANTE ROCC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4-02-17T00:00:00" table:style-name="ce3">
            <text:p>17/02/2024</text:p>
          </table:table-cell>
          <table:table-cell office:value-type="string" table:style-name="ce3">
            <text:p>VALUTAZIONE TECNICA PU ORD. PS/18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LMINI AVV. MARCELLA</text:p>
          </table:table-cell>
          <table:table-cell office:value-type="float" office:value="4912.72" table:style-name="ce4">
            <text:p>4912,72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SALDO GIUDIZIO APPELLO NEWTECH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SINI MARIO</text:p>
          </table:table-cell>
          <table:table-cell office:value-type="float" office:value="2118.6799999999998" table:style-name="ce4">
            <text:p>2118,68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VERIFICA AMMINISTRATIVA ORD. PS/164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SCRILLI ANTONIO</text:p>
          </table:table-cell>
          <table:table-cell office:value-type="float" office:value="328.86" table:style-name="ce4">
            <text:p>328,86</text:p>
          </table:table-cell>
          <table:table-cell office:value-type="date" office:date-value="2024-02-15T00:00:00" table:style-name="ce3">
            <text:p>15/02/2024</text:p>
          </table:table-cell>
          <table:table-cell office:value-type="string" table:style-name="ce3">
            <text:p>VALUTAZIONE TECNICA PU ORD. PS/319/2023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SCRILLI ANTON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2-17T00:00:00" table:style-name="ce3">
            <text:p>17/02/2024</text:p>
          </table:table-cell>
          <table:table-cell office:value-type="string" table:style-name="ce3">
            <text:p>VALUTAZIONE TECNICA PU ORD. PS/288/2022</text:p>
          </table:table-cell>
          <table:table-cell table:number-columns-repeated="16378"/>
        </table:table-row>
        <table:table-row table:style-name="ro1">
          <table:table-cell office:value-type="date" office:date-value="2024-02-13T00:00:00" table:style-name="ce3">
            <text:p>13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UNIVERSITA' DEGLI STUDI DI BARI - DIPARTIMENTO DI ECONOMIA E</text:p>
          </table:table-cell>
          <table:table-cell office:value-type="float" office:value="15000" table:style-name="ce4">
            <text:p>15000</text:p>
          </table:table-cell>
          <table:table-cell office:value-type="date" office:date-value="2024-02-15T00:00:00" table:style-name="ce3">
            <text:p>15/02/2024</text:p>
          </table:table-cell>
          <table:table-cell office:value-type="string" table:style-name="ce3">
            <text:p>AGGIORNAMENTO VALUTAZIONI EXANTE STRUMENTI FINANZIARI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OCOLA ARMANDO ANTONIO GAETANO</text:p>
          </table:table-cell>
          <table:table-cell office:value-type="float" office:value="1970.73" table:style-name="ce4">
            <text:p>1970,73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3">
            <text:p>VERIFICA AMMINISTRATIVA ORD. PS/127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RABINO ALFREDO</text:p>
          </table:table-cell>
          <table:table-cell office:value-type="float" office:value="5275.76" table:style-name="ce4">
            <text:p>5275,76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3">
            <text:p>VERIFICA AMMINISTRATIVA PU ORD. PS/474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ALDI VINCENZO</text:p>
          </table:table-cell>
          <table:table-cell office:value-type="float" office:value="2400" table:style-name="ce4">
            <text:p>2400</text:p>
          </table:table-cell>
          <table:table-cell office:value-type="date" office:date-value="2024-02-17T00:00:00" table:style-name="ce3">
            <text:p>17/02/2024</text:p>
          </table:table-cell>
          <table:table-cell office:value-type="string" table:style-name="ce3">
            <text:p>VALUTAZIONE TECNICA PU ORD. PS/316/2022 E PS/301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RIMALDI FRANCESCO</text:p>
          </table:table-cell>
          <table:table-cell office:value-type="float" office:value="3224" table:style-name="ce4">
            <text:p>3224</text:p>
          </table:table-cell>
          <table:table-cell office:value-type="date" office:date-value="2024-03-16T00:00:00" table:style-name="ce3">
            <text:p>16/03/2024</text:p>
          </table:table-cell>
          <table:table-cell office:value-type="string" table:style-name="ce3">
            <text:p>COMPENSO COMPONENTE COMMISSIONE PROCEDURA SELETTIVA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ONGO NICOLA</text:p>
          </table:table-cell>
          <table:table-cell office:value-type="float" office:value="411.08" table:style-name="ce4">
            <text:p>411,08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VALUTAZIONE TECNICA IF107 ORD. PS/480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ONGO NICOLA</text:p>
          </table:table-cell>
          <table:table-cell office:value-type="float" office:value="256.92" table:style-name="ce4">
            <text:p>256,92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3">
            <text:p>VALUTAZIONE TECNICA IF107 ORD. PS/442/2021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TANI ROBERTO</text:p>
          </table:table-cell>
          <table:table-cell office:value-type="float" office:value="2200" table:style-name="ce4">
            <text:p>2200</text:p>
          </table:table-cell>
          <table:table-cell office:value-type="date" office:date-value="2024-02-21T00:00:00" table:style-name="ce3">
            <text:p>21/02/2024</text:p>
          </table:table-cell>
          <table:table-cell office:value-type="string" table:style-name="ce3">
            <text:p>VALUTAZIONE TECNICA PU ORD. PS/117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24.83" table:style-name="ce4">
            <text:p>24,83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SPEDIZIONI 01/2024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E ITALIANE S.p.A.</text:p>
          </table:table-cell>
          <table:table-cell office:value-type="float" office:value="16.77" table:style-name="ce4">
            <text:p>16,77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SPEDIZIONI 11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INALDI ANTONI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3">
            <text:p>VALUTAZIONE TECNICA PU ORD. PS/379/2023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MANELLI FRANCESCO PAOLO</text:p>
          </table:table-cell>
          <table:table-cell office:value-type="float" office:value="3968" table:style-name="ce4">
            <text:p>3968</text:p>
          </table:table-cell>
          <table:table-cell office:value-type="date" office:date-value="2024-03-16T00:00:00" table:style-name="ce3">
            <text:p>16/03/2024</text:p>
          </table:table-cell>
          <table:table-cell office:value-type="string" table:style-name="ce3">
            <text:p>COMPENSO COMPONENTE COMMISSIONE PROCEDURA SELETTIVA</text:p>
          </table:table-cell>
          <table:table-cell table:number-columns-repeated="16378"/>
        </table:table-row>
        <table:table-row table:style-name="ro1">
          <table:table-cell office:value-type="date" office:date-value="2024-02-16T00:00:00" table:style-name="ce3">
            <text:p>16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CHENATO LUCA</text:p>
          </table:table-cell>
          <table:table-cell office:value-type="float" office:value="800" table:style-name="ce4">
            <text:p>800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VALUTAZIONE TECNICA PU ORD. PS/393/2023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7515.06" table:style-name="ce4">
            <text:p>7515,06</text:p>
          </table:table-cell>
          <table:table-cell office:value-type="date" office:date-value="2024-02-26T00:00:00" table:style-name="ce3">
            <text:p>26/02/2024</text:p>
          </table:table-cell>
          <table:table-cell office:value-type="string" table:style-name="ce3">
            <text:p>RICARICHE BUONI PASTO 01/2024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RE PROTECTION SYSTEM S.R.L. (IN SIGLA F.P.S. S.R.L.)</text:p>
          </table:table-cell>
          <table:table-cell office:value-type="float" office:value="400" table:style-name="ce4">
            <text:p>40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CONTROLLO IMPIANTO ANTINCENDIO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EDI DIGITAL S.R.L.</text:p>
          </table:table-cell>
          <table:table-cell office:value-type="float" office:value="480.77" table:style-name="ce4">
            <text:p>480,77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n.2 accessi repubblica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TALIANA PETROLI S.p.A.</text:p>
          </table:table-cell>
          <table:table-cell office:value-type="float" office:value="817.37" table:style-name="ce4">
            <text:p>817,37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3">
            <text:p>CONSUMI CARBURANTI 01/2024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NOLEGGIO N.2 JEEP COMPASS 12/2023</text:p>
          </table:table-cell>
          <table:table-cell table:number-columns-repeated="16378"/>
        </table:table-row>
        <table:table-row table:style-name="ro1">
          <table:table-cell office:value-type="date" office:date-value="2024-02-22T00:00:00" table:style-name="ce3">
            <text:p>22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RCHESI ANTINORI S.p.A.</text:p>
          </table:table-cell>
          <table:table-cell office:value-type="float" office:value="2121.6" table:style-name="ce4">
            <text:p>2121,6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STRENNA NATALIZIA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3-09T00:00:00" table:style-name="ce3">
            <text:p>09/03/2024</text:p>
          </table:table-cell>
          <table:table-cell office:value-type="string" table:style-name="ce3">
            <text:p>SPESE VIGILANZA 01/2024 CASARANO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ORDEGONI MONIC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3-03T00:00:00" table:style-name="ce3">
            <text:p>03/03/2024</text:p>
          </table:table-cell>
          <table:table-cell office:value-type="string" table:style-name="ce3">
            <text:p>VALUTAZIONE TECNICA PU ORD. PS/379/2022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LABRESE RAFFAELE</text:p>
          </table:table-cell>
          <table:table-cell office:value-type="float" office:value="1030.82" table:style-name="ce4">
            <text:p>1030,82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VALUTAZIONE TECNICA PU ORD. PS/489/2022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LL'OLIO FRANCESCO</text:p>
          </table:table-cell>
          <table:table-cell office:value-type="float" office:value="1190.4000000000001" table:style-name="ce4">
            <text:p>1190,4</text:p>
          </table:table-cell>
          <table:table-cell office:value-type="date" office:date-value="2024-02-25T00:00:00" table:style-name="ce3">
            <text:p>25/02/2024</text:p>
          </table:table-cell>
          <table:table-cell office:value-type="string" table:style-name="ce3">
            <text:p>VALUTAZIONE TECNICA IF108 ORD. PS/97/2022 - PS/98/2022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477" table:style-name="ce4">
            <text:p>477</text:p>
          </table:table-cell>
          <table:table-cell office:value-type="date" office:date-value="2024-03-03T00:00:00" table:style-name="ce3">
            <text:p>03/03/2024</text:p>
          </table:table-cell>
          <table:table-cell office:value-type="string" table:style-name="ce3">
            <text:p>BUONI TCK WELFARE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ERRARI GIANLUIGI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3-02T00:00:00" table:style-name="ce3">
            <text:p>02/03/2024</text:p>
          </table:table-cell>
          <table:table-cell office:value-type="string" table:style-name="ce3">
            <text:p>VALUTAZIONE TECNICA PU ORD. PS/255/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SCOLO SAVERIO</text:p>
          </table:table-cell>
          <table:table-cell office:value-type="float" office:value="802" table:style-name="ce4">
            <text:p>802</text:p>
          </table:table-cell>
          <table:table-cell office:value-type="date" office:date-value="2024-02-25T00:00:00" table:style-name="ce3">
            <text:p>25/02/2024</text:p>
          </table:table-cell>
          <table:table-cell office:value-type="string" table:style-name="ce3">
            <text:p>VALUTAZIONE TECNICA IF108 ORD. PS/105/2022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978.14" table:style-name="ce4">
            <text:p>3978,14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703.01" table:style-name="ce4">
            <text:p>4703,01</text:p>
          </table:table-cell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LAVORO INTERINALE 12/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LLEGRINO COSIMO</text:p>
          </table:table-cell>
          <table:table-cell office:value-type="float" office:value="1826" table:style-name="ce4">
            <text:p>1826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3">
            <text:p>VALUTAZIONE TECNICA PU ORD. PS/355/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COMPENSO SINDACO 01/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ELECTA ITALIA S.P.A. a Socio Unico</text:p>
          </table:table-cell>
          <table:table-cell office:value-type="float" office:value="210" table:style-name="ce4">
            <text:p>210</text:p>
          </table:table-cell>
          <table:table-cell office:value-type="date" office:date-value="2024-03-02T00:00:00" table:style-name="ce3">
            <text:p>02/03/2024</text:p>
          </table:table-cell>
          <table:table-cell office:value-type="string" table:style-name="ce3">
            <text:p>ACQUISTO BOCCIONI ACQUA MODUGNO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VIGILANZA 01/2024 MODUGNO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ARACE GIUSEPPE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3">
            <text:p>VALUTAZIONE TECNICA PU ORD. PS/05/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-182.11" table:style-name="ce4">
            <text:p>-182,11</text:p>
          </table:table-cell>
          <table:table-cell office:value-type="date" office:date-value="2024-03-09T00:00:00" table:style-name="ce3">
            <text:p>09/03/2024</text:p>
          </table:table-cell>
          <table:table-cell office:value-type="string" table:style-name="ce3">
            <text:p>RETTIFICA LAVORO INTERINALE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-18.7" table:style-name="ce4">
            <text:p>-18,7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RETTIFICA LAVORO INTERINALE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-7.48" table:style-name="ce4">
            <text:p>-7,48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RETTIFICA LAVORO INTERINALE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78.88" table:style-name="ce4">
            <text:p>78,88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INTEGRAZIONE LAVORO INTERINALE 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178.98" table:style-name="ce4">
            <text:p>178,98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INTEGRAZIONE LAVORO INTERINALE 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221.27" table:style-name="ce4">
            <text:p>221,27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INTEGRAZIONE LAVORO INTERINALE 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224.66" table:style-name="ce4">
            <text:p>224,66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INTEGRAZIONE LAVORO INTERINALE 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269.45" table:style-name="ce4">
            <text:p>269,45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INTEGRAZIONE LAVORO INTERINALE 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42.04" table:style-name="ce4">
            <text:p>342,04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INTEGRAZIONE LAVORO INTERINALE 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73.8" table:style-name="ce4">
            <text:p>373,8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INTEGRAZIONE LAVORO INTERINALE 2023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3513.18" table:style-name="ce4">
            <text:p>3513,18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4091.81" table:style-name="ce4">
            <text:p>4091,81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4355.41" table:style-name="ce4">
            <text:p>4355,41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4486.33" table:style-name="ce4">
            <text:p>4486,33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YNERGIE ITALIA - AGENZIA PER IL LAVORO S.P.A.</text:p>
          </table:table-cell>
          <table:table-cell office:value-type="float" office:value="4502.18" table:style-name="ce4">
            <text:p>4502,18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2858.03" table:style-name="ce4">
            <text:p>2858,03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4003.02" table:style-name="ce4">
            <text:p>4003,02</text:p>
          </table:table-cell>
          <table:table-cell office:value-type="date" office:date-value="2024-03-09T00:00:00" table:style-name="ce3">
            <text:p>09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8798.02" table:style-name="ce4">
            <text:p>8798,02</text:p>
          </table:table-cell>
          <table:table-cell office:value-type="date" office:date-value="2024-03-09T00:00:00" table:style-name="ce3">
            <text:p>09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DECCO ITALIA S.p.A.</text:p>
          </table:table-cell>
          <table:table-cell office:value-type="float" office:value="24689.97" table:style-name="ce4">
            <text:p>24689,97</text:p>
          </table:table-cell>
          <table:table-cell office:value-type="date" office:date-value="2024-03-09T00:00:00" table:style-name="ce3">
            <text:p>09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IANNOCCARO NICOLA IVAN</text:p>
          </table:table-cell>
          <table:table-cell office:value-type="float" office:value="762" table:style-name="ce4">
            <text:p>762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VALUTAZIONE TECNICA IF108 ORD. PS/330/2023 - PS/332/2023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IANNOCCARO NICOLA IVAN</text:p>
          </table:table-cell>
          <table:table-cell office:value-type="float" office:value="762" table:style-name="ce4">
            <text:p>762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VAL.NE TECNICA IF 108 ORD. PS/208/2022 - PS/209/2022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ORCIANO INGEGNERIA SRL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VALUTAZIONE TECNICA PU ORD. PS/431/2023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33.24" table:style-name="ce4">
            <text:p>33,24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3">
            <text:p>Noleggio fotocopiatore da 01-01-2024 a 17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124" table:style-name="ce4">
            <text:p>124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NOLEGGIO FOTOCOPIATORE IV TRIM. 2023 CASARA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NOLEGGIO FOTOCOPIATORE IV TRIM. 2023 MODUG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176" table:style-name="ce4">
            <text:p>176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NOLEGGIO FOTOCOPIATORE IV TRIM 23 MODUG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3">
            <text:p>NOLEGGIO FOTOCOPIATORE IV TRIM 2023 MODUG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9.190000000000001" table:style-name="ce4">
            <text:p>19,19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3">
            <text:p>DETTATURA TELGRAMMI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944.64" table:style-name="ce4">
            <text:p>944,64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TELFONIA MOBILE 01/12/23 - 31 /01/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1.32" table:style-name="ce4">
            <text:p>31,32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3">
            <text:p>LINEA ISDN 0805498801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44.4" table:style-name="ce4">
            <text:p>44,4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3">
            <text:p>LINEA ISDN 0805498803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60.89" table:style-name="ce4">
            <text:p>60,89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3">
            <text:p>LINEA ISDN 0805498804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08.66" table:style-name="ce4">
            <text:p>108,66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3">
            <text:p>LINEA ISDN CASARANO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131.58000000000001" table:style-name="ce4">
            <text:p>131,58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3">
            <text:p>Linea ISDN 0805498805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3">
            <text:p>MANUTENZIONE SISTEMA da 01-12-2023 a 31-01-2024 CASARANO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IM S.p.A.</text:p>
          </table:table-cell>
          <table:table-cell office:value-type="float" office:value="337.45" table:style-name="ce4">
            <text:p>337,45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3">
            <text:p>LINEA ISDN 0805498802 da 01-12-2023 a 31-01-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3">
            <text:p>0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VITIELLO GIULIANA</text:p>
          </table:table-cell>
          <table:table-cell office:value-type="float" office:value="760" table:style-name="ce4">
            <text:p>760</text:p>
          </table:table-cell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VALUTAZIONE TECNICA IF108 ORD. PS/88/2022 - PS/97/2022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MASI PAO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VALUTAZIONE TECNICA PU ORD. PS/295/2022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LLA CORTE FRANCESCO GIUSEPPE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VALUTAZIONE TECNICA PU ORD. PS/291/2022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ERRUCCI FILOMENA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3-16T00:00:00" table:style-name="ce3">
            <text:p>16/03/2024</text:p>
          </table:table-cell>
          <table:table-cell office:value-type="string" table:style-name="ce3">
            <text:p>VALUTAZIONE TECNICA PU ORD. PS/240/2023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SSORI MASSIMO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3-16T00:00:00" table:style-name="ce3">
            <text:p>16/03/2024</text:p>
          </table:table-cell>
          <table:table-cell office:value-type="string" table:style-name="ce3">
            <text:p>VALUTAZIONE TECNICA PU ORD. PS/367/2023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LLI GIANLUCA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3">
            <text:p>VALUTAZIONE TECNICA PU ORD. PS/465/2023</text:p>
          </table:table-cell>
          <table:table-cell table:number-columns-repeated="16378"/>
        </table:table-row>
        <table:table-row table:style-name="ro1">
          <table:table-cell office:value-type="date" office:date-value="2024-03-04T00:00:00" table:style-name="ce3">
            <text:p>04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ARACE GIUSEPPE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4-03-09T00:00:00" table:style-name="ce3">
            <text:p>09/03/2024</text:p>
          </table:table-cell>
          <table:table-cell office:value-type="string" table:style-name="ce3">
            <text:p>VALUTAZIONE TECNICA PU ORD. PS/96/2023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NGRISANI LEOPOLDO</text:p>
          </table:table-cell>
          <table:table-cell office:value-type="float" office:value="1202" table:style-name="ce4">
            <text:p>1202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3">
            <text:p>VALUTAZIONE TECNICA IF108 ORD. PS/138/2022 E PS/139/2022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LO' GIOVANNA</text:p>
          </table:table-cell>
          <table:table-cell office:value-type="float" office:value="456" table:style-name="ce4">
            <text:p>456</text:p>
          </table:table-cell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VALUTAZIONE TECNICA IF108 ORD. PS/82/2022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I MARTINO BENIAMINO</text:p>
          </table:table-cell>
          <table:table-cell office:value-type="float" office:value="737" table:style-name="ce4">
            <text:p>737</text:p>
          </table:table-cell>
          <table:table-cell office:value-type="date" office:date-value="2024-03-12T00:00:00" table:style-name="ce3">
            <text:p>12/03/2024</text:p>
          </table:table-cell>
          <table:table-cell office:value-type="string" table:style-name="ce3">
            <text:p>VALUTAZIONE TECNICA IF 108 ORD. PS/242/2022 E PS/243/2022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ORAN srl</text:p>
          </table:table-cell>
          <table:table-cell office:value-type="float" office:value="880" table:style-name="ce4">
            <text:p>880</text:p>
          </table:table-cell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N.1 HARD DISK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EDIAGRAPHIC S.r.l.</text:p>
          </table:table-cell>
          <table:table-cell office:value-type="float" office:value="400" table:style-name="ce4">
            <text:p>400</text:p>
          </table:table-cell>
          <table:table-cell office:value-type="date" office:date-value="2024-03-17T00:00:00" table:style-name="ce3">
            <text:p>17/03/2024</text:p>
          </table:table-cell>
          <table:table-cell office:value-type="string" table:style-name="ce3">
            <text:p>supporto tecnico-legale per richiesta parere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139.8699999999999" table:style-name="ce4">
            <text:p>1139,87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401.28" table:style-name="ce4">
            <text:p>3401,28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607.38" table:style-name="ce4">
            <text:p>3607,38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182.7" table:style-name="ce4">
            <text:p>4182,7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361.6899999999996" table:style-name="ce4">
            <text:p>4361,69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4530.5200000000004" table:style-name="ce4">
            <text:p>4530,52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13187.11" table:style-name="ce4">
            <text:p>13187,11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07T00:00:00" table:style-name="ce3">
            <text:p>07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ANDSTAD ITALIA S.p.A.</text:p>
          </table:table-cell>
          <table:table-cell office:value-type="float" office:value="8610" table:style-name="ce4">
            <text:p>8610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3">
            <text:p>SUPPORTO SELEZIONE PERSONALE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RSIE IVAN</text:p>
          </table:table-cell>
          <table:table-cell office:value-type="float" office:value="802" table:style-name="ce4">
            <text:p>802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3">
            <text:p>VALUTAZIONE TECNICA PU ORD. PS/263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UGGEMI MARCEL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3">
            <text:p>VALUTAZIONE TECNICA PU ORD. PS/59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ERRARI EMILIO</text:p>
          </table:table-cell>
          <table:table-cell office:value-type="float" office:value="800" table:style-name="ce4">
            <text:p>800</text:p>
          </table:table-cell>
          <table:table-cell office:value-type="date" office:date-value="2024-03-17T00:00:00" table:style-name="ce3">
            <text:p>17/03/2024</text:p>
          </table:table-cell>
          <table:table-cell office:value-type="string" table:style-name="ce3">
            <text:p>VALUTAZIONE TECNICA PU ORD. PS/407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ILICE LUIGINO</text:p>
          </table:table-cell>
          <table:table-cell office:value-type="float" office:value="640" table:style-name="ce4">
            <text:p>640</text:p>
          </table:table-cell>
          <table:table-cell office:value-type="date" office:date-value="2024-03-16T00:00:00" table:style-name="ce3">
            <text:p>16/03/2024</text:p>
          </table:table-cell>
          <table:table-cell office:value-type="string" table:style-name="ce3">
            <text:p>VALUTAZIONE TECNICA PU ORD. PS/57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IANNINI MARCO</text:p>
          </table:table-cell>
          <table:table-cell office:value-type="float" office:value="750" table:style-name="ce4">
            <text:p>750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3">
            <text:p>VALUTAZIONE TECNICA PU ORD. PS/528/2022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RIGNETTI FABRIZIO</text:p>
          </table:table-cell>
          <table:table-cell office:value-type="float" office:value="802" table:style-name="ce4">
            <text:p>802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VALUTAZIONE TECNICA PU ORD. PS/243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TALEO GIUSEPP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VALUTAZIONE TECNICA PU ORD. PS/371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NTALEO GIUSEPPE</text:p>
          </table:table-cell>
          <table:table-cell office:value-type="float" office:value="513.86" table:style-name="ce4">
            <text:p>513,86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3">
            <text:p>VALUTAZIONE TECNICA PU ORD. PS/195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ESCRILLI ANTONI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3">
            <text:p>VALUTAZIONE TECNICA PU ORD. PS/25/2023</text:p>
          </table:table-cell>
          <table:table-cell table:number-columns-repeated="16378"/>
        </table:table-row>
        <table:table-row table:style-name="ro1">
          <table:table-cell office:value-type="date" office:date-value="2024-03-08T00:00:00" table:style-name="ce3">
            <text:p>0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TARACE GIUSEPP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3">
            <text:p>VALUTAZIONE TECNICA PU ORD. PS/373/2023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EROPORTI DI PUGLIA S.P.A.</text:p>
          </table:table-cell>
          <table:table-cell office:value-type="float" office:value="29190.89" table:style-name="ce4">
            <text:p>29190,89</text:p>
          </table:table-cell>
          <table:table-cell office:value-type="date" office:date-value="2024-03-24T00:00:00" table:style-name="ce3">
            <text:p>24/03/2024</text:p>
          </table:table-cell>
          <table:table-cell office:value-type="string" table:style-name="ce3">
            <text:p>SPESE BIGLIETTERIA AEREA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NICOLO' CHIARA</text:p>
          </table:table-cell>
          <table:table-cell office:value-type="float" office:value="5301.25" table:style-name="ce4">
            <text:p>5301,25</text:p>
          </table:table-cell>
          <table:table-cell office:value-type="date" office:date-value="2024-03-29T00:00:00" table:style-name="ce3">
            <text:p>29/03/2024</text:p>
          </table:table-cell>
          <table:table-cell office:value-type="string" table:style-name="ce3">
            <text:p>COMPONENTE COMMISSIONE PROCEUDRA SELETTIVA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NEXIMA SOCIETA' TRA AVVOCATI s.n.c.</text:p>
          </table:table-cell>
          <table:table-cell office:value-type="float" office:value="17258.8" table:style-name="ce4">
            <text:p>17258,8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4-03-11T00:00:00" table:style-name="ce3">
            <text:p>1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ARANTINI VIRGINIA</text:p>
          </table:table-cell>
          <table:table-cell office:value-type="float" office:value="2002" table:style-name="ce4">
            <text:p>2002</text:p>
          </table:table-cell>
          <table:table-cell office:value-type="date" office:date-value="2024-03-13T00:00:00" table:style-name="ce3">
            <text:p>13/03/2024</text:p>
          </table:table-cell>
          <table:table-cell office:value-type="string" table:style-name="ce3">
            <text:p>VALUTAZIONE TECNICA PU ORD. PS/297/2023</text:p>
          </table:table-cell>
          <table:table-cell table:number-columns-repeated="16378"/>
        </table:table-row>
        <table:table-row table:style-name="ro1">
          <table:table-cell office:value-type="date" office:date-value="2024-03-14T00:00:00" table:style-name="ce3">
            <text:p>14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ISON ENERGIA S.p.A.</text:p>
          </table:table-cell>
          <table:table-cell office:value-type="float" office:value="5442.98" table:style-name="ce4">
            <text:p>5442,98</text:p>
          </table:table-cell>
          <table:table-cell office:value-type="date" office:date-value="2024-03-30T00:00:00" table:style-name="ce3">
            <text:p>30/03/2024</text:p>
          </table:table-cell>
          <table:table-cell office:value-type="string" table:style-name="ce3">
            <text:p>SPESE ENERGIA 01/2024 CASARANO</text:p>
          </table:table-cell>
          <table:table-cell table:number-columns-repeated="16378"/>
        </table:table-row>
        <table:table-row table:style-name="ro1">
          <table:table-cell office:value-type="date" office:date-value="2024-03-14T00:00:00" table:style-name="ce3">
            <text:p>14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ISON ENERGIA S.p.A.</text:p>
          </table:table-cell>
          <table:table-cell office:value-type="float" office:value="10790.72" table:style-name="ce4">
            <text:p>10790,72</text:p>
          </table:table-cell>
          <table:table-cell office:value-type="date" office:date-value="2024-03-30T00:00:00" table:style-name="ce3">
            <text:p>30/03/2024</text:p>
          </table:table-cell>
          <table:table-cell office:value-type="string" table:style-name="ce3">
            <text:p>SPESE ENERGIA 01/2024 MODUGNO</text:p>
          </table:table-cell>
          <table:table-cell table:number-columns-repeated="16378"/>
        </table:table-row>
        <table:table-row table:style-name="ro1">
          <table:table-cell office:value-type="date" office:date-value="2024-03-14T00:00:00" table:style-name="ce3">
            <text:p>14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ost &amp; Service Group Rete Soggetto</text:p>
          </table:table-cell>
          <table:table-cell office:value-type="float" office:value="227.28" table:style-name="ce4">
            <text:p>227,28</text:p>
          </table:table-cell>
          <table:table-cell office:value-type="date" office:date-value="2024-04-02T00:00:00" table:style-name="ce3">
            <text:p>02/04/2024</text:p>
          </table:table-cell>
          <table:table-cell office:value-type="string" table:style-name="ce3">
            <text:p>SPESE SPEDIZIONI 02/2024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TARCI TIZIANA</text:p>
          </table:table-cell>
          <table:table-cell office:value-type="float" office:value="600" table:style-name="ce4">
            <text:p>600</text:p>
          </table:table-cell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VALUTAZIONE TECNICA IF108 ORD. PS/331/2023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entro musicale di Andrea Placì</text:p>
          </table:table-cell>
          <table:table-cell office:value-type="float" office:value="1409.84" table:style-name="ce4">
            <text:p>1409,84</text:p>
          </table:table-cell>
          <table:table-cell office:value-type="date" office:date-value="2024-03-23T00:00:00" table:style-name="ce3">
            <text:p>23/03/2024</text:p>
          </table:table-cell>
          <table:table-cell office:value-type="string" table:style-name="ce3">
            <text:p>ATTREZZATURA SALA CONVEGNI CASARANO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RRADINI FLAVIO</text:p>
          </table:table-cell>
          <table:table-cell office:value-type="float" office:value="800" table:style-name="ce4">
            <text:p>800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3">
            <text:p>VALUTAZIONE TECNICA IF108 ORD. PS/478/2023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602.91" table:style-name="ce4">
            <text:p>602,91</text:p>
          </table:table-cell>
          <table:table-cell office:value-type="date" office:date-value="2024-03-24T00:00:00" table:style-name="ce3">
            <text:p>24/03/2024</text:p>
          </table:table-cell>
          <table:table-cell office:value-type="string" table:style-name="ce3">
            <text:p>BUONI PASTO ELETTRONICI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950.04" table:style-name="ce4">
            <text:p>950,04</text:p>
          </table:table-cell>
          <table:table-cell office:value-type="date" office:date-value="2024-03-24T00:00:00" table:style-name="ce3">
            <text:p>24/03/2024</text:p>
          </table:table-cell>
          <table:table-cell office:value-type="string" table:style-name="ce3">
            <text:p>BUONI PASTO ELETTRONICI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120.56" table:style-name="ce4">
            <text:p>1120,56</text:p>
          </table:table-cell>
          <table:table-cell office:value-type="date" office:date-value="2024-03-23T00:00:00" table:style-name="ce3">
            <text:p>23/03/2024</text:p>
          </table:table-cell>
          <table:table-cell office:value-type="string" table:style-name="ce3">
            <text:p>BUONI PASTO ELETTRONICI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205.82" table:style-name="ce4">
            <text:p>1205,82</text:p>
          </table:table-cell>
          <table:table-cell office:value-type="date" office:date-value="2024-03-23T00:00:00" table:style-name="ce3">
            <text:p>23/03/2024</text:p>
          </table:table-cell>
          <table:table-cell office:value-type="string" table:style-name="ce3">
            <text:p>BUONI PASTO ELETTRONICI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291.08" table:style-name="ce4">
            <text:p>1291,08</text:p>
          </table:table-cell>
          <table:table-cell office:value-type="date" office:date-value="2024-03-24T00:00:00" table:style-name="ce3">
            <text:p>24/03/2024</text:p>
          </table:table-cell>
          <table:table-cell office:value-type="string" table:style-name="ce3">
            <text:p>BUONI PASTO ELETTRONICI</text:p>
          </table:table-cell>
          <table:table-cell table:number-columns-repeated="16378"/>
        </table:table-row>
        <table:table-row table:style-name="ro1">
          <table:table-cell office:value-type="date" office:date-value="2024-03-20T00:00:00" table:style-name="ce3">
            <text:p>20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650.39" table:style-name="ce4">
            <text:p>1650,39</text:p>
          </table:table-cell>
          <table:table-cell office:value-type="date" office:date-value="2024-03-23T00:00:00" table:style-name="ce3">
            <text:p>23/03/2024</text:p>
          </table:table-cell>
          <table:table-cell office:value-type="string" table:style-name="ce3">
            <text:p>BUONI PASTO ELETTRONICI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3">
            <text:p>VIGILANZA 02/2024 CASARANO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ASHURST LLP Studio Legale Ass.to ad</text:p>
          </table:table-cell>
          <table:table-cell office:value-type="float" office:value="29392" table:style-name="ce4">
            <text:p>29392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3">
            <text:p>PARERE LEGALE REGIME IVA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LCAGNILE SALVATORE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VALUTAZIONE TECNICA PU ORD. PS/468/2022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MANNO MARIA CRISTINA</text:p>
          </table:table-cell>
          <table:table-cell office:value-type="float" office:value="1061.92" table:style-name="ce4">
            <text:p>1061,92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3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MANNO MARIA CRISTINA</text:p>
          </table:table-cell>
          <table:table-cell office:value-type="float" office:value="1071.43" table:style-name="ce4">
            <text:p>1071,43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3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5907.3" table:style-name="ce4">
            <text:p>5907,3</text:p>
          </table:table-cell>
          <table:table-cell office:value-type="date" office:date-value="2024-03-29T00:00:00" table:style-name="ce3">
            <text:p>29/03/2024</text:p>
          </table:table-cell>
          <table:table-cell office:value-type="string" table:style-name="ce3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TALIANA PETROLI S.p.A.</text:p>
          </table:table-cell>
          <table:table-cell office:value-type="float" office:value="732.68" table:style-name="ce4">
            <text:p>732,68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3">
            <text:p>SPESE CARBURANTI 02/2024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3">
            <text:p>NOLEGGIO N.2 JEEP 01/2024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ORIENTA S.P.A. - SOCIETA' BENEFIT</text:p>
          </table:table-cell>
          <table:table-cell office:value-type="float" office:value="385.55" table:style-name="ce4">
            <text:p>385,55</text:p>
          </table:table-cell>
          <table:table-cell office:value-type="date" office:date-value="2024-03-27T00:00:00" table:style-name="ce3">
            <text:p>27/03/2024</text:p>
          </table:table-cell>
          <table:table-cell office:value-type="string" table:style-name="ce3">
            <text:p>LAVORO INTERINALE 01/2024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ACELLA COLUCCI NICOLA</text:p>
          </table:table-cell>
          <table:table-cell office:value-type="float" office:value="3000" table:style-name="ce4">
            <text:p>3000</text:p>
          </table:table-cell>
          <table:table-cell office:value-type="date" office:date-value="2024-03-29T00:00:00" table:style-name="ce3">
            <text:p>29/03/2024</text:p>
          </table:table-cell>
          <table:table-cell office:value-type="string" table:style-name="ce3">
            <text:p>VALUTAZIONE TECNICA PU ORD. PS/483/2021</text:p>
          </table:table-cell>
          <table:table-cell table:number-columns-repeated="16378"/>
        </table:table-row>
        <table:table-row table:style-name="ro1">
          <table:table-cell office:value-type="date" office:date-value="2024-03-21T00:00:00" table:style-name="ce3">
            <text:p>21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RODA S.R.L.</text:p>
          </table:table-cell>
          <table:table-cell office:value-type="float" office:value="216" table:style-name="ce4">
            <text:p>216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3">
            <text:p>ACQUISTO N.60 BADGE</text:p>
          </table:table-cell>
          <table:table-cell table:number-columns-repeated="16378"/>
        </table:table-row>
        <table:table-row table:style-name="ro1">
          <table:table-cell office:value-type="date" office:date-value="2024-03-22T00:00:00" table:style-name="ce3">
            <text:p>22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15271.86" table:style-name="ce4">
            <text:p>15271,86</text:p>
          </table:table-cell>
          <table:table-cell office:value-type="date" office:date-value="2024-03-23T00:00:00" table:style-name="ce3">
            <text:p>23/03/2024</text:p>
          </table:table-cell>
          <table:table-cell office:value-type="string" table:style-name="ce3">
            <text:p>GLOBAL SERVICE</text:p>
          </table:table-cell>
          <table:table-cell table:number-columns-repeated="16378"/>
        </table:table-row>
        <table:table-row table:style-name="ro1">
          <table:table-cell office:value-type="date" office:date-value="2024-03-22T00:00:00" table:style-name="ce3">
            <text:p>22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NSORZIO INNOVA SOC. COOP.</text:p>
          </table:table-cell>
          <table:table-cell office:value-type="float" office:value="72649.710000000006" table:style-name="ce4">
            <text:p>72649,71</text:p>
          </table:table-cell>
          <table:table-cell office:value-type="date" office:date-value="2024-03-23T00:00:00" table:style-name="ce3">
            <text:p>23/03/2024</text:p>
          </table:table-cell>
          <table:table-cell office:value-type="string" table:style-name="ce3">
            <text:p>GLOBAL SERVICE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ELLAZZI <text:s/>RICCARDO</text:p>
          </table:table-cell>
          <table:table-cell office:value-type="float" office:value="800" table:style-name="ce4">
            <text:p>800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3">
            <text:p>VALUTAZIONE TECNICA PU ORD. PS/436/2023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BUILD ENGINEERING SRL</text:p>
          </table:table-cell>
          <table:table-cell office:value-type="float" office:value="1280" table:style-name="ce4">
            <text:p>1280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3">
            <text:p>VALUTAZIONE TECNICA PU ORD. PS/372/2023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47.54" table:style-name="ce4">
            <text:p>147,54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3">
            <text:p>BUONI PASTO ELETTRONICI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EDENRED ITALIA S.r.l.</text:p>
          </table:table-cell>
          <table:table-cell office:value-type="float" office:value="1632" table:style-name="ce4">
            <text:p>1632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3">
            <text:p>FEE X CARICO WELFARE 2024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GRANA COSTANTINO</text:p>
          </table:table-cell>
          <table:table-cell office:value-type="float" office:value="2152.8000000000002" table:style-name="ce4">
            <text:p>2152,8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3">
            <text:p>VALUTAZIONE TECNICA PU ORD. PS/07/2023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LEASYS S.P.A.</text:p>
          </table:table-cell>
          <table:table-cell office:value-type="float" office:value="767.46" table:style-name="ce4">
            <text:p>767,46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3">
            <text:p>NOLEGGIO N.2 FIAT 500X 01/2024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MAGGIOLI S.p.A.</text:p>
          </table:table-cell>
          <table:table-cell office:value-type="float" office:value="235" table:style-name="ce4">
            <text:p>235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3">
            <text:p>FORMAZIONE A DISTANZA FIORITA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3">
            <text:p>Compenso sindaco 02/2024</text:p>
          </table:table-cell>
          <table:table-cell table:number-columns-repeated="16378"/>
        </table:table-row>
        <table:table-row table:style-name="ro1">
          <table:table-cell office:value-type="date" office:date-value="2024-03-25T00:00:00" table:style-name="ce3">
            <text:p>25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4-03-30T00:00:00" table:style-name="ce3">
            <text:p>30/03/2024</text:p>
          </table:table-cell>
          <table:table-cell office:value-type="string" table:style-name="ce3">
            <text:p>VIGILANZA 02/2024 MODUGNO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ARBONARA CLAUDIO</text:p>
          </table:table-cell>
          <table:table-cell office:value-type="float" office:value="3056.16" table:style-name="ce4">
            <text:p>3056,16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3">
            <text:p>VALUTAZIONE TECNICA PU ORD. PS/500/2022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CORSANO FABRIZIO</text:p>
          </table:table-cell>
          <table:table-cell office:value-type="float" office:value="1350" table:style-name="ce4">
            <text:p>1350</text:p>
          </table:table-cell>
          <table:table-cell office:value-type="date" office:date-value="2024-04-07T00:00:00" table:style-name="ce3">
            <text:p>07/04/2024</text:p>
          </table:table-cell>
          <table:table-cell office:value-type="string" table:style-name="ce3">
            <text:p>VALUTAZIONE TECNICA PU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DE FEUDIS MARCELLO ROSARIO</text:p>
          </table:table-cell>
          <table:table-cell office:value-type="float" office:value="1218" table:style-name="ce4">
            <text:p>1218</text:p>
          </table:table-cell>
          <table:table-cell office:value-type="date" office:date-value="2024-04-06T00:00:00" table:style-name="ce3">
            <text:p>06/04/2024</text:p>
          </table:table-cell>
          <table:table-cell office:value-type="string" table:style-name="ce3">
            <text:p>VALUTAZIONE TECNICA PU ORD. PS/345/2023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FRONTONI EMANUELE</text:p>
          </table:table-cell>
          <table:table-cell office:value-type="float" office:value="1040" table:style-name="ce4">
            <text:p>1040</text:p>
          </table:table-cell>
          <table:table-cell office:value-type="date" office:date-value="2024-04-17T00:00:00" table:style-name="ce3">
            <text:p>17/04/2024</text:p>
          </table:table-cell>
          <table:table-cell office:value-type="string" table:style-name="ce3">
            <text:p>VALUTAZIONE TECNICA PU ORD. PS/420/2023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INVITALIA S.p.A.</text:p>
          </table:table-cell>
          <table:table-cell office:value-type="float" office:value="8135.18" table:style-name="ce4">
            <text:p>8135,18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3">
            <text:p>FITTO IMMOBILE MODUGNO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SOCCIO MICHELE</text:p>
          </table:table-cell>
          <table:table-cell office:value-type="float" office:value="3056.16" table:style-name="ce4">
            <text:p>3056,16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3">
            <text:p>VALUTAZIONE TECNICA PU ORD. PS/04/2023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TAGLIAFERRI VINCENZO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VALUTAZIONE TECNICA PU ORD. PS/466/2023</text:p>
          </table:table-cell>
          <table:table-cell table:number-columns-repeated="16378"/>
        </table:table-row>
        <table:table-row table:style-name="ro1">
          <table:table-cell office:value-type="date" office:date-value="2024-03-28T00:00:00" table:style-name="ce3">
            <text:p>28/03/2024</text:p>
          </table:table-cell>
          <table:table-cell office:value-type="string" table:style-name="ce3">
            <text:p>USCITE CORRENTI - ACQUISTO DI BENI E DI SERVIZI</text:p>
          </table:table-cell>
          <table:table-cell office:value-type="string" table:style-name="ce3">
            <text:p>ZANELLA ANDREA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3-29T00:00:00" table:style-name="ce3">
            <text:p>29/03/2024</text:p>
          </table:table-cell>
          <table:table-cell office:value-type="string" table:style-name="ce3">
            <text:p>VALUTAZIONE TECNICA PU ORD. PS/463/2023</text:p>
          </table:table-cell>
          <table:table-cell table:number-columns-repeated="16378"/>
        </table:table-row>
        <table:table-row table:number-rows-repeated="1048300" table:style-name="ro1">
          <table:table-cell table:number-columns-repeated="16384"/>
        </table:table-row>
      </table:table>
      <table:database-ranges>
        <table:database-range table:target-range-address="Foglio1.A1:Foglio1.F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Gabriele Fanuli</meta:initial-creator>
    <dc:creator>Rossella Capozza</dc:creator>
    <meta:creation-date>2024-07-11T08:50:49Z</meta:creation-date>
    <dc:date>2024-07-11T09:01:11Z</dc:date>
  </office:meta>
</office:document-meta>
</file>