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middle" fo:background-color="#5F735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5F735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background-color="#5F735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5F735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/>
      <style:text-properties fo:font-size="9pt" style:font-size-asian="9pt" style:font-size-complex="9pt"/>
    </style:style>
    <style:style style:name="ce10" style:family="table-cell" style:parent-style-name="Migliaia" style:data-style-name="N36">
      <style:table-cell-properties fo:border="thin solid #000000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3" style:family="table-cell" style:parent-style-name="Migliaia" style:data-style-name="N36">
      <style:table-cell-properties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9.67316666666667cm" style:use-optimal-column-width="true"/>
    </style:style>
    <style:style style:name="co3" style:family="table-column">
      <style:table-column-properties fo:break-before="auto" style:column-width="7.0485cm" style:use-optimal-column-width="true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83.4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11.4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6"/>
        <table:table-column table:style-name="co4" table:default-cell-style-name="ce13"/>
        <table:table-column table:style-name="co5" table:number-columns-repeated="16380" table:default-cell-style-name="ce6"/>
        <table:table-row table:style-name="ro1">
          <table:table-cell office:value-type="string" table:number-columns-spanned="4" table:number-rows-spanned="1" table:style-name="ce15">
            <text:p>ELENCO PAGAMENTI TRIMESTRALI SU NUOVO SCHEMA DI PUBBLICAZIONE (DELIBERA ANAC 495 DEL 25/9/24 e successiva DELIBERA ANAC 481 DEL 03/12/2025)</text:p>
          </table:table-cell>
          <table:covered-table-cell table:number-columns-repeated="3"/>
          <table:table-cell table:style-name="ce1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">
            <text:p>N.B. Nota 1. Non sono oggetto di pubblicazione i pagamenti effettuati per sovvenzioni, contributi, sussidi, ausili finanziari e vantaggi economici pubblicati ai sensi degli artt. 26 e 27 del d.lgs. n. 33/2013. Si ricorda che da tali vantaggi economici sono esclusi quelli di importo inferiore a 1000 euro nell’anno solare</text:p>
          </table:table-cell>
          <table:covered-table-cell table:number-columns-repeated="3"/>
          <table:table-cell table:style-name="ce18"/>
          <table:table-cell table:number-columns-repeated="16379"/>
        </table:table-row>
        <table:table-row table:style-name="ro3">
          <table:table-cell office:value-type="string" table:style-name="ce2">
            <text:p>DATAPAGAMENTO</text:p>
          </table:table-cell>
          <table:table-cell office:value-type="string" table:style-name="ce3">
            <text:p>Tipologiaspesa_ANAC</text:p>
          </table:table-cell>
          <table:table-cell office:value-type="string" table:style-name="ce4">
            <text:p>Beneficiario</text:p>
          </table:table-cell>
          <table:table-cell office:value-type="string" table:style-name="ce5">
            <text:p>IMPORTO euro</text:p>
          </table:table-cell>
          <table:table-cell table:number-columns-repeated="16380" table:style-name="ce6"/>
        </table:table-row>
        <table:table-row table:style-name="ro3">
          <table:table-cell office:value-type="date" office:date-value="2025-10-02T00:00:00" table:style-name="ce7">
            <text:p>02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48.72" table:style-name="ce10">
            <text:p><text:s/>48,72<text:s text:c="3"/></text:p>
          </table:table-cell>
          <table:table-cell table:number-columns-repeated="16380" table:style-name="ce6"/>
        </table:table-row>
        <table:table-row table:style-name="ro3">
          <table:table-cell office:value-type="date" office:date-value="2025-10-02T00:00:00" table:style-name="ce7">
            <text:p>02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54.81" table:style-name="ce10">
            <text:p><text:s/>54,81<text:s text:c="3"/></text:p>
          </table:table-cell>
          <table:table-cell table:number-columns-repeated="16380" table:style-name="ce6"/>
        </table:table-row>
        <table:table-row table:style-name="ro3">
          <table:table-cell office:value-type="date" office:date-value="2025-10-02T00:00:00" table:style-name="ce7">
            <text:p>02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333.59" table:style-name="ce10">
            <text:p><text:s/>1.333,59<text:s text:c="3"/></text:p>
          </table:table-cell>
          <table:table-cell table:number-columns-repeated="16380" table:style-name="ce6"/>
        </table:table-row>
        <table:table-row table:style-name="ro3">
          <table:table-cell office:value-type="date" office:date-value="2025-10-02T00:00:00" table:style-name="ce7">
            <text:p>02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9145.6" table:style-name="ce10">
            <text:p><text:s/>9.145,60<text:s text:c="3"/></text:p>
          </table:table-cell>
          <table:table-cell table:number-columns-repeated="16380" table:style-name="ce6"/>
        </table:table-row>
        <table:table-row table:style-name="ro3">
          <table:table-cell office:value-type="date" office:date-value="2025-10-02T00:00:00" table:style-name="ce7">
            <text:p>02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1959.53" table:style-name="ce10">
            <text:p><text:s/>1.959,53<text:s text:c="3"/></text:p>
          </table:table-cell>
          <table:table-cell table:number-columns-repeated="16380" table:style-name="ce6"/>
        </table:table-row>
        <table:table-row table:style-name="ro3">
          <table:table-cell office:value-type="date" office:date-value="2025-10-02T00:00:00" table:style-name="ce7">
            <text:p>02/10/2025</text:p>
          </table:table-cell>
          <table:table-cell office:value-type="string" table:style-name="ce8">
            <text:p>USCITE CORRENTI - ALTRE SPESE CORRENT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767.46" table:style-name="ce10">
            <text:p><text:s/>767,46<text:s text:c="3"/></text:p>
          </table:table-cell>
          <table:table-cell table:number-columns-repeated="16380" table:style-name="ce6"/>
        </table:table-row>
        <table:table-row table:style-name="ro3">
          <table:table-cell office:value-type="date" office:date-value="2025-10-03T00:00:00" table:style-name="ce7">
            <text:p>03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937.12" table:style-name="ce10">
            <text:p><text:s/>937,12<text:s text:c="3"/></text:p>
          </table:table-cell>
          <table:table-cell table:number-columns-repeated="16380" table:style-name="ce6"/>
        </table:table-row>
        <table:table-row table:style-name="ro3">
          <table:table-cell office:value-type="date" office:date-value="2025-10-03T00:00:00" table:style-name="ce7">
            <text:p>03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508.8" table:style-name="ce10">
            <text:p><text:s/>508,80<text:s text:c="3"/></text:p>
          </table:table-cell>
          <table:table-cell table:number-columns-repeated="16380" table:style-name="ce6"/>
        </table:table-row>
        <table:table-row table:style-name="ro3">
          <table:table-cell office:value-type="date" office:date-value="2025-10-03T00:00:00" table:style-name="ce7">
            <text:p>03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263145.81" table:style-name="ce10">
            <text:p><text:s/>263.145,81<text:s text:c="3"/></text:p>
          </table:table-cell>
          <table:table-cell table:number-columns-repeated="16380" table:style-name="ce6"/>
        </table:table-row>
        <table:table-row table:style-name="ro3">
          <table:table-cell office:value-type="date" office:date-value="2025-10-03T00:00:00" table:style-name="ce7">
            <text:p>03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1200" table:style-name="ce10">
            <text:p><text:s/>1.200,00<text:s text:c="3"/></text:p>
          </table:table-cell>
          <table:table-cell table:number-columns-repeated="16380" table:style-name="ce6"/>
        </table:table-row>
        <table:table-row table:style-name="ro3">
          <table:table-cell office:value-type="date" office:date-value="2025-10-03T00:00:00" table:style-name="ce7">
            <text:p>03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814.4" table:style-name="ce10">
            <text:p><text:s/>1.814,40<text:s text:c="3"/></text:p>
          </table:table-cell>
          <table:table-cell table:number-columns-repeated="16380" table:style-name="ce6"/>
        </table:table-row>
        <table:table-row table:style-name="ro3">
          <table:table-cell office:value-type="date" office:date-value="2025-10-03T00:00:00" table:style-name="ce7">
            <text:p>03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424" table:style-name="ce10">
            <text:p><text:s/>1.424,00<text:s text:c="3"/></text:p>
          </table:table-cell>
          <table:table-cell table:number-columns-repeated="16380" table:style-name="ce6"/>
        </table:table-row>
        <table:table-row table:style-name="ro3">
          <table:table-cell office:value-type="date" office:date-value="2025-10-03T00:00:00" table:style-name="ce7">
            <text:p>03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872" table:style-name="ce10">
            <text:p><text:s/>1.872,00<text:s text:c="3"/></text:p>
          </table:table-cell>
          <table:table-cell table:number-columns-repeated="16380" table:style-name="ce6"/>
        </table:table-row>
        <table:table-row table:style-name="ro3">
          <table:table-cell office:value-type="date" office:date-value="2025-10-03T00:00:00" table:style-name="ce7">
            <text:p>03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777.6" table:style-name="ce10">
            <text:p><text:s/>777,6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03T00:00:00" table:style-name="ce7">
            <text:p>03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233.24" table:style-name="ce10">
            <text:p><text:s/>1.233,24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03T00:00:00" table:style-name="ce7">
            <text:p>03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20451.490000000002" table:style-name="ce10">
            <text:p><text:s/>20.451,49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03T00:00:00" table:style-name="ce7">
            <text:p>03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2687.4" table:style-name="ce10">
            <text:p><text:s/>2.687,4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06T00:00:00" table:style-name="ce7">
            <text:p>06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779.6" table:style-name="ce10">
            <text:p><text:s/>779,60<text:s text:c="3"/>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5-10-06T00:00:00" table:style-name="ce7">
            <text:p>06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291.85000000000002" table:style-name="ce10">
            <text:p><text:s/>291,85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06T00:00:00" table:style-name="ce7">
            <text:p>06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3186.14" table:style-name="ce10">
            <text:p><text:s/>3.186,14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06T00:00:00" table:style-name="ce7">
            <text:p>06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339.2" table:style-name="ce10">
            <text:p><text:s/>339,2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06T00:00:00" table:style-name="ce7">
            <text:p>06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5787.55" table:style-name="ce10">
            <text:p><text:s/>5.787,55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06T00:00:00" table:style-name="ce7">
            <text:p>06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481.09" table:style-name="ce10">
            <text:p><text:s/>1.481,09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07T00:00:00" table:style-name="ce7">
            <text:p>07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2532.48" table:style-name="ce10">
            <text:p><text:s/>2.532,48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07T00:00:00" table:style-name="ce7">
            <text:p>07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5869.17" table:style-name="ce10">
            <text:p><text:s/>5.869,17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07T00:00:00" table:style-name="ce7">
            <text:p>07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925.1" table:style-name="ce10">
            <text:p><text:s/>1.925,1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07T00:00:00" table:style-name="ce7">
            <text:p>07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1200" table:style-name="ce10">
            <text:p><text:s/>1.200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07T00:00:00" table:style-name="ce7">
            <text:p>07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593.98" table:style-name="ce10">
            <text:p><text:s/>593,98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07T00:00:00" table:style-name="ce7">
            <text:p>07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17910" table:style-name="ce10">
            <text:p><text:s/>17.910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07T00:00:00" table:style-name="ce7">
            <text:p>07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3850.2" table:style-name="ce10">
            <text:p><text:s/>3.850,2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07T00:00:00" table:style-name="ce7">
            <text:p>07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120" table:style-name="ce10">
            <text:p><text:s/>120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07T00:00:00" table:style-name="ce7">
            <text:p>07/10/2025</text:p>
          </table:table-cell>
          <table:table-cell office:value-type="string" table:style-name="ce8">
            <text:p>USCITE CORRENTI - ALTRE SPESE CORRENT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5000" table:style-name="ce10">
            <text:p><text:s/>5.000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10T00:00:00" table:style-name="ce7">
            <text:p>10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1767.88" table:style-name="ce10">
            <text:p><text:s/>1.767,88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10T00:00:00" table:style-name="ce7">
            <text:p>10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466.56" table:style-name="ce10">
            <text:p><text:s/>466,56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10T00:00:00" table:style-name="ce7">
            <text:p>10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2610.3200000000002" table:style-name="ce10">
            <text:p><text:s/>2.610,32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10T00:00:00" table:style-name="ce7">
            <text:p>10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20" table:style-name="ce10">
            <text:p><text:s/>120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10T00:00:00" table:style-name="ce7">
            <text:p>10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242.08" table:style-name="ce10">
            <text:p><text:s/>242,08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10T00:00:00" table:style-name="ce7">
            <text:p>10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202.08" table:style-name="ce10">
            <text:p><text:s/>1.202,08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10T00:00:00" table:style-name="ce7">
            <text:p>10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510.8" table:style-name="ce10">
            <text:p><text:s/>510,8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10T00:00:00" table:style-name="ce7">
            <text:p>10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339.2" table:style-name="ce10">
            <text:p><text:s/>339,2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10T00:00:00" table:style-name="ce7">
            <text:p>10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166.4000000000001" table:style-name="ce10">
            <text:p><text:s/>1.166,4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10T00:00:00" table:style-name="ce7">
            <text:p>10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1964.16" table:style-name="ce10">
            <text:p><text:s/>1.964,16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10T00:00:00" table:style-name="ce7">
            <text:p>10/10/2025</text:p>
          </table:table-cell>
          <table:table-cell office:value-type="string" table:style-name="ce8">
            <text:p>USCITE CORRENTI - ALTRE SPESE CORRENT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121" table:style-name="ce10">
            <text:p><text:s/>121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13T00:00:00" table:style-name="ce7">
            <text:p>13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816.96" table:style-name="ce10">
            <text:p><text:s/>1.816,96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13T00:00:00" table:style-name="ce7">
            <text:p>13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3033.34" table:style-name="ce10">
            <text:p><text:s/>3.033,34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13T00:00:00" table:style-name="ce7">
            <text:p>13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399.68" table:style-name="ce10">
            <text:p><text:s/>1.399,68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16T00:00:00" table:style-name="ce7">
            <text:p>16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166.4000000000001" table:style-name="ce10">
            <text:p><text:s/>1.166,4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16T00:00:00" table:style-name="ce7">
            <text:p>16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2080" table:style-name="ce10">
            <text:p><text:s/>2.080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16T00:00:00" table:style-name="ce7">
            <text:p>16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777.6" table:style-name="ce10">
            <text:p><text:s/>777,60<text:s text:c="3"/>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5-10-16T00:00:00" table:style-name="ce7">
            <text:p>16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233.23" table:style-name="ce10">
            <text:p><text:s/>1.233,23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16T00:00:00" table:style-name="ce7">
            <text:p>16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481.05" table:style-name="ce10">
            <text:p><text:s/>481,05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16T00:00:00" table:style-name="ce7">
            <text:p>16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233.23" table:style-name="ce10">
            <text:p><text:s/>1.233,23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16T00:00:00" table:style-name="ce7">
            <text:p>16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594.14" table:style-name="ce10">
            <text:p><text:s/>594,14<text:s text:c="3"/></text:p>
          </table:table-cell>
          <table:table-cell table:number-columns-repeated="16380"/>
        </table:table-row>
        <table:table-row table:style-name="ro4">
          <table:table-cell office:value-type="date" office:date-value="2025-10-21T00:00:00" table:style-name="ce7">
            <text:p>21/10/2025</text:p>
          </table:table-cell>
          <table:table-cell office:value-type="string" table:style-name="ce8">
            <text:p>USCITE IN CONTO CAPITALE - INVESTIMENTI IN BENI IMMATERIAL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4184.7700000000004" table:style-name="ce10">
            <text:p><text:s/>4.184,77<text:s text:c="3"/></text:p>
          </table:table-cell>
          <table:table-cell table:number-columns-repeated="16380"/>
        </table:table-row>
        <table:table-row table:style-name="ro4">
          <table:table-cell office:value-type="date" office:date-value="2025-10-21T00:00:00" table:style-name="ce7">
            <text:p>21/10/2025</text:p>
          </table:table-cell>
          <table:table-cell office:value-type="string" table:style-name="ce8">
            <text:p>USCITE IN CONTO CAPITALE - INVESTIMENTI IN BENI IMMATERIAL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4557.1000000000004" table:style-name="ce10">
            <text:p><text:s/>4.557,1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1T00:00:00" table:style-name="ce7">
            <text:p>21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4458.16" table:style-name="ce10">
            <text:p><text:s/>4.458,16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1T00:00:00" table:style-name="ce7">
            <text:p>21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15394.04" table:style-name="ce10">
            <text:p><text:s/>15.394,04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1T00:00:00" table:style-name="ce7">
            <text:p>21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71170.820000000007" table:style-name="ce10">
            <text:p><text:s/>71.170,82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2T00:00:00" table:style-name="ce7">
            <text:p>22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60.9" table:style-name="ce10">
            <text:p><text:s/>60,9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2T00:00:00" table:style-name="ce7">
            <text:p>22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133.97999999999999" table:style-name="ce10">
            <text:p><text:s/>133,98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2T00:00:00" table:style-name="ce7">
            <text:p>22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6236.16" table:style-name="ce10">
            <text:p><text:s/>6.236,16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2T00:00:00" table:style-name="ce7">
            <text:p>22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117.26" table:style-name="ce10">
            <text:p><text:s/>117,26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2T00:00:00" table:style-name="ce7">
            <text:p>22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270" table:style-name="ce10">
            <text:p><text:s/>270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2T00:00:00" table:style-name="ce7">
            <text:p>22/10/2025</text:p>
          </table:table-cell>
          <table:table-cell office:value-type="string" table:style-name="ce8">
            <text:p>USCITE CORRENTI - ALTRE SPESE CORRENT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51.48" table:style-name="ce10">
            <text:p><text:s/>51,48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2T00:00:00" table:style-name="ce7">
            <text:p>22/10/2025</text:p>
          </table:table-cell>
          <table:table-cell office:value-type="string" table:style-name="ce8">
            <text:p>USCITE CORRENTI - ALTRE SPESE CORRENT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447.28" table:style-name="ce10">
            <text:p><text:s/>447,28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2T00:00:00" table:style-name="ce7">
            <text:p>22/10/2025</text:p>
          </table:table-cell>
          <table:table-cell office:value-type="string" table:style-name="ce8">
            <text:p>USCITE CORRENTI - ALTRE SPESE CORRENT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54.33" table:style-name="ce10">
            <text:p><text:s/>54,33<text:s text:c="3"/>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5-10-22T00:00:00" table:style-name="ce7">
            <text:p>22/10/2025</text:p>
          </table:table-cell>
          <table:table-cell office:value-type="string" table:style-name="ce8">
            <text:p>USCITE CORRENTI - ALTRE SPESE CORRENT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180.9" table:style-name="ce10">
            <text:p><text:s/>180,9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2T00:00:00" table:style-name="ce7">
            <text:p>22/10/2025</text:p>
          </table:table-cell>
          <table:table-cell office:value-type="string" table:style-name="ce8">
            <text:p>USCITE CORRENTI - ALTRE SPESE CORRENT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218.5" table:style-name="ce10">
            <text:p><text:s/>218,5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3T00:00:00" table:style-name="ce7">
            <text:p>23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925.1" table:style-name="ce10">
            <text:p><text:s/>1.925,1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3T00:00:00" table:style-name="ce7">
            <text:p>23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978.41" table:style-name="ce10">
            <text:p><text:s/>1.978,41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3T00:00:00" table:style-name="ce7">
            <text:p>23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2002" table:style-name="ce10">
            <text:p><text:s/>2.002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3T00:00:00" table:style-name="ce7">
            <text:p>23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600" table:style-name="ce10">
            <text:p><text:s/>1.600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3T00:00:00" table:style-name="ce7">
            <text:p>23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339.2" table:style-name="ce10">
            <text:p><text:s/>339,2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3T00:00:00" table:style-name="ce7">
            <text:p>23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933.12" table:style-name="ce10">
            <text:p><text:s/>933,12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3T00:00:00" table:style-name="ce7">
            <text:p>23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978.41" table:style-name="ce10">
            <text:p><text:s/>1.978,41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3T00:00:00" table:style-name="ce7">
            <text:p>23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466.56" table:style-name="ce10">
            <text:p><text:s/>466,56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3T00:00:00" table:style-name="ce7">
            <text:p>23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816.4" table:style-name="ce10">
            <text:p><text:s/>1.816,4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3T00:00:00" table:style-name="ce7">
            <text:p>23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646.33000000000004" table:style-name="ce10">
            <text:p><text:s/>646,33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3T00:00:00" table:style-name="ce7">
            <text:p>23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842.89" table:style-name="ce10">
            <text:p><text:s/>842,89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3T00:00:00" table:style-name="ce7">
            <text:p>23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872.59" table:style-name="ce10">
            <text:p><text:s/>872,59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3T00:00:00" table:style-name="ce7">
            <text:p>23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2075.6" table:style-name="ce10">
            <text:p><text:s/>2.075,6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3T00:00:00" table:style-name="ce7">
            <text:p>23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800" table:style-name="ce10">
            <text:p><text:s/>800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3T00:00:00" table:style-name="ce7">
            <text:p>23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518.4" table:style-name="ce10">
            <text:p><text:s/>518,4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3T00:00:00" table:style-name="ce7">
            <text:p>23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800" table:style-name="ce10">
            <text:p><text:s/>1.800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3T00:00:00" table:style-name="ce7">
            <text:p>23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612.55999999999995" table:style-name="ce10">
            <text:p><text:s/>612,56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3T00:00:00" table:style-name="ce7">
            <text:p>23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202" table:style-name="ce10">
            <text:p><text:s/>1.202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3T00:00:00" table:style-name="ce7">
            <text:p>23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602" table:style-name="ce10">
            <text:p><text:s/>1.602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3T00:00:00" table:style-name="ce7">
            <text:p>23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915.84" table:style-name="ce10">
            <text:p><text:s/>915,84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4T00:00:00" table:style-name="ce7">
            <text:p>24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5876.29" table:style-name="ce10">
            <text:p><text:s/>5.876,29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4T00:00:00" table:style-name="ce7">
            <text:p>24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4786.57" table:style-name="ce10">
            <text:p><text:s/>4.786,57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4T00:00:00" table:style-name="ce7">
            <text:p>24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593.98" table:style-name="ce10">
            <text:p><text:s/>593,98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4T00:00:00" table:style-name="ce7">
            <text:p>24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389.54" table:style-name="ce10">
            <text:p><text:s/>389,54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4T00:00:00" table:style-name="ce7">
            <text:p>24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826.91" table:style-name="ce10">
            <text:p><text:s/>826,91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4T00:00:00" table:style-name="ce7">
            <text:p>24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2200" table:style-name="ce10">
            <text:p><text:s/>2.200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4T00:00:00" table:style-name="ce7">
            <text:p>24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600" table:style-name="ce10">
            <text:p><text:s/>600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4T00:00:00" table:style-name="ce7">
            <text:p>24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330" table:style-name="ce10">
            <text:p><text:s/>330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4T00:00:00" table:style-name="ce7">
            <text:p>24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50" table:style-name="ce10">
            <text:p><text:s/>50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4T00:00:00" table:style-name="ce7">
            <text:p>24/10/2025</text:p>
          </table:table-cell>
          <table:table-cell office:value-type="string" table:style-name="ce8">
            <text:p>USCITE CORRENTI - ALTRE SPESE CORRENT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767.46" table:style-name="ce10">
            <text:p><text:s/>767,46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7T00:00:00" table:style-name="ce7">
            <text:p>27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978.41" table:style-name="ce10">
            <text:p><text:s/>1.978,41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7T00:00:00" table:style-name="ce7">
            <text:p>27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933.12" table:style-name="ce10">
            <text:p><text:s/>933,12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7T00:00:00" table:style-name="ce7">
            <text:p>27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200" table:style-name="ce10">
            <text:p><text:s/>1.200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7T00:00:00" table:style-name="ce7">
            <text:p>27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466.56" table:style-name="ce10">
            <text:p><text:s/>466,56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7T00:00:00" table:style-name="ce7">
            <text:p>27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699.84" table:style-name="ce10">
            <text:p><text:s/>699,84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7T00:00:00" table:style-name="ce7">
            <text:p>27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978.41" table:style-name="ce10">
            <text:p><text:s/>1.978,41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7T00:00:00" table:style-name="ce7">
            <text:p>27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466.56" table:style-name="ce10">
            <text:p><text:s/>466,56<text:s text:c="3"/>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5-10-29T00:00:00" table:style-name="ce7">
            <text:p>29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233.23" table:style-name="ce10">
            <text:p><text:s/>1.233,23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9T00:00:00" table:style-name="ce7">
            <text:p>29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2016" table:style-name="ce10">
            <text:p><text:s/>2.016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9T00:00:00" table:style-name="ce7">
            <text:p>29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-8715.94" table:style-name="ce10">
            <text:p>-8.715,94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9T00:00:00" table:style-name="ce7">
            <text:p>29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-6829.81" table:style-name="ce10">
            <text:p>-6.829,81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9T00:00:00" table:style-name="ce7">
            <text:p>29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-4438.05" table:style-name="ce10">
            <text:p>-4.438,05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9T00:00:00" table:style-name="ce7">
            <text:p>29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-1858.26" table:style-name="ce10">
            <text:p>-1.858,26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9T00:00:00" table:style-name="ce7">
            <text:p>29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1858.26" table:style-name="ce10">
            <text:p><text:s/>1.858,26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9T00:00:00" table:style-name="ce7">
            <text:p>29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4438.05" table:style-name="ce10">
            <text:p><text:s/>4.438,05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9T00:00:00" table:style-name="ce7">
            <text:p>29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6829.81" table:style-name="ce10">
            <text:p><text:s/>6.829,81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9T00:00:00" table:style-name="ce7">
            <text:p>29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8715.94" table:style-name="ce10">
            <text:p><text:s/>8.715,94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9T00:00:00" table:style-name="ce7">
            <text:p>29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822.15" table:style-name="ce10">
            <text:p><text:s/>822,15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9T00:00:00" table:style-name="ce7">
            <text:p>29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1233.23" table:style-name="ce10">
            <text:p><text:s/>1.233,23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9T00:00:00" table:style-name="ce7">
            <text:p>29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31.36" table:style-name="ce10">
            <text:p><text:s/>31,36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9T00:00:00" table:style-name="ce7">
            <text:p>29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41.3" table:style-name="ce10">
            <text:p><text:s/>41,3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9T00:00:00" table:style-name="ce7">
            <text:p>29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51.43" table:style-name="ce10">
            <text:p><text:s/>51,43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9T00:00:00" table:style-name="ce7">
            <text:p>29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107.4" table:style-name="ce10">
            <text:p><text:s/>107,4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9T00:00:00" table:style-name="ce7">
            <text:p>29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114.04" table:style-name="ce10">
            <text:p><text:s/>114,04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9T00:00:00" table:style-name="ce7">
            <text:p>29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220.32" table:style-name="ce10">
            <text:p><text:s/>220,32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9T00:00:00" table:style-name="ce7">
            <text:p>29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238.92" table:style-name="ce10">
            <text:p><text:s/>238,92<text:s text:c="3"/>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5-10-29T00:00:00" table:style-name="ce7">
            <text:p>29/10/2025</text:p>
          </table:table-cell>
          <table:table-cell office:value-type="string" table:style-name="ce8">
            <text:p>USCITE CORRENTI - ALTRE SPESE CORRENT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1741.86" table:style-name="ce10">
            <text:p><text:s/>1.741,86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29T00:00:00" table:style-name="ce7">
            <text:p>29/10/2025</text:p>
          </table:table-cell>
          <table:table-cell office:value-type="string" table:style-name="ce8">
            <text:p>USCITE CORRENTI - ALTRE SPESE CORRENT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1857.98" table:style-name="ce10">
            <text:p><text:s/>1.857,98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30T00:00:00" table:style-name="ce7">
            <text:p>30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4295.38" table:style-name="ce10">
            <text:p><text:s/>4.295,38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30T00:00:00" table:style-name="ce7">
            <text:p>30/10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4480.26" table:style-name="ce10">
            <text:p><text:s/>4.480,26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30T00:00:00" table:style-name="ce7">
            <text:p>30/10/2025</text:p>
          </table:table-cell>
          <table:table-cell office:value-type="string" table:style-name="ce8">
            <text:p>USCITE CORRENTI - ALTRE SPESE CORRENT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-638.21" table:style-name="ce10">
            <text:p>-638,21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0-30T00:00:00" table:style-name="ce7">
            <text:p>30/10/2025</text:p>
          </table:table-cell>
          <table:table-cell office:value-type="string" table:style-name="ce8">
            <text:p>USCITE CORRENTI - ALTRE SPESE CORRENT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294.02" table:style-name="ce10">
            <text:p><text:s/>294,02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03T00:00:00" table:style-name="ce7">
            <text:p>03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4272.7700000000004" table:style-name="ce10">
            <text:p><text:s/>4.272,77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03T00:00:00" table:style-name="ce7">
            <text:p>03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7071.18" table:style-name="ce10">
            <text:p><text:s/>7.071,18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03T00:00:00" table:style-name="ce7">
            <text:p>03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296" table:style-name="ce10">
            <text:p><text:s/>1.296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03T00:00:00" table:style-name="ce7">
            <text:p>03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1200" table:style-name="ce10">
            <text:p><text:s/>1.200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03T00:00:00" table:style-name="ce7">
            <text:p>03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644.31" table:style-name="ce10">
            <text:p><text:s/>1.644,31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03T00:00:00" table:style-name="ce7">
            <text:p>03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411.08" table:style-name="ce10">
            <text:p><text:s/>411,08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03T00:00:00" table:style-name="ce7">
            <text:p>03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466.56" table:style-name="ce10">
            <text:p><text:s/>466,56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03T00:00:00" table:style-name="ce7">
            <text:p>03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200" table:style-name="ce10">
            <text:p><text:s/>1.200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03T00:00:00" table:style-name="ce7">
            <text:p>03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814.4" table:style-name="ce10">
            <text:p><text:s/>1.814,4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03T00:00:00" table:style-name="ce7">
            <text:p>03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777.6" table:style-name="ce10">
            <text:p><text:s/>777,6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03T00:00:00" table:style-name="ce7">
            <text:p>03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233.23" table:style-name="ce10">
            <text:p><text:s/>1.233,23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10T00:00:00" table:style-name="ce7">
            <text:p>10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156" table:style-name="ce10">
            <text:p><text:s/>156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10T00:00:00" table:style-name="ce7">
            <text:p>10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518.4" table:style-name="ce10">
            <text:p><text:s/>518,4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10T00:00:00" table:style-name="ce7">
            <text:p>10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777.6" table:style-name="ce10">
            <text:p><text:s/>777,6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10T00:00:00" table:style-name="ce7">
            <text:p>10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339.2" table:style-name="ce10">
            <text:p><text:s/>339,2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10T00:00:00" table:style-name="ce7">
            <text:p>10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202" table:style-name="ce10">
            <text:p><text:s/>1.202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10T00:00:00" table:style-name="ce7">
            <text:p>10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600" table:style-name="ce10">
            <text:p><text:s/>1.600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10T00:00:00" table:style-name="ce7">
            <text:p>10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777.6" table:style-name="ce10">
            <text:p><text:s/>777,6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10T00:00:00" table:style-name="ce7">
            <text:p>10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4900" table:style-name="ce10">
            <text:p><text:s/>4.900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10T00:00:00" table:style-name="ce7">
            <text:p>10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1950" table:style-name="ce10">
            <text:p><text:s/>1.950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10T00:00:00" table:style-name="ce7">
            <text:p>10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4950" table:style-name="ce10">
            <text:p><text:s/>4.950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10T00:00:00" table:style-name="ce7">
            <text:p>10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866" table:style-name="ce10">
            <text:p><text:s/>866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10T00:00:00" table:style-name="ce7">
            <text:p>10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228" table:style-name="ce10">
            <text:p><text:s/>228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10T00:00:00" table:style-name="ce7">
            <text:p>10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678.4" table:style-name="ce10">
            <text:p><text:s/>678,4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10T00:00:00" table:style-name="ce7">
            <text:p>10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282" table:style-name="ce10">
            <text:p><text:s/>1.282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10T00:00:00" table:style-name="ce7">
            <text:p>10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038.8" table:style-name="ce10">
            <text:p><text:s/>1.038,8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10T00:00:00" table:style-name="ce7">
            <text:p>10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3500" table:style-name="ce10">
            <text:p><text:s/>3.500,00<text:s text:c="3"/></text:p>
          </table:table-cell>
          <table:table-cell table:number-columns-repeated="16380"/>
        </table:table-row>
        <table:table-row table:number-rows-repeated="5" table:style-name="ro3">
          <table:table-cell office:value-type="date" office:date-value="2025-11-10T00:00:00" table:style-name="ce7">
            <text:p>10/11/2025</text:p>
          </table:table-cell>
          <table:table-cell office:value-type="string" table:style-name="ce8">
            <text:p>USCITE CORRENTI - ALTRE SPESE CORRENT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240" table:style-name="ce10">
            <text:p><text:s/>240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12T00:00:00" table:style-name="ce7">
            <text:p>12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468.56" table:style-name="ce10">
            <text:p><text:s/>468,56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12T00:00:00" table:style-name="ce7">
            <text:p>12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935.12" table:style-name="ce10">
            <text:p><text:s/>935,12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12T00:00:00" table:style-name="ce7">
            <text:p>12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3033.34" table:style-name="ce10">
            <text:p><text:s/>3.033,34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12T00:00:00" table:style-name="ce7">
            <text:p>12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038.8" table:style-name="ce10">
            <text:p><text:s/>1.038,8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12T00:00:00" table:style-name="ce7">
            <text:p>12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1200" table:style-name="ce10">
            <text:p><text:s/>1.200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12T00:00:00" table:style-name="ce7">
            <text:p>12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2092.79" table:style-name="ce10">
            <text:p><text:s/>2.092,79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12T00:00:00" table:style-name="ce7">
            <text:p>12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634" table:style-name="ce10">
            <text:p><text:s/>1.634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12T00:00:00" table:style-name="ce7">
            <text:p>12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038.8" table:style-name="ce10">
            <text:p><text:s/>1.038,8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12T00:00:00" table:style-name="ce7">
            <text:p>12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5321.16" table:style-name="ce10">
            <text:p><text:s/>5.321,16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12T00:00:00" table:style-name="ce7">
            <text:p>12/11/2025</text:p>
          </table:table-cell>
          <table:table-cell office:value-type="string" table:style-name="ce8">
            <text:p>USCITE CORRENTI - ALTRE SPESE CORRENT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85.73" table:style-name="ce10">
            <text:p><text:s/>85,73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12T00:00:00" table:style-name="ce7">
            <text:p>12/11/2025</text:p>
          </table:table-cell>
          <table:table-cell office:value-type="string" table:style-name="ce8">
            <text:p>USCITE CORRENTI - ALTRE SPESE CORRENT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1741.86" table:style-name="ce10">
            <text:p><text:s/>1.741,86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14T00:00:00" table:style-name="ce7">
            <text:p>14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4750" table:style-name="ce10">
            <text:p><text:s/>4.750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14T00:00:00" table:style-name="ce7">
            <text:p>14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13544.16" table:style-name="ce10">
            <text:p><text:s/>13.544,16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14T00:00:00" table:style-name="ce7">
            <text:p>14/11/2025</text:p>
          </table:table-cell>
          <table:table-cell office:value-type="string" table:style-name="ce8">
            <text:p>USCITE CORRENTI - ALTRE SPESE CORRENT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63.99" table:style-name="ce10">
            <text:p><text:s/>63,99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14T00:00:00" table:style-name="ce7">
            <text:p>14/11/2025</text:p>
          </table:table-cell>
          <table:table-cell office:value-type="string" table:style-name="ce8">
            <text:p>USCITE CORRENTI - ALTRE SPESE CORRENT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96.88" table:style-name="ce10">
            <text:p><text:s/>96,88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18T00:00:00" table:style-name="ce7">
            <text:p>18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1218.8900000000001" table:style-name="ce10">
            <text:p><text:s/>1.218,89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18T00:00:00" table:style-name="ce7">
            <text:p>18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520.4" table:style-name="ce10">
            <text:p><text:s/>520,40<text:s text:c="3"/>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5-11-18T00:00:00" table:style-name="ce7">
            <text:p>18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802" table:style-name="ce10">
            <text:p><text:s/>1.802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18T00:00:00" table:style-name="ce7">
            <text:p>18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2341.1999999999998" table:style-name="ce10">
            <text:p><text:s/>2.341,20<text:s text:c="3"/>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5-11-18T00:00:00" table:style-name="ce7">
            <text:p>18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2226.77" table:style-name="ce10">
            <text:p><text:s/>2.226,77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18T00:00:00" table:style-name="ce7">
            <text:p>18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699.84" table:style-name="ce10">
            <text:p><text:s/>699,84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18T00:00:00" table:style-name="ce7">
            <text:p>18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677.44" table:style-name="ce10">
            <text:p><text:s/>1.677,44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18T00:00:00" table:style-name="ce7">
            <text:p>18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905.14" table:style-name="ce10">
            <text:p><text:s/>1.905,14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18T00:00:00" table:style-name="ce7">
            <text:p>18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2272.04" table:style-name="ce10">
            <text:p><text:s/>2.272,04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18T00:00:00" table:style-name="ce7">
            <text:p>18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2275.54" table:style-name="ce10">
            <text:p><text:s/>2.275,54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18T00:00:00" table:style-name="ce7">
            <text:p>18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3050.19" table:style-name="ce10">
            <text:p><text:s/>3.050,19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20T00:00:00" table:style-name="ce7">
            <text:p>20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518.4" table:style-name="ce10">
            <text:p><text:s/>518,4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20T00:00:00" table:style-name="ce7">
            <text:p>20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339.2" table:style-name="ce10">
            <text:p><text:s/>339,2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20T00:00:00" table:style-name="ce7">
            <text:p>20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30.66" table:style-name="ce10">
            <text:p><text:s/>30,66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20T00:00:00" table:style-name="ce7">
            <text:p>20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341.2" table:style-name="ce10">
            <text:p><text:s/>341,2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20T00:00:00" table:style-name="ce7">
            <text:p>20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644.31" table:style-name="ce10">
            <text:p><text:s/>1.644,31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20T00:00:00" table:style-name="ce7">
            <text:p>20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699.84" table:style-name="ce10">
            <text:p><text:s/>699,84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20T00:00:00" table:style-name="ce7">
            <text:p>20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2000" table:style-name="ce10">
            <text:p><text:s/>2.000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20T00:00:00" table:style-name="ce7">
            <text:p>20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187.2" table:style-name="ce10">
            <text:p><text:s/>1.187,2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20T00:00:00" table:style-name="ce7">
            <text:p>20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94" table:style-name="ce10">
            <text:p><text:s/>194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20T00:00:00" table:style-name="ce7">
            <text:p>20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036.8" table:style-name="ce10">
            <text:p><text:s/>1.036,8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20T00:00:00" table:style-name="ce7">
            <text:p>20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925.1" table:style-name="ce10">
            <text:p><text:s/>1.925,1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20T00:00:00" table:style-name="ce7">
            <text:p>20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270" table:style-name="ce10">
            <text:p><text:s/>270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20T00:00:00" table:style-name="ce7">
            <text:p>20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848" table:style-name="ce10">
            <text:p><text:s/>848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20T00:00:00" table:style-name="ce7">
            <text:p>20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2936.21" table:style-name="ce10">
            <text:p><text:s/>2.936,21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20T00:00:00" table:style-name="ce7">
            <text:p>20/11/2025</text:p>
          </table:table-cell>
          <table:table-cell office:value-type="string" table:style-name="ce8">
            <text:p>USCITE CORRENTI - ALTRE SPESE CORRENT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294.02" table:style-name="ce10">
            <text:p><text:s/>294,02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21T00:00:00" table:style-name="ce7">
            <text:p>21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650" table:style-name="ce10">
            <text:p><text:s/>650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24T00:00:00" table:style-name="ce7">
            <text:p>24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233.23" table:style-name="ce10">
            <text:p><text:s/>1.233,23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24T00:00:00" table:style-name="ce7">
            <text:p>24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807.06" table:style-name="ce10">
            <text:p><text:s/>807,06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24T00:00:00" table:style-name="ce7">
            <text:p>24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978.41" table:style-name="ce10">
            <text:p><text:s/>1.978,41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24T00:00:00" table:style-name="ce7">
            <text:p>24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248.55" table:style-name="ce10">
            <text:p><text:s/>248,55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24T00:00:00" table:style-name="ce7">
            <text:p>24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978.41" table:style-name="ce10">
            <text:p><text:s/>1.978,41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26T00:00:00" table:style-name="ce7">
            <text:p>26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233.23" table:style-name="ce10">
            <text:p><text:s/>1.233,23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26T00:00:00" table:style-name="ce7">
            <text:p>26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39.9" table:style-name="ce10">
            <text:p><text:s/>39,9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26T00:00:00" table:style-name="ce7">
            <text:p>26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644.31" table:style-name="ce10">
            <text:p><text:s/>1.644,31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26T00:00:00" table:style-name="ce7">
            <text:p>26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960" table:style-name="ce10">
            <text:p><text:s/>960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26T00:00:00" table:style-name="ce7">
            <text:p>26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038.8" table:style-name="ce10">
            <text:p><text:s/>1.038,8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26T00:00:00" table:style-name="ce7">
            <text:p>26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21338.5" table:style-name="ce10">
            <text:p><text:s/>21.338,5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26T00:00:00" table:style-name="ce7">
            <text:p>26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518.4" table:style-name="ce10">
            <text:p><text:s/>518,4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26T00:00:00" table:style-name="ce7">
            <text:p>26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658" table:style-name="ce10">
            <text:p><text:s/>1.658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26T00:00:00" table:style-name="ce7">
            <text:p>26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401.68" table:style-name="ce10">
            <text:p><text:s/>1.401,68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1-26T00:00:00" table:style-name="ce7">
            <text:p>26/11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233.23" table:style-name="ce10">
            <text:p><text:s/>1.233,23<text:s text:c="3"/></text:p>
          </table:table-cell>
          <table:table-cell table:number-columns-repeated="16380"/>
        </table:table-row>
        <table:table-row table:style-name="ro4">
          <table:table-cell office:value-type="date" office:date-value="2025-11-26T00:00:00" table:style-name="ce7">
            <text:p>26/11/2025</text:p>
          </table:table-cell>
          <table:table-cell office:value-type="string" table:style-name="ce8">
            <text:p>USCITE IN CONTO CAPITALE - INVESTIMENTI IN BENI MATERIAL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4785" table:style-name="ce10">
            <text:p><text:s/>4.785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01T00:00:00" table:style-name="ce7">
            <text:p>01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900" table:style-name="ce10">
            <text:p><text:s/>900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01T00:00:00" table:style-name="ce7">
            <text:p>01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233.23" table:style-name="ce10">
            <text:p><text:s/>1.233,23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01T00:00:00" table:style-name="ce7">
            <text:p>01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518.4" table:style-name="ce10">
            <text:p><text:s/>518,4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01T00:00:00" table:style-name="ce7">
            <text:p>01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15394.04" table:style-name="ce10">
            <text:p><text:s/>15.394,04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01T00:00:00" table:style-name="ce7">
            <text:p>01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71170.820000000007" table:style-name="ce10">
            <text:p><text:s/>71.170,82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01T00:00:00" table:style-name="ce7">
            <text:p>01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593.98" table:style-name="ce10">
            <text:p><text:s/>593,98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01T00:00:00" table:style-name="ce7">
            <text:p>01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779.6" table:style-name="ce10">
            <text:p><text:s/>779,6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01T00:00:00" table:style-name="ce7">
            <text:p>01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202" table:style-name="ce10">
            <text:p><text:s/>1.202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01T00:00:00" table:style-name="ce7">
            <text:p>01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189.2" table:style-name="ce10">
            <text:p><text:s/>1.189,2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01T00:00:00" table:style-name="ce7">
            <text:p>01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2405.27" table:style-name="ce10">
            <text:p><text:s/>2.405,27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01T00:00:00" table:style-name="ce7">
            <text:p>01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3200" table:style-name="ce10">
            <text:p><text:s/>3.200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01T00:00:00" table:style-name="ce7">
            <text:p>01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400" table:style-name="ce10">
            <text:p><text:s/>400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01T00:00:00" table:style-name="ce7">
            <text:p>01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250" table:style-name="ce10">
            <text:p><text:s/>1.250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01T00:00:00" table:style-name="ce7">
            <text:p>01/12/2025</text:p>
          </table:table-cell>
          <table:table-cell office:value-type="string" table:style-name="ce8">
            <text:p>USCITE CORRENTI - ALTRE SPESE CORRENT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767.46" table:style-name="ce10">
            <text:p><text:s/>767,46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01T00:00:00" table:style-name="ce7">
            <text:p>01/12/2025</text:p>
          </table:table-cell>
          <table:table-cell office:value-type="string" table:style-name="ce8">
            <text:p>USCITE CORRENTI - ALTRE SPESE CORRENT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1741.86" table:style-name="ce10">
            <text:p><text:s/>1.741,86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02T00:00:00" table:style-name="ce7">
            <text:p>02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2226.77" table:style-name="ce10">
            <text:p><text:s/>2.226,77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03T00:00:00" table:style-name="ce7">
            <text:p>03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4112.49" table:style-name="ce10">
            <text:p><text:s/>4.112,49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03T00:00:00" table:style-name="ce7">
            <text:p>03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4846.42" table:style-name="ce10">
            <text:p><text:s/>4.846,42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03T00:00:00" table:style-name="ce7">
            <text:p>03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339.2" table:style-name="ce10">
            <text:p><text:s/>339,2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03T00:00:00" table:style-name="ce7">
            <text:p>03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814.4" table:style-name="ce10">
            <text:p><text:s/>1.814,4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03T00:00:00" table:style-name="ce7">
            <text:p>03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528" table:style-name="ce10">
            <text:p><text:s/>528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03T00:00:00" table:style-name="ce7">
            <text:p>03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2024.83" table:style-name="ce10">
            <text:p><text:s/>2.024,83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03T00:00:00" table:style-name="ce7">
            <text:p>03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2288.15" table:style-name="ce10">
            <text:p><text:s/>2.288,15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03T00:00:00" table:style-name="ce7">
            <text:p>03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4271.4799999999996" table:style-name="ce10">
            <text:p><text:s/>4.271,48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03T00:00:00" table:style-name="ce7">
            <text:p>03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6427.79" table:style-name="ce10">
            <text:p><text:s/>6.427,79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03T00:00:00" table:style-name="ce7">
            <text:p>03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6829.81" table:style-name="ce10">
            <text:p><text:s/>6.829,81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03T00:00:00" table:style-name="ce7">
            <text:p>03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115.71" table:style-name="ce10">
            <text:p><text:s/>115,71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03T00:00:00" table:style-name="ce7">
            <text:p>03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358.8" table:style-name="ce10">
            <text:p><text:s/>1.358,8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03T00:00:00" table:style-name="ce7">
            <text:p>03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840" table:style-name="ce10">
            <text:p><text:s/>1.840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03T00:00:00" table:style-name="ce7">
            <text:p>03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1233.23" table:style-name="ce10">
            <text:p><text:s/>1.233,23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03T00:00:00" table:style-name="ce7">
            <text:p>03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822.15" table:style-name="ce10">
            <text:p><text:s/>822,15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03T00:00:00" table:style-name="ce7">
            <text:p>03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2055.38" table:style-name="ce10">
            <text:p><text:s/>2.055,38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04T00:00:00" table:style-name="ce7">
            <text:p>04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-1464" table:style-name="ce10">
            <text:p>-1.464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04T00:00:00" table:style-name="ce7">
            <text:p>04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464" table:style-name="ce10">
            <text:p><text:s/>1.464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0T00:00:00" table:style-name="ce7">
            <text:p>10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1002.85" table:style-name="ce10">
            <text:p><text:s/>1.002,85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0T00:00:00" table:style-name="ce7">
            <text:p>10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3004.55" table:style-name="ce10">
            <text:p><text:s/>3.004,55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0T00:00:00" table:style-name="ce7">
            <text:p>10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779.6" table:style-name="ce10">
            <text:p><text:s/>779,6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0T00:00:00" table:style-name="ce7">
            <text:p>10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2374.4" table:style-name="ce10">
            <text:p><text:s/>2.374,4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0T00:00:00" table:style-name="ce7">
            <text:p>10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3033.34" table:style-name="ce10">
            <text:p><text:s/>3.033,34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0T00:00:00" table:style-name="ce7">
            <text:p>10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233.23" table:style-name="ce10">
            <text:p><text:s/>1.233,23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0T00:00:00" table:style-name="ce7">
            <text:p>10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19900" table:style-name="ce10">
            <text:p><text:s/>19.900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0T00:00:00" table:style-name="ce7">
            <text:p>10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3160.15" table:style-name="ce10">
            <text:p><text:s/>3.160,15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0T00:00:00" table:style-name="ce7">
            <text:p>10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1600" table:style-name="ce10">
            <text:p><text:s/>1.600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0T00:00:00" table:style-name="ce7">
            <text:p>10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678.4" table:style-name="ce10">
            <text:p><text:s/>678,4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0T00:00:00" table:style-name="ce7">
            <text:p>10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120" table:style-name="ce10">
            <text:p><text:s/>120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0T00:00:00" table:style-name="ce7">
            <text:p>10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933.12" table:style-name="ce10">
            <text:p><text:s/>933,12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1T00:00:00" table:style-name="ce7">
            <text:p>11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1068.3" table:style-name="ce10">
            <text:p><text:s/>1.068,3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2T00:00:00" table:style-name="ce7">
            <text:p>12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600" table:style-name="ce10">
            <text:p><text:s/>1.600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2T00:00:00" table:style-name="ce7">
            <text:p>12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254144.16" table:style-name="ce10">
            <text:p><text:s/>254.144,16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2T00:00:00" table:style-name="ce7">
            <text:p>12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400" table:style-name="ce10">
            <text:p><text:s/>400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2T00:00:00" table:style-name="ce7">
            <text:p>12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8000" table:style-name="ce10">
            <text:p><text:s/>8.000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2T00:00:00" table:style-name="ce7">
            <text:p>12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3720.72" table:style-name="ce10">
            <text:p><text:s/>3.720,72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2T00:00:00" table:style-name="ce7">
            <text:p>12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32810.6" table:style-name="ce10">
            <text:p><text:s/>32.810,6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2T00:00:00" table:style-name="ce7">
            <text:p>12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307.5999999999999" table:style-name="ce10">
            <text:p><text:s/>1.307,6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2T00:00:00" table:style-name="ce7">
            <text:p>12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500" table:style-name="ce10">
            <text:p><text:s/>500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2T00:00:00" table:style-name="ce7">
            <text:p>12/12/2025</text:p>
          </table:table-cell>
          <table:table-cell office:value-type="string" table:style-name="ce8">
            <text:p>USCITE CORRENTI - ALTRE SPESE CORRENT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17054.3" table:style-name="ce10">
            <text:p><text:s/>17.054,3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5T00:00:00" table:style-name="ce7">
            <text:p>15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-2197.2399999999998" table:style-name="ce10">
            <text:p>-2.197,24<text:s text:c="3"/></text:p>
          </table:table-cell>
          <table:table-cell table:number-columns-repeated="16380"/>
        </table:table-row>
        <table:table-row table:style-name="ro4">
          <table:table-cell office:value-type="date" office:date-value="2025-12-15T00:00:00" table:style-name="ce7">
            <text:p>15/12/2025</text:p>
          </table:table-cell>
          <table:table-cell office:value-type="string" table:style-name="ce8">
            <text:p>USCITE IN CONTO CAPITALE - INVESTIMENTI IN BENI IMMATERIAL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9203.9500000000007" table:style-name="ce10">
            <text:p><text:s/>9.203,95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5T00:00:00" table:style-name="ce7">
            <text:p>15/12/2025</text:p>
          </table:table-cell>
          <table:table-cell office:value-type="string" table:style-name="ce8">
            <text:p>USCITE CORRENTI - ALTRE SPESE CORRENT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858.03" table:style-name="ce10">
            <text:p><text:s/>858,03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6T00:00:00" table:style-name="ce7">
            <text:p>16/12/2025</text:p>
          </table:table-cell>
          <table:table-cell office:value-type="string" table:style-name="ce8">
            <text:p>USCITE CORRENTI - ALTRE SPESE CORRENTI</text:p>
          </table:table-cell>
          <table:table-cell office:value-type="string" table:style-name="ce9">
            <text:p>PERSONA FISICA</text:p>
          </table:table-cell>
          <table:table-cell office:value-type="float" office:value="-600" table:style-name="ce10">
            <text:p>-600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6T00:00:00" table:style-name="ce7">
            <text:p>16/12/2025</text:p>
          </table:table-cell>
          <table:table-cell office:value-type="string" table:style-name="ce8">
            <text:p>USCITE CORRENTI - ALTRE SPESE CORRENTI</text:p>
          </table:table-cell>
          <table:table-cell office:value-type="string" table:style-name="ce9">
            <text:p>PERSONA FISICA</text:p>
          </table:table-cell>
          <table:table-cell office:value-type="float" office:value="600" table:style-name="ce10">
            <text:p><text:s/>600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8T00:00:00" table:style-name="ce7">
            <text:p>18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1911.65" table:style-name="ce10">
            <text:p><text:s/>1.911,65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8T00:00:00" table:style-name="ce7">
            <text:p>18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11735.43" table:style-name="ce10">
            <text:p><text:s/>11.735,43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8T00:00:00" table:style-name="ce7">
            <text:p>18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-1581.12" table:style-name="ce10">
            <text:p>-1.581,12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8T00:00:00" table:style-name="ce7">
            <text:p>18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581.12" table:style-name="ce10">
            <text:p><text:s/>1.581,12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8T00:00:00" table:style-name="ce7">
            <text:p>18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270" table:style-name="ce10">
            <text:p><text:s/>270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8T00:00:00" table:style-name="ce7">
            <text:p>18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168.4000000000001" table:style-name="ce10">
            <text:p><text:s/>1.168,4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8T00:00:00" table:style-name="ce7">
            <text:p>18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518.4" table:style-name="ce10">
            <text:p><text:s/>518,40<text:s text:c="3"/>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5-12-19T00:00:00" table:style-name="ce7">
            <text:p>19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233.23" table:style-name="ce10">
            <text:p><text:s/>1.233,23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9T00:00:00" table:style-name="ce7">
            <text:p>19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187.2" table:style-name="ce10">
            <text:p><text:s/>1.187,2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9T00:00:00" table:style-name="ce7">
            <text:p>19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644.31" table:style-name="ce10">
            <text:p><text:s/>1.644,31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9T00:00:00" table:style-name="ce7">
            <text:p>19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742.8" table:style-name="ce10">
            <text:p><text:s/>1.742,8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9T00:00:00" table:style-name="ce7">
            <text:p>19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027.69" table:style-name="ce10">
            <text:p><text:s/>1.027,69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9T00:00:00" table:style-name="ce7">
            <text:p>19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2055.38" table:style-name="ce10">
            <text:p><text:s/>2.055,38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9T00:00:00" table:style-name="ce7">
            <text:p>19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3160.15" table:style-name="ce10">
            <text:p><text:s/>3.160,15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9T00:00:00" table:style-name="ce7">
            <text:p>19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593.98" table:style-name="ce10">
            <text:p><text:s/>593,98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9T00:00:00" table:style-name="ce7">
            <text:p>19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43.74" table:style-name="ce10">
            <text:p><text:s/>43,74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9T00:00:00" table:style-name="ce7">
            <text:p>19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150.22" table:style-name="ce10">
            <text:p><text:s/>1.150,22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9T00:00:00" table:style-name="ce7">
            <text:p>19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231.42" table:style-name="ce10">
            <text:p><text:s/>231,42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9T00:00:00" table:style-name="ce7">
            <text:p>19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283.5999999999999" table:style-name="ce10">
            <text:p><text:s/>1.283,6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9T00:00:00" table:style-name="ce7">
            <text:p>19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680.4" table:style-name="ce10">
            <text:p><text:s/>680,4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9T00:00:00" table:style-name="ce7">
            <text:p>19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202" table:style-name="ce10">
            <text:p><text:s/>1.202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9T00:00:00" table:style-name="ce7">
            <text:p>19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846.91" table:style-name="ce10">
            <text:p><text:s/>846,91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9T00:00:00" table:style-name="ce7">
            <text:p>19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696" table:style-name="ce10">
            <text:p><text:s/>1.696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9T00:00:00" table:style-name="ce7">
            <text:p>19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2750" table:style-name="ce10">
            <text:p><text:s/>2.750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9T00:00:00" table:style-name="ce7">
            <text:p>19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233.23" table:style-name="ce10">
            <text:p><text:s/>1.233,23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9T00:00:00" table:style-name="ce7">
            <text:p>19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401.68" table:style-name="ce10">
            <text:p><text:s/>1.401,68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9T00:00:00" table:style-name="ce7">
            <text:p>19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233.23" table:style-name="ce10">
            <text:p><text:s/>1.233,23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9T00:00:00" table:style-name="ce7">
            <text:p>19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68.239999999999995" table:style-name="ce10">
            <text:p><text:s/>68,24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9T00:00:00" table:style-name="ce7">
            <text:p>19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632.96" table:style-name="ce10">
            <text:p><text:s/>1.632,96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9T00:00:00" table:style-name="ce7">
            <text:p>19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337.68" table:style-name="ce10">
            <text:p><text:s/>337,68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19T00:00:00" table:style-name="ce7">
            <text:p>19/12/2025</text:p>
          </table:table-cell>
          <table:table-cell office:value-type="string" table:style-name="ce8">
            <text:p>USCITE CORRENTI - ALTRE SPESE CORRENT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767.46" table:style-name="ce10">
            <text:p><text:s/>767,46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22T00:00:00" table:style-name="ce7">
            <text:p>22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2321.4299999999998" table:style-name="ce10">
            <text:p><text:s/>2.321,43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22T00:00:00" table:style-name="ce7">
            <text:p>22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305.27999999999997" table:style-name="ce10">
            <text:p><text:s/>305,28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22T00:00:00" table:style-name="ce7">
            <text:p>22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1097.3900000000001" table:style-name="ce10">
            <text:p><text:s/>1.097,39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22T00:00:00" table:style-name="ce7">
            <text:p>22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1400.33" table:style-name="ce10">
            <text:p><text:s/>1.400,33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22T00:00:00" table:style-name="ce7">
            <text:p>22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1500.89" table:style-name="ce10">
            <text:p><text:s/>1.500,89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22T00:00:00" table:style-name="ce7">
            <text:p>22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1712.55" table:style-name="ce10">
            <text:p><text:s/>1.712,55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22T00:00:00" table:style-name="ce7">
            <text:p>22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2083.9499999999998" table:style-name="ce10">
            <text:p><text:s/>2.083,95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22T00:00:00" table:style-name="ce7">
            <text:p>22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4290.2700000000004" table:style-name="ce10">
            <text:p><text:s/>4.290,27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22T00:00:00" table:style-name="ce7">
            <text:p>22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4463.25" table:style-name="ce10">
            <text:p><text:s/>4.463,25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22T00:00:00" table:style-name="ce7">
            <text:p>22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6608.72" table:style-name="ce10">
            <text:p><text:s/>6.608,72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22T00:00:00" table:style-name="ce7">
            <text:p>22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12052.16" table:style-name="ce10">
            <text:p><text:s/>12.052,16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22T00:00:00" table:style-name="ce7">
            <text:p>22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12805.9" table:style-name="ce10">
            <text:p><text:s/>12.805,90<text:s text:c="3"/>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5-12-24T00:00:00" table:style-name="ce7">
            <text:p>24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233.23" table:style-name="ce10">
            <text:p><text:s/>1.233,23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24T00:00:00" table:style-name="ce7">
            <text:p>24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2200" table:style-name="ce10">
            <text:p><text:s/>2.200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24T00:00:00" table:style-name="ce7">
            <text:p>24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518.4" table:style-name="ce10">
            <text:p><text:s/>518,40<text:s text:c="3"/>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5-12-24T00:00:00" table:style-name="ce7">
            <text:p>24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233.23" table:style-name="ce10">
            <text:p><text:s/>1.233,23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24T00:00:00" table:style-name="ce7">
            <text:p>24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3954.56" table:style-name="ce10">
            <text:p><text:s/>3.954,56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24T00:00:00" table:style-name="ce7">
            <text:p>24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300" table:style-name="ce10">
            <text:p><text:s/>300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24T00:00:00" table:style-name="ce7">
            <text:p>24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339.2" table:style-name="ce10">
            <text:p><text:s/>339,2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24T00:00:00" table:style-name="ce7">
            <text:p>24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1927.1" table:style-name="ce10">
            <text:p><text:s/>1.927,1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24T00:00:00" table:style-name="ce7">
            <text:p>24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PERSONA FISICA</text:p>
          </table:table-cell>
          <table:table-cell office:value-type="float" office:value="2226.77" table:style-name="ce10">
            <text:p><text:s/>2.226,77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24T00:00:00" table:style-name="ce7">
            <text:p>24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644" table:style-name="ce10">
            <text:p><text:s/>644,00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24T00:00:00" table:style-name="ce7">
            <text:p>24/12/2025</text:p>
          </table:table-cell>
          <table:table-cell office:value-type="string" table:style-name="ce8">
            <text:p>USCITE CORRENTI - ACQUISTO DI BENI E DI SERVIZI</text:p>
          </table:table-cell>
          <table:table-cell office:value-type="string" table:style-name="ce9">
            <text:p>ALTRO SOGGETTO PUBBLICO E PRIVATO</text:p>
          </table:table-cell>
          <table:table-cell office:value-type="float" office:value="1964.16" table:style-name="ce10">
            <text:p><text:s/>1.964,16<text:s text:c="3"/></text:p>
          </table:table-cell>
          <table:table-cell table:number-columns-repeated="16380"/>
        </table:table-row>
        <table:table-row table:style-name="ro3">
          <table:table-cell office:value-type="date" office:date-value="2025-12-24T00:00:00" table:style-name="ce7">
            <text:p>24/12/2025</text:p>
          </table:table-cell>
          <table:table-cell office:value-type="string" table:style-name="ce8">
            <text:p>USCITE CORRENTI - ALTRE SPESE CORRENTI</text:p>
          </table:table-cell>
          <table:table-cell office:value-type="string" table:style-name="ce9">
            <text:p>PERSONA FISICA</text:p>
          </table:table-cell>
          <table:table-cell office:value-type="float" office:value="491.8" table:style-name="ce10">
            <text:p><text:s/>491,80<text:s text:c="3"/></text:p>
          </table:table-cell>
          <table:table-cell table:number-columns-repeated="16380"/>
        </table:table-row>
        <table:table-row table:number-rows-repeated="10482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ossella Capozza</meta:initial-creator>
    <dc:creator>Rossella Capozza</dc:creator>
    <meta:creation-date>2026-01-29T13:18:53Z</meta:creation-date>
    <dc:date>2026-01-29T13:30:51Z</dc:date>
  </office:meta>
</office:document-meta>
</file>