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Migliaia" style:data-style-name="N35"/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1.456458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2">
            <text:p>ctg ANAC</text:p>
          </table:table-cell>
          <table:table-cell office:value-type="string" table:style-name="ce2">
            <text:p>CF_Descrizione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IMPORTOSCADENZA</text:p>
          </table:table-cell>
          <table:table-cell office:value-type="string" table:style-name="ce2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RERA ERASMO PROF.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4-10T00:00:00" table:style-name="ce3">
            <text:p>10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4">
            <text:p><text:s/>1.245,16<text:s/></text:p>
          </table:table-cell>
          <table:table-cell office:value-type="date" office:date-value="2020-04-10T00:00:00" table:style-name="ce3">
            <text:p>10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UDIO GSA ASSOCIATI <text:s/>ING. ANTONIO PERRONE-ING. GIANNI LETTER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4-10T00:00:00" table:style-name="ce3">
            <text:p>10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RUSSO MICHELE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4">
            <text:p><text:s/>1.220,00<text:s/></text:p>
          </table:table-cell>
          <table:table-cell office:value-type="date" office:date-value="2020-04-11T00:00:00" table:style-name="ce3">
            <text:p>11/04/2020</text:p>
          </table:table-cell>
          <table:table-cell table:number-columns-repeated="16378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4">
            <text:p><text:s/>3.700,67<text:s/>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4-02T00:00:00" table:style-name="ce3">
            <text:p>0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4">
            <text:p><text:s/>549,45<text:s/>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78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4">
            <text:p><text:s/>519,72<text:s/>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RACO GIANLUCA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4-03T00:00:00" table:style-name="ce3">
            <text:p>03/04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ELI FEDERICA Prof.ss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4-03T00:00:00" table:style-name="ce3">
            <text:p>03/04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LARDI GIANFRANCO PROF.</text:p>
          </table:table-cell>
          <table:table-cell office:value-type="string" table:style-name="ce1">
            <text:p>CONSULENZE</text:p>
          </table:table-cell>
          <table:table-cell office:value-type="float" office:value="2600" table:style-name="ce4">
            <text:p><text:s/>2.600,00<text:s/></text:p>
          </table:table-cell>
          <table:table-cell office:value-type="date" office:date-value="2020-04-03T00:00:00" table:style-name="ce3">
            <text:p>03/04/2020</text:p>
          </table:table-cell>
          <table:table-cell table:number-columns-repeated="16378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HO GREGOR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4">
            <text:p><text:s/>1.525,00<text:s/></text:p>
          </table:table-cell>
          <table:table-cell office:value-type="date" office:date-value="2020-04-06T00:00:00" table:style-name="ce3">
            <text:p>06/04/2020</text:p>
          </table:table-cell>
          <table:table-cell table:number-columns-repeated="16378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TALEO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4">
            <text:p><text:s/>1.525,00<text:s/></text:p>
          </table:table-cell>
          <table:table-cell office:value-type="date" office:date-value="2020-04-06T00:00:00" table:style-name="ce3">
            <text:p>06/04/2020</text:p>
          </table:table-cell>
          <table:table-cell table:number-columns-repeated="16378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8.4" table:style-name="ce4">
            <text:p><text:s/>48,40<text:s/></text:p>
          </table:table-cell>
          <table:table-cell office:value-type="date" office:date-value="2020-04-08T00:00:00" table:style-name="ce3">
            <text:p>08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834.56" table:style-name="ce4">
            <text:p><text:s/>1.834,56<text:s/>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68.44" table:style-name="ce4">
            <text:p><text:s/>1.168,44<text:s/>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425.06" table:style-name="ce4">
            <text:p><text:s/>1.425,06<text:s/>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058" table:style-name="ce4">
            <text:p><text:s/>1.058,00<text:s/>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T TECNOLOGY SOLUTION S.R.L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653" table:style-name="ce4">
            <text:p><text:s/>653,00<text:s/>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4">
            <text:p><text:s/>4.431,00<text:s/>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ADAGNUOLO MAN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4">
            <text:p><text:s/>1.250,00<text:s/></text:p>
          </table:table-cell>
          <table:table-cell office:value-type="date" office:date-value="2020-04-16T00:00:00" table:style-name="ce3">
            <text:p>16/04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TALDI LUIGI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4-16T00:00:00" table:style-name="ce3">
            <text:p>16/04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NDOLA VINCENZ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62.7" table:style-name="ce4">
            <text:p><text:s/>1.262,70<text:s/></text:p>
          </table:table-cell>
          <table:table-cell office:value-type="date" office:date-value="2020-04-16T00:00:00" table:style-name="ce3">
            <text:p>16/04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NOLO COSIM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472.81" table:style-name="ce4">
            <text:p><text:s/>1.472,81<text:s/></text:p>
          </table:table-cell>
          <table:table-cell office:value-type="date" office:date-value="2020-04-16T00:00:00" table:style-name="ce3">
            <text:p>16/04/2020</text:p>
          </table:table-cell>
          <table:table-cell table:number-columns-repeated="16378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25.46" table:style-name="ce4">
            <text:p><text:s/>125,46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725" table:style-name="ce4">
            <text:p><text:s/>725,00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7091.25" table:style-name="ce4">
            <text:p><text:s/>7.091,25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20.33" table:style-name="ce4">
            <text:p><text:s/>320,33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UNIONE COOP.VA DI CONSUMO SEZ.FARMACIA<text:s text:c="34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63.94" table:style-name="ce4">
            <text:p><text:s/>163,94<text:s/></text:p>
          </table:table-cell>
          <table:table-cell office:value-type="date" office:date-value="2020-04-20T00:00:00" table:style-name="ce3">
            <text:p>20/04/2020</text:p>
          </table:table-cell>
          <table:table-cell table:number-columns-repeated="16378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CIANO INGEGNERIA SRL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4">
            <text:p><text:s/>500,00<text:s/></text:p>
          </table:table-cell>
          <table:table-cell office:value-type="date" office:date-value="2020-04-20T00:00:00" table:style-name="ce3">
            <text:p>20/04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GROTTAGLIE VALERIAN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356.41" table:style-name="ce4">
            <text:p><text:s/>356,41<text:s/></text:p>
          </table:table-cell>
          <table:table-cell office:value-type="date" office:date-value="2020-04-22T00:00:00" table:style-name="ce3">
            <text:p>22/04/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DO Italia S.p.A.<text:s text:c="55"/></text:p>
          </table:table-cell>
          <table:table-cell office:value-type="string" table:style-name="ce1">
            <text:p>INTERNAL AUDIT<text:s text:c="43"/></text:p>
          </table:table-cell>
          <table:table-cell office:value-type="float" office:value="5610" table:style-name="ce4">
            <text:p><text:s/>5.610,00<text:s/></text:p>
          </table:table-cell>
          <table:table-cell office:value-type="date" office:date-value="2020-04-24T00:00:00" table:style-name="ce3">
            <text:p>24/04/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GRISANI LEOPOL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4">
            <text:p><text:s/>80,00<text:s/></text:p>
          </table:table-cell>
          <table:table-cell office:value-type="date" office:date-value="2020-04-24T00:00:00" table:style-name="ce3">
            <text:p>24/04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IA GIANCAR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.01" table:style-name="ce4">
            <text:p><text:s/>915,01<text:s/>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4">
            <text:p><text:s/>4.431,00<text:s/></text:p>
          </table:table-cell>
          <table:table-cell office:value-type="date" office:date-value="2020-04-28T00:00:00" table:style-name="ce3">
            <text:p>28/04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TTIATO SEBASTIA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4-29T00:00:00" table:style-name="ce3">
            <text:p>29/04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ROHMANN URSULA PROF.SS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4">
            <text:p><text:s/>1.002,00<text:s/></text:p>
          </table:table-cell>
          <table:table-cell office:value-type="date" office:date-value="2020-04-29T00:00:00" table:style-name="ce3">
            <text:p>29/04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UCIA ANDRE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4">
            <text:p><text:s/>2.300,00<text:s/></text:p>
          </table:table-cell>
          <table:table-cell office:value-type="date" office:date-value="2020-04-29T00:00:00" table:style-name="ce3">
            <text:p>29/04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ZZE' MAUR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0" table:style-name="ce4">
            <text:p><text:s/>2.600,00<text:s/></text:p>
          </table:table-cell>
          <table:table-cell office:value-type="date" office:date-value="2020-04-29T00:00:00" table:style-name="ce3">
            <text:p>29/04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NGHELLA PIETR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4">
            <text:p><text:s/>2.300,00<text:s/></text:p>
          </table:table-cell>
          <table:table-cell office:value-type="date" office:date-value="2020-04-29T00:00:00" table:style-name="ce3">
            <text:p>29/04/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IANNI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USSO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09.1" table:style-name="ce4">
            <text:p><text:s/>609,1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96.24" table:style-name="ce4">
            <text:p><text:s/>96,24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RARU' GIAN DOMENICO PROF.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5-04T00:00:00" table:style-name="ce3">
            <text:p>04/05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750" table:style-name="ce4">
            <text:p><text:s/>3.750,00<text:s/></text:p>
          </table:table-cell>
          <table:table-cell office:value-type="date" office:date-value="2020-05-04T00:00:00" table:style-name="ce3">
            <text:p>04/05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3640" table:style-name="ce4">
            <text:p><text:s/>3.640,00<text:s/></text:p>
          </table:table-cell>
          <table:table-cell office:value-type="date" office:date-value="2020-05-04T00:00:00" table:style-name="ce3">
            <text:p>04/05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ULLIANI JEAN MARC CHRISTIAN PROF.</text:p>
          </table:table-cell>
          <table:table-cell office:value-type="string" table:style-name="ce1">
            <text:p>CONSULENZE</text:p>
          </table:table-cell>
          <table:table-cell office:value-type="float" office:value="760" table:style-name="ce4">
            <text:p><text:s/>760,00<text:s/></text:p>
          </table:table-cell>
          <table:table-cell office:value-type="date" office:date-value="2020-05-04T00:00:00" table:style-name="ce3">
            <text:p>04/05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4">
            <text:p><text:s/>3.700,67<text:s/></text:p>
          </table:table-cell>
          <table:table-cell office:value-type="date" office:date-value="2020-05-04T00:00:00" table:style-name="ce3">
            <text:p>04/05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TESI AGOST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0" table:style-name="ce4">
            <text:p><text:s/>120,00<text:s/></text:p>
          </table:table-cell>
          <table:table-cell office:value-type="date" office:date-value="2020-05-04T00:00:00" table:style-name="ce3">
            <text:p>04/05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ULIANO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4">
            <text:p><text:s/>80,00<text:s/>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4">
            <text:p><text:s/>2.547,90<text:s/></text:p>
          </table:table-cell>
          <table:table-cell office:value-type="date" office:date-value="2020-05-11T00:00:00" table:style-name="ce3">
            <text:p>11/05/2020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3530.96" table:style-name="ce4">
            <text:p><text:s/>3.530,96<text:s/></text:p>
          </table:table-cell>
          <table:table-cell office:value-type="date" office:date-value="2020-05-11T00:00:00" table:style-name="ce3">
            <text:p>11/05/2020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4">
            <text:p><text:s/>2.651,91<text:s/></text:p>
          </table:table-cell>
          <table:table-cell office:value-type="date" office:date-value="2020-05-11T00:00:00" table:style-name="ce3">
            <text:p>11/05/2020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IENZA MARIO DOTT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71.03" table:style-name="ce4">
            <text:p><text:s/>2.671,03<text:s/></text:p>
          </table:table-cell>
          <table:table-cell office:value-type="date" office:date-value="2020-05-11T00:00:00" table:style-name="ce3">
            <text:p>11/05/2020</text:p>
          </table:table-cell>
          <table:table-cell table:number-columns-repeated="16378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0.08" table:style-name="ce4">
            <text:p><text:s/>40,08<text:s/></text:p>
          </table:table-cell>
          <table:table-cell office:value-type="date" office:date-value="2020-05-12T00:00:00" table:style-name="ce3">
            <text:p>12/05/2020</text:p>
          </table:table-cell>
          <table:table-cell table:number-columns-repeated="16378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IANCHI MICHEL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" table:style-name="ce4">
            <text:p><text:s/>104,00<text:s/></text:p>
          </table:table-cell>
          <table:table-cell office:value-type="date" office:date-value="2020-05-13T00:00:00" table:style-name="ce3">
            <text:p>13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4">
            <text:p><text:s/>12.324,66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4">
            <text:p><text:s/>3.303,10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4">
            <text:p><text:s/>7.001,61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4">
            <text:p><text:s/>534,46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411.47" table:style-name="ce4">
            <text:p><text:s/>1.411,47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2.82" table:style-name="ce4">
            <text:p><text:s/>92,82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65.52" table:style-name="ce4">
            <text:p><text:s/>65,52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GI VINCENZ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0" table:style-name="ce4">
            <text:p><text:s/>800,00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ORATO CRESCENZIO ING.</text:p>
          </table:table-cell>
          <table:table-cell office:value-type="string" table:style-name="ce1">
            <text:p>IF007 F.DO TUTELA AMBIENTE CONSULENZE<text:s text:c="20"/></text:p>
          </table:table-cell>
          <table:table-cell office:value-type="float" office:value="1830" table:style-name="ce4">
            <text:p><text:s/>1.830,00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ENU GIANNI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0" table:style-name="ce4">
            <text:p><text:s/>2.600,00<text:s/></text:p>
          </table:table-cell>
          <table:table-cell office:value-type="date" office:date-value="2020-05-14T00:00:00" table:style-name="ce3">
            <text:p>14/05/2020</text:p>
          </table:table-cell>
          <table:table-cell table:number-columns-repeated="16378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23.6000000000004" table:style-name="ce4">
            <text:p><text:s/>4.123,60<text:s/>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78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GRISANI LEOPOL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60" table:style-name="ce4">
            <text:p><text:s/>960,00<text:s/>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78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AVOLI FRANCO PROF.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4">
            <text:p><text:s/>1.300,00<text:s/>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78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TERA GIUSEPPE SRL UNIPERSONALE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850" table:style-name="ce4">
            <text:p><text:s/>850,00<text:s/></text:p>
          </table:table-cell>
          <table:table-cell office:value-type="date" office:date-value="2020-05-20T00:00:00" table:style-name="ce3">
            <text:p>20/05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5-20T00:00:00" table:style-name="ce3">
            <text:p>20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RADINI FLAV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4">
            <text:p><text:s/>500,00<text:s/></text:p>
          </table:table-cell>
          <table:table-cell office:value-type="date" office:date-value="2020-05-20T00:00:00" table:style-name="ce3">
            <text:p>20/05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4">
            <text:p><text:s/>80,00<text:s/></text:p>
          </table:table-cell>
          <table:table-cell office:value-type="date" office:date-value="2020-05-21T00:00:00" table:style-name="ce3">
            <text:p>21/05/202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UREX DI POCHI RAG. GIANFRANCO &amp; C. s.a.s.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3900" table:style-name="ce4">
            <text:p><text:s/>3.900,00<text:s/>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HE FACTORY S.r.l. ITALIA<text:s text:c="47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LIA GIANFRAN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135" table:style-name="ce4">
            <text:p><text:s/>2.135,00<text:s/>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MARIA ING.</text:p>
          </table:table-cell>
          <table:table-cell office:value-type="string" table:style-name="ce1">
            <text:p>IF107 EFFICIENTAMENTO ENERGETICO ALTRI COSTI</text:p>
          </table:table-cell>
          <table:table-cell office:value-type="float" office:value="720" table:style-name="ce4">
            <text:p><text:s/>720,00<text:s/>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78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MONE DANIELE VINCENZ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698.69" table:style-name="ce4">
            <text:p><text:s/>6.698,69<text:s/></text:p>
          </table:table-cell>
          <table:table-cell office:value-type="date" office:date-value="2020-05-26T00:00:00" table:style-name="ce3">
            <text:p>26/05/2020</text:p>
          </table:table-cell>
          <table:table-cell table:number-columns-repeated="16378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SORZIO PER L'AREA DI SVILUPPO IND.BAR I<text:s text:c="30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41292.93" table:style-name="ce4">
            <text:p><text:s/>41.292,93<text:s/></text:p>
          </table:table-cell>
          <table:table-cell office:value-type="date" office:date-value="2020-05-26T00:00:00" table:style-name="ce3">
            <text:p>26/05/2020</text:p>
          </table:table-cell>
          <table:table-cell table:number-columns-repeated="16378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USSO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27.28" table:style-name="ce4">
            <text:p><text:s/>1.827,28<text:s/></text:p>
          </table:table-cell>
          <table:table-cell office:value-type="date" office:date-value="2020-05-28T00:00:00" table:style-name="ce3">
            <text:p>28/05/2020</text:p>
          </table:table-cell>
          <table:table-cell table:number-columns-repeated="16378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ALANO CIRO DOTT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95.83" table:style-name="ce4">
            <text:p><text:s/>1.095,83<text:s/></text:p>
          </table:table-cell>
          <table:table-cell office:value-type="date" office:date-value="2020-05-28T00:00:00" table:style-name="ce3">
            <text:p>28/05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A VIA' CARLO CONDIZIONAMENTO<text:s text:c="4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2605.6999999999998" table:style-name="ce4">
            <text:p><text:s/>2.605,7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132.19999999999999" table:style-name="ce4">
            <text:p><text:s/>132,2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4">
            <text:p><text:s/>305,4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4">
            <text:p><text:s/>217,0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60.99" table:style-name="ce4">
            <text:p><text:s/>260,99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4">
            <text:p><text:s/>160,0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4">
            <text:p><text:s/>190,0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4">
            <text:p><text:s/>2.643,46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G AUDITING &amp; CONSULTING GROUP SRL<text:s text:c="3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400" table:style-name="ce4">
            <text:p><text:s/>8.400,00<text:s/></text:p>
          </table:table-cell>
          <table:table-cell office:value-type="date" office:date-value="2020-06-03T00:00:00" table:style-name="ce3">
            <text:p>03/06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4">
            <text:p><text:s/>549,45<text:s/></text:p>
          </table:table-cell>
          <table:table-cell office:value-type="date" office:date-value="2020-06-08T00:00:00" table:style-name="ce3">
            <text:p>08/06/202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DEAMLAB- STUDIO ASSOCIATO DI INGEGNERIA DE FEUDIS - LAMANUZZ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738.5" table:style-name="ce4">
            <text:p><text:s/>1.738,50<text:s/></text:p>
          </table:table-cell>
          <table:table-cell office:value-type="date" office:date-value="2020-06-08T00:00:00" table:style-name="ce3">
            <text:p>08/06/202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PIERPAOL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6-08T00:00:00" table:style-name="ce3">
            <text:p>08/06/202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RRUCCIO RICCARDO S.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4">
            <text:p><text:s/>752,00<text:s/></text:p>
          </table:table-cell>
          <table:table-cell office:value-type="date" office:date-value="2020-06-08T00:00:00" table:style-name="ce3">
            <text:p>08/06/202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RILLI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4">
            <text:p><text:s/>1.525,00<text:s/></text:p>
          </table:table-cell>
          <table:table-cell office:value-type="date" office:date-value="2020-06-08T00:00:00" table:style-name="ce3">
            <text:p>08/06/202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RILLI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05" table:style-name="ce4">
            <text:p><text:s/>305,00<text:s/></text:p>
          </table:table-cell>
          <table:table-cell office:value-type="date" office:date-value="2020-06-08T00:00:00" table:style-name="ce3">
            <text:p>08/06/2020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73.739999999999995" table:style-name="ce4">
            <text:p><text:s/>73,74<text:s/>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RNIERI ANDRE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6-11T00:00:00" table:style-name="ce3">
            <text:p>11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VAGETTO FAB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8" table:style-name="ce4">
            <text:p><text:s/>208,00<text:s/></text:p>
          </table:table-cell>
          <table:table-cell office:value-type="date" office:date-value="2020-06-11T00:00:00" table:style-name="ce3">
            <text:p>11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ENA S.r.l.<text:s text:c="60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385.2" table:style-name="ce4">
            <text:p><text:s/>385,20<text:s/></text:p>
          </table:table-cell>
          <table:table-cell office:value-type="date" office:date-value="2020-06-11T00:00:00" table:style-name="ce3">
            <text:p>11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FLORIO GIUSEPPE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1500" table:style-name="ce4">
            <text:p><text:s/>1.500,00<text:s/></text:p>
          </table:table-cell>
          <table:table-cell office:value-type="date" office:date-value="2020-06-11T00:00:00" table:style-name="ce3">
            <text:p>11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RINALDO E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6-11T00:00:00" table:style-name="ce3">
            <text:p>11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ULIANO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20" table:style-name="ce4">
            <text:p><text:s/>920,00<text:s/></text:p>
          </table:table-cell>
          <table:table-cell office:value-type="date" office:date-value="2020-06-11T00:00:00" table:style-name="ce3">
            <text:p>11/06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000" table:style-name="ce4">
            <text:p><text:s/>3.000,00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4">
            <text:p><text:s/>12.324,66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4">
            <text:p><text:s/>3.303,10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4">
            <text:p><text:s/>534,46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4">
            <text:p><text:s/>7.001,61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ESSA ANTONIO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3">
            <text:p>1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NOPOLI LUCI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4">
            <text:p><text:s/>750,00<text:s/></text:p>
          </table:table-cell>
          <table:table-cell office:value-type="date" office:date-value="2020-06-15T00:00:00" table:style-name="ce3">
            <text:p>15/06/202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3">
            <text:p>1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PUBBLICAZIONE GARA</text:p>
          </table:table-cell>
          <table:table-cell office:value-type="float" office:value="972.95" table:style-name="ce4">
            <text:p><text:s/>972,95<text:s/></text:p>
          </table:table-cell>
          <table:table-cell office:value-type="date" office:date-value="2020-06-15T00:00:00" table:style-name="ce3">
            <text:p>15/06/202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3">
            <text:p>1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ELLONI FRANCESCO PROF.</text:p>
          </table:table-cell>
          <table:table-cell office:value-type="string" table:style-name="ce1">
            <text:p>CONSULENZE</text:p>
          </table:table-cell>
          <table:table-cell office:value-type="float" office:value="2600" table:style-name="ce4">
            <text:p><text:s/>2.600,00<text:s/></text:p>
          </table:table-cell>
          <table:table-cell office:value-type="date" office:date-value="2020-06-15T00:00:00" table:style-name="ce3">
            <text:p>15/06/202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3">
            <text:p>1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RAVINO CARMINE PROF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70" table:style-name="ce4">
            <text:p><text:s/>570,00<text:s/></text:p>
          </table:table-cell>
          <table:table-cell office:value-type="date" office:date-value="2020-06-15T00:00:00" table:style-name="ce3">
            <text:p>15/06/202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3">
            <text:p>1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AZZARI CLAUDI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264" table:style-name="ce4">
            <text:p><text:s/>264,00<text:s/></text:p>
          </table:table-cell>
          <table:table-cell office:value-type="date" office:date-value="2020-06-15T00:00:00" table:style-name="ce3">
            <text:p>15/06/202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LLEGRINO COSIM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6-18T00:00:00" table:style-name="ce3">
            <text:p>18/06/2020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CCIRILLO DANI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70.94" table:style-name="ce4">
            <text:p><text:s/>170,94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CCIRILLO DANI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67.44" table:style-name="ce4">
            <text:p><text:s/>167,44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MBRIOLA VINCENZO PROF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60" table:style-name="ce4">
            <text:p><text:s/>60,00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CCIRILLO DANI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70.94" table:style-name="ce4">
            <text:p><text:s/>170,94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3">
            <text:p>2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57" table:style-name="ce4">
            <text:p><text:s/>157,00<text:s/>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DO Italia S.p.A.<text:s text:c="55"/></text:p>
          </table:table-cell>
          <table:table-cell office:value-type="string" table:style-name="ce1">
            <text:p>INTERNAL AUDIT<text:s text:c="43"/></text:p>
          </table:table-cell>
          <table:table-cell office:value-type="float" office:value="1500" table:style-name="ce4">
            <text:p><text:s/>1.500,00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GLIARDI MICHELANGE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ENZA ROBERT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89.93" table:style-name="ce4">
            <text:p><text:s/>189,93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ENZA ROBERT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89.02" table:style-name="ce4">
            <text:p><text:s/>189,02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ENZA ROBERT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92.92" table:style-name="ce4">
            <text:p><text:s/>192,92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ENZA ROBERT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92.19" table:style-name="ce4">
            <text:p><text:s/>192,19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ENZA ROBERT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99.95" table:style-name="ce4">
            <text:p><text:s/>199,95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DRUCCIO ANTONIO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1830" table:style-name="ce4">
            <text:p><text:s/>1.830,00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AMMACCO NICOL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81.13" table:style-name="ce4">
            <text:p><text:s/>281,13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6025.34" table:style-name="ce4">
            <text:p><text:s/>6.025,34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4">
            <text:p><text:s/>2.643,46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47.80000000000001" table:style-name="ce4">
            <text:p><text:s/>147,80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293.45" table:style-name="ce4">
            <text:p><text:s/>293,45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6.21" table:style-name="ce4">
            <text:p><text:s/>16,21<text:s/>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247.57" table:style-name="ce4">
            <text:p><text:s/>247,57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8.590000000000003" table:style-name="ce4">
            <text:p><text:s/>38,59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65.22" table:style-name="ce4">
            <text:p><text:s/>65,22<text:s/></text:p>
          </table:table-cell>
          <table:table-cell office:value-type="date" office:date-value="2020-05-03T00:00:00" table:style-name="ce3">
            <text:p>03/05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T TECNOLOGY SOLUTION S.R.L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10" table:style-name="ce4">
            <text:p><text:s/>110,00<text:s/></text:p>
          </table:table-cell>
          <table:table-cell office:value-type="date" office:date-value="2020-05-10T00:00:00" table:style-name="ce3">
            <text:p>10/05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68.599999999999994" table:style-name="ce4">
            <text:p><text:s/>68,60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2.95" table:style-name="ce4">
            <text:p><text:s/>42,95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71.52" table:style-name="ce4">
            <text:p><text:s/>71,52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87.6" table:style-name="ce4">
            <text:p><text:s/>187,6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92.41" table:style-name="ce4">
            <text:p><text:s/>92,41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464.1" table:style-name="ce4">
            <text:p><text:s/>464,10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60.47" table:style-name="ce4">
            <text:p><text:s/>60,47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46.80999999999995" table:style-name="ce4">
            <text:p><text:s/>546,81<text:s/>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2.73" table:style-name="ce4">
            <text:p><text:s/>112,73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573.29999999999995" table:style-name="ce4">
            <text:p><text:s/>573,30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3">
            <text:p>2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91.1" table:style-name="ce4">
            <text:p><text:s/>191,10<text:s/></text:p>
          </table:table-cell>
          <table:table-cell office:value-type="date" office:date-value="2020-06-28T00:00:00" table:style-name="ce3">
            <text:p>28/06/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USCA ANTONIO <text:s/>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4">
            <text:p><text:s/>610,00<text:s/></text:p>
          </table:table-cell>
          <table:table-cell office:value-type="date" office:date-value="2020-04-25T00:00:00" table:style-name="ce3">
            <text:p>25/04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4">
            <text:p><text:s/>656,20<text:s/>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BATE ANDREA FRANCES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80" table:style-name="ce4">
            <text:p><text:s/>680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4">
            <text:p><text:s/>345,80<text:s/></text:p>
          </table:table-cell>
          <table:table-cell office:value-type="date" office:date-value="2020-06-05T00:00:00" table:style-name="ce3">
            <text:p>05/06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739.07" table:style-name="ce4">
            <text:p><text:s/>739,07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AIO ANDRE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4">
            <text:p><text:s/>752,00<text:s/></text:p>
          </table:table-cell>
          <table:table-cell office:value-type="date" office:date-value="2020-06-05T00:00:00" table:style-name="ce3">
            <text:p>05/06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86.24" table:style-name="ce4">
            <text:p><text:s/>786,24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288.41000000000003" table:style-name="ce4">
            <text:p><text:s/>288,41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73.98" table:style-name="ce4">
            <text:p><text:s/>173,98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3.15" table:style-name="ce4">
            <text:p><text:s/>113,15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USCA ANTONIO <text:s/>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BANESE MASSIM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490" table:style-name="ce4">
            <text:p><text:s/>490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30" table:style-name="ce4">
            <text:p><text:s/>330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GGILLINO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4-04T00:00:00" table:style-name="ce3">
            <text:p>04/04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4">
            <text:p><text:s/>129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556.16" table:style-name="ce4">
            <text:p><text:s/>556,16<text:s/></text:p>
          </table:table-cell>
          <table:table-cell office:value-type="date" office:date-value="2020-05-23T00:00:00" table:style-name="ce3">
            <text:p>23/05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4">
            <text:p><text:s/>224,23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TESI AGOST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4">
            <text:p><text:s/>1.196,00<text:s/></text:p>
          </table:table-cell>
          <table:table-cell office:value-type="date" office:date-value="2020-04-04T00:00:00" table:style-name="ce3">
            <text:p>04/04/202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IANCHI MICHEL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4">
            <text:p><text:s/>1.196,00<text:s/></text:p>
          </table:table-cell>
          <table:table-cell office:value-type="date" office:date-value="2020-06-13T00:00:00" table:style-name="ce3">
            <text:p>13/06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53.30000000000001" table:style-name="ce4">
            <text:p><text:s/>153,3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60.56" table:style-name="ce4">
            <text:p><text:s/>1.260,56<text:s/></text:p>
          </table:table-cell>
          <table:table-cell office:value-type="date" office:date-value="2020-06-12T00:00:00" table:style-name="ce3">
            <text:p>12/06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ZZI FRANCES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4">
            <text:p><text:s/>1.300,00<text:s/></text:p>
          </table:table-cell>
          <table:table-cell office:value-type="date" office:date-value="2020-04-04T00:00:00" table:style-name="ce3">
            <text:p>04/04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RANTI SILVI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4">
            <text:p><text:s/>1.300,00<text:s/>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4">
            <text:p><text:s/>656,20<text:s/></text:p>
          </table:table-cell>
          <table:table-cell office:value-type="date" office:date-value="2020-06-05T00:00:00" table:style-name="ce3">
            <text:p>05/06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ASCALIS ING. ALBERTO<text:s text:c="4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4">
            <text:p><text:s/>1.525,00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4">
            <text:p><text:s/>224,23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INO IGNAZ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5-30T00:00:00" table:style-name="ce3">
            <text:p>30/05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NCI RAFFAEL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4">
            <text:p><text:s/>915,00<text:s/></text:p>
          </table:table-cell>
          <table:table-cell office:value-type="date" office:date-value="2020-06-20T00:00:00" table:style-name="ce3">
            <text:p>20/06/2020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1849.13" table:style-name="ce4">
            <text:p><text:s/>1.849,13<text:s/>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4">
            <text:p><text:s/>656,2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ALLA ROSA MAR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4-04T00:00:00" table:style-name="ce3">
            <text:p>04/04/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ANNINI MAR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4-26T00:00:00" table:style-name="ce3">
            <text:p>26/04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RICELLI LIV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99.2" table:style-name="ce4">
            <text:p><text:s/>699,2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1050" table:style-name="ce4">
            <text:p><text:s/>1.050,00<text:s/></text:p>
          </table:table-cell>
          <table:table-cell office:value-type="date" office:date-value="2020-05-06T00:00:00" table:style-name="ce3">
            <text:p>06/05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4">
            <text:p><text:s/>549,45<text:s/></text:p>
          </table:table-cell>
          <table:table-cell office:value-type="date" office:date-value="2020-05-02T00:00:00" table:style-name="ce3">
            <text:p>02/05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LDASSARRA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4">
            <text:p><text:s/>750,00<text:s/>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170.4000000000001" table:style-name="ce4">
            <text:p><text:s/>1.170,40<text:s/></text:p>
          </table:table-cell>
          <table:table-cell office:value-type="date" office:date-value="2020-05-16T00:00:00" table:style-name="ce3">
            <text:p>16/05/2020</text:p>
          </table:table-cell>
          <table:table-cell table:number-columns-repeated="16378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RFIDO LEONARD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09.22" table:style-name="ce4">
            <text:p><text:s/>1.209,22<text:s/></text:p>
          </table:table-cell>
          <table:table-cell office:value-type="date" office:date-value="2020-04-05T00:00:00" table:style-name="ce3">
            <text:p>05/04/2020</text:p>
          </table:table-cell>
          <table:table-cell table:number-columns-repeated="16378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 MANTIA FRANCESCO PAOLO PROF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1220" table:style-name="ce4">
            <text:p><text:s/>1.220,00<text:s/></text:p>
          </table:table-cell>
          <table:table-cell office:value-type="date" office:date-value="2020-05-22T00:00:00" table:style-name="ce3">
            <text:p>22/05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94.43" table:style-name="ce4">
            <text:p><text:s/>494,43<text:s/>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78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TAIANESE CIR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30" table:style-name="ce4">
            <text:p><text:s/>830,00<text:s/></text:p>
          </table:table-cell>
          <table:table-cell office:value-type="date" office:date-value="2020-04-23T00:00:00" table:style-name="ce3">
            <text:p>23/04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75.96" table:style-name="ce4">
            <text:p><text:s/>1.275,96<text:s/></text:p>
          </table:table-cell>
          <table:table-cell office:value-type="date" office:date-value="2020-05-16T00:00:00" table:style-name="ce3">
            <text:p>16/05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LONI GUERINO MASSIMILIAN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7.31" table:style-name="ce4">
            <text:p><text:s/>2.607,31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42.4" table:style-name="ce4">
            <text:p><text:s/>542,40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689.45" table:style-name="ce4">
            <text:p><text:s/>689,45<text:s/>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20" table:style-name="ce4">
            <text:p><text:s/>920,00<text:s/></text:p>
          </table:table-cell>
          <table:table-cell office:value-type="date" office:date-value="2020-06-21T00:00:00" table:style-name="ce3">
            <text:p>21/06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USCO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854.8" table:style-name="ce4">
            <text:p><text:s/>2.854,80<text:s/>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ARANTINI VIRGINI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TTINI RUGGIER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4">
            <text:p><text:s/>750,00<text:s/>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ROC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00" table:style-name="ce4">
            <text:p><text:s/>1.500,00<text:s/></text:p>
          </table:table-cell>
          <table:table-cell office:value-type="date" office:date-value="2020-05-09T00:00:00" table:style-name="ce3">
            <text:p>09/05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4">
            <text:p><text:s/>345,80<text:s/></text:p>
          </table:table-cell>
          <table:table-cell office:value-type="date" office:date-value="2020-04-25T00:00:00" table:style-name="ce3">
            <text:p>25/04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642.25" table:style-name="ce4">
            <text:p><text:s/>642,25<text:s/></text:p>
          </table:table-cell>
          <table:table-cell office:value-type="date" office:date-value="2020-07-05T00:00:00" table:style-name="ce3">
            <text:p>05/07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54.97" table:style-name="ce4">
            <text:p><text:s/>454,97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750" table:style-name="ce4">
            <text:p><text:s/>3.750,00<text:s/>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4">
            <text:p><text:s/>629,00<text:s/></text:p>
          </table:table-cell>
          <table:table-cell office:value-type="date" office:date-value="2020-05-03T00:00:00" table:style-name="ce3">
            <text:p>03/05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ORGIA MICHEL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4">
            <text:p><text:s/>1.300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5-30T00:00:00" table:style-name="ce3">
            <text:p>30/05/2020</text:p>
          </table:table-cell>
          <table:table-cell table:number-columns-repeated="16378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IANI LEON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2" table:style-name="ce4">
            <text:p><text:s/>2.002,00<text:s/></text:p>
          </table:table-cell>
          <table:table-cell office:value-type="date" office:date-value="2020-05-30T00:00:00" table:style-name="ce3">
            <text:p>30/05/202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TESI AGOST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80" table:style-name="ce4">
            <text:p><text:s/>1.380,00<text:s/></text:p>
          </table:table-cell>
          <table:table-cell office:value-type="date" office:date-value="2020-06-07T00:00:00" table:style-name="ce3">
            <text:p>07/06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123.94" table:style-name="ce4">
            <text:p><text:s/>2.123,94<text:s/></text:p>
          </table:table-cell>
          <table:table-cell office:value-type="date" office:date-value="2020-05-23T00:00:00" table:style-name="ce3">
            <text:p>23/05/202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CIANO INGEGNERIA SRL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137.14" table:style-name="ce4">
            <text:p><text:s/>2.137,14<text:s/></text:p>
          </table:table-cell>
          <table:table-cell office:value-type="date" office:date-value="2020-06-20T00:00:00" table:style-name="ce3">
            <text:p>20/06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556.32000000000005" table:style-name="ce4">
            <text:p><text:s/>556,32<text:s/></text:p>
          </table:table-cell>
          <table:table-cell office:value-type="date" office:date-value="2020-05-29T00:00:00" table:style-name="ce3">
            <text:p>29/05/202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GLIO MICHELE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4">
            <text:p><text:s/>1.525,00<text:s/></text:p>
          </table:table-cell>
          <table:table-cell office:value-type="date" office:date-value="2020-05-28T00:00:00" table:style-name="ce3">
            <text:p>28/05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4">
            <text:p><text:s/>921,87<text:s/></text:p>
          </table:table-cell>
          <table:table-cell office:value-type="date" office:date-value="2020-05-03T00:00:00" table:style-name="ce3">
            <text:p>03/05/202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ORMATO ARCH. ROBERT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4">
            <text:p><text:s/>1.250,00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3">
            <text:p>29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RDELLI ENRI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7-04T00:00:00" table:style-name="ce3">
            <text:p>04/07/202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AIO ANDRE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2" table:style-name="ce4">
            <text:p><text:s/>1.252,00<text:s/></text:p>
          </table:table-cell>
          <table:table-cell office:value-type="date" office:date-value="2020-05-03T00:00:00" table:style-name="ce3">
            <text:p>03/05/202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3">
            <text:p>2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4">
            <text:p><text:s/>1.010,05<text:s/></text:p>
          </table:table-cell>
          <table:table-cell office:value-type="date" office:date-value="2020-06-29T00:00:00" table:style-name="ce3">
            <text:p>29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O ANGE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322.47000000000003" table:style-name="ce4">
            <text:p><text:s/>322,47<text:s/></text:p>
          </table:table-cell>
          <table:table-cell office:value-type="date" office:date-value="2020-06-27T00:00:00" table:style-name="ce3">
            <text:p>27/06/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2586.37" table:style-name="ce4">
            <text:p><text:s/>2.586,37<text:s/></text:p>
          </table:table-cell>
          <table:table-cell office:value-type="date" office:date-value="2020-05-23T00:00:00" table:style-name="ce3">
            <text:p>23/05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ABRESE RAFFAEL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4">
            <text:p><text:s/>750,00<text:s/></text:p>
          </table:table-cell>
          <table:table-cell office:value-type="date" office:date-value="2020-04-23T00:00:00" table:style-name="ce3">
            <text:p>23/04/2020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3">
            <text:p>2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SI SPA con socio unico<text:s text:c="49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6.15" table:style-name="ce4">
            <text:p><text:s/>1.906,15<text:s/></text:p>
          </table:table-cell>
          <table:table-cell office:value-type="date" office:date-value="2020-06-28T00:00:00" table:style-name="ce3">
            <text:p>28/06/2020</text:p>
          </table:table-cell>
          <table:table-cell table:number-columns-repeated="16378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UBA S.p.A.<text:s text:c="60"/></text:p>
          </table:table-cell>
          <table:table-cell office:value-type="string" table:style-name="ce1">
            <text:p>SPESE COLLEG. INTERNET/NOTIZIAR<text:s text:c="26"/></text:p>
          </table:table-cell>
          <table:table-cell office:value-type="float" office:value="480" table:style-name="ce4">
            <text:p><text:s/>480,00<text:s/>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TTEO MARISA PROF.SS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5-17T00:00:00" table:style-name="ce3">
            <text:p>17/05/202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PIERO PROF.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6-07T00:00:00" table:style-name="ce3">
            <text:p>07/06/202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RNIERI ANDRE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6-14T00:00:00" table:style-name="ce3">
            <text:p>14/06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LLEGRINO COSIM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4">
            <text:p><text:s/>750,00<text:s/></text:p>
          </table:table-cell>
          <table:table-cell office:value-type="date" office:date-value="2020-06-19T00:00:00" table:style-name="ce3">
            <text:p>19/06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146.69" table:style-name="ce4">
            <text:p><text:s/>3.146,69<text:s/></text:p>
          </table:table-cell>
          <table:table-cell office:value-type="date" office:date-value="2020-04-24T00:00:00" table:style-name="ce3">
            <text:p>24/04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ANCARINI PAOLO PROF.</text:p>
          </table:table-cell>
          <table:table-cell office:value-type="string" table:style-name="ce1">
            <text:p>CONSULENZE</text:p>
          </table:table-cell>
          <table:table-cell office:value-type="float" office:value="2250" table:style-name="ce4">
            <text:p><text:s/>2.250,00<text:s/></text:p>
          </table:table-cell>
          <table:table-cell office:value-type="date" office:date-value="2020-05-10T00:00:00" table:style-name="ce3">
            <text:p>10/05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RM. MADONNA DELLA STELLA DELLA D.SSA <text:s/>ANNA <text:s/>ATTOLICO SAS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13.11" table:style-name="ce4">
            <text:p><text:s/>213,11<text:s/></text:p>
          </table:table-cell>
          <table:table-cell office:value-type="date" office:date-value="2020-06-15T00:00:00" table:style-name="ce3">
            <text:p>15/06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RCOLINI DANI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0" table:style-name="ce4">
            <text:p><text:s/>800,00<text:s/></text:p>
          </table:table-cell>
          <table:table-cell office:value-type="date" office:date-value="2020-05-23T00:00:00" table:style-name="ce3">
            <text:p>23/05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4">
            <text:p><text:s/>2.547,90<text:s/></text:p>
          </table:table-cell>
          <table:table-cell office:value-type="date" office:date-value="2020-05-10T00:00:00" table:style-name="ce3">
            <text:p>10/05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4">
            <text:p><text:s/>2.643,46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4">
            <text:p><text:s/>2.651,91<text:s/></text:p>
          </table:table-cell>
          <table:table-cell office:value-type="date" office:date-value="2020-05-10T00:00:00" table:style-name="ce3">
            <text:p>10/05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4">
            <text:p><text:s/>1.010,05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LAVASI LORENZ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60" table:style-name="ce4">
            <text:p><text:s/>1.060,00<text:s/></text:p>
          </table:table-cell>
          <table:table-cell office:value-type="date" office:date-value="2020-04-24T00:00:00" table:style-name="ce3">
            <text:p>24/04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INI GIAN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4">
            <text:p><text:s/>2.300,00<text:s/></text:p>
          </table:table-cell>
          <table:table-cell office:value-type="date" office:date-value="2020-05-01T00:00:00" table:style-name="ce3">
            <text:p>01/05/202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LA MASSIMILIA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4">
            <text:p><text:s/>1.300,00<text:s/></text:p>
          </table:table-cell>
          <table:table-cell office:value-type="date" office:date-value="2020-04-25T00:00:00" table:style-name="ce3">
            <text:p>25/04/202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LEGAL S.T.A.r.l.</text:p>
          </table:table-cell>
          <table:table-cell office:value-type="string" table:style-name="ce1">
            <text:p>CONSULENZE</text:p>
          </table:table-cell>
          <table:table-cell office:value-type="float" office:value="5980" table:style-name="ce4">
            <text:p><text:s/>5.980,00<text:s/></text:p>
          </table:table-cell>
          <table:table-cell office:value-type="date" office:date-value="2020-06-20T00:00:00" table:style-name="ce3">
            <text:p>20/06/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BANCHE DATI</text:p>
          </table:table-cell>
          <table:table-cell office:value-type="float" office:value="12500" table:style-name="ce4">
            <text:p><text:s/>12.500,00<text:s/></text:p>
          </table:table-cell>
          <table:table-cell office:value-type="date" office:date-value="2020-05-15T00:00:00" table:style-name="ce3">
            <text:p>15/05/202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ONE CLAUDIO GIUSEPPE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778.3" table:style-name="ce4">
            <text:p><text:s/>1.778,30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283.64" table:style-name="ce4">
            <text:p><text:s/>7.283,64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ORGINI 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690" table:style-name="ce4">
            <text:p><text:s/>1.690,00<text:s/></text:p>
          </table:table-cell>
          <table:table-cell office:value-type="date" office:date-value="2020-06-04T00:00:00" table:style-name="ce3">
            <text:p>04/06/2020</text:p>
          </table:table-cell>
          <table:table-cell table:number-columns-repeated="16378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250" table:style-name="ce4">
            <text:p><text:s/>2.250,00<text:s/>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.M.Q. - DIN s.r.l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300.05" table:style-name="ce4">
            <text:p><text:s/>1.300,05<text:s/></text:p>
          </table:table-cell>
          <table:table-cell office:value-type="date" office:date-value="2020-06-16T00:00:00" table:style-name="ce3">
            <text:p>16/06/202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GINE LUC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4">
            <text:p><text:s/>1.000,00<text:s/></text:p>
          </table:table-cell>
          <table:table-cell office:value-type="date" office:date-value="2020-06-21T00:00:00" table:style-name="ce3">
            <text:p>21/06/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14.54" table:style-name="ce4">
            <text:p><text:s/>2.214,54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3">
            <text:p>15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O ANGE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950.76" table:style-name="ce4">
            <text:p><text:s/>1.950,76<text:s/>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 IMPIANTI S.r.l.<text:s text:c="53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500" table:style-name="ce4">
            <text:p><text:s/>2.500,00<text:s/></text:p>
          </table:table-cell>
          <table:table-cell office:value-type="date" office:date-value="2020-05-06T00:00:00" table:style-name="ce3">
            <text:p>06/05/202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Z Office s.r.l.s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930" table:style-name="ce4">
            <text:p><text:s/>930,00<text:s/></text:p>
          </table:table-cell>
          <table:table-cell office:value-type="date" office:date-value="2020-07-03T00:00:00" table:style-name="ce3">
            <text:p>03/07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1150" table:style-name="ce4">
            <text:p><text:s/>1.150,00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1100.9000000000001" table:style-name="ce4">
            <text:p><text:s/>1.100,90<text:s/>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LAVISTA PAOLO PROF.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4">
            <text:p><text:s/>2.000,00<text:s/></text:p>
          </table:table-cell>
          <table:table-cell office:value-type="date" office:date-value="2020-07-04T00:00:00" table:style-name="ce3">
            <text:p>04/07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1760.9" table:style-name="ce4">
            <text:p><text:s/>1.760,90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LLITELLI GIUSEPPE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591.8599999999997" table:style-name="ce4">
            <text:p><text:s/>4.591,86<text:s/></text:p>
          </table:table-cell>
          <table:table-cell office:value-type="date" office:date-value="2020-06-04T00:00:00" table:style-name="ce3">
            <text:p>04/06/202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2500" table:style-name="ce4">
            <text:p><text:s/>2.500,00<text:s/></text:p>
          </table:table-cell>
          <table:table-cell office:value-type="date" office:date-value="2020-06-22T00:00:00" table:style-name="ce3">
            <text:p>22/06/2020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LEN &amp; OVERY STUDIO LEGALE ASSOCIATO<text:s text:c="35"/>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15225.6" table:style-name="ce4">
            <text:p><text:s/>15.225,60<text:s/></text:p>
          </table:table-cell>
          <table:table-cell office:value-type="date" office:date-value="2020-06-14T00:00:00" table:style-name="ce3">
            <text:p>14/06/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8100" table:style-name="ce4">
            <text:p><text:s/>8.100,00<text:s/>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4">
            <text:p><text:s/>3.700,67<text:s/>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BANCHE DATI</text:p>
          </table:table-cell>
          <table:table-cell office:value-type="float" office:value="38600" table:style-name="ce4">
            <text:p><text:s/>38.600,00<text:s/>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78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IRILLO PIERANTONI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0573.33" table:style-name="ce4">
            <text:p><text:s/>10.573,33<text:s/></text:p>
          </table:table-cell>
          <table:table-cell office:value-type="date" office:date-value="2020-05-30T00:00:00" table:style-name="ce3">
            <text:p>30/05/2020</text:p>
          </table:table-cell>
          <table:table-cell table:number-columns-repeated="16378"/>
        </table:table-row>
        <table:table-row table:number-rows-repeated="1048306" table:style-name="ro1">
          <table:table-cell table:number-columns-repeated="16384"/>
        </table:table-row>
      </table:table>
      <table:database-ranges>
        <table:database-range table:target-range-address="Foglio4.A1:Foglio4.F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Gabriele Fanuli</meta:initial-creator>
    <dc:creator>Rossella Capozza</dc:creator>
    <meta:creation-date>2020-09-30T14:49:32Z</meta:creation-date>
    <dc:date>2020-10-06T09:10:11Z</dc:date>
  </office:meta>
</office:document-meta>
</file>