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12.170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9.12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TG_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IMPORTOSCADENZA</text:p>
          </table:table-cell>
          <table:table-cell office:value-type="string" table:style-name="ce2">
            <text:p>DataScadenza</text:p>
          </table:table-cell>
          <table:table-cell office:value-type="string" table:style-name="ce2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BANESE MASSIM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3-10-08T00:00:00" table:style-name="ce3">
            <text:p>08/10/2023</text:p>
          </table:table-cell>
          <table:table-cell office:value-type="string" table:style-name="ce3">
            <text:p>VALUTAZIONE TECNICA PU ORD. PS/150/2022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VITTO PAOLO</text:p>
          </table:table-cell>
          <table:table-cell office:value-type="float" office:value="800" table:style-name="ce4">
            <text:p>800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3">
            <text:p>VALUTAZIONE TECNICA PU ORD. PS/250/2017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SILE FRANCESCO</text:p>
          </table:table-cell>
          <table:table-cell office:value-type="float" office:value="2080" table:style-name="ce4">
            <text:p>2080</text:p>
          </table:table-cell>
          <table:table-cell office:value-type="date" office:date-value="2023-10-15T00:00:00" table:style-name="ce3">
            <text:p>15/10/2023</text:p>
          </table:table-cell>
          <table:table-cell office:value-type="string" table:style-name="ce3">
            <text:p>VALUTAZIONE TECNICA PU ORD. PS/518/2022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LUNDO CARL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0-07T00:00:00" table:style-name="ce3">
            <text:p>07/10/2023</text:p>
          </table:table-cell>
          <table:table-cell office:value-type="string" table:style-name="ce3">
            <text:p>VALUTAZIONE TECNICA IF108 ORD. PS/308/2023 E PS/310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FESSORE GIUSEPPE</text:p>
          </table:table-cell>
          <table:table-cell office:value-type="float" office:value="380.16" table:style-name="ce4">
            <text:p>380,16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VALUTAZIONE TECNICA IF108 ORD. PS/228/2023 E PS/229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RADINI FLAVI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0-22T00:00:00" table:style-name="ce3">
            <text:p>22/10/2023</text:p>
          </table:table-cell>
          <table:table-cell office:value-type="string" table:style-name="ce3">
            <text:p>VALUTAZIONE TECNICA IF108 ORD. PS/210/2022 E 211/2022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RADINI FLAVI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VALUTAZIONE TECNICA IF108 ORD. PS/63/2023 - PS/358/2023 - PS/359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GASPERO LUCA</text:p>
          </table:table-cell>
          <table:table-cell office:value-type="float" office:value="456" table:style-name="ce4">
            <text:p>456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3">
            <text:p>VALUTAZIONE TECNICA IF108 ORD. PS/192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UCCI FILOMENA</text:p>
          </table:table-cell>
          <table:table-cell office:value-type="float" office:value="802" table:style-name="ce4">
            <text:p>802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3">
            <text:p>VALUTAZIONE TECNICA PU ORD. PS/24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IECO LUIGI ALFREDO</text:p>
          </table:table-cell>
          <table:table-cell office:value-type="float" office:value="2340" table:style-name="ce4">
            <text:p>2340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VALUTAZIONE TECNICA IF108 ORD. PS/130/2022-PS/132/2022-PS478/2022-PS/479/2022-PS/315/2023-PS/317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ZZEO PIERLUIGI</text:p>
          </table:table-cell>
          <table:table-cell office:value-type="float" office:value="556.79999999999995" table:style-name="ce4">
            <text:p>556,8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VALUTAZIONE TECNICA IF 108 ORD. PS/275/2023 E PS/276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RIALDO <text:s/>PAOL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10-22T00:00:00" table:style-name="ce3">
            <text:p>22/10/2023</text:p>
          </table:table-cell>
          <table:table-cell office:value-type="string" table:style-name="ce3">
            <text:p>VALUTAZIONE TECNICA PU ORD. PS/460/2022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SSENI PETRUZZELLI ANTONIO</text:p>
          </table:table-cell>
          <table:table-cell office:value-type="float" office:value="900" table:style-name="ce4">
            <text:p>900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3">
            <text:p>VALUTAZIONE TECNICA IF108 ORD. PS/64/2023 E PS /65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1798.46" table:style-name="ce4">
            <text:p>1798,46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3">
            <text:p>VALUTAZIONE TECNICA PU ORD. PS/507/2022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ZZATO ANTONIO</text:p>
          </table:table-cell>
          <table:table-cell office:value-type="float" office:value="3095.85" table:style-name="ce4">
            <text:p>3095,85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NCO FILIPPO</text:p>
          </table:table-cell>
          <table:table-cell office:value-type="float" office:value="608" table:style-name="ce4">
            <text:p>608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VALUTAZIONE TECNICA IF108 ORD. PS/207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GO DANIELE</text:p>
          </table:table-cell>
          <table:table-cell office:value-type="float" office:value="1040" table:style-name="ce4">
            <text:p>1040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3">
            <text:p>VALUTAZIONE TECNICA PU ORD. PS/56/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3">
            <text:p>0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NCI RAFFAELE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10-07T00:00:00" table:style-name="ce3">
            <text:p>07/10/2023</text:p>
          </table:table-cell>
          <table:table-cell office:value-type="string" table:style-name="ce3">
            <text:p>VALUTAZIONE TECNICA PU ORD. PS/197/20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LM CONSULTING &amp; SERVICE SOCIETA' COOPERATIVA</text:p>
          </table:table-cell>
          <table:table-cell office:value-type="float" office:value="3064" table:style-name="ce4">
            <text:p>3064</text:p>
          </table:table-cell>
          <table:table-cell office:value-type="date" office:date-value="2023-10-15T00:00:00" table:style-name="ce3">
            <text:p>15/10/2023</text:p>
          </table:table-cell>
          <table:table-cell office:value-type="string" table:style-name="ce3">
            <text:p>ATTIVITA' DI CHIUSURA E MOD. 730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MANUTENZIONE SISTEMI ICT 20/06/23-20/09/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.GI. S.r.l.</text:p>
          </table:table-cell>
          <table:table-cell office:value-type="float" office:value="3400" table:style-name="ce4">
            <text:p>340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3">
            <text:p>INTERVENTO IMPIANTO DI IRRIGAZIONE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365.4499999999998" table:style-name="ce4">
            <text:p>2365,45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374.92" table:style-name="ce4">
            <text:p>2374,92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LAVORO INTERINALE 08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552.4499999999998" table:style-name="ce4">
            <text:p>2552,45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3">
            <text:p>LAVORO INTERINALE 08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552.4499999999998" table:style-name="ce4">
            <text:p>2552,45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0010.89" table:style-name="ce4">
            <text:p>10010,89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3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410" table:style-name="ce4">
            <text:p>410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N.2 HARD DISK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3-10-21T00:00:00" table:style-name="ce3">
            <text:p>21/10/2023</text:p>
          </table:table-cell>
          <table:table-cell office:value-type="string" table:style-name="ce3">
            <text:p>GESTIONE E MANUTENZIONE SISTEMI ICT DAL 20/06/23 AL 20/09/23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3">
            <text:p>0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6.44" table:style-name="ce4">
            <text:p>6,44</text:p>
          </table:table-cell>
          <table:table-cell office:value-type="date" office:date-value="2023-10-15T00:00:00" table:style-name="ce3">
            <text:p>15/10/2023</text:p>
          </table:table-cell>
          <table:table-cell office:value-type="string" table:style-name="ce3">
            <text:p>SPEDIZIONI 08/2023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3">
            <text:p>10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LUCCI CARLO</text:p>
          </table:table-cell>
          <table:table-cell office:value-type="float" office:value="14749.44" table:style-name="ce4">
            <text:p>14749,44</text:p>
          </table:table-cell>
          <table:table-cell office:value-type="date" office:date-value="2023-10-29T00:00:00" table:style-name="ce3">
            <text:p>29/10/2023</text:p>
          </table:table-cell>
          <table:table-cell office:value-type="string" table:style-name="ce3">
            <text:p>RIASSETTO ATTIVITA' RECUPERO CREDITI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3">
            <text:p>10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AGLIARDI MICHELANGE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VALUTAZIONE TECNICA PU ORD. PS/517/2022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3">
            <text:p>10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EFORGIATO RECUPERO DIEGO ANGELO GAETANO</text:p>
          </table:table-cell>
          <table:table-cell office:value-type="float" office:value="802" table:style-name="ce4">
            <text:p>802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VALUTAZIONE TECNICA PU ORD. PS/232/2023</text:p>
          </table:table-cell>
          <table:table-cell table:number-columns-repeated="16378"/>
        </table:table-row>
        <table:table-row table:style-name="ro1">
          <table:table-cell office:value-type="date" office:date-value="2023-10-12T00:00:00" table:style-name="ce3">
            <text:p>12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ITA <text:s/>GIUSEPPE</text:p>
          </table:table-cell>
          <table:table-cell office:value-type="float" office:value="11222.4" table:style-name="ce4">
            <text:p>11222,4</text:p>
          </table:table-cell>
          <table:table-cell office:value-type="date" office:date-value="2023-11-01T00:00:00" table:style-name="ce3">
            <text:p>01/11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date" office:date-value="2023-10-12T00:00:00" table:style-name="ce3">
            <text:p>12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QUARANTA PASQUALINO</text:p>
          </table:table-cell>
          <table:table-cell office:value-type="float" office:value="250" table:style-name="ce4">
            <text:p>250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VALUTAZIONE TECNICA IF107 ORD. PS/469/2021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ULLI SANTE</text:p>
          </table:table-cell>
          <table:table-cell office:value-type="float" office:value="1442.88" table:style-name="ce4">
            <text:p>1442,88</text:p>
          </table:table-cell>
          <table:table-cell office:value-type="date" office:date-value="2023-10-21T00:00:00" table:style-name="ce3">
            <text:p>21/10/2023</text:p>
          </table:table-cell>
          <table:table-cell office:value-type="string" table:style-name="ce3">
            <text:p>CONSULENZA IN AMBITO DI SICUREZZA E SALUTE DEI LAVORATORI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NOLEGGIO N.2 TIPO 07/2023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NOLEGGIO N.2 TIPO 08/2023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SITTO GIAN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VALUTAZIONE TECNICA PU ORD. PS/90/2023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SUT GIANFRANCO</text:p>
          </table:table-cell>
          <table:table-cell office:value-type="float" office:value="722" table:style-name="ce4">
            <text:p>722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VALUTAZIONE TECNICA PU ORD. PS/95/2023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84.48" table:style-name="ce4">
            <text:p>184,48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SPEDIZIONI 09/2023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3">
            <text:p>1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UDIO BRADASCHIA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3">
            <text:p>VALUTAZIONE TECNICA PU ORD. PS/200/2023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936.68" table:style-name="ce4">
            <text:p>936,68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3">
            <text:p>CONSUMI CARBURANTI 09/2023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NOLEGGIO FOTOCOPIATORE A COLORI dal 17.06.2023 al 16.09.2023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NOLEGGIO N.2 JEEP 08/2023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aonis.com di Bastasin A. &amp; C. sas</text:p>
          </table:table-cell>
          <table:table-cell office:value-type="float" office:value="1018.2" table:style-name="ce4">
            <text:p>1018,2</text:p>
          </table:table-cell>
          <table:table-cell office:value-type="date" office:date-value="2023-10-21T00:00:00" table:style-name="ce3">
            <text:p>21/10/2023</text:p>
          </table:table-cell>
          <table:table-cell office:value-type="string" table:style-name="ce3">
            <text:p>LICENZE SOFTWARE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11-04T00:00:00" table:style-name="ce3">
            <text:p>04/11/2023</text:p>
          </table:table-cell>
          <table:table-cell office:value-type="string" table:style-name="ce3">
            <text:p>MANUTENZIONE ASCENSORI da 01-10-2023 a 31-12-2023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3">
            <text:p>1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VIGILANZA 09/2023 MODUGNO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NTA TIZIANA</text:p>
          </table:table-cell>
          <table:table-cell office:value-type="float" office:value="361.48" table:style-name="ce4">
            <text:p>361,48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NTA TIZIANA</text:p>
          </table:table-cell>
          <table:table-cell office:value-type="float" office:value="362.33" table:style-name="ce4">
            <text:p>362,33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NTA TIZIANA</text:p>
          </table:table-cell>
          <table:table-cell office:value-type="float" office:value="372.38" table:style-name="ce4">
            <text:p>372,38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NTA TIZIANA</text:p>
          </table:table-cell>
          <table:table-cell office:value-type="float" office:value="381.98" table:style-name="ce4">
            <text:p>381,98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3">
            <text:p>19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ULLI VANNI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3-10-29T00:00:00" table:style-name="ce3">
            <text:p>29/10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513.98" table:style-name="ce4">
            <text:p>3513,98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7204.53" table:style-name="ce4">
            <text:p>7204,53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1466.720000000001" table:style-name="ce4">
            <text:p>21466,72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VIGILANZA 09/2023 CASARANO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608.02" table:style-name="ce4">
            <text:p>608,0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ricariche B.P. elettronici Agosto 2023_ Synergi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752.5" table:style-name="ce4">
            <text:p>752,5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ricariche B.P. elettronici Agosto 2023_ Adecco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36.78" table:style-name="ce4">
            <text:p>836,78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ricariche B.P. elettronici Agosto 2023_Orienta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72.9" table:style-name="ce4">
            <text:p>872,9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Approvvig. Buoni Pasto Sett. 2023 Synergi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101.6600000000001" table:style-name="ce4">
            <text:p>1101,66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Approvv. Buoni Pasto Sett. 2023 Adecco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402.66" table:style-name="ce4">
            <text:p>1402,66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Approv. Buoni Pasto Sett. 2023 Orienta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3118.36" table:style-name="ce4">
            <text:p>3118,36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56.37" table:style-name="ce4">
            <text:p>356,37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Hyperway MPLS GBE 20MB 01/06/23 - 30 /06/23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805.29" table:style-name="ce4">
            <text:p>805,29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Accesso Gigabusiness 01/06/23-30/06/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3">
            <text:p>24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2932.96" table:style-name="ce4">
            <text:p>2932,96</text:p>
          </table:table-cell>
          <table:table-cell office:value-type="date" office:date-value="2023-12-03T00:00:00" table:style-name="ce3">
            <text:p>03/12/2023</text:p>
          </table:table-cell>
          <table:table-cell office:value-type="string" table:style-name="ce3">
            <text:p>MANUTENZIONI VARIE GENNAIO AGOSTO 2023 CASARANO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3">
            <text:p>24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4655.8999999999996" table:style-name="ce4">
            <text:p>4655,9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3">
            <text:p>MANUTENZIONI VARIE 01-08/2023 MODUGNO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3">
            <text:p>24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4516.99" table:style-name="ce4">
            <text:p>14516,99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3">
            <text:p>GLOBAL SERVICE MAGGIO GIUGNO 2023 CASARANO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3">
            <text:p>24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69058.67" table:style-name="ce4">
            <text:p>69058,67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3">
            <text:p>GLOBAL SERVICE MAGGIO/GIUGNO 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3">
            <text:p>24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BS SOCIETA' BENEFIT a responsibilità limitata S.T.P.</text:p>
          </table:table-cell>
          <table:table-cell office:value-type="float" office:value="4160" table:style-name="ce4">
            <text:p>4160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3">
            <text:p>ASSISTENZA AVVIO ATTIVITA' NUOVA SOCIETA' DI REVISIONE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BATE ANDREA FRANCESCO</text:p>
          </table:table-cell>
          <table:table-cell office:value-type="float" office:value="1042" table:style-name="ce4">
            <text:p>1042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VALUTAZIONE TECNICA PU ORD. PS/184/2023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IANNI GIUSEPP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3">
            <text:p>VALUTAZIONE TECNICA PU ORD. PS/187/2023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APPERINI FRANCESCO</text:p>
          </table:table-cell>
          <table:table-cell office:value-type="float" office:value="1100" table:style-name="ce4">
            <text:p>1100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VALUTAZIONE TECNICA PU ORD. PS/196/2023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'ADDONA <text:s/>DORIANA MARILENA</text:p>
          </table:table-cell>
          <table:table-cell office:value-type="float" office:value="1101.5999999999999" table:style-name="ce4">
            <text:p>1101,6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VALUTAZIONE TECNICA PU ORD. PS/261/2022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L'AMICO MAURO</text:p>
          </table:table-cell>
          <table:table-cell office:value-type="float" office:value="2400" table:style-name="ce4">
            <text:p>2400</text:p>
          </table:table-cell>
          <table:table-cell office:value-type="date" office:date-value="2023-11-05T00:00:00" table:style-name="ce3">
            <text:p>05/11/2023</text:p>
          </table:table-cell>
          <table:table-cell office:value-type="string" table:style-name="ce3">
            <text:p>VALUTAZIONE TECNICA PU ORD. PS/506/2022 - PS/280/2023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3">
            <text:p>CONSULENZA TECNICA X REDAZIONE FORMULARE CP ORD. PS/342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95.73" table:style-name="ce4">
            <text:p>95,73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95.73" table:style-name="ce4">
            <text:p>95,73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INTEGRAZIONE LAVORO INTERINAL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72.42" table:style-name="ce4">
            <text:p>172,42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89.46" table:style-name="ce4">
            <text:p>189,46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INTEGRAZIONE LAVORO INTERINAL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112.2" table:style-name="ce4">
            <text:p>3112,2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672.14" table:style-name="ce4">
            <text:p>3672,14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14.61" table:style-name="ce4">
            <text:p>3714,61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75.47" table:style-name="ce4">
            <text:p>3775,47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75.48" table:style-name="ce4">
            <text:p>3775,48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-89.29" table:style-name="ce4">
            <text:p>-89,29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STORNO PARZIALE FTE2365724 del 31-08-2023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4731.16" table:style-name="ce4">
            <text:p>4731,16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CONSUMI ENERGIA 09/2023 CASARANO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7458.14" table:style-name="ce4">
            <text:p>7458,14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CONSUMI ENERGIA 09/2023 MODUGNO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GGIOLI S.p.A.</text:p>
          </table:table-cell>
          <table:table-cell office:value-type="float" office:value="240" table:style-name="ce4">
            <text:p>240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FORMAZIONE A DISTANZA FIORITA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937.26" table:style-name="ce4">
            <text:p>937,26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SPESE CELLULARI 01/08/23 - 30 /09/23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3">
            <text:p>CANONE DELLA PIATTAFORMA WELFAR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SM SOCIETA' DI REVISIONE E ORGANIZZAZIONE CONTABILE S.P.A</text:p>
          </table:table-cell>
          <table:table-cell office:value-type="float" office:value="3742.1" table:style-name="ce4">
            <text:p>3742,1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SALDO ASSISTENZA TECNICA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UTO SALVATORE</text:p>
          </table:table-cell>
          <table:table-cell office:value-type="float" office:value="1970.74" table:style-name="ce4">
            <text:p>1970,74</text:p>
          </table:table-cell>
          <table:table-cell office:value-type="date" office:date-value="2023-11-04T00:00:00" table:style-name="ce3">
            <text:p>04/11/2023</text:p>
          </table:table-cell>
          <table:table-cell office:value-type="string" table:style-name="ce3">
            <text:p>VALUTAZIONE TECNICA PU ORD. PS/118/2023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RONTONI EMANUELE</text:p>
          </table:table-cell>
          <table:table-cell office:value-type="float" office:value="1042" table:style-name="ce4">
            <text:p>1042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3">
            <text:p>VALUTAZIONE TECNICA PU ORD. PS/233/2023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AZERRO SIMONETTA</text:p>
          </table:table-cell>
          <table:table-cell office:value-type="float" office:value="2080" table:style-name="ce4">
            <text:p>208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AGGIORNAMENTO PROCEDURA ACQUISTI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CONI EMANUELE</text:p>
          </table:table-cell>
          <table:table-cell office:value-type="float" office:value="800" table:style-name="ce4">
            <text:p>800</text:p>
          </table:table-cell>
          <table:table-cell office:value-type="date" office:date-value="2023-11-11T00:00:00" table:style-name="ce3">
            <text:p>11/11/2023</text:p>
          </table:table-cell>
          <table:table-cell office:value-type="string" table:style-name="ce3">
            <text:p>VALUTAZIONE TECNICA PU ORD. PS/333/2022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CONI EMANUELE</text:p>
          </table:table-cell>
          <table:table-cell office:value-type="float" office:value="1600" table:style-name="ce4">
            <text:p>1600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3">
            <text:p>VALUTAZIONE TECNICA PU ORD. PS/402/2021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E PASQUALE</text:p>
          </table:table-cell>
          <table:table-cell office:value-type="float" office:value="1250" table:style-name="ce4">
            <text:p>1250</text:p>
          </table:table-cell>
          <table:table-cell office:value-type="date" office:date-value="2023-11-11T00:00:00" table:style-name="ce3">
            <text:p>11/11/2023</text:p>
          </table:table-cell>
          <table:table-cell office:value-type="string" table:style-name="ce3">
            <text:p>VALUTAZIONE TECNICA PU ORD. PS/275/2022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COMPENSO SINDACO 09/2023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COMPENSO SINDACO AGOSTO 2023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SSETTI ADA</text:p>
          </table:table-cell>
          <table:table-cell office:value-type="float" office:value="1061.32" table:style-name="ce4">
            <text:p>1061,32</text:p>
          </table:table-cell>
          <table:table-cell office:value-type="date" office:date-value="2023-11-04T00:00:00" table:style-name="ce3">
            <text:p>04/11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-30.51" table:style-name="ce4">
            <text:p>-30,51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STORNO PARZIALE FATTURA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-30.51" table:style-name="ce4">
            <text:p>-30,51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STORNO PARZIALE FT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300.51" table:style-name="ce4">
            <text:p>300,51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VIGILANZA 07/2023 MODUGNO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300.51" table:style-name="ce4">
            <text:p>300,51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SPESE VIGILANZA 06/2023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300.51" table:style-name="ce4">
            <text:p>300,51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VIGILANZA 01/06/2023 MODUGNO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3">
            <text:p>06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AML Srl u.s.</text:p>
          </table:table-cell>
          <table:table-cell office:value-type="float" office:value="6500" table:style-name="ce4">
            <text:p>6500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BANCA DATI ANTITERRORISMO E ANTIRICICLAGGIO 10.03.2022 - 09.03.2023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3">
            <text:p>06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AML Srl u.s.</text:p>
          </table:table-cell>
          <table:table-cell office:value-type="float" office:value="3250" table:style-name="ce4">
            <text:p>3250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liste antiriciclaggio e antiterrorismo 10.03.2023-09.09.2023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3">
            <text:p>0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RIACO' LUIGI</text:p>
          </table:table-cell>
          <table:table-cell office:value-type="float" office:value="616.62" table:style-name="ce4">
            <text:p>616,62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VALUTAZIONE TECNICA PU ORD. PS/380/2023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3">
            <text:p>0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NO IGNAZI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11-11T00:00:00" table:style-name="ce3">
            <text:p>11/11/2023</text:p>
          </table:table-cell>
          <table:table-cell office:value-type="string" table:style-name="ce3">
            <text:p>VALUTAZIONE TECNICA PU ORD. PS/172/2021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3">
            <text:p>0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ZZATO ANTONIO</text:p>
          </table:table-cell>
          <table:table-cell office:value-type="float" office:value="3765.99" table:style-name="ce4">
            <text:p>3765,99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3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3">
            <text:p>0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SSI MICHELE</text:p>
          </table:table-cell>
          <table:table-cell office:value-type="float" office:value="800" table:style-name="ce4">
            <text:p>80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VALUTAZIONE TECNICA PU ORD. PS/266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CAGNILE SALVATORE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VALUTAZIONE TECNICA PU ORD. PS/303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VALUTAZIONE TECNICA PU ORD. PS/26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EXIMA SOCIETA' TRA AVVOCATI s.n.c.</text:p>
          </table:table-cell>
          <table:table-cell office:value-type="float" office:value="4160" table:style-name="ce4">
            <text:p>4160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CONSULENZA LEGALE PU ORD. PS/98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877.79" table:style-name="ce4">
            <text:p>877,79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405.2199999999998" table:style-name="ce4">
            <text:p>2405,22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795.06" table:style-name="ce4">
            <text:p>2795,06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327.64" table:style-name="ce4">
            <text:p>3327,64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469.66" table:style-name="ce4">
            <text:p>3469,66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493.33" table:style-name="ce4">
            <text:p>3493,33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01.81" table:style-name="ce4">
            <text:p>3601,81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70.85" table:style-name="ce4">
            <text:p>3670,85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0722.76" table:style-name="ce4">
            <text:p>10722,76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LAVORO INTERINALE 09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RINO MARCO</text:p>
          </table:table-cell>
          <table:table-cell office:value-type="float" office:value="240" table:style-name="ce4">
            <text:p>240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VALUTAZIONE TECNICA PU ORD. PS/426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RINO MARC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3">
            <text:p>VALUTAZIONE TECNICA PU ORD. PS/68/2022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11-18T00:00:00" table:style-name="ce3">
            <text:p>18/11/2023</text:p>
          </table:table-cell>
          <table:table-cell office:value-type="string" table:style-name="ce3">
            <text:p>COMPENSO SINDACO ottobre 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E ITALIANE S.p.A.</text:p>
          </table:table-cell>
          <table:table-cell office:value-type="float" office:value="16.64" table:style-name="ce4">
            <text:p>16,64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SPEDIZIONI 07/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3">
            <text:p>VALUTAZIONE TECNICA IF108 ORD. PS/289/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RUNO FRANCESCO</text:p>
          </table:table-cell>
          <table:table-cell office:value-type="float" office:value="1445.08" table:style-name="ce4">
            <text:p>1445,08</text:p>
          </table:table-cell>
          <table:table-cell office:value-type="date" office:date-value="2023-11-26T00:00:00" table:style-name="ce3">
            <text:p>26/11/2023</text:p>
          </table:table-cell>
          <table:table-cell office:value-type="string" table:style-name="ce3">
            <text:p>SPESO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TOMMASI <text:s/>IGNAZI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CONTROLLI GDF ORD. PS/194/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GRAPHIC S.r.l.</text:p>
          </table:table-cell>
          <table:table-cell office:value-type="float" office:value="1750" table:style-name="ce4">
            <text:p>1750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3">
            <text:p>pubblicazione avviso della conclusione del periodo di moratoria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132" table:style-name="ce4">
            <text:p>132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RIPARAZIONE ASCENSORI BARI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TANI ROBERTO</text:p>
          </table:table-cell>
          <table:table-cell office:value-type="float" office:value="1656" table:style-name="ce4">
            <text:p>1656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VALUTAZIONE TECNICA PU ORD. PS/422/2022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IMOLO VIT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3-11-25T00:00:00" table:style-name="ce3">
            <text:p>25/11/2023</text:p>
          </table:table-cell>
          <table:table-cell office:value-type="string" table:style-name="ce3">
            <text:p>VALUTAZIONE TECNICA PU ORD. PS/260/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ARANTINI VIRGINIA</text:p>
          </table:table-cell>
          <table:table-cell office:value-type="float" office:value="1252" table:style-name="ce4">
            <text:p>1252</text:p>
          </table:table-cell>
          <table:table-cell office:value-type="date" office:date-value="2023-11-25T00:00:00" table:style-name="ce3">
            <text:p>25/11/2023</text:p>
          </table:table-cell>
          <table:table-cell office:value-type="string" table:style-name="ce3">
            <text:p>VALUTAZIONE TECNICA PU ORD. PS/146/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2.11" table:style-name="ce4">
            <text:p>32,11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LINEA ISDN 0805498801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2.15" table:style-name="ce4">
            <text:p>42,15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LINEA ISDN 0805498803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50.01" table:style-name="ce4">
            <text:p>50,01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LINEA ISDN 0805498804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7.49" table:style-name="ce4">
            <text:p>107,49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LINEA ISDN CASARANO 6° BIMESTRE 2021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7.58" table:style-name="ce4">
            <text:p>107,58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LINEA ISDN 0833515001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.19" table:style-name="ce4">
            <text:p>108,19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LINEA ISDN 0805498805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MANUTENZIONE SISTEMA da 01-08-2023 a 30-09-2023 CASARANO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24.02" table:style-name="ce4">
            <text:p>324,02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LINEA ISDN 0805498802 da 01-08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3">
            <text:p>20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P SERVICE SRL</text:p>
          </table:table-cell>
          <table:table-cell office:value-type="float" office:value="29461.5" table:style-name="ce4">
            <text:p>29461,5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CANONE LICENZA D'USO</text:p>
          </table:table-cell>
          <table:table-cell table:number-columns-repeated="16378"/>
        </table:table-row>
        <table:table-row table:style-name="ro1"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NIELLO UMBERTO</text:p>
          </table:table-cell>
          <table:table-cell office:value-type="float" office:value="458" table:style-name="ce4">
            <text:p>458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3">
            <text:p>VALUTAZAZIONE TECNICA IF108 ORD. PS/230/2023</text:p>
          </table:table-cell>
          <table:table-cell table:number-columns-repeated="16378"/>
        </table:table-row>
        <table:table-row table:style-name="ro1"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TIELLO GIULIANA</text:p>
          </table:table-cell>
          <table:table-cell office:value-type="float" office:value="456" table:style-name="ce4">
            <text:p>456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3">
            <text:p>VALUTAZIONE TECNICA IF108 ORD. PS/39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59.15" table:style-name="ce4">
            <text:p>359,15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347.31" table:style-name="ce4">
            <text:p>3347,31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7406.91" table:style-name="ce4">
            <text:p>7406,91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2442.93" table:style-name="ce4">
            <text:p>22442,93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VIGILANZA 10/2023 CASARANO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VALUTAZIONE TECNICA PU ORD. PS/257/2022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TALDI RAFFAELE</text:p>
          </table:table-cell>
          <table:table-cell office:value-type="float" office:value="1973.17" table:style-name="ce4">
            <text:p>1973,17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VALUTAZIONE TECNICA PU ORD. PS/268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614.6200000000008" table:style-name="ce4">
            <text:p>8614,62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CORATO CRESCENZI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3">
            <text:p>VALUTAZIONE TECNICA IF107 ORD. PS/372/2021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1039.18" table:style-name="ce4">
            <text:p>1039,18</text:p>
          </table:table-cell>
          <table:table-cell office:value-type="date" office:date-value="2023-12-04T00:00:00" table:style-name="ce3">
            <text:p>04/12/2023</text:p>
          </table:table-cell>
          <table:table-cell office:value-type="string" table:style-name="ce3">
            <text:p>CONSUMI CARBURANTI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3">
            <text:p>NOLEGGIO N.2 JEEP 09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-248.05" table:style-name="ce4">
            <text:p>-248,05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CONGUAGLIO KM GB476LK TIPO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NOLEGGIO N.2 TIPO 09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NOLEGGIO N.2 TIPO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SSARDO ARISTIDE FAUST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VALUTAZIONE TECNICA PU ORD. PS/260/2022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NOLEGGIO FOTOCOPIATORE da 01-07-2023 a 30-09-2023 CASARANO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NOLEGGIO FOTOCOPIATORE NOLEGGIO FOTOCOPIATORE da 01-07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NOLEGGIO FOTOCOPIATORE da 01-07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NOLEGGIO FOTOCOPIATORE NOLEGGIO FOTOCOPIATORE da 01-07-2023 a 30-09-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EGATTIERI ALBERTO</text:p>
          </table:table-cell>
          <table:table-cell office:value-type="float" office:value="1440" table:style-name="ce4">
            <text:p>1440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VALUTAZIONE TECNICA PU ORD. PS/340/2022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87.65" table:style-name="ce4">
            <text:p>3787,65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99.82" table:style-name="ce4">
            <text:p>3799,82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970.24" table:style-name="ce4">
            <text:p>3970,24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005.22" table:style-name="ce4">
            <text:p>4005,22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-67.08" table:style-name="ce4">
            <text:p>-67,08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STORNO PARZIALE FT E2374873 del 30-09-2023</text:p>
          </table:table-cell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4516.99" table:style-name="ce4">
            <text:p>14516,99</text:p>
          </table:table-cell>
          <table:table-cell office:value-type="date" office:date-value="2024-01-06T00:00:00" table:style-name="ce3">
            <text:p>06/01/2024</text:p>
          </table:table-cell>
          <table:table-cell office:value-type="string" table:style-name="ce3">
            <text:p>CANONE LUG-AGO 2023 CASARANO</text:p>
          </table:table-cell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69058.67" table:style-name="ce4">
            <text:p>69058,67</text:p>
          </table:table-cell>
          <table:table-cell office:value-type="date" office:date-value="2024-01-06T00:00:00" table:style-name="ce3">
            <text:p>06/01/2024</text:p>
          </table:table-cell>
          <table:table-cell office:value-type="string" table:style-name="ce3">
            <text:p>CANONE LUG-AGO 2023 MODUGNO</text:p>
          </table:table-cell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OITTE &amp; TOUCHE S.p.A.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2T00:00:00" table:style-name="ce3">
            <text:p>02/01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ITA <text:s/>GIUSEPPE</text:p>
          </table:table-cell>
          <table:table-cell office:value-type="float" office:value="2672" table:style-name="ce4">
            <text:p>2672</text:p>
          </table:table-cell>
          <table:table-cell office:value-type="date" office:date-value="2023-12-08T00:00:00" table:style-name="ce3">
            <text:p>08/12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12-03T00:00:00" table:style-name="ce3">
            <text:p>03/12/2023</text:p>
          </table:table-cell>
          <table:table-cell office:value-type="string" table:style-name="ce3">
            <text:p>VIGILANZA 10/2023 MODUGNO</text:p>
          </table:table-cell>
          <table:table-cell table:number-columns-repeated="16378"/>
        </table:table-row>
        <table:table-row table:style-name="ro1"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RERE' VITTORIO</text:p>
          </table:table-cell>
          <table:table-cell office:value-type="float" office:value="250" table:style-name="ce4">
            <text:p>250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VALUTAZIONE TECNICA IF107 ORD. PS/101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5073.1000000000004" table:style-name="ce4">
            <text:p>5073,1</text:p>
          </table:table-cell>
          <table:table-cell office:value-type="date" office:date-value="2023-12-24T00:00:00" table:style-name="ce3">
            <text:p>24/12/2023</text:p>
          </table:table-cell>
          <table:table-cell office:value-type="string" table:style-name="ce3">
            <text:p>SPESE ENERGIA 10/2023 CASARAN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8524.51" table:style-name="ce4">
            <text:p>8524,51</text:p>
          </table:table-cell>
          <table:table-cell office:value-type="date" office:date-value="2023-12-24T00:00:00" table:style-name="ce3">
            <text:p>24/12/2023</text:p>
          </table:table-cell>
          <table:table-cell office:value-type="string" table:style-name="ce3">
            <text:p>CONSUMI ENERGIA 10/2023 MODUGN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LAGIORGIO SARAH</text:p>
          </table:table-cell>
          <table:table-cell office:value-type="float" office:value="355.3" table:style-name="ce4">
            <text:p>355,3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LAGIORGIO SARAH</text:p>
          </table:table-cell>
          <table:table-cell office:value-type="float" office:value="431.78" table:style-name="ce4">
            <text:p>431,78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LAGIORGIO SARAH</text:p>
          </table:table-cell>
          <table:table-cell office:value-type="float" office:value="487.92" table:style-name="ce4">
            <text:p>487,92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00" table:style-name="ce4">
            <text:p>100</text:p>
          </table:table-cell>
          <table:table-cell office:value-type="date" office:date-value="2023-12-28T00:00:00" table:style-name="ce3">
            <text:p>28/12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UROGIOVANNI SILVIA</text:p>
          </table:table-cell>
          <table:table-cell office:value-type="float" office:value="1267.3499999999999" table:style-name="ce4">
            <text:p>1267,35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57.05" table:style-name="ce4">
            <text:p>357,05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286.0999999999999" table:style-name="ce4">
            <text:p>1286,1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379.12" table:style-name="ce4">
            <text:p>1379,12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753.58" table:style-name="ce4">
            <text:p>1753,58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339.47" table:style-name="ce4">
            <text:p>3339,47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82.69" table:style-name="ce4">
            <text:p>3682,69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94.52" table:style-name="ce4">
            <text:p>3694,52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860.21" table:style-name="ce4">
            <text:p>3860,21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1222.77" table:style-name="ce4">
            <text:p>11222,77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LAVORO INTERINALE 10/2023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COMPENSO SINDACO NOVEMB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&amp;T FARMA SNC</text:p>
          </table:table-cell>
          <table:table-cell office:value-type="float" office:value="371.45" table:style-name="ce4">
            <text:p>371,45</text:p>
          </table:table-cell>
          <table:table-cell office:value-type="date" office:date-value="2023-12-24T00:00:00" table:style-name="ce3">
            <text:p>24/12/2023</text:p>
          </table:table-cell>
          <table:table-cell office:value-type="string" table:style-name="ce3">
            <text:p>COMPONENTI DEFIBRILLATO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3">
            <text:p>0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MANELLI FRANCESCO PAOLO</text:p>
          </table:table-cell>
          <table:table-cell office:value-type="float" office:value="3968" table:style-name="ce4">
            <text:p>3968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PRESIDENTE COMMISSIONE DI GARA EQUITY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G AUDITING &amp; CONSULTING GROUP SRL</text:p>
          </table:table-cell>
          <table:table-cell office:value-type="float" office:value="144400" table:style-name="ce4">
            <text:p>144400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ASSISTENZA TECNICA PS 100.1 ORD. PS/129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MBRIOLA VINCENZO</text:p>
          </table:table-cell>
          <table:table-cell office:value-type="float" office:value="1980" table:style-name="ce4">
            <text:p>1980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3">
            <text:p>VALUTAZIONE TECNICA PU ORD. PS/177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MPIANI GIUSEPPE</text:p>
          </table:table-cell>
          <table:table-cell office:value-type="float" office:value="1800" table:style-name="ce4">
            <text:p>1800</text:p>
          </table:table-cell>
          <table:table-cell office:value-type="date" office:date-value="2023-12-23T00:00:00" table:style-name="ce3">
            <text:p>23/12/2023</text:p>
          </table:table-cell>
          <table:table-cell office:value-type="string" table:style-name="ce3">
            <text:p>VALUTAZIONE TECNICA PU PRD. PS/362/2022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APPERINI FRANCESC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2-17T00:00:00" table:style-name="ce3">
            <text:p>17/12/2023</text:p>
          </table:table-cell>
          <table:table-cell office:value-type="string" table:style-name="ce3">
            <text:p>VALUTAZIONE TECNICA PU ORD. PS/213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62.54" table:style-name="ce4">
            <text:p>162,54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ricarica b.p. elettronici GUERRA - Orienta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84.94" table:style-name="ce4">
            <text:p>884,94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Approvvig. B.P. Ott.2023_Synergie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143.8" table:style-name="ce4">
            <text:p>1143,8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Approvvig. B.P. Ott.2023 Adecco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420.72" table:style-name="ce4">
            <text:p>1420,7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Approvvig. B.P. Ott.2023 Orienta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295.56" table:style-name="ce4">
            <text:p>8295,56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OLFETTA MAUR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VALUTAZIONE TECNICA PU ORD. PS/438/2022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CCO MASSIMO</text:p>
          </table:table-cell>
          <table:table-cell office:value-type="float" office:value="722" table:style-name="ce4">
            <text:p>722</text:p>
          </table:table-cell>
          <table:table-cell office:value-type="date" office:date-value="2023-12-09T00:00:00" table:style-name="ce3">
            <text:p>09/12/2023</text:p>
          </table:table-cell>
          <table:table-cell office:value-type="string" table:style-name="ce3">
            <text:p>VALUTAZIONE TECNICA PU ORD. PS/252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NO IGNAZ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VALUTAZIONE TECNICA PU ORD. PS/397/2021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RE PROTECTION SYSTEM S.R.L. (IN SIGLA F.P.S. S.R.L.)</text:p>
          </table:table-cell>
          <table:table-cell office:value-type="float" office:value="4086.1" table:style-name="ce4">
            <text:p>4086,1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MANUTENZIONE IMPIANTO RILEVAZIONE FUMI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E PASQUALE</text:p>
          </table:table-cell>
          <table:table-cell office:value-type="float" office:value="3373.88" table:style-name="ce4">
            <text:p>3373,88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3">
            <text:p>VALUTAZIONE TECNICA PU ORD. PS/338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LESE GIUSEPPE</text:p>
          </table:table-cell>
          <table:table-cell office:value-type="float" office:value="800" table:style-name="ce4">
            <text:p>800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VALUTAZIONE TECNICA PU ORD. PS/209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USSO CATAL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3">
            <text:p>VALUTAZIONE TECNICA PU ORD. PS/185/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UDIO ASSOCIATO IDEA DI FAZZI G. &amp;</text:p>
          </table:table-cell>
          <table:table-cell office:value-type="float" office:value="1854.43" table:style-name="ce4">
            <text:p>1854,43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VALUTAZIONE TECNICA PU ORD. PS/163/2023</text:p>
          </table:table-cell>
          <table:table-cell table:number-columns-repeated="16378"/>
        </table:table-row>
        <table:table-row table:style-name="ro1"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NGRISANI LEOPOLDO</text:p>
          </table:table-cell>
          <table:table-cell office:value-type="float" office:value="720" table:style-name="ce4">
            <text:p>720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VALUTAZIONE TECNICA IF108 ORD. PS/40/2023 E PS/41/2023</text:p>
          </table:table-cell>
          <table:table-cell table:number-columns-repeated="16378"/>
        </table:table-row>
        <table:table-row table:style-name="ro1"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NAUTA PRIMIANO</text:p>
          </table:table-cell>
          <table:table-cell office:value-type="float" office:value="720" table:style-name="ce4">
            <text:p>720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3">
            <text:p>VALUTAZIONE TECNICA IF 108 ORD. PS/277/2023 E PS/278/2023</text:p>
          </table:table-cell>
          <table:table-cell table:number-columns-repeated="16378"/>
        </table:table-row>
        <table:table-row table:style-name="ro1"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AMERE S.C.P.A.</text:p>
          </table:table-cell>
          <table:table-cell office:value-type="float" office:value="29400.04" table:style-name="ce4">
            <text:p>29400,04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CANONI SLOT OPERAZIONI TELEMACO 2021-2022</text:p>
          </table:table-cell>
          <table:table-cell table:number-columns-repeated="16378"/>
        </table:table-row>
        <table:table-row table:style-name="ro1"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ILANESE MARCO</text:p>
          </table:table-cell>
          <table:table-cell office:value-type="float" office:value="595.20000000000005" table:style-name="ce4">
            <text:p>595,2</text:p>
          </table:table-cell>
          <table:table-cell office:value-type="date" office:date-value="2023-12-09T00:00:00" table:style-name="ce3">
            <text:p>09/12/2023</text:p>
          </table:table-cell>
          <table:table-cell office:value-type="string" table:style-name="ce3">
            <text:p>VALUTAZIONE TECNICA IF108 ORD. PS/386/2023 E PS/387/2023</text:p>
          </table:table-cell>
          <table:table-cell table:number-columns-repeated="16378"/>
        </table:table-row>
        <table:table-row table:style-name="ro1"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STORE SERENA</text:p>
          </table:table-cell>
          <table:table-cell office:value-type="float" office:value="475.2" table:style-name="ce4">
            <text:p>475,2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VALUTAZIONE TECNICA IF108 ORD. PS/333/2023 E PS/334/2023</text:p>
          </table:table-cell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TTANASIO RITA</text:p>
          </table:table-cell>
          <table:table-cell office:value-type="float" office:value="1804.46" table:style-name="ce4">
            <text:p>1804,46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VERIFICA AMMINISTRATIVA PU ORD. PS/157/2023</text:p>
          </table:table-cell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DL ITALIA SRL</text:p>
          </table:table-cell>
          <table:table-cell office:value-type="float" office:value="14099.02" table:style-name="ce4">
            <text:p>14099,02</text:p>
          </table:table-cell>
          <table:table-cell office:value-type="date" office:date-value="2023-12-14T00:00:00" table:style-name="ce3">
            <text:p>14/12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URINO VITTORI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VALUTAZIONE TECNICA PU ORD. PS/223/2023</text:p>
          </table:table-cell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12-30T00:00:00" table:style-name="ce3">
            <text:p>30/12/2023</text:p>
          </table:table-cell>
          <table:table-cell office:value-type="string" table:style-name="ce3">
            <text:p>VIGILANZA 11/2023 MODUGNO</text:p>
          </table:table-cell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UDIO AMICA srl</text:p>
          </table:table-cell>
          <table:table-cell office:value-type="float" office:value="1500" table:style-name="ce4">
            <text:p>1500</text:p>
          </table:table-cell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ASSISTENZA ALLA TRANSIZIONE DIGITALE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ICCHI ANTONIO</text:p>
          </table:table-cell>
          <table:table-cell office:value-type="float" office:value="800" table:style-name="ce4">
            <text:p>800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VALUTAZIONE TECNICA IF108 ORD. PS/121/2022 E PS/122/2022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ICCHI ANTONI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2-02T00:00:00" table:style-name="ce3">
            <text:p>02/12/2023</text:p>
          </table:table-cell>
          <table:table-cell office:value-type="string" table:style-name="ce3">
            <text:p>VALUTAZIONE TECNICA IF108 ORD. PS/318/2023 E PS/385/2023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NOLEGGIO N. 2 JEEP 10/2023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NIELLO UMBERTO</text:p>
          </table:table-cell>
          <table:table-cell office:value-type="float" office:value="610" table:style-name="ce4">
            <text:p>610</text:p>
          </table:table-cell>
          <table:table-cell office:value-type="date" office:date-value="2023-12-24T00:00:00" table:style-name="ce3">
            <text:p>24/12/2023</text:p>
          </table:table-cell>
          <table:table-cell office:value-type="string" table:style-name="ce3">
            <text:p>VALUTAZIONE TECNICA IF108 ORD. PS/419/2023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74.93" table:style-name="ce4">
            <text:p>174,93</text:p>
          </table:table-cell>
          <table:table-cell office:value-type="date" office:date-value="2023-12-03T00:00:00" table:style-name="ce3">
            <text:p>03/12/2023</text:p>
          </table:table-cell>
          <table:table-cell office:value-type="string" table:style-name="ce3">
            <text:p>SPEDIZIONI 10/2023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203.25" table:style-name="ce4">
            <text:p>203,25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3">
            <text:p>SPEDIZIONI 11/2023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ELTRAME QUATTROCCHI FRANCESCO GIULIO</text:p>
          </table:table-cell>
          <table:table-cell office:value-type="float" office:value="1200" table:style-name="ce4">
            <text:p>1200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VALUTAZIONE TECNICA IF108 ORD. PS/348/2023 E PS/349/2023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NZI ALBERTO</text:p>
          </table:table-cell>
          <table:table-cell office:value-type="float" office:value="544" table:style-name="ce4">
            <text:p>544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3">
            <text:p>VALUTAZIONE TECNICA PU ORD. PS/284/2023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ELLI GIACINTO</text:p>
          </table:table-cell>
          <table:table-cell office:value-type="float" office:value="1200" table:style-name="ce4">
            <text:p>1200</text:p>
          </table:table-cell>
          <table:table-cell office:value-type="date" office:date-value="2023-12-24T00:00:00" table:style-name="ce3">
            <text:p>24/12/2023</text:p>
          </table:table-cell>
          <table:table-cell office:value-type="string" table:style-name="ce3">
            <text:p>VALUTAZIONE TECNICA IF108 ORD. PS/291/2023 E PS/292/2023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POTO NICOLA FAUSTO</text:p>
          </table:table-cell>
          <table:table-cell office:value-type="float" office:value="848" table:style-name="ce4">
            <text:p>848</text:p>
          </table:table-cell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VALUTAZIONE TECNICA PU ORD. PS/236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-1785.8" table:style-name="ce4">
            <text:p>-1785,8</text:p>
          </table:table-cell>
          <table:table-cell office:value-type="date" office:date-value="2023-12-30T00:00:00" table:style-name="ce3">
            <text:p>30/12/2023</text:p>
          </table:table-cell>
          <table:table-cell office:value-type="string" table:style-name="ce3">
            <text:p>STORNO PARZIALE Ft 2023.0132.00050 del 31-01-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345.66" table:style-name="ce4">
            <text:p>2345,66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883.04" table:style-name="ce4">
            <text:p>3883,04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7585.5" table:style-name="ce4">
            <text:p>7585,5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2752.5" table:style-name="ce4">
            <text:p>22752,5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3">
            <text:p>VIGILANZA 11/2023 CASARANO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TY EXPRESS DI FRANCESCO DE VERGORI</text:p>
          </table:table-cell>
          <table:table-cell office:value-type="float" office:value="125" table:style-name="ce4">
            <text:p>125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3">
            <text:p>COMUNICAZIONE TITOLARE EFFETTIVO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ERA ANTONIO</text:p>
          </table:table-cell>
          <table:table-cell office:value-type="float" office:value="720" table:style-name="ce4">
            <text:p>720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VALUTAZIONE TECNICA IF108 ORD. PS/216/2023 E PS/217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725.25" table:style-name="ce4">
            <text:p>725,25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CONSUMI CARBURANTE 11/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RRO GAETAN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VALUTAZIONE TECNICA IF 108 ORD. PS/416/2023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3">
            <text:p>2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AMERE S.C.P.A.</text:p>
          </table:table-cell>
          <table:table-cell office:value-type="float" office:value="3000" table:style-name="ce4">
            <text:p>3000</text:p>
          </table:table-cell>
          <table:table-cell office:value-type="date" office:date-value="2023-12-30T00:00:00" table:style-name="ce3">
            <text:p>30/12/2023</text:p>
          </table:table-cell>
          <table:table-cell office:value-type="string" table:style-name="ce3">
            <text:p>RINNOVO REGISTRO NAZIONALE AIUTI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3">
            <text:p>21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DA S.R.L.</text:p>
          </table:table-cell>
          <table:table-cell office:value-type="float" office:value="260" table:style-name="ce4">
            <text:p>260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INTERVENTO TECNICO TORNELLO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LAGIORGIO SARAH</text:p>
          </table:table-cell>
          <table:table-cell office:value-type="float" office:value="462.6" table:style-name="ce4">
            <text:p>462,6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NTAMARO TERESA</text:p>
          </table:table-cell>
          <table:table-cell office:value-type="float" office:value="762.05" table:style-name="ce4">
            <text:p>762,05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NTAMARO TERESA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NTAMARO TERESA</text:p>
          </table:table-cell>
          <table:table-cell office:value-type="float" office:value="1109.9000000000001" table:style-name="ce4">
            <text:p>1109,9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3">
            <text:p>SPESE LEGALI TECNONIDI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A MANTIA FRANCESCO PAOL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VALUTAZIONE TECNICA PU ORD. PS/414/2021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Canone di manutenutenzione correttiva 01/10/2023-31/12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Canone di manutenzione 01/10/2023 - 31/12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4416.01" table:style-name="ce4">
            <text:p>4416,01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Manutenzione evolutiva e assistenza tecnica 01/07/2023-30/09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13587.72" table:style-name="ce4">
            <text:p>13587,72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Assistenza + Manutenzione correttiva 01/10/2023 - 31/12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239.89" table:style-name="ce4">
            <text:p>3239,89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605.07" table:style-name="ce4">
            <text:p>3605,07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99.83" table:style-name="ce4">
            <text:p>3799,83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970.24" table:style-name="ce4">
            <text:p>3970,24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994.41" table:style-name="ce4">
            <text:p>3994,41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ESPRI VINCENZO</text:p>
          </table:table-cell>
          <table:table-cell office:value-type="float" office:value="1980" table:style-name="ce4">
            <text:p>1980</text:p>
          </table:table-cell>
          <table:table-cell office:value-type="date" office:date-value="2024-01-06T00:00:00" table:style-name="ce3">
            <text:p>06/01/2024</text:p>
          </table:table-cell>
          <table:table-cell office:value-type="string" table:style-name="ce3">
            <text:p>VALUTAZIONE TECNICA PU ORD. PS/482/2022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3">
            <text:p>28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ETRUGNO CRISTIAN CARMELO</text:p>
          </table:table-cell>
          <table:table-cell office:value-type="float" office:value="1286.52" table:style-name="ce4">
            <text:p>1286,52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VALUTAZIONE TECNICA PU ORD. PS/493/2022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NTONELLI GIANLUCA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1-20T00:00:00" table:style-name="ce3">
            <text:p>20/01/2024</text:p>
          </table:table-cell>
          <table:table-cell office:value-type="string" table:style-name="ce3">
            <text:p>VALUTAZIONE TECNICA PU ORD. PS/421/2022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DRONALI ALESSANDRO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1-21T00:00:00" table:style-name="ce3">
            <text:p>21/01/2024</text:p>
          </table:table-cell>
          <table:table-cell office:value-type="string" table:style-name="ce3">
            <text:p>VALUTAZIONE TECNICA PU ORD. PS/145/2023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MARZO FABIO</text:p>
          </table:table-cell>
          <table:table-cell office:value-type="float" office:value="960" table:style-name="ce4">
            <text:p>960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VALUTAZIONE TECNICA PU ORD. PS/307/2023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ORESTI GIAN LUCA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VALUTAZIONE TECNICA PU ORD. PS/340/2023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ORINO NADIA</text:p>
          </table:table-cell>
          <table:table-cell office:value-type="float" office:value="800" table:style-name="ce4">
            <text:p>80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3">
            <text:p>VALUTAZIONE TECNICA PU ORD. PS/259/2023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7.5" table:style-name="ce4">
            <text:p>1087,5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SPESE CELLULARI da 01-10-2023 a 30-11-2023</text:p>
          </table:table-cell>
          <table:table-cell table:number-columns-repeated="16378"/>
        </table:table-row>
        <table:table-row table:number-rows-repeated="158" table:style-name="ro1">
          <table:table-cell table:number-columns-repeated="16384"/>
        </table:table-row>
        <table:table-row table:number-rows-repeated="10481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abriele Fanuli</meta:initial-creator>
    <dc:creator>Rossella Capozza</dc:creator>
    <meta:creation-date>2024-04-11T08:57:44Z</meta:creation-date>
    <dc:date>2024-04-15T10:08:22Z</dc:date>
  </office:meta>
</office:document-meta>
</file>