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#5B9BD5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5B9BD5"/>
      <style:text-properties fo:color="#FFFFFF" fo:font-weight="bold" style:font-weight-asian="bold" style:font-weight-complex="bold"/>
    </style:style>
    <style:style style:name="ce4" style:family="table-cell" style:parent-style-name="Migliaia_32_2" style:data-style-name="N35">
      <style:table-cell-properties fo:background-color="#5B9BD5"/>
      <style:text-properties fo:color="#FFFFFF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Migliaia_32_2" style:data-style-name="N35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Migliaia_32_2" style:data-style-name="N35">
      <style:table-cell-properties fo:background-color="#FFFFFF"/>
    </style:style>
    <style:style style:name="ce9" style:family="table-cell" style:parent-style-name="Default" style:data-style-name="N19">
      <style:table-cell-properties fo:background-color="#FFFFFF"/>
    </style:style>
    <style:style style:name="ce10" style:family="table-cell" style:parent-style-name="Default" style:data-style-name="N19">
      <style:table-cell-properties fo:background-color="#92D050"/>
    </style:style>
    <style:style style:name="ce11" style:family="table-cell" style:parent-style-name="Default" style:data-style-name="N0">
      <style:table-cell-properties fo:background-color="#92D050"/>
    </style:style>
    <style:style style:name="ce12" style:family="table-cell" style:parent-style-name="Migliaia_32_2" style:data-style-name="N35">
      <style:table-cell-properties fo:background-color="#92D050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8.41375cm" style:use-optimal-column-width="true"/>
    </style:style>
    <style:style style:name="co3" style:family="table-column">
      <style:table-column-properties fo:break-before="auto" style:column-width="11.0066666666667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DATAPAGAMENTO</text:p>
          </table:table-cell>
          <table:table-cell office:value-type="string" table:style-name="ce3">
            <text:p>ctg ANAC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Natura della spesa</text:p>
          </table:table-cell>
          <table:table-cell office:value-type="string" table:style-name="ce4">
            <text:p>IMPORTOSCADENZA</text:p>
          </table:table-cell>
          <table:table-cell office:value-type="string" table:style-name="ce2">
            <text:p>DataScadenza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5">
            <text:p>0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OITTE &amp; TOUCHE S.p.A.<text:s text:c="4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9200" table:style-name="ce6">
            <text:p><text:s/>9.200,00<text:s/>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5">
            <text:p>0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EUZZI FRANCESC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500" table:style-name="ce6">
            <text:p><text:s/>2.500,00<text:s/>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5">
            <text:p>0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SARIO STEFAN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.01" table:style-name="ce6">
            <text:p><text:s/>915,01<text:s/>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5">
            <text:p>0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183.91" table:style-name="ce6">
            <text:p><text:s/>183,91<text:s/>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5">
            <text:p>0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DA EXPRESS COURIER S.p.A.<text:s text:c="46"/></text:p>
          </table:table-cell>
          <table:table-cell office:value-type="string" table:style-name="ce1">
            <text:p>SPESE DI TRASP. BENI E FACCH.<text:s text:c="28"/></text:p>
          </table:table-cell>
          <table:table-cell office:value-type="float" office:value="26.79" table:style-name="ce6">
            <text:p><text:s/>26,79<text:s/>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5">
            <text:p>0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519.72" table:style-name="ce6">
            <text:p><text:s/>519,72<text:s/></text:p>
          </table:table-cell>
          <table:table-cell office:value-type="date" office:date-value="2019-04-01T00:00:00" table:style-name="ce5">
            <text:p>01/04/2019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5">
            <text:p>0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479.37" table:style-name="ce6">
            <text:p><text:s/>479,37<text:s/></text:p>
          </table:table-cell>
          <table:table-cell office:value-type="date" office:date-value="2019-04-01T00:00:00" table:style-name="ce5">
            <text:p>01/04/2019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5">
            <text:p>0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720" table:style-name="ce6">
            <text:p><text:s/>720,00<text:s/></text:p>
          </table:table-cell>
          <table:table-cell office:value-type="date" office:date-value="2019-04-15T00:00:00" table:style-name="ce5">
            <text:p>15/04/2019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5">
            <text:p>0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ERGETIC S.P.A.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4019.23" table:style-name="ce6">
            <text:p><text:s/>4.019,23<text:s/>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5">
            <text:p>02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ERMANI MICHELE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19-04-01T00:00:00" table:style-name="ce5">
            <text:p>01/04/2019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5">
            <text:p>02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ELI FEDERIC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9-04-01T00:00:00" table:style-name="ce5">
            <text:p>01/04/2019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5">
            <text:p>02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LLEGRINO COSIMO<text:s text:c="55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6">
            <text:p><text:s/>750,00<text:s/></text:p>
          </table:table-cell>
          <table:table-cell office:value-type="date" office:date-value="2019-04-01T00:00:00" table:style-name="ce5">
            <text:p>01/04/2019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5">
            <text:p>02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7">
            <text:p>CAPOBIANCO ANTONIO ING.</text:p>
          </table:table-cell>
          <table:table-cell office:value-type="string" table:style-name="ce7">
            <text:p>P.U. REG. PUGLIA CONSULENZE<text:s text:c="30"/></text:p>
          </table:table-cell>
          <table:table-cell office:value-type="float" office:value="610" table:style-name="ce8">
            <text:p><text:s/>610,00<text:s/></text:p>
          </table:table-cell>
          <table:table-cell office:value-type="date" office:date-value="2019-04-01T00:00:00" table:style-name="ce9">
            <text:p>01/04/2019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5">
            <text:p>02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ZZE' MAUR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9-04-08T00:00:00" table:style-name="ce5">
            <text:p>08/04/2019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5">
            <text:p>02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TTAIANESE PROF. CIRO<text:s text:c="5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600" table:style-name="ce6">
            <text:p><text:s/>2.600,00<text:s/></text:p>
          </table:table-cell>
          <table:table-cell office:value-type="date" office:date-value="2019-04-14T00:00:00" table:style-name="ce5">
            <text:p>14/04/2019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5">
            <text:p>02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URGIUELE FRANCO<text:s text:c="56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300" table:style-name="ce6">
            <text:p><text:s/>2.300,00<text:s/></text:p>
          </table:table-cell>
          <table:table-cell office:value-type="date" office:date-value="2019-04-20T00:00:00" table:style-name="ce5">
            <text:p>20/04/2019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5">
            <text:p>03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L CHIODO di Umberto Guerriero<text:s text:c="42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35.24" table:style-name="ce6">
            <text:p><text:s/>35,24<text:s/></text:p>
          </table:table-cell>
          <table:table-cell office:value-type="date" office:date-value="2019-04-03T00:00:00" table:style-name="ce5">
            <text:p>03/04/2019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5">
            <text:p>03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DARO ING. PIERPAOLO<text:s text:c="5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83" table:style-name="ce6">
            <text:p><text:s/>183,00<text:s/></text:p>
          </table:table-cell>
          <table:table-cell office:value-type="date" office:date-value="2019-04-18T00:00:00" table:style-name="ce5">
            <text:p>18/04/2019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5">
            <text:p>03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RRUCCIO RICCARDO S.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2" table:style-name="ce6">
            <text:p><text:s/>752,00<text:s/>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5">
            <text:p>03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ANGHELLA PIETR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9-04-13T00:00:00" table:style-name="ce5">
            <text:p>13/04/2019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5">
            <text:p>03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DARO ING. PIERPAOLO<text:s text:c="5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6">
            <text:p><text:s/>915,00<text:s/></text:p>
          </table:table-cell>
          <table:table-cell office:value-type="date" office:date-value="2019-04-18T00:00:00" table:style-name="ce5">
            <text:p>18/04/2019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5">
            <text:p>03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ACCHETTI ING. ANTONIO<text:s text:c="50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6">
            <text:p><text:s/>1.220,00<text:s/></text:p>
          </table:table-cell>
          <table:table-cell office:value-type="date" office:date-value="2019-04-19T00:00:00" table:style-name="ce5">
            <text:p>19/04/2019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5">
            <text:p>03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MAIO ANDREA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42" table:style-name="ce6">
            <text:p><text:s/>1.042,00<text:s/></text:p>
          </table:table-cell>
          <table:table-cell office:value-type="date" office:date-value="2019-04-27T00:00:00" table:style-name="ce5">
            <text:p>27/04/2019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5">
            <text:p>03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ONDAVALLI ANDREA</text:p>
          </table:table-cell>
          <table:table-cell office:value-type="string" table:style-name="ce1">
            <text:p>CONSULENZE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9-04-23T00:00:00" table:style-name="ce5">
            <text:p>23/04/2019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5">
            <text:p>03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ORLONE RICCARD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19-04-23T00:00:00" table:style-name="ce5">
            <text:p>23/04/2019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5">
            <text:p>08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937.38" table:style-name="ce6">
            <text:p><text:s/>3.937,38<text:s/></text:p>
          </table:table-cell>
          <table:table-cell office:value-type="date" office:date-value="2019-05-01T00:00:00" table:style-name="ce5">
            <text:p>01/05/2019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5">
            <text:p>09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LUMBO IMPIANTI DI PALUMBO GIOVANNI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921.87" table:style-name="ce6">
            <text:p><text:s/>921,87<text:s/></text:p>
          </table:table-cell>
          <table:table-cell office:value-type="date" office:date-value="2019-04-04T00:00:00" table:style-name="ce5">
            <text:p>04/04/2019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5">
            <text:p>09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6">
            <text:p><text:s/>656,20<text:s/></text:p>
          </table:table-cell>
          <table:table-cell office:value-type="date" office:date-value="2019-04-08T00:00:00" table:style-name="ce5">
            <text:p>08/04/2019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5">
            <text:p>09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TY EXPRESS DI FRANCESCO DE VERGORI<text:s text:c="36"/></text:p>
          </table:table-cell>
          <table:table-cell office:value-type="string" table:style-name="ce1">
            <text:p>SPESE AMMINISTRATIVE<text:s text:c="37"/></text:p>
          </table:table-cell>
          <table:table-cell office:value-type="float" office:value="140" table:style-name="ce6">
            <text:p><text:s/>140,00<text:s/></text:p>
          </table:table-cell>
          <table:table-cell office:value-type="date" office:date-value="2019-04-08T00:00:00" table:style-name="ce5">
            <text:p>08/04/2019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5">
            <text:p>09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996.88" table:style-name="ce6">
            <text:p><text:s/>996,88<text:s/>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5">
            <text:p>09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414.69" table:style-name="ce6">
            <text:p><text:s/>1.414,69<text:s/>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5">
            <text:p>09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61.4" table:style-name="ce6">
            <text:p><text:s/>161,40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5">
            <text:p>09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781.19" table:style-name="ce6">
            <text:p><text:s/>1.781,19<text:s/>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5">
            <text:p>1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TTAIANESE PROF. CIRO<text:s text:c="5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4" table:style-name="ce6">
            <text:p><text:s/>64,00<text:s/>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5">
            <text:p>1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ARATTI FRANCESC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5">
            <text:p>11/04/2019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32.3" table:style-name="ce6">
            <text:p><text:s/>232,30<text:s/>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5">
            <text:p>11/04/2019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550" table:style-name="ce6">
            <text:p><text:s/>550,00<text:s/>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5">
            <text:p>11/04/2019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120" table:style-name="ce6">
            <text:p><text:s/>120,00<text:s/>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5">
            <text:p>1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5.76" table:style-name="ce6">
            <text:p><text:s/>5,76<text:s/></text:p>
          </table:table-cell>
          <table:table-cell office:value-type="date" office:date-value="2019-04-14T00:00:00" table:style-name="ce5">
            <text:p>14/04/2019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5">
            <text:p>1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70" table:style-name="ce6">
            <text:p><text:s/>70,00<text:s/></text:p>
          </table:table-cell>
          <table:table-cell office:value-type="date" office:date-value="2019-04-20T00:00:00" table:style-name="ce5">
            <text:p>20/04/2019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5">
            <text:p>1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.J.D. SOCIETA' JONICA DISTRIBUTORI AUTOMATICI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629" table:style-name="ce6">
            <text:p><text:s/>629,00<text:s/></text:p>
          </table:table-cell>
          <table:table-cell office:value-type="date" office:date-value="2019-04-13T00:00:00" table:style-name="ce5">
            <text:p>13/04/2019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5">
            <text:p>1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750" table:style-name="ce6">
            <text:p><text:s/>750,00<text:s/></text:p>
          </table:table-cell>
          <table:table-cell office:value-type="date" office:date-value="2019-04-19T00:00:00" table:style-name="ce5">
            <text:p>19/04/2019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5">
            <text:p>11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60.56" table:style-name="ce6">
            <text:p><text:s/>1.260,56<text:s/></text:p>
          </table:table-cell>
          <table:table-cell office:value-type="date" office:date-value="2019-04-20T00:00:00" table:style-name="ce5">
            <text:p>20/04/2019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RCIANO INGEGNERIA SRL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60" table:style-name="ce6">
            <text:p><text:s/>260,00<text:s/></text:p>
          </table:table-cell>
          <table:table-cell office:value-type="date" office:date-value="2019-04-18T00:00:00" table:style-name="ce5">
            <text:p>18/04/2019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MB SERRAMENTI DI MAISTO MICHELE &amp; C.<text:s text:c="36"/></text:p>
          </table:table-cell>
          <table:table-cell office:value-type="string" table:style-name="ce1">
            <text:p>ARREDI E ATTREZ. VARIE<text:s text:c="35"/></text:p>
          </table:table-cell>
          <table:table-cell office:value-type="float" office:value="900" table:style-name="ce6">
            <text:p><text:s/>900,00<text:s/></text:p>
          </table:table-cell>
          <table:table-cell office:value-type="date" office:date-value="2019-04-19T00:00:00" table:style-name="ce5">
            <text:p>19/04/2019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LUMBO IMPIANTI DI PALUMBO GIOVANNI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1399" table:style-name="ce6">
            <text:p><text:s/>1.399,00<text:s/></text:p>
          </table:table-cell>
          <table:table-cell office:value-type="date" office:date-value="2019-04-18T00:00:00" table:style-name="ce5">
            <text:p>18/04/2019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RGANTE ROCC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6">
            <text:p><text:s/>915,00<text:s/></text:p>
          </table:table-cell>
          <table:table-cell office:value-type="date" office:date-value="2019-04-20T00:00:00" table:style-name="ce5">
            <text:p>20/04/2019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TALDI ARCH. RAFFAELE<text:s text:c="50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6">
            <text:p><text:s/>750,00<text:s/></text:p>
          </table:table-cell>
          <table:table-cell office:value-type="date" office:date-value="2019-04-27T00:00:00" table:style-name="ce5">
            <text:p>27/04/2019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ZONNO ARCH. GIUSEPPE<text:s text:c="50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6">
            <text:p><text:s/>1.220,00<text:s/></text:p>
          </table:table-cell>
          <table:table-cell office:value-type="date" office:date-value="2019-04-25T00:00:00" table:style-name="ce5">
            <text:p>25/04/2019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TI' ING. GIORGI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62.7" table:style-name="ce6">
            <text:p><text:s/>1.262,70<text:s/>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AZZERI PROF. LUIGI<text:s text:c="53"/></text:p>
          </table:table-cell>
          <table:table-cell office:value-type="string" table:style-name="ce1">
            <text:p>CONSULENZE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19-04-29T00:00:00" table:style-name="ce5">
            <text:p>29/04/2019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JMONE MARSAN MARCO GIUSEPPE<text:s text:c="44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ERIFICA - S.P.A.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820" table:style-name="ce6">
            <text:p><text:s/>820,00<text:s/></text:p>
          </table:table-cell>
          <table:table-cell office:value-type="date" office:date-value="2019-05-04T00:00:00" table:style-name="ce5">
            <text:p>04/05/2019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GROSSO ARCH. SILVAN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3050" table:style-name="ce6">
            <text:p><text:s/>3.050,00<text:s/></text:p>
          </table:table-cell>
          <table:table-cell office:value-type="date" office:date-value="2019-04-28T00:00:00" table:style-name="ce5">
            <text:p>28/04/2019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5">
            <text:p>17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489" table:style-name="ce6">
            <text:p><text:s/>489,00<text:s/></text:p>
          </table:table-cell>
          <table:table-cell office:value-type="date" office:date-value="2019-03-23T00:00:00" table:style-name="ce5">
            <text:p>23/03/2019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5">
            <text:p>17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ASPARETTO ALESSANDRO</text:p>
          </table:table-cell>
          <table:table-cell office:value-type="string" table:style-name="ce1">
            <text:p>CONSULENZE</text:p>
          </table:table-cell>
          <table:table-cell office:value-type="float" office:value="67.2" table:style-name="ce6">
            <text:p><text:s/>67,20<text:s/></text:p>
          </table:table-cell>
          <table:table-cell office:value-type="date" office:date-value="2019-04-17T00:00:00" table:style-name="ce5">
            <text:p>17/04/2019</text:p>
          </table:table-cell>
          <table:table-cell table:number-columns-repeated="16378"/>
        </table:table-row>
        <table:table-row table:style-name="ro1">
          <table:table-cell office:value-type="date" office:date-value="2019-04-18T00:00:00" table:style-name="ce5">
            <text:p>18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ERGI S.r.l.<text:s text:c="60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41.12" table:style-name="ce6">
            <text:p><text:s/>41,12<text:s/></text:p>
          </table:table-cell>
          <table:table-cell office:value-type="date" office:date-value="2019-04-18T00:00:00" table:style-name="ce5">
            <text:p>18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SVILUPPO SOFTWARE</text:p>
          </table:table-cell>
          <table:table-cell office:value-type="float" office:value="4431" table:style-name="ce6">
            <text:p><text:s/>4.431,00<text:s/>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OLLI AVV. LELIO</text:p>
          </table:table-cell>
          <table:table-cell office:value-type="string" table:style-name="ce1">
            <text:p>ORGANISMO DI VIGILANZA<text:s text:c="35"/></text:p>
          </table:table-cell>
          <table:table-cell office:value-type="float" office:value="3000" table:style-name="ce6">
            <text:p><text:s/>3.000,00<text:s/></text:p>
          </table:table-cell>
          <table:table-cell office:value-type="date" office:date-value="2019-04-20T00:00:00" table:style-name="ce5">
            <text:p>2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luzione Ufficio S.R.L.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2415.54" table:style-name="ce6">
            <text:p><text:s/>2.415,54<text:s/></text:p>
          </table:table-cell>
          <table:table-cell office:value-type="date" office:date-value="2019-04-21T00:00:00" table:style-name="ce5">
            <text:p>21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OMONTE ZOBEL PIERLUIGI</text:p>
          </table:table-cell>
          <table:table-cell office:value-type="string" table:style-name="ce1">
            <text:p>CONSULENZE</text:p>
          </table:table-cell>
          <table:table-cell office:value-type="float" office:value="570" table:style-name="ce6">
            <text:p><text:s/>570,00<text:s/></text:p>
          </table:table-cell>
          <table:table-cell office:value-type="date" office:date-value="2019-04-12T00:00:00" table:style-name="ce5">
            <text:p>12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PINTO VITO NICOLA<text:s text:c="52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6">
            <text:p><text:s/>750,00<text:s/></text:p>
          </table:table-cell>
          <table:table-cell office:value-type="date" office:date-value="2019-04-15T00:00:00" table:style-name="ce5">
            <text:p>15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FAGNI MONIC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19-04-12T00:00:00" table:style-name="ce5">
            <text:p>12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STIS PROF. MARCO</text:p>
          </table:table-cell>
          <table:table-cell office:value-type="string" table:style-name="ce1">
            <text:p>CONSULENZE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19-04-12T00:00:00" table:style-name="ce5">
            <text:p>12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RAVINO CARMINE</text:p>
          </table:table-cell>
          <table:table-cell office:value-type="string" table:style-name="ce1">
            <text:p>CONSULENZE</text:p>
          </table:table-cell>
          <table:table-cell office:value-type="float" office:value="570" table:style-name="ce6">
            <text:p><text:s/>570,00<text:s/></text:p>
          </table:table-cell>
          <table:table-cell office:value-type="date" office:date-value="2019-04-15T00:00:00" table:style-name="ce5">
            <text:p>15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UFEMIA VINCENZO</text:p>
          </table:table-cell>
          <table:table-cell office:value-type="string" table:style-name="ce1">
            <text:p>CONSULENZE</text:p>
          </table:table-cell>
          <table:table-cell office:value-type="float" office:value="380" table:style-name="ce6">
            <text:p><text:s/>380,00<text:s/></text:p>
          </table:table-cell>
          <table:table-cell office:value-type="date" office:date-value="2019-04-15T00:00:00" table:style-name="ce5">
            <text:p>15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689.71" table:style-name="ce6">
            <text:p><text:s/>689,71<text:s/></text:p>
          </table:table-cell>
          <table:table-cell office:value-type="date" office:date-value="2019-04-20T00:00:00" table:style-name="ce5">
            <text:p>2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ARRICONE LUCIANO<text:s text:c="55"/></text:p>
          </table:table-cell>
          <table:table-cell office:value-type="string" table:style-name="ce1">
            <text:p>CONSULENZE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19-04-15T00:00:00" table:style-name="ce5">
            <text:p>15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LODOVEO MARIA LISA</text:p>
          </table:table-cell>
          <table:table-cell office:value-type="string" table:style-name="ce1">
            <text:p>CONSULENZE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19-04-19T00:00:00" table:style-name="ce5">
            <text:p>19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689.71" table:style-name="ce6">
            <text:p><text:s/>689,71<text:s/></text:p>
          </table:table-cell>
          <table:table-cell office:value-type="date" office:date-value="2019-04-21T00:00:00" table:style-name="ce5">
            <text:p>21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46.6" table:style-name="ce6">
            <text:p><text:s/>146,60<text:s/></text:p>
          </table:table-cell>
          <table:table-cell office:value-type="date" office:date-value="2019-04-20T00:00:00" table:style-name="ce5">
            <text:p>2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CALCE S.r.l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12" table:style-name="ce6">
            <text:p><text:s/>12,00<text:s/>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DA EXPRESS COURIER S.p.A.<text:s text:c="46"/></text:p>
          </table:table-cell>
          <table:table-cell office:value-type="string" table:style-name="ce1">
            <text:p>SPESE DI TRASP. BENI E FACCH.<text:s text:c="28"/></text:p>
          </table:table-cell>
          <table:table-cell office:value-type="float" office:value="16.04" table:style-name="ce6">
            <text:p><text:s/>16,04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10" table:style-name="ce6">
            <text:p><text:s/>10,00<text:s/></text:p>
          </table:table-cell>
          <table:table-cell office:value-type="date" office:date-value="2019-05-07T00:00:00" table:style-name="ce5">
            <text:p>07/05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39.840000000000003" table:style-name="ce6">
            <text:p><text:s/>39,84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2.56" table:style-name="ce6">
            <text:p><text:s/>42,56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51.89" table:style-name="ce6">
            <text:p><text:s/>51,89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oil Spa</text:p>
          </table:table-cell>
          <table:table-cell office:value-type="string" table:style-name="ce1">
            <text:p>CARBUR. E LUBRIF. DEDUCIBILI<text:s text:c="29"/>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12.99" table:style-name="ce6">
            <text:p><text:s/>112,99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16.74" table:style-name="ce6">
            <text:p><text:s/>116,74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29" table:style-name="ce6">
            <text:p><text:s/>129,00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4.23" table:style-name="ce6">
            <text:p><text:s/>224,23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AGUSA GRAFICA MODERNA S.r.l.<text:s text:c="43"/>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230" table:style-name="ce6">
            <text:p><text:s/>230,00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138.1199999999999" table:style-name="ce6">
            <text:p><text:s/>1.138,12<text:s/>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29.25" table:style-name="ce6">
            <text:p><text:s/>429,25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ivenda Srl</text:p>
          </table:table-cell>
          <table:table-cell office:value-type="string" table:style-name="ce1">
            <text:p>SPESE AMMINISTRATIVE<text:s text:c="37"/></text:p>
          </table:table-cell>
          <table:table-cell office:value-type="float" office:value="882.4" table:style-name="ce6">
            <text:p><text:s/>882,40<text:s/></text:p>
          </table:table-cell>
          <table:table-cell office:value-type="date" office:date-value="2019-04-27T00:00:00" table:style-name="ce5">
            <text:p>27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GGIOLI S.p.A.<text:s text:c="57"/></text:p>
          </table:table-cell>
          <table:table-cell office:value-type="string" table:style-name="ce1">
            <text:p>FORMAZIONE DEL PERSONALE<text:s text:c="33"/></text:p>
          </table:table-cell>
          <table:table-cell office:value-type="float" office:value="490" table:style-name="ce6">
            <text:p><text:s/>490,00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598.72" table:style-name="ce6">
            <text:p><text:s/>598,72<text:s/></text:p>
          </table:table-cell>
          <table:table-cell office:value-type="date" office:date-value="2019-04-29T00:00:00" table:style-name="ce5">
            <text:p>29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TIS SERVIZI S.r.l.<text:s text:c="53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340.14" table:style-name="ce6">
            <text:p><text:s/>340,14<text:s/></text:p>
          </table:table-cell>
          <table:table-cell office:value-type="date" office:date-value="2019-05-04T00:00:00" table:style-name="ce5">
            <text:p>04/05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519.72" table:style-name="ce6">
            <text:p><text:s/>519,72<text:s/></text:p>
          </table:table-cell>
          <table:table-cell office:value-type="date" office:date-value="2019-05-01T00:00:00" table:style-name="ce5">
            <text:p>01/05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L SOLE 24 ORE S.p.A.<text:s text:c="51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700" table:style-name="ce6">
            <text:p><text:s/>700,00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6">
            <text:p><text:s/>534,46<text:s/></text:p>
          </table:table-cell>
          <table:table-cell office:value-type="date" office:date-value="2019-05-02T00:00:00" table:style-name="ce5">
            <text:p>02/05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CIOFFI RENATO S.r.l.<text:s text:c="52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985.58" table:style-name="ce6">
            <text:p><text:s/>985,58<text:s/></text:p>
          </table:table-cell>
          <table:table-cell office:value-type="date" office:date-value="2019-04-29T00:00:00" table:style-name="ce5">
            <text:p>29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ANCILIO DI FRANCESCO SANCILIO<text:s text:c="42"/>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945" table:style-name="ce6">
            <text:p><text:s/>945,00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010.05" table:style-name="ce6">
            <text:p><text:s/>1.010,05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ANCILIO DI FRANCESCO SANCILIO<text:s text:c="42"/>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508.14" table:style-name="ce6">
            <text:p><text:s/>508,14<text:s/></text:p>
          </table:table-cell>
          <table:table-cell office:value-type="date" office:date-value="2019-05-07T00:00:00" table:style-name="ce5">
            <text:p>07/05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UROGIOVANNI SILVIA</text:p>
          </table:table-cell>
          <table:table-cell office:value-type="string" table:style-name="ce1">
            <text:p>CONSULENZE</text:p>
          </table:table-cell>
          <table:table-cell office:value-type="float" office:value="1582.31" table:style-name="ce6">
            <text:p><text:s/>1.582,31<text:s/></text:p>
          </table:table-cell>
          <table:table-cell office:value-type="date" office:date-value="2019-04-29T00:00:00" table:style-name="ce5">
            <text:p>29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6">
            <text:p><text:s/>534,46<text:s/></text:p>
          </table:table-cell>
          <table:table-cell office:value-type="date" office:date-value="2019-05-12T00:00:00" table:style-name="ce5">
            <text:p>12/05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14.54" table:style-name="ce6">
            <text:p><text:s/>2.214,54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RAG. ANNA<text:s text:c="50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24.92" table:style-name="ce6">
            <text:p><text:s/>2.624,92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SVILUPPO SOFTWARE</text:p>
          </table:table-cell>
          <table:table-cell office:value-type="float" office:value="4431" table:style-name="ce6">
            <text:p><text:s/>4.431,00<text:s/></text:p>
          </table:table-cell>
          <table:table-cell office:value-type="date" office:date-value="2019-04-28T00:00:00" table:style-name="ce5">
            <text:p>28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ITONE ROSSANA AVV.</text:p>
          </table:table-cell>
          <table:table-cell office:value-type="string" table:style-name="ce1">
            <text:p>ORGANISMO DI VIGILANZA<text:s text:c="35"/></text:p>
          </table:table-cell>
          <table:table-cell office:value-type="float" office:value="4440.8" table:style-name="ce6">
            <text:p><text:s/>4.440,80<text:s/></text:p>
          </table:table-cell>
          <table:table-cell office:value-type="date" office:date-value="2019-04-28T00:00:00" table:style-name="ce5">
            <text:p>28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CONVERGE S.p.A.<text:s text:c="57"/></text:p>
          </table:table-cell>
          <table:table-cell office:value-type="string" table:style-name="ce1">
            <text:p>MACCHINE ELETTRONICHE<text:s/></text:p>
          </table:table-cell>
          <table:table-cell office:value-type="float" office:value="7532" table:style-name="ce6">
            <text:p><text:s/>7.532,00<text:s/></text:p>
          </table:table-cell>
          <table:table-cell office:value-type="date" office:date-value="2019-04-27T00:00:00" table:style-name="ce5">
            <text:p>27/04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GANESE QUIRICO</text:p>
          </table:table-cell>
          <table:table-cell office:value-type="string" table:style-name="ce1">
            <text:p>ORGANISMO DI VIGILANZA<text:s text:c="35"/></text:p>
          </table:table-cell>
          <table:table-cell office:value-type="float" office:value="3996.72" table:style-name="ce6">
            <text:p><text:s/>3.996,72<text:s/>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6">
            <text:p><text:s/>3.303,10<text:s/></text:p>
          </table:table-cell>
          <table:table-cell office:value-type="date" office:date-value="2019-05-05T00:00:00" table:style-name="ce5">
            <text:p>05/05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6">
            <text:p><text:s/>7.001,61<text:s/></text:p>
          </table:table-cell>
          <table:table-cell office:value-type="date" office:date-value="2019-05-02T00:00:00" table:style-name="ce5">
            <text:p>02/05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6">
            <text:p><text:s/>3.303,10<text:s/></text:p>
          </table:table-cell>
          <table:table-cell office:value-type="date" office:date-value="2019-05-12T00:00:00" table:style-name="ce5">
            <text:p>12/05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6">
            <text:p><text:s/>7.001,61<text:s/></text:p>
          </table:table-cell>
          <table:table-cell office:value-type="date" office:date-value="2019-05-13T00:00:00" table:style-name="ce5">
            <text:p>13/05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6">
            <text:p><text:s/>12.324,66<text:s/></text:p>
          </table:table-cell>
          <table:table-cell office:value-type="date" office:date-value="2019-05-05T00:00:00" table:style-name="ce5">
            <text:p>05/05/2019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6">
            <text:p><text:s/>12.324,66<text:s/></text:p>
          </table:table-cell>
          <table:table-cell office:value-type="date" office:date-value="2019-05-12T00:00:00" table:style-name="ce5">
            <text:p>12/05/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UIDA CARMELO ROSARI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6">
            <text:p><text:s/>1.220,00<text:s/></text:p>
          </table:table-cell>
          <table:table-cell office:value-type="date" office:date-value="2019-04-07T00:00:00" table:style-name="ce5">
            <text:p>07/04/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444.98" table:style-name="ce6">
            <text:p><text:s/>444,98<text:s/>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LEO FRANCESCA<text:s text:c="56"/></text:p>
          </table:table-cell>
          <table:table-cell office:value-type="string" table:style-name="ce1">
            <text:p>CONSULENZE</text:p>
          </table:table-cell>
          <table:table-cell office:value-type="float" office:value="348" table:style-name="ce6">
            <text:p><text:s/>348,00<text:s/></text:p>
          </table:table-cell>
          <table:table-cell office:value-type="date" office:date-value="2019-04-23T00:00:00" table:style-name="ce5">
            <text:p>23/04/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PURGO CANALJET S.n.c.<text:s text:c="50"/>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19-04-25T00:00:00" table:style-name="ce5">
            <text:p>25/04/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320.38" table:style-name="ce6">
            <text:p><text:s/>320,38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GGIOLI S.p.A.<text:s text:c="57"/></text:p>
          </table:table-cell>
          <table:table-cell office:value-type="string" table:style-name="ce1">
            <text:p>FORMAZIONE DEL PERSONALE<text:s text:c="33"/></text:p>
          </table:table-cell>
          <table:table-cell office:value-type="float" office:value="800" table:style-name="ce6">
            <text:p><text:s/>800,00<text:s/>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85" table:style-name="ce6">
            <text:p><text:s/>85,00<text:s/></text:p>
          </table:table-cell>
          <table:table-cell office:value-type="date" office:date-value="2019-05-04T00:00:00" table:style-name="ce5">
            <text:p>04/05/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GGIOLI S.p.A.<text:s text:c="57"/></text:p>
          </table:table-cell>
          <table:table-cell office:value-type="string" table:style-name="ce1">
            <text:p>FORMAZIONE DEL PERSONALE<text:s text:c="33"/></text:p>
          </table:table-cell>
          <table:table-cell office:value-type="float" office:value="480" table:style-name="ce6">
            <text:p><text:s/>480,00<text:s/></text:p>
          </table:table-cell>
          <table:table-cell office:value-type="date" office:date-value="2019-05-02T00:00:00" table:style-name="ce5">
            <text:p>02/05/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1851.25" table:style-name="ce6">
            <text:p><text:s/>1.851,25<text:s/>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CHIO AVV. GIOVANNI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687.96" table:style-name="ce6">
            <text:p><text:s/>687,96<text:s/></text:p>
          </table:table-cell>
          <table:table-cell office:value-type="date" office:date-value="2019-05-15T00:00:00" table:style-name="ce5">
            <text:p>15/05/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ESSIA GIUSEPPINA</text:p>
          </table:table-cell>
          <table:table-cell office:value-type="string" table:style-name="ce1">
            <text:p>CONSULENZE</text:p>
          </table:table-cell>
          <table:table-cell office:value-type="float" office:value="1588.26" table:style-name="ce6">
            <text:p><text:s/>1.588,26<text:s/></text:p>
          </table:table-cell>
          <table:table-cell office:value-type="date" office:date-value="2019-05-08T00:00:00" table:style-name="ce5">
            <text:p>08/05/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RTESE MARCO</text:p>
          </table:table-cell>
          <table:table-cell office:value-type="string" table:style-name="ce1">
            <text:p>CONSULENZE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19-05-13T00:00:00" table:style-name="ce5">
            <text:p>13/05/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687.56" table:style-name="ce6">
            <text:p><text:s/>1.687,56<text:s/></text:p>
          </table:table-cell>
          <table:table-cell office:value-type="date" office:date-value="2019-05-15T00:00:00" table:style-name="ce5">
            <text:p>15/05/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9682.93" table:style-name="ce6">
            <text:p><text:s/>9.682,93<text:s/></text:p>
          </table:table-cell>
          <table:table-cell office:value-type="date" office:date-value="2019-05-06T00:00:00" table:style-name="ce5">
            <text:p>06/05/2019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ANCILIO DI FRANCESCO SANCILIO<text:s text:c="42"/>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541.91" table:style-name="ce6">
            <text:p><text:s/>541,91<text:s/></text:p>
          </table:table-cell>
          <table:table-cell office:value-type="date" office:date-value="2019-04-07T00:00:00" table:style-name="ce5">
            <text:p>07/04/2019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4.66" table:style-name="ce6">
            <text:p><text:s/>14,66<text:s/></text:p>
          </table:table-cell>
          <table:table-cell office:value-type="date" office:date-value="2019-05-14T00:00:00" table:style-name="ce5">
            <text:p>14/05/2019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6">
            <text:p><text:s/>345,80<text:s/></text:p>
          </table:table-cell>
          <table:table-cell office:value-type="date" office:date-value="2019-05-10T00:00:00" table:style-name="ce5">
            <text:p>10/05/2019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TUDIO BRADASCHIA S.r.l.<text:s text:c="48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19-05-10T00:00:00" table:style-name="ce5">
            <text:p>10/05/2019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165.47" table:style-name="ce6">
            <text:p><text:s/>1.165,47<text:s/></text:p>
          </table:table-cell>
          <table:table-cell office:value-type="date" office:date-value="2019-05-10T00:00:00" table:style-name="ce5">
            <text:p>10/05/2019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242.98" table:style-name="ce6">
            <text:p><text:s/>2.242,98<text:s/></text:p>
          </table:table-cell>
          <table:table-cell office:value-type="date" office:date-value="2019-05-10T00:00:00" table:style-name="ce5">
            <text:p>10/05/2019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634.59" table:style-name="ce6">
            <text:p><text:s/>1.634,59<text:s/></text:p>
          </table:table-cell>
          <table:table-cell office:value-type="date" office:date-value="2019-05-12T00:00:00" table:style-name="ce5">
            <text:p>12/05/2019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937.38" table:style-name="ce6">
            <text:p><text:s/>3.937,38<text:s/></text:p>
          </table:table-cell>
          <table:table-cell office:value-type="date" office:date-value="2019-06-02T00:00:00" table:style-name="ce5">
            <text:p>02/06/2019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5">
            <text:p>10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MARINIS GIOVANNI</text:p>
          </table:table-cell>
          <table:table-cell office:value-type="string" table:style-name="ce1">
            <text:p>CONSULENZE</text:p>
          </table:table-cell>
          <table:table-cell office:value-type="float" office:value="989.66" table:style-name="ce6">
            <text:p><text:s/>989,66<text:s/></text:p>
          </table:table-cell>
          <table:table-cell office:value-type="date" office:date-value="2019-05-08T00:00:00" table:style-name="ce5">
            <text:p>08/05/2019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5">
            <text:p>10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TJCA SPA</text:p>
          </table:table-cell>
          <table:table-cell office:value-type="string" table:style-name="ce1">
            <text:p>FORMAZIONE DEL PERSONALE<text:s text:c="33"/></text:p>
          </table:table-cell>
          <table:table-cell office:value-type="float" office:value="800" table:style-name="ce6">
            <text:p><text:s/>800,00<text:s/></text:p>
          </table:table-cell>
          <table:table-cell office:value-type="date" office:date-value="2019-05-09T00:00:00" table:style-name="ce5">
            <text:p>09/05/2019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5">
            <text:p>10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290" table:style-name="ce6">
            <text:p><text:s/>1.290,00<text:s/></text:p>
          </table:table-cell>
          <table:table-cell office:value-type="date" office:date-value="2019-05-18T00:00:00" table:style-name="ce5">
            <text:p>18/05/2019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5">
            <text:p>10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TJCA SPA</text:p>
          </table:table-cell>
          <table:table-cell office:value-type="string" table:style-name="ce1">
            <text:p>FORMAZIONE DEL PERSONALE<text:s text:c="33"/></text:p>
          </table:table-cell>
          <table:table-cell office:value-type="float" office:value="4750" table:style-name="ce6">
            <text:p><text:s/>4.750,00<text:s/></text:p>
          </table:table-cell>
          <table:table-cell office:value-type="date" office:date-value="2019-05-15T00:00:00" table:style-name="ce5">
            <text:p>15/05/2019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5">
            <text:p>16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O GIACOMO</text:p>
          </table:table-cell>
          <table:table-cell office:value-type="string" table:style-name="ce1">
            <text:p>CONSULENZE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19-05-09T00:00:00" table:style-name="ce5">
            <text:p>09/05/2019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5">
            <text:p>16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DARO ING. GIULIO<text:s text:c="54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6">
            <text:p><text:s/>915,00<text:s/></text:p>
          </table:table-cell>
          <table:table-cell office:value-type="date" office:date-value="2019-05-16T00:00:00" table:style-name="ce5">
            <text:p>16/05/2019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5">
            <text:p>16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689.71" table:style-name="ce6">
            <text:p><text:s/>689,71<text:s/></text:p>
          </table:table-cell>
          <table:table-cell office:value-type="date" office:date-value="2019-05-16T00:00:00" table:style-name="ce5">
            <text:p>16/05/2019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5">
            <text:p>16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689.71" table:style-name="ce6">
            <text:p><text:s/>689,71<text:s/></text:p>
          </table:table-cell>
          <table:table-cell office:value-type="date" office:date-value="2019-05-17T00:00:00" table:style-name="ce5">
            <text:p>17/05/2019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5">
            <text:p>16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UBA S.p.A.<text:s text:c="60"/></text:p>
          </table:table-cell>
          <table:table-cell office:value-type="string" table:style-name="ce1">
            <text:p>SPESE COLLEG. INTERNET/NOTIZIAR<text:s text:c="26"/>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19-06-01T00:00:00" table:style-name="ce5">
            <text:p>01/06/2019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5">
            <text:p>16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PIETRO IMPIANTI s.r.l.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550" table:style-name="ce6">
            <text:p><text:s/>550,00<text:s/></text:p>
          </table:table-cell>
          <table:table-cell office:value-type="date" office:date-value="2019-05-18T00:00:00" table:style-name="ce5">
            <text:p>18/05/2019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5">
            <text:p>16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PIETRO IMPIANTI s.r.l.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752" table:style-name="ce6">
            <text:p><text:s/>752,00<text:s/></text:p>
          </table:table-cell>
          <table:table-cell office:value-type="date" office:date-value="2019-05-18T00:00:00" table:style-name="ce5">
            <text:p>18/05/2019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5">
            <text:p>16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6">
            <text:p><text:s/>656,20<text:s/></text:p>
          </table:table-cell>
          <table:table-cell office:value-type="date" office:date-value="2019-05-19T00:00:00" table:style-name="ce5">
            <text:p>19/05/2019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5">
            <text:p>16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75.96" table:style-name="ce6">
            <text:p><text:s/>1.275,96<text:s/></text:p>
          </table:table-cell>
          <table:table-cell office:value-type="date" office:date-value="2019-05-19T00:00:00" table:style-name="ce5">
            <text:p>19/05/2019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5">
            <text:p>16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3590.97" table:style-name="ce6">
            <text:p><text:s/>3.590,97<text:s/></text:p>
          </table:table-cell>
          <table:table-cell office:value-type="date" office:date-value="2019-05-20T00:00:00" table:style-name="ce5">
            <text:p>20/05/2019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5">
            <text:p>16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RECO DE PASCALIS CARLO ANTONIO</text:p>
          </table:table-cell>
          <table:table-cell office:value-type="string" table:style-name="ce1">
            <text:p>IF005 NIDI SPESE LEGALI<text:s text:c="34"/></text:p>
          </table:table-cell>
          <table:table-cell office:value-type="float" office:value="1508.22" table:style-name="ce6">
            <text:p><text:s/>1.508,22<text:s/></text:p>
          </table:table-cell>
          <table:table-cell office:value-type="date" office:date-value="2019-06-08T00:00:00" table:style-name="ce5">
            <text:p>08/06/2019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5">
            <text:p>1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644.30999999999995" table:style-name="ce6">
            <text:p><text:s/>644,31<text:s/></text:p>
          </table:table-cell>
          <table:table-cell office:value-type="date" office:date-value="2019-05-17T00:00:00" table:style-name="ce5">
            <text:p>17/05/2019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5">
            <text:p>20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.J.D. SOCIETA' JONICA DISTRIBUTORI AUTOMATICI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629" table:style-name="ce6">
            <text:p><text:s/>629,00<text:s/></text:p>
          </table:table-cell>
          <table:table-cell office:value-type="date" office:date-value="2019-05-08T00:00:00" table:style-name="ce5">
            <text:p>08/05/2019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10">
            <text:p>20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1">
            <text:p>ACQUEDOTTO PUGLIESE S.p.A.<text:s text:c="46"/></text:p>
          </table:table-cell>
          <table:table-cell office:value-type="string" table:style-name="ce11">
            <text:p>SPESE PER CONSUMO DI ACQUA<text:s text:c="31"/></text:p>
          </table:table-cell>
          <table:table-cell office:value-type="float" office:value="1406.74" table:style-name="ce12">
            <text:p><text:s/>1.406,74<text:s/>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10">
            <text:p>20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1">
            <text:p>ACQUEDOTTO PUGLIESE S.p.A.<text:s text:c="46"/></text:p>
          </table:table-cell>
          <table:table-cell office:value-type="string" table:style-name="ce11">
            <text:p>SPESE PER CONSUMO DI ACQUA<text:s text:c="31"/></text:p>
          </table:table-cell>
          <table:table-cell office:value-type="float" office:value="-242.86" table:style-name="ce12">
            <text:p>-242,86<text:s/></text:p>
          </table:table-cell>
          <table:table-cell office:value-type="date" office:date-value="2019-04-06T00:00:00" table:style-name="ce10">
            <text:p>06/04/2019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5">
            <text:p>20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SVILUPPO SOFTWARE</text:p>
          </table:table-cell>
          <table:table-cell office:value-type="float" office:value="4431" table:style-name="ce6">
            <text:p><text:s/>4.431,00<text:s/></text:p>
          </table:table-cell>
          <table:table-cell office:value-type="date" office:date-value="2019-05-26T00:00:00" table:style-name="ce5">
            <text:p>26/05/2019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5">
            <text:p>20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RAG. ANNA<text:s text:c="50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24.92" table:style-name="ce6">
            <text:p><text:s/>2.624,92<text:s/>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DA EXPRESS COURIER S.p.A.<text:s text:c="46"/></text:p>
          </table:table-cell>
          <table:table-cell office:value-type="string" table:style-name="ce1">
            <text:p>SPESE DI TRASP. BENI E FACCH.<text:s text:c="28"/></text:p>
          </table:table-cell>
          <table:table-cell office:value-type="float" office:value="70.69" table:style-name="ce6">
            <text:p><text:s/>70,69<text:s/>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78.3" table:style-name="ce6">
            <text:p><text:s/>78,30<text:s/>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60" table:style-name="ce6">
            <text:p><text:s/>160,00<text:s/>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90" table:style-name="ce6">
            <text:p><text:s/>190,00<text:s/>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AGUSA GRAFICA MODERNA S.r.l.<text:s text:c="43"/>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190" table:style-name="ce6">
            <text:p><text:s/>190,00<text:s/>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17" table:style-name="ce6">
            <text:p><text:s/>217,00<text:s/>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QUEDOTTO PUGLIESE S.p.A.<text:s text:c="46"/></text:p>
          </table:table-cell>
          <table:table-cell office:value-type="string" table:style-name="ce1">
            <text:p>SPESE PER CONSUMO DI ACQUA<text:s text:c="31"/></text:p>
          </table:table-cell>
          <table:table-cell office:value-type="float" office:value="-20.260000000000002" table:style-name="ce6">
            <text:p>-20,26<text:s/></text:p>
          </table:table-cell>
          <table:table-cell office:value-type="date" office:date-value="2019-04-13T00:00:00" table:style-name="ce5">
            <text:p>13/04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305.39999999999998" table:style-name="ce6">
            <text:p><text:s/>305,40<text:s/>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519.72" table:style-name="ce6">
            <text:p><text:s/>519,72<text:s/></text:p>
          </table:table-cell>
          <table:table-cell office:value-type="date" office:date-value="2019-06-01T00:00:00" table:style-name="ce5">
            <text:p>01/06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691.94" table:style-name="ce6">
            <text:p><text:s/>691,94<text:s/>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GGIOLI S.p.A.<text:s text:c="57"/></text:p>
          </table:table-cell>
          <table:table-cell office:value-type="string" table:style-name="ce1">
            <text:p>FORMAZIONE DEL PERSONALE<text:s text:c="33"/></text:p>
          </table:table-cell>
          <table:table-cell office:value-type="float" office:value="800" table:style-name="ce6">
            <text:p><text:s/>800,00<text:s/>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QUEDOTTO PUGLIESE S.p.A.<text:s text:c="46"/></text:p>
          </table:table-cell>
          <table:table-cell office:value-type="string" table:style-name="ce1">
            <text:p>SPESE PER CONSUMO DI ACQUA<text:s text:c="31"/></text:p>
          </table:table-cell>
          <table:table-cell office:value-type="float" office:value="571.91999999999996" table:style-name="ce6">
            <text:p><text:s/>571,92<text:s/>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LUMBO IMPIANTI DI PALUMBO GIOVANNI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921.87" table:style-name="ce6">
            <text:p><text:s/>921,87<text:s/></text:p>
          </table:table-cell>
          <table:table-cell office:value-type="date" office:date-value="2019-06-02T00:00:00" table:style-name="ce5">
            <text:p>02/06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CIOFFI RENATO S.r.l.<text:s text:c="52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2158.63" table:style-name="ce6">
            <text:p><text:s/>2.158,63<text:s/></text:p>
          </table:table-cell>
          <table:table-cell office:value-type="date" office:date-value="2019-05-30T00:00:00" table:style-name="ce5">
            <text:p>30/05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547.9" table:style-name="ce6">
            <text:p><text:s/>2.547,90<text:s/></text:p>
          </table:table-cell>
          <table:table-cell office:value-type="date" office:date-value="2019-05-30T00:00:00" table:style-name="ce5">
            <text:p>30/05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1918.1" table:style-name="ce6">
            <text:p><text:s/>1.918,10<text:s/>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6">
            <text:p><text:s/>534,46<text:s/></text:p>
          </table:table-cell>
          <table:table-cell office:value-type="date" office:date-value="2019-06-14T00:00:00" table:style-name="ce5">
            <text:p>14/06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OTLAB SRL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651.91" table:style-name="ce6">
            <text:p><text:s/>2.651,91<text:s/>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8576.1" table:style-name="ce6">
            <text:p><text:s/>8.576,10<text:s/></text:p>
          </table:table-cell>
          <table:table-cell office:value-type="date" office:date-value="2019-06-02T00:00:00" table:style-name="ce5">
            <text:p>02/06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6">
            <text:p><text:s/>3.303,10<text:s/></text:p>
          </table:table-cell>
          <table:table-cell office:value-type="date" office:date-value="2019-06-14T00:00:00" table:style-name="ce5">
            <text:p>14/06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CIRILLO PIERANTONI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10499.67" table:style-name="ce6">
            <text:p><text:s/>10.499,67<text:s/></text:p>
          </table:table-cell>
          <table:table-cell office:value-type="date" office:date-value="2019-06-02T00:00:00" table:style-name="ce5">
            <text:p>02/06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6">
            <text:p><text:s/>7.001,61<text:s/></text:p>
          </table:table-cell>
          <table:table-cell office:value-type="date" office:date-value="2019-06-14T00:00:00" table:style-name="ce5">
            <text:p>14/06/2019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6">
            <text:p><text:s/>12.324,66<text:s/></text:p>
          </table:table-cell>
          <table:table-cell office:value-type="date" office:date-value="2019-06-14T00:00:00" table:style-name="ce5">
            <text:p>14/06/2019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5">
            <text:p>28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CARDICCHIO ANTONIA</text:p>
          </table:table-cell>
          <table:table-cell office:value-type="string" table:style-name="ce1">
            <text:p>CONSULENZE</text:p>
          </table:table-cell>
          <table:table-cell office:value-type="float" office:value="328" table:style-name="ce6">
            <text:p><text:s/>328,00<text:s/></text:p>
          </table:table-cell>
          <table:table-cell office:value-type="date" office:date-value="2019-05-27T00:00:00" table:style-name="ce5">
            <text:p>27/05/2019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5">
            <text:p>28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ARDELLI ENRICO<text:s text:c="57"/></text:p>
          </table:table-cell>
          <table:table-cell office:value-type="string" table:style-name="ce1">
            <text:p>CONSULENZE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19-05-30T00:00:00" table:style-name="ce5">
            <text:p>30/05/2019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5">
            <text:p>28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TTAIANESE PROF. CIRO<text:s text:c="5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36" table:style-name="ce6">
            <text:p><text:s/>736,00<text:s/>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5">
            <text:p>28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MARTINO BENIAMINO<text:s text:c="52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6">
            <text:p><text:s/>750,00<text:s/>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5">
            <text:p>28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AMBINI MARCO<text:s text:c="59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2" table:style-name="ce6">
            <text:p><text:s/>1.002,00<text:s/>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5">
            <text:p>28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MPANELLI ING. BRIZIO<text:s text:c="50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2" table:style-name="ce6">
            <text:p><text:s/>502,00<text:s/></text:p>
          </table:table-cell>
          <table:table-cell office:value-type="date" office:date-value="2019-06-09T00:00:00" table:style-name="ce5">
            <text:p>09/06/2019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5">
            <text:p>30/05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279.54000000000002" table:style-name="ce6">
            <text:p><text:s/>279,54<text:s/></text:p>
          </table:table-cell>
          <table:table-cell office:value-type="date" office:date-value="2019-05-30T00:00:00" table:style-name="ce5">
            <text:p>30/05/2019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5">
            <text:p>03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TENA S.r.l.<text:s text:c="60"/></text:p>
          </table:table-cell>
          <table:table-cell office:value-type="string" table:style-name="ce1">
            <text:p>LICENZE D'USO SOFTWARE (SVILUPPO SOFTWARE)</text:p>
          </table:table-cell>
          <table:table-cell office:value-type="float" office:value="383.3" table:style-name="ce6">
            <text:p><text:s/>383,30<text:s/>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5">
            <text:p>04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55" table:style-name="ce6">
            <text:p><text:s/>155,00<text:s/></text:p>
          </table:table-cell>
          <table:table-cell office:value-type="date" office:date-value="2019-05-30T00:00:00" table:style-name="ce5">
            <text:p>30/05/2019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5">
            <text:p>04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6">
            <text:p><text:s/>3.700,67<text:s/></text:p>
          </table:table-cell>
          <table:table-cell office:value-type="date" office:date-value="2019-06-28T00:00:00" table:style-name="ce5">
            <text:p>28/06/2019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5">
            <text:p>0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PY@NET snc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139.34" table:style-name="ce6">
            <text:p><text:s/>139,34<text:s/></text:p>
          </table:table-cell>
          <table:table-cell office:value-type="date" office:date-value="2019-06-06T00:00:00" table:style-name="ce5">
            <text:p>06/06/2019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5">
            <text:p>0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ELLI GIACINTO</text:p>
          </table:table-cell>
          <table:table-cell office:value-type="string" table:style-name="ce1">
            <text:p>CONSULENZE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19-06-09T00:00:00" table:style-name="ce5">
            <text:p>09/06/2019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5">
            <text:p>0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ORCHETTI ALBERTO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507.52" table:style-name="ce6">
            <text:p><text:s/>507,52<text:s/></text:p>
          </table:table-cell>
          <table:table-cell office:value-type="date" office:date-value="2019-06-10T00:00:00" table:style-name="ce5">
            <text:p>10/06/2019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5">
            <text:p>0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720" table:style-name="ce6">
            <text:p><text:s/>720,00<text:s/></text:p>
          </table:table-cell>
          <table:table-cell office:value-type="date" office:date-value="2019-06-11T00:00:00" table:style-name="ce5">
            <text:p>11/06/2019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5">
            <text:p>0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ICO DOTT. LUIGI<text:s text:c="56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4123.6000000000004" table:style-name="ce6">
            <text:p><text:s/>4.123,60<text:s/></text:p>
          </table:table-cell>
          <table:table-cell office:value-type="date" office:date-value="2019-06-09T00:00:00" table:style-name="ce5">
            <text:p>09/06/2019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5">
            <text:p>0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OLCHINI FRANCESCA</text:p>
          </table:table-cell>
          <table:table-cell office:value-type="string" table:style-name="ce1">
            <text:p>CONSULENZE</text:p>
          </table:table-cell>
          <table:table-cell office:value-type="float" office:value="1060" table:style-name="ce6">
            <text:p><text:s/>1.060,00<text:s/>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5">
            <text:p>0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ORGHESE NUNZIO ALBERTO</text:p>
          </table:table-cell>
          <table:table-cell office:value-type="string" table:style-name="ce1">
            <text:p>CONSULENZE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5">
            <text:p>0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VALIERI PROF. SERGIO</text:p>
          </table:table-cell>
          <table:table-cell office:value-type="string" table:style-name="ce1">
            <text:p>CONSULENZE</text:p>
          </table:table-cell>
          <table:table-cell office:value-type="float" office:value="802" table:style-name="ce6">
            <text:p><text:s/>802,00<text:s/>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5">
            <text:p>0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CEGLIE ING. GIACINTO<text:s text:c="49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2" table:style-name="ce6">
            <text:p><text:s/>502,00<text:s/>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5">
            <text:p>0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RENZO GIOVANNI CARLO</text:p>
          </table:table-cell>
          <table:table-cell office:value-type="string" table:style-name="ce1">
            <text:p>CONSULENZE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5">
            <text:p>0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MONTE MICHELE<text:s text:c="57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440" table:style-name="ce6">
            <text:p><text:s/>2.440,00<text:s/>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5">
            <text:p>0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MONTE MICHELE<text:s text:c="57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488" table:style-name="ce6">
            <text:p><text:s/>488,00<text:s/>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5">
            <text:p>0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LARDI GIANFRANCO</text:p>
          </table:table-cell>
          <table:table-cell office:value-type="string" table:style-name="ce1">
            <text:p>CONSULENZE</text:p>
          </table:table-cell>
          <table:table-cell office:value-type="float" office:value="650" table:style-name="ce6">
            <text:p><text:s/>650,00<text:s/>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5">
            <text:p>0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ORUSSO ING. GIUSEPPE<text:s text:c="5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5">
            <text:p>10/06/2019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1022.12" table:style-name="ce6">
            <text:p><text:s/>1.022,12<text:s/></text:p>
          </table:table-cell>
          <table:table-cell office:value-type="date" office:date-value="2019-06-10T00:00:00" table:style-name="ce5">
            <text:p>10/06/2019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5">
            <text:p>10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194.79" table:style-name="ce6">
            <text:p><text:s/>1.194,79<text:s/></text:p>
          </table:table-cell>
          <table:table-cell office:value-type="date" office:date-value="2019-06-11T00:00:00" table:style-name="ce5">
            <text:p>11/06/2019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5">
            <text:p>10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722.55" table:style-name="ce6">
            <text:p><text:s/>1.722,55<text:s/></text:p>
          </table:table-cell>
          <table:table-cell office:value-type="date" office:date-value="2019-06-11T00:00:00" table:style-name="ce5">
            <text:p>11/06/2019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5">
            <text:p>10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6">
            <text:p><text:s/>656,20<text:s/>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5">
            <text:p>10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118.37" table:style-name="ce6">
            <text:p><text:s/>2.118,37<text:s/></text:p>
          </table:table-cell>
          <table:table-cell office:value-type="date" office:date-value="2019-06-11T00:00:00" table:style-name="ce5">
            <text:p>11/06/2019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5">
            <text:p>10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212.0999999999999" table:style-name="ce6">
            <text:p><text:s/>1.212,10<text:s/></text:p>
          </table:table-cell>
          <table:table-cell office:value-type="date" office:date-value="2019-06-24T00:00:00" table:style-name="ce5">
            <text:p>24/06/2019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5">
            <text:p>11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LITEC DI PERRONE DONATO TECNICO PROFESSIONALE<text:s text:c="26"/>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990" table:style-name="ce6">
            <text:p><text:s/>990,00<text:s/></text:p>
          </table:table-cell>
          <table:table-cell office:value-type="date" office:date-value="2019-06-10T00:00:00" table:style-name="ce5">
            <text:p>10/06/2019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5">
            <text:p>11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LCAGNILE SALVATOR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6">
            <text:p><text:s/>915,00<text:s/></text:p>
          </table:table-cell>
          <table:table-cell office:value-type="date" office:date-value="2019-06-11T00:00:00" table:style-name="ce5">
            <text:p>11/06/2019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5">
            <text:p>11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IAIA ING. GIANCARL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.01" table:style-name="ce6">
            <text:p><text:s/>915,01<text:s/></text:p>
          </table:table-cell>
          <table:table-cell office:value-type="date" office:date-value="2019-06-11T00:00:00" table:style-name="ce5">
            <text:p>11/06/2019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5">
            <text:p>11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USCA <text:s/>ING. ANTONIO<text:s text:c="53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6">
            <text:p><text:s/>915,00<text:s/></text:p>
          </table:table-cell>
          <table:table-cell office:value-type="date" office:date-value="2019-06-11T00:00:00" table:style-name="ce5">
            <text:p>11/06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6-11T00:00:00" table:style-name="ce5">
            <text:p>11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HOP E-GOV S.r.l.<text:s text:c="55"/></text:p>
          </table:table-cell>
          <table:table-cell office:value-type="string" table:style-name="ce1">
            <text:p>SPESE COLLEG. INTERNET/NOTIZIAR<text:s text:c="26"/></text:p>
          </table:table-cell>
          <table:table-cell office:value-type="float" office:value="46" table:style-name="ce6">
            <text:p><text:s/>46,00<text:s/></text:p>
          </table:table-cell>
          <table:table-cell office:value-type="date" office:date-value="2019-06-12T00:00:00" table:style-name="ce5">
            <text:p>12/06/2019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5">
            <text:p>11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AHO ING. GREGORI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6">
            <text:p><text:s/>750,00<text:s/></text:p>
          </table:table-cell>
          <table:table-cell office:value-type="date" office:date-value="2019-06-14T00:00:00" table:style-name="ce5">
            <text:p>14/06/2019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5">
            <text:p>11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IACCHIO PASQUALE</text:p>
          </table:table-cell>
          <table:table-cell office:value-type="string" table:style-name="ce1">
            <text:p>CONSULENZE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9-06-14T00:00:00" table:style-name="ce5">
            <text:p>14/06/2019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5">
            <text:p>11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TY EXPRESS DI FRANCESCO DE VERGORI<text:s text:c="36"/></text:p>
          </table:table-cell>
          <table:table-cell office:value-type="string" table:style-name="ce1">
            <text:p>SPESE AMMINISTRATIVE<text:s text:c="37"/></text:p>
          </table:table-cell>
          <table:table-cell office:value-type="float" office:value="657.7" table:style-name="ce6">
            <text:p><text:s/>657,70<text:s/></text:p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5">
            <text:p>11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PPEDICO DOTT. VIT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62.7" table:style-name="ce6">
            <text:p><text:s/>1.262,70<text:s/></text:p>
          </table:table-cell>
          <table:table-cell office:value-type="date" office:date-value="2019-06-21T00:00:00" table:style-name="ce5">
            <text:p>21/06/2019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5">
            <text:p>13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L SOLE 24 ORE S.p.A.<text:s text:c="51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290" table:style-name="ce6">
            <text:p><text:s/>290,00<text:s/>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6-13T00:00:00" table:style-name="ce5">
            <text:p>13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689.71" table:style-name="ce6">
            <text:p><text:s/>689,71<text:s/></text:p>
          </table:table-cell>
          <table:table-cell office:value-type="date" office:date-value="2019-06-14T00:00:00" table:style-name="ce5">
            <text:p>14/06/2019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5">
            <text:p>13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45.1600000000001" table:style-name="ce6">
            <text:p><text:s/>1.245,16<text:s/></text:p>
          </table:table-cell>
          <table:table-cell office:value-type="date" office:date-value="2019-06-14T00:00:00" table:style-name="ce5">
            <text:p>14/06/2019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5">
            <text:p>13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ATTIATO SEBASTIANO<text:s text:c="53"/></text:p>
          </table:table-cell>
          <table:table-cell office:value-type="string" table:style-name="ce1">
            <text:p>CONSULENZE</text:p>
          </table:table-cell>
          <table:table-cell office:value-type="float" office:value="750" table:style-name="ce6">
            <text:p><text:s/>750,00<text:s/></text:p>
          </table:table-cell>
          <table:table-cell office:value-type="date" office:date-value="2019-06-15T00:00:00" table:style-name="ce5">
            <text:p>15/06/2019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5">
            <text:p>13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ETTI PROF. ANTONIO<text:s text:c="53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2537.6" table:style-name="ce6">
            <text:p><text:s/>2.537,60<text:s/></text:p>
          </table:table-cell>
          <table:table-cell office:value-type="date" office:date-value="2019-06-14T00:00:00" table:style-name="ce5">
            <text:p>14/06/2019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5">
            <text:p>13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ECERE MARTIN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" table:style-name="ce6">
            <text:p><text:s/>1.525,00<text:s/></text:p>
          </table:table-cell>
          <table:table-cell office:value-type="date" office:date-value="2019-06-15T00:00:00" table:style-name="ce5">
            <text:p>15/06/2019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5">
            <text:p>13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SVILUPPO SOFTWARE</text:p>
          </table:table-cell>
          <table:table-cell office:value-type="float" office:value="4431" table:style-name="ce6">
            <text:p><text:s/>4.431,00<text:s/></text:p>
          </table:table-cell>
          <table:table-cell office:value-type="date" office:date-value="2019-06-14T00:00:00" table:style-name="ce5">
            <text:p>14/06/2019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5">
            <text:p>14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17.01" table:style-name="ce6">
            <text:p><text:s/>217,01<text:s/></text:p>
          </table:table-cell>
          <table:table-cell office:value-type="date" office:date-value="2019-06-14T00:00:00" table:style-name="ce5">
            <text:p>14/06/2019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5">
            <text:p>14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75.14" table:style-name="ce6">
            <text:p><text:s/>175,14<text:s/></text:p>
          </table:table-cell>
          <table:table-cell office:value-type="date" office:date-value="2019-06-14T00:00:00" table:style-name="ce5">
            <text:p>14/06/2019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5">
            <text:p>14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0.88" table:style-name="ce6">
            <text:p><text:s/>0,88<text:s/></text:p>
          </table:table-cell>
          <table:table-cell office:value-type="date" office:date-value="2019-06-14T00:00:00" table:style-name="ce5">
            <text:p>14/06/2019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5">
            <text:p>1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RTINI MARCO<text:s text:c="59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60" table:style-name="ce6">
            <text:p><text:s/>760,00<text:s/></text:p>
          </table:table-cell>
          <table:table-cell office:value-type="date" office:date-value="2019-06-17T00:00:00" table:style-name="ce5">
            <text:p>17/06/2019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5">
            <text:p>1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LIANNI GIUSEPP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10" table:style-name="ce6">
            <text:p><text:s/>610,00<text:s/></text:p>
          </table:table-cell>
          <table:table-cell office:value-type="date" office:date-value="2019-06-17T00:00:00" table:style-name="ce5">
            <text:p>17/06/2019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5">
            <text:p>1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558.23" table:style-name="ce6">
            <text:p><text:s/>558,23<text:s/></text:p>
          </table:table-cell>
          <table:table-cell office:value-type="date" office:date-value="2019-06-17T00:00:00" table:style-name="ce5">
            <text:p>17/06/2019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5">
            <text:p>1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URINO VITTORIO</text:p>
          </table:table-cell>
          <table:table-cell office:value-type="string" table:style-name="ce1">
            <text:p>CONSULENZE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19-06-17T00:00:00" table:style-name="ce5">
            <text:p>17/06/2019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5">
            <text:p>1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UGGEMI MARCELL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6">
            <text:p><text:s/>1.220,00<text:s/></text:p>
          </table:table-cell>
          <table:table-cell office:value-type="date" office:date-value="2019-06-18T00:00:00" table:style-name="ce5">
            <text:p>18/06/2019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5">
            <text:p>1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ZANNO PROF. GIORGIO</text:p>
          </table:table-cell>
          <table:table-cell office:value-type="string" table:style-name="ce1">
            <text:p>CONSULENZE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9-06-20T00:00:00" table:style-name="ce5">
            <text:p>20/06/2019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5">
            <text:p>1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UGGEMI MARCELL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135" table:style-name="ce6">
            <text:p><text:s/>2.135,00<text:s/></text:p>
          </table:table-cell>
          <table:table-cell office:value-type="date" office:date-value="2019-06-20T00:00:00" table:style-name="ce5">
            <text:p>20/06/2019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5">
            <text:p>17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USSO ING. ANTONIO<text:s text:c="54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76" table:style-name="ce6">
            <text:p><text:s/>976,00<text:s/></text:p>
          </table:table-cell>
          <table:table-cell office:value-type="date" office:date-value="2019-06-29T00:00:00" table:style-name="ce5">
            <text:p>29/06/2019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5">
            <text:p>21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OITTE &amp; TOUCHE S.p.A.<text:s text:c="4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8801" table:style-name="ce6">
            <text:p><text:s/>8.801,00<text:s/></text:p>
          </table:table-cell>
          <table:table-cell office:value-type="date" office:date-value="2019-06-21T00:00:00" table:style-name="ce5">
            <text:p>21/06/2019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5">
            <text:p>21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6">
            <text:p><text:s/>345,80<text:s/></text:p>
          </table:table-cell>
          <table:table-cell office:value-type="date" office:date-value="2019-06-23T00:00:00" table:style-name="ce5">
            <text:p>23/06/2019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5">
            <text:p>21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UREX DI POCHI RAG. GIANFRANCO &amp; C. s.a.s.</text:p>
          </table:table-cell>
          <table:table-cell office:value-type="string" table:style-name="ce1">
            <text:p>LICENZE D'USO SOFTWARE (SVILUPPO SOFTWARE)</text:p>
          </table:table-cell>
          <table:table-cell office:value-type="float" office:value="790" table:style-name="ce6">
            <text:p><text:s/>790,00<text:s/></text:p>
          </table:table-cell>
          <table:table-cell office:value-type="date" office:date-value="2019-06-23T00:00:00" table:style-name="ce5">
            <text:p>23/06/2019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5">
            <text:p>21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960" table:style-name="ce6">
            <text:p><text:s/>960,00<text:s/></text:p>
          </table:table-cell>
          <table:table-cell office:value-type="date" office:date-value="2019-07-04T00:00:00" table:style-name="ce5">
            <text:p>04/07/2019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5">
            <text:p>22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LACA' RAFFAELE</text:p>
          </table:table-cell>
          <table:table-cell office:value-type="string" table:style-name="ce1">
            <text:p>CONSULENZE</text:p>
          </table:table-cell>
          <table:table-cell office:value-type="float" office:value="84.8" table:style-name="ce6">
            <text:p><text:s/>84,80<text:s/></text:p>
          </table:table-cell>
          <table:table-cell office:value-type="date" office:date-value="2019-06-22T00:00:00" table:style-name="ce5">
            <text:p>22/06/2019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5">
            <text:p>25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ASPARETTO ALESSANDRO</text:p>
          </table:table-cell>
          <table:table-cell office:value-type="string" table:style-name="ce1">
            <text:p>CONSULENZE</text:p>
          </table:table-cell>
          <table:table-cell office:value-type="float" office:value="2532.8000000000002" table:style-name="ce6">
            <text:p><text:s/>2.532,80<text:s/></text:p>
          </table:table-cell>
          <table:table-cell office:value-type="date" office:date-value="2019-06-25T00:00:00" table:style-name="ce5">
            <text:p>25/06/2019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5">
            <text:p>25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LUCIA ANDREA<text:s text:c="57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9-06-27T00:00:00" table:style-name="ce5">
            <text:p>27/06/2019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5">
            <text:p>25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MOLFETTA MAUR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6">
            <text:p><text:s/>750,00<text:s/></text:p>
          </table:table-cell>
          <table:table-cell office:value-type="date" office:date-value="2019-06-29T00:00:00" table:style-name="ce5">
            <text:p>29/06/2019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5">
            <text:p>25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RAG. ANNA<text:s text:c="50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24.92" table:style-name="ce6">
            <text:p><text:s/>2.624,92<text:s/></text:p>
          </table:table-cell>
          <table:table-cell office:value-type="date" office:date-value="2019-06-28T00:00:00" table:style-name="ce5">
            <text:p>28/06/2019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5">
            <text:p>25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LMINI AVV. MARCELLA<text:s text:c="51"/></text:p>
          </table:table-cell>
          <table:table-cell office:value-type="string" table:style-name="ce1">
            <text:p>CONSULENZE</text:p>
          </table:table-cell>
          <table:table-cell office:value-type="float" office:value="3546.78" table:style-name="ce6">
            <text:p><text:s/>3.546,78<text:s/></text:p>
          </table:table-cell>
          <table:table-cell office:value-type="date" office:date-value="2019-07-04T00:00:00" table:style-name="ce5">
            <text:p>04/07/2019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5">
            <text:p>25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LMINI AVV. MARCELLA<text:s text:c="51"/></text:p>
          </table:table-cell>
          <table:table-cell office:value-type="string" table:style-name="ce1">
            <text:p>CONSULENZE</text:p>
          </table:table-cell>
          <table:table-cell office:value-type="float" office:value="6578.58" table:style-name="ce6">
            <text:p><text:s/>6.578,58<text:s/></text:p>
          </table:table-cell>
          <table:table-cell office:value-type="date" office:date-value="2019-07-04T00:00:00" table:style-name="ce5">
            <text:p>04/07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DA EXPRESS COURIER S.p.A.<text:s text:c="46"/></text:p>
          </table:table-cell>
          <table:table-cell office:value-type="string" table:style-name="ce1">
            <text:p>SPESE DI TRASP. BENI E FACCH.<text:s text:c="28"/></text:p>
          </table:table-cell>
          <table:table-cell office:value-type="float" office:value="47.14" table:style-name="ce6">
            <text:p><text:s/>47,14<text:s/></text:p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0.630000000000003" table:style-name="ce6">
            <text:p><text:s/>40,63<text:s/></text:p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1.99" table:style-name="ce6">
            <text:p><text:s/>41,99<text:s/></text:p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16.19" table:style-name="ce6">
            <text:p><text:s/>116,19<text:s/></text:p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29" table:style-name="ce6">
            <text:p><text:s/>129,00<text:s/></text:p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59" table:style-name="ce6">
            <text:p><text:s/>159,00<text:s/></text:p>
          </table:table-cell>
          <table:table-cell office:value-type="date" office:date-value="2019-07-01T00:00:00" table:style-name="ce5">
            <text:p>01/07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48.69" table:style-name="ce6">
            <text:p><text:s/>148,69<text:s/></text:p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ANCILIO DI FRANCESCO SANCILIO<text:s text:c="42"/>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291.7" table:style-name="ce6">
            <text:p><text:s/>291,70<text:s/></text:p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4.23" table:style-name="ce6">
            <text:p><text:s/>224,23<text:s/></text:p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6">
            <text:p><text:s/>345,80<text:s/></text:p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TJCA SPA</text:p>
          </table:table-cell>
          <table:table-cell office:value-type="string" table:style-name="ce1">
            <text:p>FORMAZIONE DEL PERSONALE<text:s text:c="33"/></text:p>
          </table:table-cell>
          <table:table-cell office:value-type="float" office:value="780" table:style-name="ce6">
            <text:p><text:s/>780,00<text:s/></text:p>
          </table:table-cell>
          <table:table-cell office:value-type="date" office:date-value="2019-06-29T00:00:00" table:style-name="ce5">
            <text:p>29/06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519.72" table:style-name="ce6">
            <text:p><text:s/>519,72<text:s/></text:p>
          </table:table-cell>
          <table:table-cell office:value-type="date" office:date-value="2019-07-01T00:00:00" table:style-name="ce5">
            <text:p>01/07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524.03" table:style-name="ce6">
            <text:p><text:s/>524,03<text:s/></text:p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T TECNOLOGY SOLUTION S.R.L.</text:p>
          </table:table-cell>
          <table:table-cell office:value-type="string" table:style-name="ce1">
            <text:p>MANUTENZIONE SU BENI DI TERZI<text:s text:c="28"/></text:p>
          </table:table-cell>
          <table:table-cell office:value-type="float" office:value="1500" table:style-name="ce6">
            <text:p><text:s/>1.500,00<text:s/></text:p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010.05" table:style-name="ce6">
            <text:p><text:s/>1.010,05<text:s/></text:p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CHIO AVV. GIOVANNI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133.22" table:style-name="ce6">
            <text:p><text:s/>1.133,22<text:s/></text:p>
          </table:table-cell>
          <table:table-cell office:value-type="date" office:date-value="2019-07-05T00:00:00" table:style-name="ce5">
            <text:p>05/07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14.54" table:style-name="ce6">
            <text:p><text:s/>2.214,54<text:s/></text:p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BS CONSULENZA TRIBUTARIA E SOCIETARIA S.r.l. / s.t.p.</text:p>
          </table:table-cell>
          <table:table-cell office:value-type="string" table:style-name="ce1">
            <text:p>CONSULENZE SOCIET/AMM.VE<text:s text:c="33"/></text:p>
          </table:table-cell>
          <table:table-cell office:value-type="float" office:value="3640" table:style-name="ce6">
            <text:p><text:s/>3.640,00<text:s/></text:p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AICA SOCIETA' COOPERATIVA<text:s text:c="46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4000" table:style-name="ce6">
            <text:p><text:s/>4.000,00<text:s/></text:p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TJCA SPA</text:p>
          </table:table-cell>
          <table:table-cell office:value-type="string" table:style-name="ce1">
            <text:p>FORMAZIONE DEL PERSONALE<text:s text:c="33"/></text:p>
          </table:table-cell>
          <table:table-cell office:value-type="float" office:value="4750" table:style-name="ce6">
            <text:p><text:s/>4.750,00<text:s/></text:p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8"/>
        </table:table-row>
        <table:table-row table:style-name="ro1">
          <table:table-cell office:value-type="date" office:date-value="2019-06-28T00:00:00" table:style-name="ce5">
            <text:p>28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H ITALIA, SPA - NH Santo Stefano</text:p>
          </table:table-cell>
          <table:table-cell office:value-type="string" table:style-name="ce1">
            <text:p>TRASFERTE</text:p>
          </table:table-cell>
          <table:table-cell office:value-type="float" office:value="3.7" table:style-name="ce6">
            <text:p><text:s/>3,70<text:s/></text:p>
          </table:table-cell>
          <table:table-cell office:value-type="date" office:date-value="2019-06-28T00:00:00" table:style-name="ce5">
            <text:p>28/06/2019</text:p>
          </table:table-cell>
          <table:table-cell table:number-columns-repeated="16378"/>
        </table:table-row>
        <table:table-row table:style-name="ro1">
          <table:table-cell office:value-type="date" office:date-value="2019-06-30T00:00:00" table:style-name="ce5">
            <text:p>30/06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RUNOCAFFÈ S.r.l.<text:s text:c="55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36.450000000000003" table:style-name="ce6">
            <text:p><text:s/>36,45<text:s/></text:p>
          </table:table-cell>
          <table:table-cell office:value-type="date" office:date-value="2019-07-30T00:00:00" table:style-name="ce5">
            <text:p>30/07/2019</text:p>
          </table:table-cell>
          <table:table-cell table:number-columns-repeated="16378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abriele Fanuli</meta:initial-creator>
    <dc:creator>Rossella Capozza</dc:creator>
    <meta:creation-date>2020-06-24T07:33:48Z</meta:creation-date>
    <dc:date>2020-06-24T08:21:21Z</dc:date>
  </office:meta>
</office:document-meta>
</file>