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#5B9BD5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5B9BD5"/>
      <style:text-properties fo:color="#FFFFFF" fo:font-weight="bold" style:font-weight-asian="bold" style:font-weight-complex="bold"/>
    </style:style>
    <style:style style:name="ce4" style:family="table-cell" style:parent-style-name="Migliaia_32_2" style:data-style-name="N35">
      <style:table-cell-properties fo:background-color="#5B9BD5"/>
      <style:text-properties fo:color="#FFFFFF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Migliaia_32_2" style:data-style-name="N35"/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6.905625cm" style:use-optimal-column-width="true"/>
    </style:style>
    <style:style style:name="co3" style:family="table-column">
      <style:table-column-properties fo:break-before="auto" style:column-width="10.9008333333333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PAGAMENTO</text:p>
          </table:table-cell>
          <table:table-cell office:value-type="string" table:style-name="ce3">
            <text:p>ctg ANAC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Natura della spesa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DataScadenza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5">
            <text:p>03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937.38" table:style-name="ce6">
            <text:p><text:s/>3.937,38<text:s/>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5">
            <text:p>10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55" table:style-name="ce6">
            <text:p><text:s/>155,00<text:s/></text:p>
          </table:table-cell>
          <table:table-cell office:value-type="date" office:date-value="2018-12-30T00:00:00" table:style-name="ce5">
            <text:p>30/12/2018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5">
            <text:p>10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HOP E-GOV S.r.l.<text:s text:c="55"/></text:p>
          </table:table-cell>
          <table:table-cell office:value-type="string" table:style-name="ce1">
            <text:p>SPESE COLLEG. INTERNET/NOTIZIAR<text:s text:c="26"/></text:p>
          </table:table-cell>
          <table:table-cell office:value-type="float" office:value="395" table:style-name="ce6">
            <text:p><text:s/>395,00<text:s/></text:p>
          </table:table-cell>
          <table:table-cell office:value-type="date" office:date-value="2019-01-14T00:00:00" table:style-name="ce5">
            <text:p>14/01/2019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5">
            <text:p>10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A GOLOSA S.a.s.<text:s text:c="56"/></text:p>
          </table:table-cell>
          <table:table-cell office:value-type="string" table:style-name="ce1">
            <text:p>SPESE DI RAPPRESENTANZA<text:s text:c="34"/></text:p>
          </table:table-cell>
          <table:table-cell office:value-type="float" office:value="241.84" table:style-name="ce6">
            <text:p><text:s/>241,84<text:s/></text:p>
          </table:table-cell>
          <table:table-cell office:value-type="date" office:date-value="2019-01-19T00:00:00" table:style-name="ce5">
            <text:p>19/01/2019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5">
            <text:p>10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ERGETIC S.P.A.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2950.57" table:style-name="ce6">
            <text:p><text:s/>2.950,57<text:s/></text:p>
          </table:table-cell>
          <table:table-cell office:value-type="date" office:date-value="2019-01-11T00:00:00" table:style-name="ce5">
            <text:p>11/01/2019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5">
            <text:p>10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PARELLA E C. S.a.s.<text:s text:c="51"/></text:p>
          </table:table-cell>
          <table:table-cell office:value-type="string" table:style-name="ce1">
            <text:p>SPESE DI RAPPRESENTANZA<text:s text:c="34"/></text:p>
          </table:table-cell>
          <table:table-cell office:value-type="float" office:value="2200" table:style-name="ce6">
            <text:p><text:s/>2.200,00<text:s/>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TENA S.r.l.<text:s text:c="60"/></text:p>
          </table:table-cell>
          <table:table-cell office:value-type="string" table:style-name="ce1">
            <text:p>LICENZE D'USO SOFTWARE (SVILUPPO SOFTWARE)</text:p>
          </table:table-cell>
          <table:table-cell office:value-type="float" office:value="570.49" table:style-name="ce6">
            <text:p><text:s/>570,49<text:s/></text:p>
          </table:table-cell>
          <table:table-cell office:value-type="date" office:date-value="2019-01-11T00:00:00" table:style-name="ce5">
            <text:p>11/01/2019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840.65" table:style-name="ce6">
            <text:p><text:s/>840,65<text:s/></text:p>
          </table:table-cell>
          <table:table-cell office:value-type="date" office:date-value="2018-11-24T00:00:00" table:style-name="ce5">
            <text:p>24/11/2018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PIETRO IMPIANTI s.r.l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800" table:style-name="ce6">
            <text:p><text:s/>800,00<text:s/></text:p>
          </table:table-cell>
          <table:table-cell office:value-type="date" office:date-value="2018-12-28T00:00:00" table:style-name="ce5">
            <text:p>28/12/2018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PIETRO IMPIANTI s.r.l.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517" table:style-name="ce6">
            <text:p><text:s/>517,00<text:s/></text:p>
          </table:table-cell>
          <table:table-cell office:value-type="date" office:date-value="2018-12-28T00:00:00" table:style-name="ce5">
            <text:p>28/12/2018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6">
            <text:p><text:s/>656,20<text:s/></text:p>
          </table:table-cell>
          <table:table-cell office:value-type="date" office:date-value="2019-01-01T00:00:00" table:style-name="ce5">
            <text:p>01/01/2019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MPIONE DOTT. FRANCESCO<text:s text:c="4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742" table:style-name="ce6">
            <text:p><text:s/>742,00<text:s/></text:p>
          </table:table-cell>
          <table:table-cell office:value-type="date" office:date-value="2019-01-03T00:00:00" table:style-name="ce5">
            <text:p>03/01/2019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E DOTT. MAURO<text:s text:c="55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732" table:style-name="ce6">
            <text:p><text:s/>732,00<text:s/></text:p>
          </table:table-cell>
          <table:table-cell office:value-type="date" office:date-value="2019-01-10T00:00:00" table:style-name="ce5">
            <text:p>10/01/2019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E DOTT. MAURO<text:s text:c="55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542" table:style-name="ce6">
            <text:p><text:s/>542,00<text:s/></text:p>
          </table:table-cell>
          <table:table-cell office:value-type="date" office:date-value="2019-01-10T00:00:00" table:style-name="ce5">
            <text:p>10/01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689.71" table:style-name="ce6">
            <text:p><text:s/>689,71<text:s/></text:p>
          </table:table-cell>
          <table:table-cell office:value-type="date" office:date-value="2019-01-11T00:00:00" table:style-name="ce5">
            <text:p>11/01/2019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DIAGRAPHIC S.r.l.<text:s text:c="53"/>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630" table:style-name="ce6">
            <text:p><text:s/>630,00<text:s/></text:p>
          </table:table-cell>
          <table:table-cell office:value-type="date" office:date-value="2019-01-12T00:00:00" table:style-name="ce5">
            <text:p>12/01/2019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.ME.D S.p.A.<text:s text:c="58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183" table:style-name="ce6">
            <text:p><text:s/>183,00<text:s/></text:p>
          </table:table-cell>
          <table:table-cell office:value-type="date" office:date-value="2019-01-19T00:00:00" table:style-name="ce5">
            <text:p>19/01/2019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.ME.D S.p.A.<text:s text:c="58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308.89999999999998" table:style-name="ce6">
            <text:p><text:s/>308,90<text:s/></text:p>
          </table:table-cell>
          <table:table-cell office:value-type="date" office:date-value="2019-01-19T00:00:00" table:style-name="ce5">
            <text:p>19/01/2019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.ME.D S.p.A.<text:s text:c="58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408.46" table:style-name="ce6">
            <text:p><text:s/>408,46<text:s/></text:p>
          </table:table-cell>
          <table:table-cell office:value-type="date" office:date-value="2019-01-19T00:00:00" table:style-name="ce5">
            <text:p>19/01/2019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0553.76" table:style-name="ce6">
            <text:p><text:s/>10.553,76<text:s/></text:p>
          </table:table-cell>
          <table:table-cell office:value-type="date" office:date-value="2019-01-16T00:00:00" table:style-name="ce5">
            <text:p>16/01/2019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LOITTE &amp; TOUCHE S.p.A.<text:s text:c="48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3000" table:style-name="ce6">
            <text:p><text:s/>3.000,00<text:s/>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5">
            <text:p>1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Y SP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100" table:style-name="ce6">
            <text:p><text:s/>10.100,00<text:s/></text:p>
          </table:table-cell>
          <table:table-cell office:value-type="date" office:date-value="2019-01-30T00:00:00" table:style-name="ce5">
            <text:p>30/01/2019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E ING. PASQUALE<text:s text:c="53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904" table:style-name="ce6">
            <text:p><text:s/>3.904,00<text:s/></text:p>
          </table:table-cell>
          <table:table-cell office:value-type="date" office:date-value="2019-01-04T00:00:00" table:style-name="ce5">
            <text:p>04/01/2019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TARCI TIZIANA</text:p>
          </table:table-cell>
          <table:table-cell office:value-type="string" table:style-name="ce1">
            <text:p>CONSULENZE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19-01-03T00:00:00" table:style-name="ce5">
            <text:p>03/01/2019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ORDANO STEFANO</text:p>
          </table:table-cell>
          <table:table-cell office:value-type="string" table:style-name="ce1">
            <text:p>CONSULENZE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19-01-04T00:00:00" table:style-name="ce5">
            <text:p>04/01/2019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BONARA CLAUD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6">
            <text:p><text:s/>915,00<text:s/></text:p>
          </table:table-cell>
          <table:table-cell office:value-type="date" office:date-value="2019-01-07T00:00:00" table:style-name="ce5">
            <text:p>07/01/2019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ANNINI ING. MARCO<text:s text:c="53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6">
            <text:p><text:s/>915,00<text:s/></text:p>
          </table:table-cell>
          <table:table-cell office:value-type="date" office:date-value="2019-01-07T00:00:00" table:style-name="ce5">
            <text:p>07/01/2019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ASSO ARCH. DOMENICO<text:s text:c="52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220" table:style-name="ce6">
            <text:p><text:s/>1.220,00<text:s/></text:p>
          </table:table-cell>
          <table:table-cell office:value-type="date" office:date-value="2019-01-10T00:00:00" table:style-name="ce5">
            <text:p>10/01/2019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RINI GIAN LUC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196" table:style-name="ce6">
            <text:p><text:s/>1.196,00<text:s/></text:p>
          </table:table-cell>
          <table:table-cell office:value-type="date" office:date-value="2019-01-11T00:00:00" table:style-name="ce5">
            <text:p>11/01/2019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SCRILLI ANTON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6">
            <text:p><text:s/>915,00<text:s/></text:p>
          </table:table-cell>
          <table:table-cell office:value-type="date" office:date-value="2019-01-11T00:00:00" table:style-name="ce5">
            <text:p>11/01/2019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DARO ING. PIERPAOLO<text:s text:c="5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10" table:style-name="ce6">
            <text:p><text:s/>610,00<text:s/></text:p>
          </table:table-cell>
          <table:table-cell office:value-type="date" office:date-value="2019-01-10T00:00:00" table:style-name="ce5">
            <text:p>10/01/2019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RCIANO INGEGNERIA SRL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19-01-12T00:00:00" table:style-name="ce5">
            <text:p>12/01/2019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ELFORTE GUIDO<text:s text:c="58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9-01-17T00:00:00" table:style-name="ce5">
            <text:p>17/01/2019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ECCARELLI MARCO</text:p>
          </table:table-cell>
          <table:table-cell office:value-type="string" table:style-name="ce1">
            <text:p>CONSULENZE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9-01-17T00:00:00" table:style-name="ce5">
            <text:p>17/01/2019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5">
            <text:p>1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OPEDOTE VITO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2291.2199999999998" table:style-name="ce6">
            <text:p><text:s/>2.291,22<text:s/></text:p>
          </table:table-cell>
          <table:table-cell office:value-type="date" office:date-value="2019-01-21T00:00:00" table:style-name="ce5">
            <text:p>21/01/2019</text:p>
          </table:table-cell>
          <table:table-cell table:number-columns-repeated="16378"/>
        </table:table-row>
        <table:table-row table:style-name="ro1">
          <table:table-cell office:value-type="date" office:date-value="2019-01-16T00:00:00" table:style-name="ce5">
            <text:p>16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395.57" table:style-name="ce6">
            <text:p><text:s/>395,57<text:s/></text:p>
          </table:table-cell>
          <table:table-cell office:value-type="date" office:date-value="2019-01-16T00:00:00" table:style-name="ce5">
            <text:p>16/01/2019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5">
            <text:p>17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STAURANDA S.r.l.<text:s text:c="54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0" table:style-name="ce6">
            <text:p><text:s/>60,00<text:s/>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78"/>
        </table:table-row>
        <table:table-row table:style-name="ro1">
          <table:table-cell office:value-type="date" office:date-value="2019-01-21T00:00:00" table:style-name="ce5">
            <text:p>21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CIRILLO PIERANTONI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10499.67" table:style-name="ce6">
            <text:p><text:s/>10.499,67<text:s/>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5">
            <text:p>22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490.14" table:style-name="ce6">
            <text:p><text:s/>490,14<text:s/></text:p>
          </table:table-cell>
          <table:table-cell office:value-type="date" office:date-value="2019-01-21T00:00:00" table:style-name="ce5">
            <text:p>21/01/2019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5">
            <text:p>23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UBA S.p.A.<text:s text:c="60"/></text:p>
          </table:table-cell>
          <table:table-cell office:value-type="string" table:style-name="ce1">
            <text:p>SPESE COLLEG. INTERNET/NOTIZIAR<text:s text:c="26"/></text:p>
          </table:table-cell>
          <table:table-cell office:value-type="float" office:value="150" table:style-name="ce6">
            <text:p><text:s/>150,00<text:s/></text:p>
          </table:table-cell>
          <table:table-cell office:value-type="date" office:date-value="2018-12-31T00:00:00" table:style-name="ce5">
            <text:p>31/12/2018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5">
            <text:p>23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CHESI ANTINORI S.p.A.<text:s text:c="48"/></text:p>
          </table:table-cell>
          <table:table-cell office:value-type="string" table:style-name="ce1">
            <text:p>CONSULENZE</text:p>
          </table:table-cell>
          <table:table-cell office:value-type="float" office:value="652.79999999999995" table:style-name="ce6">
            <text:p><text:s/>652,80<text:s/></text:p>
          </table:table-cell>
          <table:table-cell office:value-type="date" office:date-value="2019-01-18T00:00:00" table:style-name="ce5">
            <text:p>18/01/2019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5">
            <text:p>24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ERGI S.r.l.<text:s text:c="60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41" table:style-name="ce6">
            <text:p><text:s/>41,00<text:s/></text:p>
          </table:table-cell>
          <table:table-cell office:value-type="date" office:date-value="2019-01-28T00:00:00" table:style-name="ce5">
            <text:p>28/01/2019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5">
            <text:p>2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451.52" table:style-name="ce6">
            <text:p><text:s/>1.451,52<text:s/></text:p>
          </table:table-cell>
          <table:table-cell office:value-type="date" office:date-value="2019-01-19T00:00:00" table:style-name="ce5">
            <text:p>19/01/2019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5">
            <text:p>2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292.76" table:style-name="ce6">
            <text:p><text:s/>1.292,76<text:s/></text:p>
          </table:table-cell>
          <table:table-cell office:value-type="date" office:date-value="2019-01-19T00:00:00" table:style-name="ce5">
            <text:p>19/01/2019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5">
            <text:p>2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922.32" table:style-name="ce6">
            <text:p><text:s/>922,32<text:s/></text:p>
          </table:table-cell>
          <table:table-cell office:value-type="date" office:date-value="2019-01-19T00:00:00" table:style-name="ce5">
            <text:p>19/01/2019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5">
            <text:p>25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51.19999999999999" table:style-name="ce6">
            <text:p><text:s/>151,20<text:s/></text:p>
          </table:table-cell>
          <table:table-cell office:value-type="date" office:date-value="2019-01-19T00:00:00" table:style-name="ce5">
            <text:p>19/01/2019</text:p>
          </table:table-cell>
          <table:table-cell table:number-columns-repeated="16378"/>
        </table:table-row>
        <table:table-row table:style-name="ro1">
          <table:table-cell office:value-type="date" office:date-value="2019-01-28T00:00:00" table:style-name="ce5">
            <text:p>28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10" table:style-name="ce6">
            <text:p><text:s/>10,00<text:s/></text:p>
          </table:table-cell>
          <table:table-cell office:value-type="date" office:date-value="2019-01-17T00:00:00" table:style-name="ce5">
            <text:p>17/01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1-28T00:00:00" table:style-name="ce5">
            <text:p>28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689.71" table:style-name="ce6">
            <text:p><text:s/>689,71<text:s/></text:p>
          </table:table-cell>
          <table:table-cell office:value-type="date" office:date-value="2019-01-28T00:00:00" table:style-name="ce5">
            <text:p>28/01/2019</text:p>
          </table:table-cell>
          <table:table-cell table:number-columns-repeated="16378"/>
        </table:table-row>
        <table:table-row table:style-name="ro1">
          <table:table-cell office:value-type="date" office:date-value="2019-01-28T00:00:00" table:style-name="ce5">
            <text:p>28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ANCILIO DI FRANCESCO SANCILIO<text:s text:c="42"/>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29.64" table:style-name="ce6">
            <text:p><text:s/>29,64<text:s/>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8"/>
        </table:table-row>
        <table:table-row table:style-name="ro1">
          <table:table-cell office:value-type="date" office:date-value="2019-01-28T00:00:00" table:style-name="ce5">
            <text:p>28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36.75" table:style-name="ce6">
            <text:p><text:s/>136,75<text:s/>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8"/>
        </table:table-row>
        <table:table-row table:style-name="ro1">
          <table:table-cell office:value-type="date" office:date-value="2019-01-28T00:00:00" table:style-name="ce5">
            <text:p>28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KONE ASCENSORI S.p.A.<text:s text:c="51"/></text:p>
          </table:table-cell>
          <table:table-cell office:value-type="string" table:style-name="ce1">
            <text:p>MANUT. ORD. LOCALI E IMPIANTI<text:s text:c="28"/></text:p>
          </table:table-cell>
          <table:table-cell office:value-type="float" office:value="248.94" table:style-name="ce6">
            <text:p><text:s/>248,94<text:s/></text:p>
          </table:table-cell>
          <table:table-cell office:value-type="date" office:date-value="2019-01-30T00:00:00" table:style-name="ce5">
            <text:p>30/01/2019</text:p>
          </table:table-cell>
          <table:table-cell table:number-columns-repeated="16378"/>
        </table:table-row>
        <table:table-row table:style-name="ro1">
          <table:table-cell office:value-type="date" office:date-value="2019-01-28T00:00:00" table:style-name="ce5">
            <text:p>28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6">
            <text:p><text:s/>345,80<text:s/>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8"/>
        </table:table-row>
        <table:table-row table:style-name="ro1">
          <table:table-cell office:value-type="date" office:date-value="2019-01-28T00:00:00" table:style-name="ce5">
            <text:p>28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6">
            <text:p><text:s/>519,72<text:s/></text:p>
          </table:table-cell>
          <table:table-cell office:value-type="date" office:date-value="2019-02-01T00:00:00" table:style-name="ce5">
            <text:p>01/02/2019</text:p>
          </table:table-cell>
          <table:table-cell table:number-columns-repeated="16378"/>
        </table:table-row>
        <table:table-row table:style-name="ro1">
          <table:table-cell office:value-type="date" office:date-value="2019-01-28T00:00:00" table:style-name="ce5">
            <text:p>28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STAURANDA S.r.l.<text:s text:c="54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79.48" table:style-name="ce6">
            <text:p><text:s/>79,48<text:s/>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78"/>
        </table:table-row>
        <table:table-row table:style-name="ro1">
          <table:table-cell office:value-type="date" office:date-value="2019-01-28T00:00:00" table:style-name="ce5">
            <text:p>28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INKS MANAGEMENT AND TECHNOLOGY S.p.A.<text:s text:c="34"/></text:p>
          </table:table-cell>
          <table:table-cell office:value-type="string" table:style-name="ce1">
            <text:p>SVILUPPO SOFTWARE</text:p>
          </table:table-cell>
          <table:table-cell office:value-type="float" office:value="4431" table:style-name="ce6">
            <text:p><text:s/>4.431,00<text:s/>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8"/>
        </table:table-row>
        <table:table-row table:style-name="ro1">
          <table:table-cell office:value-type="date" office:date-value="2019-01-28T00:00:00" table:style-name="ce5">
            <text:p>28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NTE LAURA<text:s text:c="61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9760" table:style-name="ce6">
            <text:p><text:s/>9.760,00<text:s/></text:p>
          </table:table-cell>
          <table:table-cell office:value-type="date" office:date-value="2019-01-30T00:00:00" table:style-name="ce5">
            <text:p>30/01/2019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5">
            <text:p>29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6">
            <text:p><text:s/>3.303,10<text:s/></text:p>
          </table:table-cell>
          <table:table-cell office:value-type="date" office:date-value="2019-01-20T00:00:00" table:style-name="ce5">
            <text:p>20/01/2019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5">
            <text:p>29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ERA ANTON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196" table:style-name="ce6">
            <text:p><text:s/>1.196,00<text:s/></text:p>
          </table:table-cell>
          <table:table-cell office:value-type="date" office:date-value="2019-01-17T00:00:00" table:style-name="ce5">
            <text:p>17/01/2019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5">
            <text:p>29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6">
            <text:p><text:s/>534,46<text:s/></text:p>
          </table:table-cell>
          <table:table-cell office:value-type="date" office:date-value="2019-01-20T00:00:00" table:style-name="ce5">
            <text:p>20/01/2019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5">
            <text:p>29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TRECCIO FILIPP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74.5" table:style-name="ce6">
            <text:p><text:s/>274,50<text:s/></text:p>
          </table:table-cell>
          <table:table-cell office:value-type="date" office:date-value="2019-02-14T00:00:00" table:style-name="ce5">
            <text:p>14/02/2019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5">
            <text:p>29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TRECCIO FILIPP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6">
            <text:p><text:s/>915,00<text:s/></text:p>
          </table:table-cell>
          <table:table-cell office:value-type="date" office:date-value="2019-02-14T00:00:00" table:style-name="ce5">
            <text:p>14/02/2019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5">
            <text:p>29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FREDIANI PIERO<text:s text:c="58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537.6" table:style-name="ce6">
            <text:p><text:s/>2.537,60<text:s/></text:p>
          </table:table-cell>
          <table:table-cell office:value-type="date" office:date-value="2019-02-14T00:00:00" table:style-name="ce5">
            <text:p>14/02/2019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5">
            <text:p>29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6">
            <text:p><text:s/>12.324,66<text:s/></text:p>
          </table:table-cell>
          <table:table-cell office:value-type="date" office:date-value="2019-02-02T00:00:00" table:style-name="ce5">
            <text:p>02/02/2019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5">
            <text:p>29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6">
            <text:p><text:s/>7.001,61<text:s/></text:p>
          </table:table-cell>
          <table:table-cell office:value-type="date" office:date-value="2019-02-15T00:00:00" table:style-name="ce5">
            <text:p>15/02/2019</text:p>
          </table:table-cell>
          <table:table-cell table:number-columns-repeated="16378"/>
        </table:table-row>
        <table:table-row table:style-name="ro1">
          <table:table-cell office:value-type="date" office:date-value="2019-01-30T00:00:00" table:style-name="ce5">
            <text:p>30/01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407.93" table:style-name="ce6">
            <text:p><text:s/>407,93<text:s/></text:p>
          </table:table-cell>
          <table:table-cell office:value-type="date" office:date-value="2019-01-30T00:00:00" table:style-name="ce5">
            <text:p>30/01/2019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5">
            <text:p>01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RAG. ANNA<text:s text:c="50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0" table:style-name="ce6">
            <text:p><text:s/>-<text:s text:c="3"/>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5">
            <text:p>01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0" table:style-name="ce6">
            <text:p><text:s/>-<text:s text:c="3"/></text:p>
          </table:table-cell>
          <table:table-cell office:value-type="date" office:date-value="2019-02-01T00:00:00" table:style-name="ce5">
            <text:p>01/02/2019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5">
            <text:p>01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ERGI S.r.l.<text:s text:c="60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50" table:style-name="ce6">
            <text:p><text:s/>50,00<text:s/></text:p>
          </table:table-cell>
          <table:table-cell office:value-type="date" office:date-value="2019-02-18T00:00:00" table:style-name="ce5">
            <text:p>18/02/2019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5">
            <text:p>04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TIS SERVIZI S.r.l.<text:s text:c="53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340.14" table:style-name="ce6">
            <text:p><text:s/>340,14<text:s/></text:p>
          </table:table-cell>
          <table:table-cell office:value-type="date" office:date-value="2019-02-02T00:00:00" table:style-name="ce5">
            <text:p>02/02/2019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5">
            <text:p>04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NETA ENGINEERING S.r.l.<text:s text:c="47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100" table:style-name="ce6">
            <text:p><text:s/>100,00<text:s/>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5">
            <text:p>04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RAG. ANNA<text:s text:c="50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24.92" table:style-name="ce6">
            <text:p><text:s/>2.624,92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5">
            <text:p>04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937.38" table:style-name="ce6">
            <text:p><text:s/>3.937,38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5">
            <text:p>0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NETA ENGINEERING S.r.l.<text:s text:c="47"/>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0" table:style-name="ce6">
            <text:p><text:s/>-<text:s text:c="3"/></text:p>
          </table:table-cell>
          <table:table-cell office:value-type="date" office:date-value="2018-11-22T00:00:00" table:style-name="ce5">
            <text:p>22/11/2018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5">
            <text:p>0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GGIOLI S.p.A.<text:s text:c="57"/></text:p>
          </table:table-cell>
          <table:table-cell office:value-type="string" table:style-name="ce1">
            <text:p>FORMAZIONE DEL PERSONALE<text:s text:c="33"/></text:p>
          </table:table-cell>
          <table:table-cell office:value-type="float" office:value="290" table:style-name="ce6">
            <text:p><text:s/>290,00<text:s/>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5">
            <text:p>0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HIRIACO' LUIGI</text:p>
          </table:table-cell>
          <table:table-cell office:value-type="string" table:style-name="ce1">
            <text:p>CONSULENZE</text:p>
          </table:table-cell>
          <table:table-cell office:value-type="float" office:value="1219.99" table:style-name="ce6">
            <text:p><text:s/>1.219,99<text:s/>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5">
            <text:p>0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PASCALIS ING. ALBERTO<text:s text:c="48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525" table:style-name="ce6">
            <text:p><text:s/>1.525,00<text:s/>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RARDI GABRIELLA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0" table:style-name="ce6">
            <text:p><text:s/>-<text:s text:c="3"/>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515" table:style-name="ce6">
            <text:p><text:s/>1.515,00<text:s/>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0" table:style-name="ce6">
            <text:p><text:s/>-<text:s text:c="3"/></text:p>
          </table:table-cell>
          <table:table-cell office:value-type="date" office:date-value="2019-02-01T00:00:00" table:style-name="ce5">
            <text:p>01/02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RGANTE LEONARD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0" table:style-name="ce6">
            <text:p><text:s/>-<text:s text:c="3"/></text:p>
          </table:table-cell>
          <table:table-cell office:value-type="date" office:date-value="2019-03-04T00:00:00" table:style-name="ce5">
            <text:p>04/03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32.1" table:style-name="ce6">
            <text:p><text:s/>132,10<text:s/></text:p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47.19999999999999" table:style-name="ce6">
            <text:p><text:s/>147,20<text:s/></text:p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RSICHINO ROSARIO</text:p>
          </table:table-cell>
          <table:table-cell office:value-type="string" table:style-name="ce1">
            <text:p>CONSULENZE</text:p>
          </table:table-cell>
          <table:table-cell office:value-type="float" office:value="1220" table:style-name="ce6">
            <text:p><text:s/>1.220,00<text:s/></text:p>
          </table:table-cell>
          <table:table-cell office:value-type="date" office:date-value="2019-02-16T00:00:00" table:style-name="ce5">
            <text:p>16/02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ERGETIC S.P.A.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3065.86" table:style-name="ce6">
            <text:p><text:s/>3.065,86<text:s/></text:p>
          </table:table-cell>
          <table:table-cell office:value-type="date" office:date-value="2019-02-15T00:00:00" table:style-name="ce5">
            <text:p>15/02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URCIO FRANCESCO</text:p>
          </table:table-cell>
          <table:table-cell office:value-type="string" table:style-name="ce1">
            <text:p>CONSULENZE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2505.7199999999998" table:style-name="ce6">
            <text:p><text:s/>2.505,72<text:s/></text:p>
          </table:table-cell>
          <table:table-cell office:value-type="date" office:date-value="2019-02-16T00:00:00" table:style-name="ce5">
            <text:p>16/02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URCIO FRANCESCO</text:p>
          </table:table-cell>
          <table:table-cell office:value-type="string" table:style-name="ce1">
            <text:p>CONSULENZE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APARELLA E C. S.a.s.<text:s text:c="51"/></text:p>
          </table:table-cell>
          <table:table-cell office:value-type="string" table:style-name="ce1">
            <text:p>SPESE DI RAPPRESENTANZA<text:s text:c="34"/></text:p>
          </table:table-cell>
          <table:table-cell office:value-type="float" office:value="750" table:style-name="ce6">
            <text:p><text:s/>750,00<text:s/>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C ENGINEERING S.r.l.<text:s text:c="51"/>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547.9" table:style-name="ce6">
            <text:p><text:s/>2.547,90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ERARDI GABRIELLA ARCH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172" table:style-name="ce6">
            <text:p><text:s/>3.172,00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5">
            <text:p>1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NICO DOTT. LUIGI<text:s text:c="56"/></text:p>
          </table:table-cell>
          <table:table-cell office:value-type="string" table:style-name="ce1">
            <text:p>ALTRE CONSULENZE<text:s text:c="41"/></text:p>
          </table:table-cell>
          <table:table-cell office:value-type="float" office:value="4123.6000000000004" table:style-name="ce6">
            <text:p><text:s/>4.123,60<text:s/></text:p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5">
            <text:p>13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MBAROTTA AGOSTIN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19-02-12T00:00:00" table:style-name="ce5">
            <text:p>12/02/2019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5">
            <text:p>13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IL CAFF S.r.l.<text:s text:c="57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1.48" table:style-name="ce6">
            <text:p><text:s/>61,48<text:s/>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5">
            <text:p>13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OTLAB SRL</text:p>
          </table:table-cell>
          <table:table-cell office:value-type="string" table:style-name="ce1">
            <text:p>MANUT. ORD.MOBILI,MACC. E ATTR.<text:s text:c="26"/></text:p>
          </table:table-cell>
          <table:table-cell office:value-type="float" office:value="2651.91" table:style-name="ce6">
            <text:p><text:s/>2.651,91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5">
            <text:p>18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402.65" table:style-name="ce6">
            <text:p><text:s/>402,65<text:s/></text:p>
          </table:table-cell>
          <table:table-cell office:value-type="date" office:date-value="2019-02-18T00:00:00" table:style-name="ce5">
            <text:p>18/02/2019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5">
            <text:p>18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2 IMPIANTI <text:s/>s.r.l.s.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1425" table:style-name="ce6">
            <text:p><text:s/>1.425,00<text:s/></text:p>
          </table:table-cell>
          <table:table-cell office:value-type="date" office:date-value="2019-03-08T00:00:00" table:style-name="ce5">
            <text:p>08/03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2-19T00:00:00" table:style-name="ce5">
            <text:p>19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BN European Business and Innovation Centre Network<text:s text:c="21"/></text:p>
          </table:table-cell>
          <table:table-cell office:value-type="string" table:style-name="ce1">
            <text:p>CONTRIBUTI ASSOCIATIVI</text:p>
          </table:table-cell>
          <table:table-cell office:value-type="float" office:value="2750" table:style-name="ce6">
            <text:p><text:s/>2.750,00<text:s/>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2-22T00:00:00" table:style-name="ce5">
            <text:p>2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.27" table:style-name="ce6">
            <text:p><text:s/>5,27<text:s/></text:p>
          </table:table-cell>
          <table:table-cell office:value-type="date" office:date-value="2019-03-02T00:00:00" table:style-name="ce5">
            <text:p>02/03/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0.94" table:style-name="ce6">
            <text:p><text:s/>40,94<text:s/></text:p>
          </table:table-cell>
          <table:table-cell office:value-type="date" office:date-value="2019-03-02T00:00:00" table:style-name="ce5">
            <text:p>02/03/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6" table:style-name="ce6">
            <text:p><text:s/>56,00<text:s/></text:p>
          </table:table-cell>
          <table:table-cell office:value-type="date" office:date-value="2019-03-02T00:00:00" table:style-name="ce5">
            <text:p>02/03/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56.1" table:style-name="ce6">
            <text:p><text:s/>56,10<text:s/></text:p>
          </table:table-cell>
          <table:table-cell office:value-type="date" office:date-value="2019-03-02T00:00:00" table:style-name="ce5">
            <text:p>02/03/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19.85" table:style-name="ce6">
            <text:p><text:s/>119,85<text:s/></text:p>
          </table:table-cell>
          <table:table-cell office:value-type="date" office:date-value="2019-03-02T00:00:00" table:style-name="ce5">
            <text:p>02/03/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29.16999999999999" table:style-name="ce6">
            <text:p><text:s/>129,17<text:s/></text:p>
          </table:table-cell>
          <table:table-cell office:value-type="date" office:date-value="2019-03-02T00:00:00" table:style-name="ce5">
            <text:p>02/03/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32.82" table:style-name="ce6">
            <text:p><text:s/>132,82<text:s/></text:p>
          </table:table-cell>
          <table:table-cell office:value-type="date" office:date-value="2019-03-02T00:00:00" table:style-name="ce5">
            <text:p>02/03/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4.53" table:style-name="ce6">
            <text:p><text:s/>224,53<text:s/></text:p>
          </table:table-cell>
          <table:table-cell office:value-type="date" office:date-value="2019-03-02T00:00:00" table:style-name="ce5">
            <text:p>02/03/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482.84" table:style-name="ce6">
            <text:p><text:s/>482,84<text:s/></text:p>
          </table:table-cell>
          <table:table-cell office:value-type="date" office:date-value="2019-03-02T00:00:00" table:style-name="ce5">
            <text:p>02/03/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37.77" table:style-name="ce6">
            <text:p><text:s/>2.237,77<text:s/>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1011.4" table:style-name="ce6">
            <text:p><text:s/>1.011,40<text:s/></text:p>
          </table:table-cell>
          <table:table-cell office:value-type="date" office:date-value="2019-03-02T00:00:00" table:style-name="ce5">
            <text:p>02/03/2019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5">
            <text:p>22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ELECOM ITALIA S.p.A.<text:s text:c="51"/></text:p>
          </table:table-cell>
          <table:table-cell office:value-type="string" table:style-name="ce1">
            <text:p>SPESE TELEFONICHE<text:s text:c="40"/></text:p>
          </table:table-cell>
          <table:table-cell office:value-type="float" office:value="2220.36" table:style-name="ce6">
            <text:p><text:s/>2.220,36<text:s/></text:p>
          </table:table-cell>
          <table:table-cell office:value-type="date" office:date-value="2019-03-02T00:00:00" table:style-name="ce5">
            <text:p>02/03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FFUCCI ANTONI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300" table:style-name="ce6">
            <text:p><text:s/>2.300,00<text:s/></text:p>
          </table:table-cell>
          <table:table-cell office:value-type="date" office:date-value="2019-02-18T00:00:00" table:style-name="ce5">
            <text:p>18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IPOLLONE ROBERT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602" table:style-name="ce6">
            <text:p><text:s/>2.602,00<text:s/>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642.6" table:style-name="ce6">
            <text:p><text:s/>642,60<text:s/></text:p>
          </table:table-cell>
          <table:table-cell office:value-type="date" office:date-value="2019-02-15T00:00:00" table:style-name="ce5">
            <text:p>15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TAGLIAFERRI VINCENZO<text:s text:c="52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800" table:style-name="ce6">
            <text:p><text:s/>1.800,00<text:s/></text:p>
          </table:table-cell>
          <table:table-cell office:value-type="date" office:date-value="2019-02-22T00:00:00" table:style-name="ce5">
            <text:p>22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DIAGRAPHIC S.r.l.<text:s text:c="53"/>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350" table:style-name="ce6">
            <text:p><text:s/>350,00<text:s/></text:p>
          </table:table-cell>
          <table:table-cell office:value-type="date" office:date-value="2019-02-20T00:00:00" table:style-name="ce5">
            <text:p>20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723.68" table:style-name="ce6">
            <text:p><text:s/>1.723,68<text:s/></text:p>
          </table:table-cell>
          <table:table-cell office:value-type="date" office:date-value="2019-02-24T00:00:00" table:style-name="ce5">
            <text:p>24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270.08" table:style-name="ce6">
            <text:p><text:s/>1.270,08<text:s/></text:p>
          </table:table-cell>
          <table:table-cell office:value-type="date" office:date-value="2019-02-24T00:00:00" table:style-name="ce5">
            <text:p>24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771.12" table:style-name="ce6">
            <text:p><text:s/>771,12<text:s/></text:p>
          </table:table-cell>
          <table:table-cell office:value-type="date" office:date-value="2019-02-24T00:00:00" table:style-name="ce5">
            <text:p>24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7529.76" table:style-name="ce6">
            <text:p><text:s/>7.529,76<text:s/>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6">
            <text:p><text:s/>12.324,66<text:s/>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6">
            <text:p><text:s/>3.303,10<text:s/>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6">
            <text:p><text:s/>534,46<text:s/>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6">
            <text:p><text:s/>7.001,61<text:s/>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60" table:style-name="ce6">
            <text:p><text:s/>160,00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190" table:style-name="ce6">
            <text:p><text:s/>190,00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A GOLOSA S.a.s.<text:s text:c="56"/></text:p>
          </table:table-cell>
          <table:table-cell office:value-type="string" table:style-name="ce1">
            <text:p>SPESE DI RAPPRESENTANZA<text:s text:c="34"/></text:p>
          </table:table-cell>
          <table:table-cell office:value-type="float" office:value="224.58" table:style-name="ce6">
            <text:p><text:s/>224,58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273.5" table:style-name="ce6">
            <text:p><text:s/>273,50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NOLEGGI VARI<text:s text:c="45"/></text:p>
          </table:table-cell>
          <table:table-cell office:value-type="float" office:value="305.39999999999998" table:style-name="ce6">
            <text:p><text:s/>305,40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TIS SERVIZI S.r.l.<text:s text:c="53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330" table:style-name="ce6">
            <text:p><text:s/>330,00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TIS SERVIZI S.r.l.<text:s text:c="53"/></text:p>
          </table:table-cell>
          <table:table-cell office:value-type="string" table:style-name="ce1">
            <text:p>SPESE PER MANUTENZIONE BENI DI TERZI<text:s text:c="21"/></text:p>
          </table:table-cell>
          <table:table-cell office:value-type="float" office:value="340.14" table:style-name="ce6">
            <text:p><text:s/>340,14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5">
            <text:p>25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RITTOITALIA.IT S.r.l.<text:s text:c="49"/></text:p>
          </table:table-cell>
          <table:table-cell office:value-type="string" table:style-name="ce1">
            <text:p>FORMAZIONE DEL PERSONALE<text:s text:c="33"/></text:p>
          </table:table-cell>
          <table:table-cell office:value-type="float" office:value="600" table:style-name="ce6">
            <text:p><text:s/>600,00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5">
            <text:p>28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TENA S.r.l.<text:s text:c="60"/></text:p>
          </table:table-cell>
          <table:table-cell office:value-type="string" table:style-name="ce1">
            <text:p>LICENZE D'USO SOFTWARE (SVILUPPO SOFTWARE)</text:p>
          </table:table-cell>
          <table:table-cell office:value-type="float" office:value="140" table:style-name="ce6">
            <text:p><text:s/>140,00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5">
            <text:p>28/02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RUNOCAFFÈ S.r.l.<text:s text:c="55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72.900000000000006" table:style-name="ce6">
            <text:p><text:s/>72,90<text:s/>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5">
            <text:p>01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E SANTIS ANTONIO</text:p>
          </table:table-cell>
          <table:table-cell office:value-type="string" table:style-name="ce1">
            <text:p>CONSULENZE</text:p>
          </table:table-cell>
          <table:table-cell office:value-type="float" office:value="1262.46" table:style-name="ce6">
            <text:p><text:s/>1.262,46<text:s/></text:p>
          </table:table-cell>
          <table:table-cell office:value-type="date" office:date-value="2019-02-27T00:00:00" table:style-name="ce5">
            <text:p>27/02/2019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5">
            <text:p>01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DARILLI GIAN CARLO</text:p>
          </table:table-cell>
          <table:table-cell office:value-type="string" table:style-name="ce1">
            <text:p>CONSULENZE</text:p>
          </table:table-cell>
          <table:table-cell office:value-type="float" office:value="2116" table:style-name="ce6">
            <text:p><text:s/>2.116,00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5">
            <text:p>01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ARCELLONI FRANCESCO<text:s text:c="52"/></text:p>
          </table:table-cell>
          <table:table-cell office:value-type="string" table:style-name="ce1">
            <text:p>CONSULENZE</text:p>
          </table:table-cell>
          <table:table-cell office:value-type="float" office:value="1300" table:style-name="ce6">
            <text:p><text:s/>1.300,00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5">
            <text:p>01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6">
            <text:p><text:s/>656,20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5">
            <text:p>01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RVAL SERVICE LEASE ITALIA S.p.A.<text:s text:c="39"/></text:p>
          </table:table-cell>
          <table:table-cell office:value-type="string" table:style-name="ce1">
            <text:p>NOLEGGIO AUTO AZIENDALI</text:p>
          </table:table-cell>
          <table:table-cell office:value-type="float" office:value="519.72" table:style-name="ce6">
            <text:p><text:s/>519,72<text:s/></text:p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5">
            <text:p>01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OSMOPOL S.p.A.<text:s text:c="57"/>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656.2" table:style-name="ce6">
            <text:p><text:s/>656,20<text:s/></text:p>
          </table:table-cell>
          <table:table-cell office:value-type="date" office:date-value="2019-03-01T00:00:00" table:style-name="ce5">
            <text:p>01/03/2019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5">
            <text:p>01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OFFICE ITALIA &amp; C. SRL</text:p>
          </table:table-cell>
          <table:table-cell office:value-type="string" table:style-name="ce1">
            <text:p>CANCELLERIA E STAMPATI<text:s text:c="35"/></text:p>
          </table:table-cell>
          <table:table-cell office:value-type="float" office:value="690" table:style-name="ce6">
            <text:p><text:s/>690,00<text:s/></text:p>
          </table:table-cell>
          <table:table-cell office:value-type="date" office:date-value="2019-03-04T00:00:00" table:style-name="ce5">
            <text:p>04/03/2019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5">
            <text:p>01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I CEGLIE ING. GIACINTO<text:s text:c="49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752" table:style-name="ce6">
            <text:p><text:s/>752,00<text:s/></text:p>
          </table:table-cell>
          <table:table-cell office:value-type="date" office:date-value="2019-03-06T00:00:00" table:style-name="ce5">
            <text:p>06/03/2019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5">
            <text:p>01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ORGANTE LEONARD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915" table:style-name="ce6">
            <text:p><text:s/>915,00<text:s/></text:p>
          </table:table-cell>
          <table:table-cell office:value-type="date" office:date-value="2019-03-06T00:00:00" table:style-name="ce5">
            <text:p>06/03/2019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5">
            <text:p>01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IZZOLORUSSO RAG. ANNA<text:s text:c="50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2624.92" table:style-name="ce6">
            <text:p><text:s/>2.624,92<text:s/></text:p>
          </table:table-cell>
          <table:table-cell office:value-type="date" office:date-value="2019-03-04T00:00:00" table:style-name="ce5">
            <text:p>04/03/2019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5">
            <text:p>04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558.23" table:style-name="ce6">
            <text:p><text:s/>558,23<text:s/></text:p>
          </table:table-cell>
          <table:table-cell office:value-type="date" office:date-value="2019-03-04T00:00:00" table:style-name="ce5">
            <text:p>04/03/2019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5">
            <text:p>05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EZIO FILIPPO DOTTORE COMMERCIALISTA<text:s text:c="28"/></text:p>
          </table:table-cell>
          <table:table-cell office:value-type="string" table:style-name="ce1">
            <text:p>COMPENSI AI SINDACI:PREST.PRO<text:s text:c="28"/></text:p>
          </table:table-cell>
          <table:table-cell office:value-type="float" office:value="3937.38" table:style-name="ce6">
            <text:p><text:s/>3.937,38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5">
            <text:p>07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CQUEDOTTO PUGLIESE S.p.A.<text:s text:c="46"/></text:p>
          </table:table-cell>
          <table:table-cell office:value-type="string" table:style-name="ce1">
            <text:p>SPESE PER CONSUMO DI ACQUA<text:s text:c="31"/></text:p>
          </table:table-cell>
          <table:table-cell office:value-type="float" office:value="1114.47" table:style-name="ce6">
            <text:p><text:s/>1.114,47<text:s/></text:p>
          </table:table-cell>
          <table:table-cell office:value-type="date" office:date-value="2019-03-07T00:00:00" table:style-name="ce5">
            <text:p>07/03/2019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5">
            <text:p>16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478.32" table:style-name="ce6">
            <text:p><text:s/>478,32<text:s/></text:p>
          </table:table-cell>
          <table:table-cell office:value-type="date" office:date-value="2019-03-16T00:00:00" table:style-name="ce5">
            <text:p>16/03/2019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9215.64" table:style-name="ce6">
            <text:p><text:s/>9.215,64<text:s/></text:p>
          </table:table-cell>
          <table:table-cell office:value-type="date" office:date-value="2019-03-02T00:00:00" table:style-name="ce5">
            <text:p>02/03/2019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Y SPA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9224.5" table:style-name="ce6">
            <text:p><text:s/>19.224,50<text:s/>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ERGETIC S.P.A.</text:p>
          </table:table-cell>
          <table:table-cell office:value-type="string" table:style-name="ce1">
            <text:p>SPESE ENERGIA ELETTRICA<text:s text:c="34"/></text:p>
          </table:table-cell>
          <table:table-cell office:value-type="float" office:value="4473.13" table:style-name="ce6">
            <text:p><text:s/>4.473,13<text:s/>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XMEDIA S.r.l.<text:s text:c="57"/></text:p>
          </table:table-cell>
          <table:table-cell office:value-type="string" table:style-name="ce1">
            <text:p>CONSULENZE</text:p>
          </table:table-cell>
          <table:table-cell office:value-type="float" office:value="3088.29" table:style-name="ce6">
            <text:p><text:s/>3.088,29<text:s/></text:p>
          </table:table-cell>
          <table:table-cell office:value-type="date" office:date-value="2019-03-14T00:00:00" table:style-name="ce5">
            <text:p>14/03/2019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033.53" table:style-name="ce6">
            <text:p><text:s/>1.033,53<text:s/></text:p>
          </table:table-cell>
          <table:table-cell office:value-type="date" office:date-value="2019-03-07T00:00:00" table:style-name="ce5">
            <text:p>07/03/2019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942.92" table:style-name="ce6">
            <text:p><text:s/>1.942,92<text:s/>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XMEDIA S.r.l.<text:s text:c="57"/></text:p>
          </table:table-cell>
          <table:table-cell office:value-type="string" table:style-name="ce1">
            <text:p>CONSULENZE</text:p>
          </table:table-cell>
          <table:table-cell office:value-type="float" office:value="2186.3000000000002" table:style-name="ce6">
            <text:p><text:s/>2.186,30<text:s/></text:p>
          </table:table-cell>
          <table:table-cell office:value-type="date" office:date-value="2019-03-14T00:00:00" table:style-name="ce5">
            <text:p>14/03/2019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IRFIN S.p.A.<text:s text:c="59"/></text:p>
          </table:table-cell>
          <table:table-cell office:value-type="string" table:style-name="ce1">
            <text:p>SERVICE PAGHE<text:s text:c="44"/></text:p>
          </table:table-cell>
          <table:table-cell office:value-type="float" office:value="1139.5999999999999" table:style-name="ce6">
            <text:p><text:s/>1.139,60<text:s/>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557.36" table:style-name="ce6">
            <text:p><text:s/>1.557,36<text:s/>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EPAS LUNCH COUPON S.r.l.<text:s text:c="47"/>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15.12" table:style-name="ce6">
            <text:p><text:s/>15,12<text:s/>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5">
            <text:p>1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DA EXPRESS COURIER S.p.A.<text:s text:c="46"/></text:p>
          </table:table-cell>
          <table:table-cell office:value-type="string" table:style-name="ce1">
            <text:p>SPESE DI TRASP. BENI E FACCH.<text:s text:c="28"/></text:p>
          </table:table-cell>
          <table:table-cell office:value-type="float" office:value="56.92" table:style-name="ce6">
            <text:p><text:s/>56,92<text:s/></text:p>
          </table:table-cell>
          <table:table-cell office:value-type="date" office:date-value="2019-04-01T00:00:00" table:style-name="ce5">
            <text:p>01/04/2019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5">
            <text:p>19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L CHIODO di Umberto Guerriero<text:s text:c="42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85.55" table:style-name="ce6">
            <text:p><text:s/>85,55<text:s/>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5">
            <text:p>19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L CHIODO di Umberto Guerriero<text:s text:c="42"/>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110.37" table:style-name="ce6">
            <text:p><text:s/>110,37<text:s/>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5">
            <text:p>20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DO Italia S.p.A.<text:s text:c="55"/></text:p>
          </table:table-cell>
          <table:table-cell office:value-type="string" table:style-name="ce1">
            <text:p>INTERNAL AUDIT<text:s text:c="43"/></text:p>
          </table:table-cell>
          <table:table-cell office:value-type="float" office:value="5610" table:style-name="ce6">
            <text:p><text:s/>5.610,00<text:s/></text:p>
          </table:table-cell>
          <table:table-cell office:value-type="date" office:date-value="2019-03-02T00:00:00" table:style-name="ce5">
            <text:p>02/03/2019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5">
            <text:p>20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.J.D. SOCIETA' JONICA DISTRIBUTORI AUTOMATICI</text:p>
          </table:table-cell>
          <table:table-cell office:value-type="string" table:style-name="ce1">
            <text:p>MATERIALE DI CONSUMO DEDUCIB.<text:s text:c="28"/></text:p>
          </table:table-cell>
          <table:table-cell office:value-type="float" office:value="629" table:style-name="ce6">
            <text:p><text:s/>629,00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5">
            <text:p>20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BS CONSULENZA TRIBUTARIA E SOCIETARIA S.r.l. / s.t.p.</text:p>
          </table:table-cell>
          <table:table-cell office:value-type="string" table:style-name="ce1">
            <text:p>CONSULENZE SOCIET/AMM.VE<text:s text:c="33"/></text:p>
          </table:table-cell>
          <table:table-cell office:value-type="float" office:value="3640" table:style-name="ce6">
            <text:p><text:s/>3.640,00<text:s/></text:p>
          </table:table-cell>
          <table:table-cell office:value-type="date" office:date-value="2019-03-18T00:00:00" table:style-name="ce5">
            <text:p>18/03/2019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19-03-20T00:00:00" table:style-name="ce5">
            <text:p>20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ZENTRUM BARI S.r.l.<text:s text:c="53"/></text:p>
          </table:table-cell>
          <table:table-cell office:value-type="string" table:style-name="ce1">
            <text:p>NOLEGGIO AUTO AZIENDALI</text:p>
          </table:table-cell>
          <table:table-cell office:value-type="float" office:value="689.71" table:style-name="ce6">
            <text:p><text:s/>689,71<text:s/>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5">
            <text:p>20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NI S.p.A.<text:s text:c="62"/></text:p>
          </table:table-cell>
          <table:table-cell office:value-type="string" table:style-name="ce1">
            <text:p>CARB.E LUBRIF.PARZ.DEDUCIBILI<text:s text:c="28"/></text:p>
          </table:table-cell>
          <table:table-cell office:value-type="float" office:value="428.7" table:style-name="ce6">
            <text:p><text:s/>428,70<text:s/>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5">
            <text:p>20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7001.61" table:style-name="ce6">
            <text:p><text:s/>7.001,61<text:s/>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5">
            <text:p>20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3303.1" table:style-name="ce6">
            <text:p><text:s/>3.303,10<text:s/>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5">
            <text:p>20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12324.66" table:style-name="ce6">
            <text:p><text:s/>12.324,66<text:s/>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5">
            <text:p>20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.S.A. GRUPPO SERVIZI ASSOCIATI S.p.A.<text:s text:c="34"/></text:p>
          </table:table-cell>
          <table:table-cell office:value-type="string" table:style-name="ce1">
            <text:p>SPESE DI PULIZIA<text:s text:c="41"/></text:p>
          </table:table-cell>
          <table:table-cell office:value-type="float" office:value="534.46" table:style-name="ce6">
            <text:p><text:s/>534,46<text:s/>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5">
            <text:p>25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6">
            <text:p><text:s/>345,80<text:s/>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5">
            <text:p>25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OPEDOTE VITO</text:p>
          </table:table-cell>
          <table:table-cell office:value-type="string" table:style-name="ce1">
            <text:p>IF003 MICROCREDITO SPESE LEGALI<text:s text:c="26"/></text:p>
          </table:table-cell>
          <table:table-cell office:value-type="float" office:value="1405.62" table:style-name="ce6">
            <text:p><text:s/>1.405,62<text:s/>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5">
            <text:p>25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VILUPPO ITALIA/INVITALIA S.p.A.<text:s text:c="40"/></text:p>
          </table:table-cell>
          <table:table-cell office:value-type="string" table:style-name="ce1">
            <text:p>CANONE LOCAZIONE</text:p>
          </table:table-cell>
          <table:table-cell office:value-type="float" office:value="7444.52" table:style-name="ce6">
            <text:p><text:s/>7.444,52<text:s/>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5">
            <text:p>25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XMEDIA S.r.l.<text:s text:c="57"/></text:p>
          </table:table-cell>
          <table:table-cell office:value-type="string" table:style-name="ce1">
            <text:p>CONSULENZE</text:p>
          </table:table-cell>
          <table:table-cell office:value-type="float" office:value="295.83999999999997" table:style-name="ce6">
            <text:p><text:s/>295,84<text:s/></text:p>
          </table:table-cell>
          <table:table-cell office:value-type="date" office:date-value="2019-03-26T00:00:00" table:style-name="ce5">
            <text:p>26/03/2019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5">
            <text:p>25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ODEXO MOTIVATION SOLUTIONS ITALIA S.R.L.</text:p>
          </table:table-cell>
          <table:table-cell office:value-type="string" table:style-name="ce1">
            <text:p>MENSA PER IL PERSONALE<text:s text:c="35"/></text:p>
          </table:table-cell>
          <table:table-cell office:value-type="float" office:value="7843.1" table:style-name="ce6">
            <text:p><text:s/>7.843,10<text:s/>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5">
            <text:p>26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POBIANCO MASSIM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19-03-08T00:00:00" table:style-name="ce5">
            <text:p>08/03/2019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5">
            <text:p>26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ERILLO GIUSEPPE</text:p>
          </table:table-cell>
          <table:table-cell office:value-type="string" table:style-name="ce1">
            <text:p>CONSULENZE</text:p>
          </table:table-cell>
          <table:table-cell office:value-type="float" office:value="1830" table:style-name="ce6">
            <text:p><text:s/>1.830,00<text:s/></text:p>
          </table:table-cell>
          <table:table-cell office:value-type="date" office:date-value="2019-03-07T00:00:00" table:style-name="ce5">
            <text:p>07/03/2019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5">
            <text:p>26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AMBAROTTA AGOSTIN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5">
            <text:p>26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 ING. GUIDO<text:s text:c="56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610" table:style-name="ce6">
            <text:p><text:s/>610,00<text:s/>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5">
            <text:p>26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TTAIANESE PROF. CIRO<text:s text:c="5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19-03-21T00:00:00" table:style-name="ce5">
            <text:p>21/03/2019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5">
            <text:p>26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BRUZZONE LUCA</text:p>
          </table:table-cell>
          <table:table-cell office:value-type="string" table:style-name="ce1">
            <text:p>CONSULENZE</text:p>
          </table:table-cell>
          <table:table-cell office:value-type="float" office:value="570" table:style-name="ce6">
            <text:p><text:s/>570,00<text:s/></text:p>
          </table:table-cell>
          <table:table-cell office:value-type="date" office:date-value="2019-03-21T00:00:00" table:style-name="ce5">
            <text:p>21/03/2019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5">
            <text:p>26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IAMPIETRO GIANROCCO ST.TECNICO<text:s text:c="4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002" table:style-name="ce6">
            <text:p><text:s/>2.002,00<text:s/>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5">
            <text:p>27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2614.58" table:style-name="ce6">
            <text:p><text:s/>2.614,58<text:s/></text:p>
          </table:table-cell>
          <table:table-cell office:value-type="date" office:date-value="2019-02-28T00:00:00" table:style-name="ce5">
            <text:p>28/02/2019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5">
            <text:p>27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ALAIMO ANDREA<text:s text:c="59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3300" table:style-name="ce6">
            <text:p><text:s/>3.300,00<text:s/>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5">
            <text:p>27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MEO SANTOLO</text:p>
          </table:table-cell>
          <table:table-cell office:value-type="string" table:style-name="ce1">
            <text:p>CONSULENZE</text:p>
          </table:table-cell>
          <table:table-cell office:value-type="float" office:value="2000" table:style-name="ce6">
            <text:p><text:s/>2.000,00<text:s/>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5">
            <text:p>27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RANIERI EMILI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2135" table:style-name="ce6">
            <text:p><text:s/>2.135,00<text:s/></text:p>
          </table:table-cell>
          <table:table-cell office:value-type="date" office:date-value="2019-03-18T00:00:00" table:style-name="ce5">
            <text:p>18/03/2019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5">
            <text:p>27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STOLDI PIERO</text:p>
          </table:table-cell>
          <table:table-cell office:value-type="string" table:style-name="ce1">
            <text:p>CONSULENZE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19-03-22T00:00:00" table:style-name="ce5">
            <text:p>22/03/2019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5">
            <text:p>27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LSON WAGONLIT ITALIA S.r.l.<text:s text:c="42"/></text:p>
          </table:table-cell>
          <table:table-cell office:value-type="string" table:style-name="ce1">
            <text:p>SERVIZI DA TERZI PER VIAGGI<text:s text:c="30"/></text:p>
          </table:table-cell>
          <table:table-cell office:value-type="float" office:value="4.8" table:style-name="ce6">
            <text:p><text:s/>4,80<text:s/></text:p>
          </table:table-cell>
          <table:table-cell office:value-type="date" office:date-value="2019-01-31T00:00:00" table:style-name="ce5">
            <text:p>31/01/2019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5">
            <text:p>27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CARRERA ERASMO</text:p>
          </table:table-cell>
          <table:table-cell office:value-type="string" table:style-name="ce1">
            <text:p>CONSULENZE</text:p>
          </table:table-cell>
          <table:table-cell office:value-type="float" office:value="1000" table:style-name="ce6">
            <text:p><text:s/>1.000,00<text:s/></text:p>
          </table:table-cell>
          <table:table-cell office:value-type="date" office:date-value="2019-03-27T00:00:00" table:style-name="ce5">
            <text:p>27/03/2019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5">
            <text:p>27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LEUZZI FRANCESCO ING.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00" table:style-name="ce6">
            <text:p><text:s/>500,00<text:s/>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5">
            <text:p>27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DUGO GIACOMO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1840" table:style-name="ce6">
            <text:p><text:s/>1.840,00<text:s/></text:p>
          </table:table-cell>
          <table:table-cell office:value-type="date" office:date-value="2019-04-18T00:00:00" table:style-name="ce5">
            <text:p>18/04/2019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5">
            <text:p>2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Vivenda Srl</text:p>
          </table:table-cell>
          <table:table-cell office:value-type="string" table:style-name="ce1">
            <text:p>SPESE AMMINISTRATIVE<text:s text:c="37"/></text:p>
          </table:table-cell>
          <table:table-cell office:value-type="float" office:value="990.84" table:style-name="ce6">
            <text:p><text:s/>990,84<text:s/></text:p>
          </table:table-cell>
          <table:table-cell office:value-type="date" office:date-value="2019-03-27T00:00:00" table:style-name="ce5">
            <text:p>27/03/2019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5">
            <text:p>2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340.53" table:style-name="ce6">
            <text:p><text:s/>340,53<text:s/></text:p>
          </table:table-cell>
          <table:table-cell office:value-type="date" office:date-value="2019-03-29T00:00:00" table:style-name="ce5">
            <text:p>29/03/2019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5">
            <text:p>2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G4 VIGILANZA S.P.A.</text:p>
          </table:table-cell>
          <table:table-cell office:value-type="string" table:style-name="ce1">
            <text:p>SPESE DI VIGILANZA<text:s text:c="39"/></text:p>
          </table:table-cell>
          <table:table-cell office:value-type="float" office:value="345.8" table:style-name="ce6">
            <text:p><text:s/>345,80<text:s/></text:p>
          </table:table-cell>
          <table:table-cell office:value-type="date" office:date-value="2019-03-31T00:00:00" table:style-name="ce5">
            <text:p>31/03/2019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5">
            <text:p>2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POSTE ITALIANE S.p.A.<text:s text:c="51"/></text:p>
          </table:table-cell>
          <table:table-cell office:value-type="string" table:style-name="ce1">
            <text:p>IF105 NIDI 2014-2020 BOLLI E SP.POSTALI</text:p>
          </table:table-cell>
          <table:table-cell office:value-type="float" office:value="1049.8399999999999" table:style-name="ce6">
            <text:p><text:s/>1.049,84<text:s/></text:p>
          </table:table-cell>
          <table:table-cell office:value-type="date" office:date-value="2019-03-29T00:00:00" table:style-name="ce5">
            <text:p>29/03/2019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5">
            <text:p>2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EDICOLA-CART."S. OTTAVIO" DI BRUNO LUCIA<text:s text:c="32"/></text:p>
          </table:table-cell>
          <table:table-cell office:value-type="string" table:style-name="ce1">
            <text:p>ABB.RIVISTE GIORNALI E LIBRI<text:s text:c="29"/></text:p>
          </table:table-cell>
          <table:table-cell office:value-type="float" office:value="152.1" table:style-name="ce6">
            <text:p><text:s/>152,10<text:s/></text:p>
          </table:table-cell>
          <table:table-cell office:value-type="date" office:date-value="2019-04-23T00:00:00" table:style-name="ce5">
            <text:p>23/04/2019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5">
            <text:p>2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STARACE GIUSEPPE, PHD INGEGNERE<text:s text:c="41"/></text:p>
          </table:table-cell>
          <table:table-cell office:value-type="string" table:style-name="ce1">
            <text:p>P.U. REG. PUGLIA CONSULENZE<text:s text:c="30"/></text:p>
          </table:table-cell>
          <table:table-cell office:value-type="float" office:value="5709.6" table:style-name="ce6">
            <text:p><text:s/>5.709,60<text:s/></text:p>
          </table:table-cell>
          <table:table-cell office:value-type="date" office:date-value="2019-03-29T00:00:00" table:style-name="ce5">
            <text:p>29/03/2019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5">
            <text:p>28/03/2019</text:p>
          </table:table-cell>
          <table:table-cell office:value-type="string" table:style-name="ce1">
            <text:p>Uscite correnti - Acquisto di beni e di servizi</text:p>
          </table:table-cell>
          <table:table-cell office:value-type="string" table:style-name="ce1">
            <text:p>INFOCAMERE S.C.P.A.<text:s text:c="53"/></text:p>
          </table:table-cell>
          <table:table-cell office:value-type="string" table:style-name="ce1">
            <text:p>ALTRI COSTI</text:p>
          </table:table-cell>
          <table:table-cell office:value-type="float" office:value="7500" table:style-name="ce6">
            <text:p><text:s/>7.500,00<text:s/></text:p>
          </table:table-cell>
          <table:table-cell office:value-type="date" office:date-value="2019-03-29T00:00:00" table:style-name="ce5">
            <text:p>29/03/2019</text:p>
          </table:table-cell>
          <table:table-cell table:number-columns-repeated="16378"/>
        </table:table-row>
        <table:table-row table:number-rows-repeated="1048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abriele Fanuli</meta:initial-creator>
    <dc:creator>Rossella Capozza</dc:creator>
    <meta:creation-date>2020-06-24T07:32:03Z</meta:creation-date>
    <dc:date>2020-06-24T08:19:07Z</dc:date>
  </office:meta>
</office:document-meta>
</file>