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1.98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60" table:style-name="ce4">
            <text:p>160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VOUCHER ENTE SPORTIVO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LLI GIACINTO</text:p>
          </table:table-cell>
          <table:table-cell office:value-type="float" office:value="400" table:style-name="ce4">
            <text:p>400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IF108 ORD. PS/265/2022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LLI GIACINTO</text:p>
          </table:table-cell>
          <table:table-cell office:value-type="float" office:value="600" table:style-name="ce4">
            <text:p>600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IF108 ORD. PS/274/2022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LLI GIACINTO</text:p>
          </table:table-cell>
          <table:table-cell office:value-type="float" office:value="600" table:style-name="ce4">
            <text:p>600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IF 108 ORD. PS/264/2022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SCOLO SAVERIO</text:p>
          </table:table-cell>
          <table:table-cell office:value-type="float" office:value="720" table:style-name="ce4">
            <text:p>72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2">
            <text:p>VALUTAZIONE TECNICA IF108 ORD. PS/388/2021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 MICHELE</text:p>
          </table:table-cell>
          <table:table-cell office:value-type="float" office:value="1872" table:style-name="ce4">
            <text:p>1872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VALUTAZIONE TECNICA PU ORD. PS/417/2020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51.31" table:style-name="ce4">
            <text:p>1051,31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51.31" table:style-name="ce4">
            <text:p>1051,31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100.62" table:style-name="ce4">
            <text:p>2100,62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454.3200000000002" table:style-name="ce4">
            <text:p>2454,32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741.58" table:style-name="ce4">
            <text:p>4741,58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5967.74" table:style-name="ce4">
            <text:p>5967,74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8738.39" table:style-name="ce4">
            <text:p>8738,39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2025.72" table:style-name="ce4">
            <text:p>22025,72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O NICOLA</text:p>
          </table:table-cell>
          <table:table-cell office:value-type="float" office:value="722" table:style-name="ce4">
            <text:p>722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PU ORD. PS/470/2021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1425" table:style-name="ce4">
            <text:p>1425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PU ORD. PS/291/2021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ROFUMO FRANCESCO</text:p>
          </table:table-cell>
          <table:table-cell office:value-type="float" office:value="802" table:style-name="ce4">
            <text:p>802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72/2022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2">
            <text:p>0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ETI ROBERTO</text:p>
          </table:table-cell>
          <table:table-cell office:value-type="float" office:value="2547.6" table:style-name="ce4">
            <text:p>2547,6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VALUTAZIONE TECNICA PU ORD. PS/301/2021 E PS/233/2022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SPESE VIGILANZA 08/2022 CASARANO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IA GIANCARL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VALUTAZIONE TECNICA PU ORD. PS/254/2022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IA GIANCARL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235/2021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LEGAL S.T.A.r.l.</text:p>
          </table:table-cell>
          <table:table-cell office:value-type="float" office:value="1794" table:style-name="ce4">
            <text:p>1794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Onorari per integrazione capacity option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SSO GIUSEPPE</text:p>
          </table:table-cell>
          <table:table-cell office:value-type="float" office:value="1411.46" table:style-name="ce4">
            <text:p>1411,46</text:p>
          </table:table-cell>
          <table:table-cell office:value-type="date" office:date-value="2022-10-09T00:00:00" table:style-name="ce2">
            <text:p>09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SSO GIUSEPPE</text:p>
          </table:table-cell>
          <table:table-cell office:value-type="float" office:value="1447.5" table:style-name="ce4">
            <text:p>1447,5</text:p>
          </table:table-cell>
          <table:table-cell office:value-type="date" office:date-value="2022-10-09T00:00:00" table:style-name="ce2">
            <text:p>09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RASSO GIUSEPPE</text:p>
          </table:table-cell>
          <table:table-cell office:value-type="float" office:value="1953.3" table:style-name="ce4">
            <text:p>1953,3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COBAZZI ROBERTO</text:p>
          </table:table-cell>
          <table:table-cell office:value-type="float" office:value="1002" table:style-name="ce4">
            <text:p>1002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272/2022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UISE MARCO</text:p>
          </table:table-cell>
          <table:table-cell office:value-type="float" office:value="1042" table:style-name="ce4">
            <text:p>1042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74/2022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2">
            <text:p>0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FORTE ORESTE</text:p>
          </table:table-cell>
          <table:table-cell office:value-type="float" office:value="750" table:style-name="ce4">
            <text:p>750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230/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NTONELLI GIANLUCA</text:p>
          </table:table-cell>
          <table:table-cell office:value-type="float" office:value="1040" table:style-name="ce4">
            <text:p>1040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2">
            <text:p>VALUTAZIONE TECNICA PU ORD. PS/163/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float" office:value="400" table:style-name="ce4">
            <text:p>400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VALUTAZIONE TECNICA PU ORD. PS/268/2021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float" office:value="1200" table:style-name="ce4">
            <text:p>1200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2">
            <text:p>VALUTAZIONE TECNICA PU ORD. PS/2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3937.99" table:style-name="ce4">
            <text:p>3937,99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SPESE ENERGIA 08/2022 CASARANO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5190.3500000000004" table:style-name="ce4">
            <text:p>5190,35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CONSUMI ENERGIA 08/2022 MODUGNO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VITTO PAOLO</text:p>
          </table:table-cell>
          <table:table-cell office:value-type="float" office:value="600" table:style-name="ce4">
            <text:p>600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VALUTAZIONE TECNICA IF107 ORD. PS/25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VITO</text:p>
          </table:table-cell>
          <table:table-cell office:value-type="float" office:value="424.4" table:style-name="ce4">
            <text:p>424,4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valutazione tecnica if108 ord. ps/87/2022 e ps/89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 GUI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VALUTAZIONE TECNICA PU ORD. PS/350/2021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CINATI LUCA</text:p>
          </table:table-cell>
          <table:table-cell office:value-type="float" office:value="2087.13" table:style-name="ce4">
            <text:p>2087,13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116.74" table:style-name="ce4">
            <text:p>5116,74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01.97" table:style-name="ce4">
            <text:p>201,97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INTEGRAZIONE LAVORO INTERINAL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006.1" table:style-name="ce4">
            <text:p>2006,1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374.9499999999998" table:style-name="ce4">
            <text:p>2374,95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534.7800000000002" table:style-name="ce4">
            <text:p>2534,78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354.45" table:style-name="ce4">
            <text:p>4354,45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133.13" table:style-name="ce4">
            <text:p>7133,13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2604.43" table:style-name="ce4">
            <text:p>12604,43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2">
            <text:p>assistenza dal 20/06/2022 al 20/09/2022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2">
            <text:p>1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MONE DANIELE VINCENZO</text:p>
          </table:table-cell>
          <table:table-cell office:value-type="float" office:value="828" table:style-name="ce4">
            <text:p>828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VALUTAZIONE TECNICA PU ORD. PS/247/2022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OMONTE ZOBEL PIERLUIGI</text:p>
          </table:table-cell>
          <table:table-cell office:value-type="float" office:value="504" table:style-name="ce4">
            <text:p>504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2">
            <text:p>VALUTAZIONE TECNICA PU ORD. PS/308/2021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ANTON GIULIO</text:p>
          </table:table-cell>
          <table:table-cell office:value-type="float" office:value="474.94" table:style-name="ce4">
            <text:p>474,94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ANTON GIULIO</text:p>
          </table:table-cell>
          <table:table-cell office:value-type="float" office:value="1154.02" table:style-name="ce4">
            <text:p>1154,02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ANTON GIULIO</text:p>
          </table:table-cell>
          <table:table-cell office:value-type="float" office:value="2428.29" table:style-name="ce4">
            <text:p>2428,29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MITI ERNESTO</text:p>
          </table:table-cell>
          <table:table-cell office:value-type="float" office:value="2080" table:style-name="ce4">
            <text:p>2080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VALUTAZIONE TECNICA PU ORD. PS/92/2022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2">
            <text:p>12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GIULITT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2">
            <text:p>CONSULENZA X CONTRODEDUZIONI GDF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RLETTA MASSIMILIANO</text:p>
          </table:table-cell>
          <table:table-cell office:value-type="float" office:value="1000" table:style-name="ce4">
            <text:p>1000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VALUTAZIONE TECNICA PU ORD. PS/267/2022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UALTIERI CLARA</text:p>
          </table:table-cell>
          <table:table-cell office:value-type="float" office:value="2310.61" table:style-name="ce4">
            <text:p>2310,61</text:p>
          </table:table-cell>
          <table:table-cell office:value-type="date" office:date-value="2022-10-16T00:00:00" table:style-name="ce2">
            <text:p>16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RIALDO <text:s/>PAOLO</text:p>
          </table:table-cell>
          <table:table-cell office:value-type="float" office:value="800" table:style-name="ce4">
            <text:p>800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2">
            <text:p>VALUTAZIONE TECNICA PU ORD PS/245/2022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TI' GIORG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2">
            <text:p>VALUTAZIONE TECNICA PU ORD. PS/95/2022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VALUTAZIONE TECNICA IF108 ORD. PS/240/2022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VALUTAZIONE TECNICA IF108 ORD. PS/239/2022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0-15T00:00:00" table:style-name="ce2">
            <text:p>15/10/2022</text:p>
          </table:table-cell>
          <table:table-cell office:value-type="string" table:style-name="ce2">
            <text:p>VALUTAZIONE TECNICA PU ORD. PS/39/2022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37.12" table:style-name="ce4">
            <text:p>337,1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AGOSTO 2022 - GI GROUP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03.34" table:style-name="ce4">
            <text:p>403,34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AGOSTO 2022 - MANPOWER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45.48" table:style-name="ce4">
            <text:p>445,48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LUGLIO 2022 - GI GROUP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638.12" table:style-name="ce4">
            <text:p>638,1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LUGLIO 2022 - MANPOWER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975.24" table:style-name="ce4">
            <text:p>975,24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AGOSTO 2022 - ETJCA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179.92" table:style-name="ce4">
            <text:p>1179,9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.p. LUGLIO 2022 - ETJCA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649.48" table:style-name="ce4">
            <text:p>1649,48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2-10-22T00:00:00" table:style-name="ce2">
            <text:p>22/10/2022</text:p>
          </table:table-cell>
          <table:table-cell office:value-type="string" table:style-name="ce2">
            <text:p>ASSISTENZA dal 20/06/2022 al 20/09/2022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st &amp; Clean srl</text:p>
          </table:table-cell>
          <table:table-cell office:value-type="float" office:value="735" table:style-name="ce4">
            <text:p>735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2">
            <text:p>SERVIZIO DI PULIZIA PANNELLI FOTOVOLTACI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NOLEGGIO FOTOCOPIATORE dal 17.06.2022 al 16.09.2022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2">
            <text:p>NOLEGGIO N.2 TIPO 08/2022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2">
            <text:p>19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ATER STORE DI NANI A.FIUME M. E MARRA D. S.n.c.</text:p>
          </table:table-cell>
          <table:table-cell office:value-type="float" office:value="82" table:style-name="ce4">
            <text:p>82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VALUTAZIONE TECNICA PU ORD. PS/93/2022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ASI 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2">
            <text:p>VALUTAZIONE TECNICA PU ORD. PS/303/2021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L'AMICO MAURO</text:p>
          </table:table-cell>
          <table:table-cell office:value-type="float" office:value="800" table:style-name="ce4">
            <text:p>800</text:p>
          </table:table-cell>
          <table:table-cell office:value-type="date" office:date-value="2022-10-23T00:00:00" table:style-name="ce2">
            <text:p>23/10/2022</text:p>
          </table:table-cell>
          <table:table-cell office:value-type="string" table:style-name="ce2">
            <text:p>VALUTAZIONE TECNICA PU ORD. PS/106/2022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853.98" table:style-name="ce4">
            <text:p>853,98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CONSUMI CARBURANTI 09/2022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ISCO REGINA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0-30T00:00:00" table:style-name="ce2">
            <text:p>30/10/2022</text:p>
          </table:table-cell>
          <table:table-cell office:value-type="string" table:style-name="ce2">
            <text:p>CONSULENZA SPECIALISTA ORD. PS/386/2022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2">
            <text:p>20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2">
            <text:p>VIGILANZA 09/2022 MODUGNO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2">
            <text:p>2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FRANCESCO</text:p>
          </table:table-cell>
          <table:table-cell office:value-type="float" office:value="1040" table:style-name="ce4">
            <text:p>1040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2">
            <text:p>VALUTAZIONE TECNICA PU ORD. PS/367/2022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2">
            <text:p>2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float" office:value="800" table:style-name="ce4">
            <text:p>800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VALUTAZIONE TECNICA PU ORD. PS/79/2021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2">
            <text:p>24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LICE LUIGINO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valutazione tecnica PU ORD. PS/346/2021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697.61" table:style-name="ce4">
            <text:p>697,61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303.2" table:style-name="ce4">
            <text:p>3303,2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56.9" table:style-name="ce4">
            <text:p>3656,9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33.75" table:style-name="ce4">
            <text:p>3833,75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94.46" table:style-name="ce4">
            <text:p>3894,46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7134.95" table:style-name="ce4">
            <text:p>7134,95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1320.4" table:style-name="ce4">
            <text:p>11320,4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4810.24" table:style-name="ce4">
            <text:p>14810,24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5365.949999999997" table:style-name="ce4">
            <text:p>35365,95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PASQUALE</text:p>
          </table:table-cell>
          <table:table-cell office:value-type="float" office:value="446.4" table:style-name="ce4">
            <text:p>446,4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2">
            <text:p>VALUTAZIONE TECNICA IF108 ORD.PS/241/2022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3684.45" table:style-name="ce4">
            <text:p>3684,45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CONSUMI ENERGIA 09/2022 CASARANO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6191.05" table:style-name="ce4">
            <text:p>6191,05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CONSUMI ENERGIA 09/2022 MODUGNO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float" office:value="769.93" table:style-name="ce4">
            <text:p>769,93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000" table:style-name="ce4">
            <text:p>4000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2">
            <text:p>ASSISTENZA X GESTIONE RAPPORTI DI LAVORO 01/07/2022 - 30/09/2022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ANTON GIULIO</text:p>
          </table:table-cell>
          <table:table-cell office:value-type="float" office:value="474.94" table:style-name="ce4">
            <text:p>474,94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2">
            <text:p>27/10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138.8800000000001" table:style-name="ce4">
            <text:p>1138,88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TELEFONIA MOBIL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VIGILANZA 09/2022 CASARANO.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TTIATO SEBASTIANO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VALUTAZIONE TECNICA PU ORD. PS/75/2021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GLIARDI MICHELANGE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VALUTAZIONE TECNICA PU ORD. PS/370/2022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350" table:style-name="ce4">
            <text:p>350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2">
            <text:p>BOCCIONI ACQUA MODUGNO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360" table:style-name="ce4">
            <text:p>360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2">
            <text:p>BOCCIONI ACQUA MODUGNO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525.6" table:style-name="ce4">
            <text:p>525,6</text:p>
          </table:table-cell>
          <table:table-cell office:value-type="date" office:date-value="2022-11-06T00:00:00" table:style-name="ce2">
            <text:p>06/11/2022</text:p>
          </table:table-cell>
          <table:table-cell office:value-type="string" table:style-name="ce2">
            <text:p>BOCCIONI ACQUA MODUGNO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S CONSULENZA TRIBUTARIA E SOCIETARIA S.r.l. / s.t.p.</text:p>
          </table:table-cell>
          <table:table-cell office:value-type="float" office:value="4186" table:style-name="ce4">
            <text:p>4186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2">
            <text:p>Assistenza fiscale <text:s/>III trimestre 2022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FRANCESCO</text:p>
          </table:table-cell>
          <table:table-cell office:value-type="float" office:value="1382.42" table:style-name="ce4">
            <text:p>1382,42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NO DEBORA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VALUTAZIONE TECNICA PU ORD. PS/182/2021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ANA COSTANTINO</text:p>
          </table:table-cell>
          <table:table-cell office:value-type="float" office:value="1352" table:style-name="ce4">
            <text:p>1352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VALUTAZIONE TECNICA PU ORD. PS/133/2022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1250" table:style-name="ce4">
            <text:p>1250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VALUTAZIONE TECNICA PU ORD. PS/144/2022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float" office:value="750" table:style-name="ce4">
            <text:p>750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VALUTAZIONE TECNICA PU ORD. PS/269/2022</text:p>
          </table:table-cell>
          <table:table-cell table:number-columns-repeated="16378"/>
        </table:table-row>
        <table:table-row table:style-name="ro1"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2">
            <text:p>VALUTAZIONE TECNICA PU ORD. PS/165/2021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float" office:value="3097.04" table:style-name="ce4">
            <text:p>3097,04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LEGARI MASSIMO</text:p>
          </table:table-cell>
          <table:table-cell office:value-type="float" office:value="768" table:style-name="ce4">
            <text:p>768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VALUTAZIONE TECNICA PU ORD. PS/283/2022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LE FOGLIE MAURIZIO</text:p>
          </table:table-cell>
          <table:table-cell office:value-type="float" office:value="250" table:style-name="ce4">
            <text:p>250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VALUTAZIONE TECNICA PU ORD. PS/246/2020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GANTE ROBERTA</text:p>
          </table:table-cell>
          <table:table-cell office:value-type="float" office:value="1623.29" table:style-name="ce4">
            <text:p>1623,29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DEI ROBERTO M. F.</text:p>
          </table:table-cell>
          <table:table-cell office:value-type="float" office:value="1040" table:style-name="ce4">
            <text:p>1040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2">
            <text:p>VALUTAZIONE TECNICA PU ORD. PS/46/2022</text:p>
          </table:table-cell>
          <table:table-cell table:number-columns-repeated="16378"/>
        </table:table-row>
        <table:table-row table:style-name="ro1">
          <table:table-cell office:value-type="date" office:date-value="2022-11-08T00:00:00" table:style-name="ce2">
            <text:p>0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NELLI FLAVIO</text:p>
          </table:table-cell>
          <table:table-cell office:value-type="float" office:value="1744" table:style-name="ce4">
            <text:p>1744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VALUTAZIONE TECNICA PU ORD PS/149/2022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16.28" table:style-name="ce4">
            <text:p>116,28</text:p>
          </table:table-cell>
          <table:table-cell office:value-type="date" office:date-value="2022-11-19T00:00:00" table:style-name="ce2">
            <text:p>19/11/2022</text:p>
          </table:table-cell>
          <table:table-cell office:value-type="string" table:style-name="ce2">
            <text:p>JEEP GK991NJ 25/07/2022 - 31/07/2022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249.15" table:style-name="ce4">
            <text:p>249,15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NOLEGGIO JEEP GK895XT da 17-08-2022 a 31-08-2022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514.94000000000005" table:style-name="ce4">
            <text:p>514,94</text:p>
          </table:table-cell>
          <table:table-cell office:value-type="date" office:date-value="2022-11-19T00:00:00" table:style-name="ce2">
            <text:p>19/11/2022</text:p>
          </table:table-cell>
          <table:table-cell office:value-type="string" table:style-name="ce2">
            <text:p>JEEP GK991NJ <text:s/>01/08/2022 - 31/08/2022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2">
            <text:p>1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NOLEGGIO N.2 JEEP 01/09/2022 - 30/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BARI GIOVANNI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2">
            <text:p>VALUTAZIONE TECNICA PU ORD. PS/44/2021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ULIANO LUCA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1-12T00:00:00" table:style-name="ce2">
            <text:p>12/11/2022</text:p>
          </table:table-cell>
          <table:table-cell office:value-type="string" table:style-name="ce2">
            <text:p>VALUTAZIONE TECNICA PU ORD. PS/180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993.76" table:style-name="ce4">
            <text:p>7993,76</text:p>
          </table:table-cell>
          <table:table-cell office:value-type="date" office:date-value="2022-11-12T00:00:00" table:style-name="ce2">
            <text:p>12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5.5" table:style-name="ce4">
            <text:p>45,5</text:p>
          </table:table-cell>
          <table:table-cell office:value-type="date" office:date-value="2022-11-19T00:00:00" table:style-name="ce2">
            <text:p>19/11/2022</text:p>
          </table:table-cell>
          <table:table-cell office:value-type="string" table:style-name="ce2">
            <text:p>NOTA SPES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821.66" table:style-name="ce4">
            <text:p>1821,66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903.64" table:style-name="ce4">
            <text:p>2903,64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456.9" table:style-name="ce4">
            <text:p>3456,9</text:p>
          </table:table-cell>
          <table:table-cell office:value-type="date" office:date-value="2022-11-13T00:00:00" table:style-name="ce2">
            <text:p>13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13.45" table:style-name="ce4">
            <text:p>3813,45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9046.98" table:style-name="ce4">
            <text:p>19046,98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BANESE MASSIMO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VALUTAZIONE TECNICA PU ORD. PS/29/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300" table:style-name="ce4">
            <text:p>300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VOUCHER ENTE SPORTIVO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ZERRO SIMONETTA</text:p>
          </table:table-cell>
          <table:table-cell office:value-type="float" office:value="5720" table:style-name="ce4">
            <text:p>5720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CONSULENZA maggio - ottobre 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DEAMLAB- STUDIO ASSOCIATO DI INGEGNERIA DE FEUDIS - LAMANUZ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VALUTAZIONE TECNICA PU ORD. PS/322/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GIUL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VALUTAZIONE TECNICA PU ORD. PS/183/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1100" table:style-name="ce4">
            <text:p>1100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2">
            <text:p>pubblicazione esito di gara: somministrazione lavoro temporaneo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3000" table:style-name="ce4">
            <text:p>3000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VALUTAZIONE TECNICA PU ORD. PS/372/2020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float" office:value="800" table:style-name="ce4">
            <text:p>800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2">
            <text:p>VALUTAZIONE TECNICA PU ORD. PS/339/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S CONSULENZA TRIBUTARIA E SOCIETARIA S.r.l. / s.t.p.</text:p>
          </table:table-cell>
          <table:table-cell office:value-type="float" office:value="6780.8" table:style-name="ce4">
            <text:p>6780,8</text:p>
          </table:table-cell>
          <table:table-cell office:value-type="date" office:date-value="2022-11-20T00:00:00" table:style-name="ce2">
            <text:p>20/11/2022</text:p>
          </table:table-cell>
          <table:table-cell office:value-type="string" table:style-name="ce2">
            <text:p>CONSULENZA CESSIONE RAMO D'AZIENDA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752" table:style-name="ce4">
            <text:p>752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VALUTAZIONE TECNICA PU ORD. PS/373/2021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1002" table:style-name="ce4">
            <text:p>1002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2">
            <text:p>VALUTAZIONE TECNICA PU ORD PS/235/2018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2.49" table:style-name="ce4">
            <text:p>52,49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0805498803 da 01-08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4.739999999999995" table:style-name="ce4">
            <text:p>64,74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0805498804 da 01-08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75.55" table:style-name="ce4">
            <text:p>75,55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0805498801 da 01-08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71" table:style-name="ce4">
            <text:p>107,71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da 01-08-2022 a 30-09-2022 CASARANO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31.27000000000001" table:style-name="ce4">
            <text:p>131,27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0805498805 da 01-08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Manutenzione Sistema da 01-08-2022 a 30-09-2022 CASARANO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37.73" table:style-name="ce4">
            <text:p>337,73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INEA ISDN 0805498802 da 01-08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030.76" table:style-name="ce4">
            <text:p>2030,76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Accesso Gigabusiness 80m* 01/08/22 - 30/09/22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2">
            <text:p>15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NELLI FLAVIO</text:p>
          </table:table-cell>
          <table:table-cell office:value-type="float" office:value="720" table:style-name="ce4">
            <text:p>720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VALUTAZIONE TECNICA PU ORD. PS/343/2022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COMPENSO SINDACO 04/2022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COMPENSO SINDACO 05/2022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2">
            <text:p>COMPENSO SINDACO 06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BIANCO ANTONI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VALUTAZIONE TECNICA PU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GELO BENEDETTO</text:p>
          </table:table-cell>
          <table:table-cell office:value-type="float" office:value="1200" table:style-name="ce4">
            <text:p>1200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VALUTAZIONE TECNICA PU ORD. PS/302/2021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69.2" table:style-name="ce4">
            <text:p>369,2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502.2600000000002" table:style-name="ce4">
            <text:p>2502,26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980" table:style-name="ce4">
            <text:p>3980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7786.64" table:style-name="ce4">
            <text:p>7786,64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7995.96" table:style-name="ce4">
            <text:p>7995,96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LAVORO INTERINALE 09/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UZIATA MARCO</text:p>
          </table:table-cell>
          <table:table-cell office:value-type="float" office:value="248" table:style-name="ce4">
            <text:p>248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2">
            <text:p>VOLTURA TERRENI TARANTO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FILI GIANFRANCO</text:p>
          </table:table-cell>
          <table:table-cell office:value-type="float" office:value="1042" table:style-name="ce4">
            <text:p>1042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2">
            <text:p>VALUTAZIONE TECNICA PU ORD. PS/422/2021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FILI GIANFRANCO</text:p>
          </table:table-cell>
          <table:table-cell office:value-type="float" office:value="2080" table:style-name="ce4">
            <text:p>2080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2">
            <text:p>VALUTAZIONE TECNICA PU ORD. PS/14/2021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ANTONI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2">
            <text:p>VALUTAZIONE TECNICA PU ORD. PS/18/2022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ALA GIANLUCA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1-20T00:00:00" table:style-name="ce2">
            <text:p>20/11/2022</text:p>
          </table:table-cell>
          <table:table-cell office:value-type="string" table:style-name="ce2">
            <text:p>VALUTAZIONE TECNICA PU ORD. PS/13/2021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629.53" table:style-name="ce4">
            <text:p>629,53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">
            <text:p>MATERIALE DI FERRAMENTA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622" table:style-name="ce4">
            <text:p>622</text:p>
          </table:table-cell>
          <table:table-cell office:value-type="date" office:date-value="2022-11-27T00:00:00" table:style-name="ce2">
            <text:p>27/11/2022</text:p>
          </table:table-cell>
          <table:table-cell office:value-type="string" table:style-name="ce2">
            <text:p>FORMAZIONE AMMINISTRAZIONE E SEGRETERIA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2">
            <text:p>1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VIO ENRICO</text:p>
          </table:table-cell>
          <table:table-cell office:value-type="float" office:value="1800" table:style-name="ce4">
            <text:p>1800</text:p>
          </table:table-cell>
          <table:table-cell office:value-type="date" office:date-value="2022-11-26T00:00:00" table:style-name="ce2">
            <text:p>26/11/2022</text:p>
          </table:table-cell>
          <table:table-cell office:value-type="string" table:style-name="ce2">
            <text:p>VALUTAZIONE TECNICA PU ORD. PS/192/2022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LUNDO CARLO</text:p>
          </table:table-cell>
          <table:table-cell office:value-type="float" office:value="800" table:style-name="ce4">
            <text:p>800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VALUTAZIONE TECNICA PU ORD. PS/353/2022 E PS/354/2022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FESSORE GIUSEPPE</text:p>
          </table:table-cell>
          <table:table-cell office:value-type="float" office:value="380.16" table:style-name="ce4">
            <text:p>380,16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VALUTAZIONE TECNICA PU ORD. PS/153/2022 E PS/155/2022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39789.379999999997" table:style-name="ce4">
            <text:p>39789,38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Canone per servizio di assistenza IV Trimest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Canone di manutenutenzione correttiva IV Trimest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VIGILANZA 10/2022 MODUGNO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63.54" table:style-name="ce4">
            <text:p>463,54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Ricariche b.p. elettronici SETT. 2022 - GI GROUP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191.96" table:style-name="ce4">
            <text:p>1191,96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Ricariche b.p. elettronici SETT. 2022 - MANPOWER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2769.2" table:style-name="ce4">
            <text:p>2769,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Ricariche b.p. elettronici SETT. 2022 - ETJCA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915.6200000000008" table:style-name="ce4">
            <text:p>8915,6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N.2 TIPO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YO SPA</text:p>
          </table:table-cell>
          <table:table-cell office:value-type="float" office:value="2195" table:style-name="ce4">
            <text:p>2195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CARTA X FOT.A4 F.500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2.76" table:style-name="ce4">
            <text:p>142,76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DA 18-01-2022 a 31-03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64.67" table:style-name="ce4">
            <text:p>164,67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DA 01-07-2022 a 18-09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01-04-2022 a 30-06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01-07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01-07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60.99" table:style-name="ce4">
            <text:p>260,99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NOLEGGIO MULTIFUNZIONE 01-07-2022 a 30-09-2022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0" table:style-name="ce4">
            <text:p>3290</text:p>
          </table:table-cell>
          <table:table-cell office:value-type="date" office:date-value="2022-12-04T00:00:00" table:style-name="ce2">
            <text:p>04/12/2022</text:p>
          </table:table-cell>
          <table:table-cell office:value-type="string" table:style-name="ce2">
            <text:p>N.2 NOTEBOOK ASUS + N. 2 COCKING STATION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2">
            <text:p>28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NETA ENGINEERING S.r.l.</text:p>
          </table:table-cell>
          <table:table-cell office:value-type="float" office:value="100" table:style-name="ce4">
            <text:p>100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">
            <text:p>VERIFICA PERIODICA IMPIANTI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NATALE FRANCESCO</text:p>
          </table:table-cell>
          <table:table-cell office:value-type="float" office:value="800" table:style-name="ce4">
            <text:p>800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">
            <text:p>VALUTAZIONE TECNICA PU ORD PS/363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38.14" table:style-name="ce4">
            <text:p>3138,14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49.93" table:style-name="ce4">
            <text:p>3149,93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438.79" table:style-name="ce4">
            <text:p>3438,79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491.84" table:style-name="ce4">
            <text:p>3491,84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6639.77" table:style-name="ce4">
            <text:p>6639,77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129.61" table:style-name="ce4">
            <text:p>10129,61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1932.07" table:style-name="ce4">
            <text:p>11932,07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7339.67" table:style-name="ce4">
            <text:p>27339,67</text:p>
          </table:table-cell>
          <table:table-cell office:value-type="date" office:date-value="2022-12-08T00:00:00" table:style-name="ce2">
            <text:p>08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NU GIANNI</text:p>
          </table:table-cell>
          <table:table-cell office:value-type="float" office:value="802" table:style-name="ce4">
            <text:p>802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">
            <text:p>VALUTAZIONE TECNICA PU ORD. PS/224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LICE LUIGINO</text:p>
          </table:table-cell>
          <table:table-cell office:value-type="float" office:value="640" table:style-name="ce4">
            <text:p>640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2">
            <text:p>VALUTAZIONE TECNICA PU ORD. PS/315/2022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2">
            <text:p>29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ARDI GABRIELLA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2-03T00:00:00" table:style-name="ce2">
            <text:p>03/12/2022</text:p>
          </table:table-cell>
          <table:table-cell office:value-type="string" table:style-name="ce2">
            <text:p>VALUTAZIONE TECNICA PU ORD. PS/345/2022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VIGILANZA 10/2022 CASARANO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Y ADVISORY S.P.A.</text:p>
          </table:table-cell>
          <table:table-cell office:value-type="float" office:value="39000" table:style-name="ce4">
            <text:p>39000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COMPENSO Feasibility studies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2">
            <text:p>30/11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950.33" table:style-name="ce4">
            <text:p>950,33</text:p>
          </table:table-cell>
          <table:table-cell office:value-type="date" office:date-value="2022-12-04T00:00:00" table:style-name="ce2">
            <text:p>04/12/2022</text:p>
          </table:table-cell>
          <table:table-cell office:value-type="string" table:style-name="ce2">
            <text:p>CONSUMO CARBURANTI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1596.66" table:style-name="ce4">
            <text:p>1596,66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CONSUMI ENERGIA 10/2022 CASARANO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ENERGIA SPA</text:p>
          </table:table-cell>
          <table:table-cell office:value-type="float" office:value="5883.16" table:style-name="ce4">
            <text:p>5883,16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SPESE ENERGIA MODUGNO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UGGEMI MARCEL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VALUTAZIONE TECNICA PU ORD. PS/35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CCHIO PASQUALE</text:p>
          </table:table-cell>
          <table:table-cell office:value-type="float" office:value="402" table:style-name="ce4">
            <text:p>402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VALUTAZIONE TECNICA PU ORD. PS/356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1368.94" table:style-name="ce4">
            <text:p>1368,94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VALUAZIONE TECNICA PU ORD. PS/342/2020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'ADDONA <text:s/>DORIANA MARILENA</text:p>
          </table:table-cell>
          <table:table-cell office:value-type="float" office:value="1555.2" table:style-name="ce4">
            <text:p>1555,2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VALUTAZIONE TECNICA PU ORD. PS/391/2021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2.04" table:style-name="ce4">
            <text:p>12,04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Ricariche b.p. OTTOBRE2022 - GI Group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4.28" table:style-name="ce4">
            <text:p>84,28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Ricariche b.p. OTTOBRE2022 - Adecco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61.2" table:style-name="ce4">
            <text:p>361,2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Ricariche b.p. OTTOBRE2022 - Synergi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553.84" table:style-name="ce4">
            <text:p>553,84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2">
            <text:p>Ricariche b.p. OTTOBRE2022 - GI Group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2305.66" table:style-name="ce4">
            <text:p>2305,66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2">
            <text:p>Ricariche b.p. OTTOBRE2022 - Etjca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376.56" table:style-name="ce4">
            <text:p>2376,56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547.92" table:style-name="ce4">
            <text:p>2547,92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637.28" table:style-name="ce4">
            <text:p>3637,28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4016.72" table:style-name="ce4">
            <text:p>4016,72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6170.96" table:style-name="ce4">
            <text:p>6170,96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6989.9" table:style-name="ce4">
            <text:p>6989,9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7419.44" table:style-name="ce4">
            <text:p>7419,44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8729.1200000000008" table:style-name="ce4">
            <text:p>8729,12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LAVORO INTERINALE 08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7649.5" table:style-name="ce4">
            <text:p>7649,5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911.83" table:style-name="ce4">
            <text:p>911,83</text:p>
          </table:table-cell>
          <table:table-cell office:value-type="date" office:date-value="2022-12-17T00:00:00" table:style-name="ce2">
            <text:p>17/12/2022</text:p>
          </table:table-cell>
          <table:table-cell office:value-type="string" table:style-name="ce2">
            <text:p>INTEGRAZIONE FT PRECEDENT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641.33" table:style-name="ce4">
            <text:p>3641,33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25.75" table:style-name="ce4">
            <text:p>3825,75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5960.94" table:style-name="ce4">
            <text:p>15960,94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198.26" table:style-name="ce4">
            <text:p>3198,26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6643.49" table:style-name="ce4">
            <text:p>6643,49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752" table:style-name="ce4">
            <text:p>752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2">
            <text:p>VALUTAZIONE TECNICA PU ORD. PS/345/2022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LOTTA BENEDETTO</text:p>
          </table:table-cell>
          <table:table-cell office:value-type="float" office:value="1042" table:style-name="ce4">
            <text:p>1042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2">
            <text:p>VALUTAZIONE TECNICA PU ORD. PS/107/2018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GNAZZI RAFFAELE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2-12-10T00:00:00" table:style-name="ce2">
            <text:p>10/12/2022</text:p>
          </table:table-cell>
          <table:table-cell office:value-type="string" table:style-name="ce2">
            <text:p>VALUTAZIONE TECNICA PU ORD. PS/ 367/2019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3429.22" table:style-name="ce4">
            <text:p>13429,22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CANONE PERIODO LUGLIO AGOSTO 2022 CASARANO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3543.94" table:style-name="ce4">
            <text:p>63543,94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CANONE LUGLIO AGOSTO 2022 Modugno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ORGINI LORIS</text:p>
          </table:table-cell>
          <table:table-cell office:value-type="float" office:value="1600" table:style-name="ce4">
            <text:p>1600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2">
            <text:p>VALUTAZIONE TECNICA PU ORD. PS/436/2021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2">
            <text:p>0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RFIDO LEONARDA</text:p>
          </table:table-cell>
          <table:table-cell office:value-type="float" office:value="1002" table:style-name="ce4">
            <text:p>1002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VALUTAZIONE TECNICA PU ORD. PS/194/2022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ANTON GIULIO</text:p>
          </table:table-cell>
          <table:table-cell office:value-type="float" office:value="2429.29" table:style-name="ce4">
            <text:p>2429,29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TINO ANGELO</text:p>
          </table:table-cell>
          <table:table-cell office:value-type="float" office:value="4307.88" table:style-name="ce4">
            <text:p>4307,88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2">
            <text:p>SPESE LEGALI INTERNAZIONALIZZAZION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URI GIANCARLO</text:p>
          </table:table-cell>
          <table:table-cell office:value-type="float" office:value="2082" table:style-name="ce4">
            <text:p>2082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VALUTAZIONE TECNICA PU ORD. PS/167/2022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2">
            <text:p>14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CHAERF MARCO</text:p>
          </table:table-cell>
          <table:table-cell office:value-type="float" office:value="722" table:style-name="ce4">
            <text:p>722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VALUTAZIONE TECNICA PU ORD. PS/299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LLA RAFFAELE</text:p>
          </table:table-cell>
          <table:table-cell office:value-type="float" office:value="2560" table:style-name="ce4">
            <text:p>2560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2">
            <text:p>VALUTAZIONE TECNICA PU ORD. PS/295/2021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POLLONE ROBERTO</text:p>
          </table:table-cell>
          <table:table-cell office:value-type="float" office:value="2082" table:style-name="ce4">
            <text:p>2082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VALUTAZIONE TECNICA PU ORD. PS/474/2021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24.74" table:style-name="ce4">
            <text:p>824,74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2">
            <text:p>ricariche b.p. OTTOBRE 2022 - Manpower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699.58" table:style-name="ce4">
            <text:p>7699,58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LEGAL S.T.A.r.l.</text:p>
          </table:table-cell>
          <table:table-cell office:value-type="float" office:value="1794" table:style-name="ce4">
            <text:p>1794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2">
            <text:p>Onorari per integrazione capacity option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500" table:style-name="ce4">
            <text:p>500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2">
            <text:p>VALUTAZIONE TECNICA PU ORD. PS/272/2020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5.26" table:style-name="ce4">
            <text:p>355,26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2">
            <text:p>LAVORO INTERINALE 10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float" office:value="1000" table:style-name="ce4">
            <text:p>1000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2">
            <text:p>VALUTAZIONE TECNICA PU ORD. PS/164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2">
            <text:p>COMPENSO SINDACO 07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2">
            <text:p>COMPENSO SINDACO 08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2">
            <text:p>COMPENSO SINDACO 09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float" office:value="750" table:style-name="ce4">
            <text:p>750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2">
            <text:p>VALUTAZIONE TECNICA PU ORD. PS/225/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GLIAFERRI VINCENZO</text:p>
          </table:table-cell>
          <table:table-cell office:value-type="float" office:value="2240" table:style-name="ce4">
            <text:p>2240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2">
            <text:p>VALUTAZIONE TECNICA PU ORD. PS/179/2019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P SERVICE SRL</text:p>
          </table:table-cell>
          <table:table-cell office:value-type="float" office:value="29461.5" table:style-name="ce4">
            <text:p>29461,5</text:p>
          </table:table-cell>
          <table:table-cell office:value-type="date" office:date-value="2022-12-24T00:00:00" table:style-name="ce2">
            <text:p>24/12/2022</text:p>
          </table:table-cell>
          <table:table-cell office:value-type="string" table:style-name="ce2">
            <text:p>CANONE LICENZA D'USO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CAGNILE SALVATOR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VALUTAZIONE TECNICA PU ORD. PS/21/2022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 GUID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2-12-25T00:00:00" table:style-name="ce2">
            <text:p>25/12/2022</text:p>
          </table:table-cell>
          <table:table-cell office:value-type="string" table:style-name="ce2">
            <text:p>VALUTAZIONE TECNICA PU ORD. PS/445/2022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200" table:style-name="ce4">
            <text:p>200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VALUTAZIONE TECNICA PU ORD. PS/360/2022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float" office:value="1002" table:style-name="ce4">
            <text:p>1002</text:p>
          </table:table-cell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VALUTAZIONE TECNICA PU ORD. PS/376/2021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BARI GIOVANNI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VALUTAZIONE TECNICA PU ORD. PS/266/2021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ITA <text:s/>GIUSEPPE</text:p>
          </table:table-cell>
          <table:table-cell office:value-type="float" office:value="4809.6000000000004" table:style-name="ce4">
            <text:p>4809,6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2">
            <text:p>ACCONTO PER PRESENTAZIONE SCIA E PROGETTAZIONE LAV. MANUT. STRAORD.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2">
            <text:p>21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NETTI ILARIO</text:p>
          </table:table-cell>
          <table:table-cell office:value-type="float" office:value="5130.24" table:style-name="ce4">
            <text:p>5130,24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2">
            <text:p>Assessment su transizione al cloud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TENA S.r.l.</text:p>
          </table:table-cell>
          <table:table-cell office:value-type="float" office:value="760.99" table:style-name="ce4">
            <text:p>760,99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Canone RLC compreso del servizio di manutenzione dal 01/01/23 al 31/12/23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NCELLIERI GIOVANNI</text:p>
          </table:table-cell>
          <table:table-cell office:value-type="float" office:value="800" table:style-name="ce4">
            <text:p>800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2">
            <text:p>VALUTAZIONE TECNICA PU ORD. PS/175/2019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994.06" table:style-name="ce4">
            <text:p>994,06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CONSUMI CARBURANTI 11/2022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ZZERI <text:s/>LUIGI</text:p>
          </table:table-cell>
          <table:table-cell office:value-type="float" office:value="802" table:style-name="ce4">
            <text:p>802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VALUTAZIONE TECNICA PU ORD. PS/216/2021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ZZERI <text:s/>LUIGI</text:p>
          </table:table-cell>
          <table:table-cell office:value-type="float" office:value="1802" table:style-name="ce4">
            <text:p>1802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VALUTAZIONE TECNICA PU ORD. PS/232/2022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NOLEGGIO N.2 JEEP COMPASS 10/2022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NOLEGGIO N. 2 TIPO 10/2022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NGHI SAURO</text:p>
          </table:table-cell>
          <table:table-cell office:value-type="float" office:value="1656" table:style-name="ce4">
            <text:p>1656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2">
            <text:p>VALUTAZIONE TECNICA PU ORD. PS/446/2021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IGRO ANTONIO IMPIANTI S.r.l.</text:p>
          </table:table-cell>
          <table:table-cell office:value-type="float" office:value="2500" table:style-name="ce4">
            <text:p>2500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">
            <text:p>ALLACCIAMENTO IMPIANTO FOTOVOLTAICO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2">
            <text:p>27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2">
            <text:p>VIGILANZA 11/2022 MODUGNO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1234.31" table:style-name="ce4">
            <text:p>-1234,31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TORNO Fatt.Coll. 2022.0132.00838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7271.49" table:style-name="ce4">
            <text:p>27271,49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2">
            <text:p>VIGILANZA 11/2022 CASARANO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CO CERTIFICAZIONI S.p.A.</text:p>
          </table:table-cell>
          <table:table-cell office:value-type="float" office:value="80" table:style-name="ce4">
            <text:p>80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verifica periodica sull'impianto Ascenso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2">
            <text:p>NOLEGGIO N.2 TIPO 11/2022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347.68" table:style-name="ce4">
            <text:p>347,68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PEDIZIONI 11/2022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CAGNILE SALVATORE</text:p>
          </table:table-cell>
          <table:table-cell office:value-type="float" office:value="1541.54" table:style-name="ce4">
            <text:p>1541,54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2">
            <text:p>VALUTAZIONE TECNICA PU ORD. PS/19/2022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2">
            <text:p>29/12/2022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ORGINI PAOLO</text:p>
          </table:table-cell>
          <table:table-cell office:value-type="float" office:value="1602" table:style-name="ce4">
            <text:p>160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2">
            <text:p>VALUTAZIONE TECNICA PU ORD. PS/223/2022</text:p>
          </table:table-cell>
          <table:table-cell table:number-columns-repeated="16378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Rossella Capozza</meta:initial-creator>
    <dc:creator>Rossella Capozza</dc:creator>
    <meta:creation-date>2023-02-23T07:20:37Z</meta:creation-date>
    <dc:date>2023-02-23T07:20:37Z</dc:date>
  </office:meta>
</office:document-meta>
</file>