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7.40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VIGILANZA 02/2023 CASARAN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2">
            <text:p>Canone di manutenutenzione correttiva I TriM. 2023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8832.02" table:style-name="ce4">
            <text:p>8832,02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2">
            <text:p>II acconto 20% soluzione informatizzata per la gestione delle attività organismo finanziari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25363.75" table:style-name="ce4">
            <text:p>25363,75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2">
            <text:p>CANONE ASSISTENZA + MANUTENZIONE CORRETTIVA ED EVOLUTIVA I TRIM. 2023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.GI. S.r.l.</text:p>
          </table:table-cell>
          <table:table-cell office:value-type="float" office:value="1500" table:style-name="ce4">
            <text:p>1500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Ripristino di parti del solaio e del pluviale Modugno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953.84" table:style-name="ce4">
            <text:p>2953,84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501.86" table:style-name="ce4">
            <text:p>3501,86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542.98" table:style-name="ce4">
            <text:p>-542,98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Storno parziale ft Fatt. 2022-1150272 del 30-11-2022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339.47" table:style-name="ce4">
            <text:p>3339,47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HR SOLUTIONS S.R.L. UNIPERSONALE</text:p>
          </table:table-cell>
          <table:table-cell office:value-type="float" office:value="2040" table:style-name="ce4">
            <text:p>2040</text:p>
          </table:table-cell>
          <table:table-cell office:value-type="date" office:date-value="2023-04-10T00:00:00" table:style-name="ce2">
            <text:p>10/04/2023</text:p>
          </table:table-cell>
          <table:table-cell office:value-type="string" table:style-name="ce2">
            <text:p>FORMAZIONE PERSONALE 2022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605.06" table:style-name="ce4">
            <text:p>3605,06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5945.16" table:style-name="ce4">
            <text:p>5945,16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4049.06" table:style-name="ce4">
            <text:p>14049,06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2">
            <text:p>LAVORO INTERINALE 02/2022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2">
            <text:p>0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RTESI AGOSTINO</text:p>
          </table:table-cell>
          <table:table-cell office:value-type="float" office:value="1602" table:style-name="ce4">
            <text:p>1602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VALUTAZIONE TECNICA PU ORD. PS/312/2022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2">
            <text:p>0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ZANNO GIORGIO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4-08T00:00:00" table:style-name="ce2">
            <text:p>08/04/2023</text:p>
          </table:table-cell>
          <table:table-cell office:value-type="string" table:style-name="ce2">
            <text:p>VALUTAZIONE TECNICA PU ORD. PS/313/2022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2">
            <text:p>0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INI MARC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04-13T00:00:00" table:style-name="ce2">
            <text:p>13/04/2023</text:p>
          </table:table-cell>
          <table:table-cell office:value-type="string" table:style-name="ce2">
            <text:p>VALUTAZIONE TECNICA PU ORD. PS/112/2022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2">
            <text:p>0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ANARI ROBERT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2">
            <text:p>VALUTAZIONE TECNICA PU ORD. PS/302/2022</text:p>
          </table:table-cell>
          <table:table-cell table:number-columns-repeated="16378"/>
        </table:table-row>
        <table:table-row table:style-name="ro1">
          <table:table-cell office:value-type="date" office:date-value="2023-04-04T00:00:00" table:style-name="ce2">
            <text:p>0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APOLI ETTORE</text:p>
          </table:table-cell>
          <table:table-cell office:value-type="float" office:value="1602" table:style-name="ce4">
            <text:p>1602</text:p>
          </table:table-cell>
          <table:table-cell office:value-type="date" office:date-value="2023-04-15T00:00:00" table:style-name="ce2">
            <text:p>15/04/2023</text:p>
          </table:table-cell>
          <table:table-cell office:value-type="string" table:style-name="ce2">
            <text:p>VALUTAZIONE TECNICA PU ORD. PS/435/2021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UNGATO COSIMO</text:p>
          </table:table-cell>
          <table:table-cell office:value-type="float" office:value="750" table:style-name="ce4">
            <text:p>750</text:p>
          </table:table-cell>
          <table:table-cell office:value-type="date" office:date-value="2023-04-16T00:00:00" table:style-name="ce2">
            <text:p>16/04/2023</text:p>
          </table:table-cell>
          <table:table-cell office:value-type="string" table:style-name="ce2">
            <text:p>VALUTAZIONE TECNICA PU ORD. PS/430/2022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<text:s/>PIERPAO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4-15T00:00:00" table:style-name="ce2">
            <text:p>15/04/2023</text:p>
          </table:table-cell>
          <table:table-cell office:value-type="string" table:style-name="ce2">
            <text:p>VALUTAZIONE TECNICA PU ORD. PS/434/2021</text:p>
          </table:table-cell>
          <table:table-cell table:number-columns-repeated="16378"/>
        </table:table-row>
        <table:table-row table:style-name="ro1"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IANI ALBERTO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2">
            <text:p>VALUTAZIONE TECNICA PU ORD. PS/452/2022.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VILACQUA MAURIZIO</text:p>
          </table:table-cell>
          <table:table-cell office:value-type="float" office:value="640" table:style-name="ce4">
            <text:p>640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VALUTAZIONE TECNICA PU ORD. PS/376/2022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MPANELLI VITO</text:p>
          </table:table-cell>
          <table:table-cell office:value-type="float" office:value="1140.6099999999999" table:style-name="ce4">
            <text:p>1140,61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PU ORD. PS/244/2022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527.58000000000004" table:style-name="ce4">
            <text:p>527,58</text:p>
          </table:table-cell>
          <table:table-cell office:value-type="date" office:date-value="2023-04-08T00:00:00" table:style-name="ce2">
            <text:p>08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399.57" table:style-name="ce4">
            <text:p>1399,57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179.38" table:style-name="ce4">
            <text:p>3179,38</text:p>
          </table:table-cell>
          <table:table-cell office:value-type="date" office:date-value="2023-04-08T00:00:00" table:style-name="ce2">
            <text:p>08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GANTE ROCC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PU ORD. PS/15/2021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7.05" table:style-name="ce4">
            <text:p>357,05</text:p>
          </table:table-cell>
          <table:table-cell office:value-type="date" office:date-value="2023-04-23T00:00:00" table:style-name="ce2">
            <text:p>23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150.11" table:style-name="ce4">
            <text:p>3150,11</text:p>
          </table:table-cell>
          <table:table-cell office:value-type="date" office:date-value="2023-04-23T00:00:00" table:style-name="ce2">
            <text:p>23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05.16" table:style-name="ce4">
            <text:p>3505,16</text:p>
          </table:table-cell>
          <table:table-cell office:value-type="date" office:date-value="2023-04-23T00:00:00" table:style-name="ce2">
            <text:p>23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7138.22" table:style-name="ce4">
            <text:p>17138,22</text:p>
          </table:table-cell>
          <table:table-cell office:value-type="date" office:date-value="2023-04-23T00:00:00" table:style-name="ce2">
            <text:p>23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LTRAME QUATTROCCHI FRANCESCO GIULIO</text:p>
          </table:table-cell>
          <table:table-cell office:value-type="float" office:value="400" table:style-name="ce4">
            <text:p>400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IF108 ORD. PS/39/2023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4000" table:style-name="ce4">
            <text:p>4000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ASSISTENZA RAPPORTI DI LAVORO I TRIM. 2023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3-04-22T00:00:00" table:style-name="ce2">
            <text:p>22/04/2023</text:p>
          </table:table-cell>
          <table:table-cell office:value-type="string" table:style-name="ce2">
            <text:p>ASSISTENZA ICT dal 20 Dicembre 2022 al 20 Marzo 2023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uppo Argenta S.P.A. a Socio Unico</text:p>
          </table:table-cell>
          <table:table-cell office:value-type="float" office:value="720" table:style-name="ce4">
            <text:p>720</text:p>
          </table:table-cell>
          <table:table-cell office:value-type="date" office:date-value="2023-04-21T00:00:00" table:style-name="ce2">
            <text:p>21/04/2023</text:p>
          </table:table-cell>
          <table:table-cell office:value-type="string" table:style-name="ce2">
            <text:p>BOCCIONI ACQUA MODUGNO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NIELLO UMBERTO</text:p>
          </table:table-cell>
          <table:table-cell office:value-type="float" office:value="306" table:style-name="ce4">
            <text:p>306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IF108 ORD. PS/520/2022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NIELLO UMBERTO</text:p>
          </table:table-cell>
          <table:table-cell office:value-type="float" office:value="306" table:style-name="ce4">
            <text:p>306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IF108 ORD. PS/521/2022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3-04-21T00:00:00" table:style-name="ce2">
            <text:p>21/04/2023</text:p>
          </table:table-cell>
          <table:table-cell office:value-type="string" table:style-name="ce2">
            <text:p>ASSISTENZA dal 20 Dicembre 2022 al 20 Marzo 2023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MELLA GIULIANA</text:p>
          </table:table-cell>
          <table:table-cell office:value-type="float" office:value="316.8" table:style-name="ce4">
            <text:p>316,8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IF108 ORD. PS/405/2022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MELLA GIULIANA</text:p>
          </table:table-cell>
          <table:table-cell office:value-type="float" office:value="316.8" table:style-name="ce4">
            <text:p>316,8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IF108 ORD. PS/406/2022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VIGILANZA 03/2023 MODUGNO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ORRENTINO ELENA</text:p>
          </table:table-cell>
          <table:table-cell office:value-type="float" office:value="1840" table:style-name="ce4">
            <text:p>1840</text:p>
          </table:table-cell>
          <table:table-cell office:value-type="date" office:date-value="2023-04-23T00:00:00" table:style-name="ce2">
            <text:p>23/04/2023</text:p>
          </table:table-cell>
          <table:table-cell office:value-type="string" table:style-name="ce2">
            <text:p>VALUTAZIONE TECNICA PU ORD. PS/410/2022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ENCONI ALBERT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PU ORD. PS/424/2022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GURA SILVANO</text:p>
          </table:table-cell>
          <table:table-cell office:value-type="float" office:value="304" table:style-name="ce4">
            <text:p>304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IF108 ORD. PS/11/2023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">
            <text:p>1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GURA SILVANO</text:p>
          </table:table-cell>
          <table:table-cell office:value-type="float" office:value="304" table:style-name="ce4">
            <text:p>304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VALUTAZIONE TECNICA IF108 ORD. PS/12/2023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DO ADVISORY SERVICES SRL</text:p>
          </table:table-cell>
          <table:table-cell office:value-type="float" office:value="7125" table:style-name="ce4">
            <text:p>7125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INTERNAL AUDIT I SEMESTRE 2022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683.7" table:style-name="ce4">
            <text:p>683,7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CONSUMI CARBURANTE 02/2023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2">
            <text:p>1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SM SOCIETA' DI REVISIONE E ORGANIZZAZIONE CONTABILE S.P.A</text:p>
          </table:table-cell>
          <table:table-cell office:value-type="float" office:value="19203" table:style-name="ce4">
            <text:p>19203</text:p>
          </table:table-cell>
          <table:table-cell office:value-type="date" office:date-value="2023-04-22T00:00:00" table:style-name="ce2">
            <text:p>22/04/2023</text:p>
          </table:table-cell>
          <table:table-cell office:value-type="string" table:style-name="ce2">
            <text:p>Acconto 50% su 30% di verifiche effettuate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222.74" table:style-name="ce4">
            <text:p>222,74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ricariche bp FEBBR. 2023- MANPOWER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282.94" table:style-name="ce4">
            <text:p>282,94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ricariche bp FEBBR. 2023- ETJCA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70.56" table:style-name="ce4">
            <text:p>770,56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047.48" table:style-name="ce4">
            <text:p>1047,48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ricariche bp elettronici FEBBR. 2023 - Adecc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264.2" table:style-name="ce4">
            <text:p>1264,2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ricariche bp elettroniciFEBBR. 2023 - Orienta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9276.82" table:style-name="ce4">
            <text:p>9276,82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GANTE ARMANDO</text:p>
          </table:table-cell>
          <table:table-cell office:value-type="float" office:value="4970.17" table:style-name="ce4">
            <text:p>4970,17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ONE ASCENSORI S.p.A.</text:p>
          </table:table-cell>
          <table:table-cell office:value-type="float" office:value="169" table:style-name="ce4">
            <text:p>169</text:p>
          </table:table-cell>
          <table:table-cell office:value-type="date" office:date-value="2023-04-29T00:00:00" table:style-name="ce2">
            <text:p>29/04/2023</text:p>
          </table:table-cell>
          <table:table-cell office:value-type="string" table:style-name="ce2">
            <text:p>INTERVENTO IMPIANTO ASCENSORI CASARAN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NOLEGGIO FOTOCOPIATORE dal 17.12.2022 al 16.03.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NOLEGGIO N.2 <text:s/>JEEP 02/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GGIOLI S.p.A.</text:p>
          </table:table-cell>
          <table:table-cell office:value-type="float" office:value="510" table:style-name="ce4">
            <text:p>510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BANCA DATI ON- LINE APPALTI &amp; CONTRATTI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JORANO ANGELANTONIO</text:p>
          </table:table-cell>
          <table:table-cell office:value-type="float" office:value="1156.3399999999999" table:style-name="ce4">
            <text:p>1156,34</text:p>
          </table:table-cell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49.6" table:style-name="ce4">
            <text:p>49,6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NOLEGGIO FOTOCOPIATORE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3-04-23T00:00:00" table:style-name="ce2">
            <text:p>23/04/2023</text:p>
          </table:table-cell>
          <table:table-cell office:value-type="string" table:style-name="ce2">
            <text:p>NOLEGGIO FOTOCOPIATORE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NOLEGGIO FOTOCOPIATORE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2">
            <text:p>20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LEGALE CONTENTO &amp; ASSOCIATI</text:p>
          </table:table-cell>
          <table:table-cell office:value-type="float" office:value="4344.67" table:style-name="ce4">
            <text:p>4344,67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Assistenza e difesa nel procedimento penale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ANCHINI DEVIS</text:p>
          </table:table-cell>
          <table:table-cell office:value-type="float" office:value="1840" table:style-name="ce4">
            <text:p>1840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VALUTAZIONE TECNICA PU ORD. PS/136/2022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LOMBO PAOLO</text:p>
          </table:table-cell>
          <table:table-cell office:value-type="float" office:value="400" table:style-name="ce4">
            <text:p>400</text:p>
          </table:table-cell>
          <table:table-cell office:value-type="date" office:date-value="2023-05-06T00:00:00" table:style-name="ce2">
            <text:p>06/05/2023</text:p>
          </table:table-cell>
          <table:table-cell office:value-type="string" table:style-name="ce2">
            <text:p>VALUTAZIONE TECNICA PU ORD. PS/45/2023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NTAMARO TERESA</text:p>
          </table:table-cell>
          <table:table-cell office:value-type="float" office:value="1109.9000000000001" table:style-name="ce4">
            <text:p>1109,9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INSINUAZIONE AL PASSIV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ETTROSERVIZI SRL</text:p>
          </table:table-cell>
          <table:table-cell office:value-type="float" office:value="587" table:style-name="ce4">
            <text:p>587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2">
            <text:p>ACQUISTO MICROONDE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1083.6300000000001" table:style-name="ce4">
            <text:p>1083,6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CONSUMI CARBURANTI 03/2023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7.5" table:style-name="ce4">
            <text:p>7,5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ADDEBITO SPESE VERBALE STRADALE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cchelli Fabrizio</text:p>
          </table:table-cell>
          <table:table-cell office:value-type="float" office:value="534.4" table:style-name="ce4">
            <text:p>534,4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RELAZIONE x GESTIONE CONSUMI DELLE UTENZE CASARANO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GANTE ROCC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VALUTAZIONE TECNICA PU ORD. PS/314/2022</text:p>
          </table:table-cell>
          <table:table-cell table:number-columns-repeated="16378"/>
        </table:table-row>
        <table:table-row table:style-name="ro1">
          <table:table-cell office:value-type="date" office:date-value="2023-04-27T00:00:00" table:style-name="ce2">
            <text:p>27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componente del Collegio Sindacale 03/2023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5-06T00:00:00" table:style-name="ce2">
            <text:p>06/05/2023</text:p>
          </table:table-cell>
          <table:table-cell office:value-type="string" table:style-name="ce2">
            <text:p>VIGILANZA 03/2023 CASARAN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RICELLI LIVIO</text:p>
          </table:table-cell>
          <table:table-cell office:value-type="float" office:value="1836" table:style-name="ce4">
            <text:p>1836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2">
            <text:p>VALUTAZIONE TECNICA PU ORD. PS/161/2021 e PS/109/2023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LCALCE S.r.l.</text:p>
          </table:table-cell>
          <table:table-cell office:value-type="float" office:value="811.19" table:style-name="ce4">
            <text:p>811,19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2">
            <text:p>ACQUISTO MATERIALE FERRAMENTA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GGIOLI S.p.A.</text:p>
          </table:table-cell>
          <table:table-cell office:value-type="float" office:value="340" table:style-name="ce4">
            <text:p>340</text:p>
          </table:table-cell>
          <table:table-cell office:value-type="date" office:date-value="2023-05-06T00:00:00" table:style-name="ce2">
            <text:p>06/05/2023</text:p>
          </table:table-cell>
          <table:table-cell office:value-type="string" table:style-name="ce2">
            <text:p>QUOTA DI PARTECIPAZIONE FORMAZIONE FIORITA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GANTE ROCC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2">
            <text:p>VALUTAZIONE TECNICA PU ORD. PS/126/2023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3-05-06T00:00:00" table:style-name="ce2">
            <text:p>06/05/2023</text:p>
          </table:table-cell>
          <table:table-cell office:value-type="string" table:style-name="ce2">
            <text:p>MANUTENZIONE ASCENSORI II TRIM. 2023 MODUGNO</text:p>
          </table:table-cell>
          <table:table-cell table:number-columns-repeated="16378"/>
        </table:table-row>
        <table:table-row table:style-name="ro1">
          <table:table-cell office:value-type="date" office:date-value="2023-04-28T00:00:00" table:style-name="ce2">
            <text:p>28/04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24.41" table:style-name="ce4">
            <text:p>124,41</text:p>
          </table:table-cell>
          <table:table-cell office:value-type="date" office:date-value="2023-05-06T00:00:00" table:style-name="ce2">
            <text:p>06/05/2023</text:p>
          </table:table-cell>
          <table:table-cell office:value-type="string" table:style-name="ce2">
            <text:p>SPEDIZIONI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716.44" table:style-name="ce4">
            <text:p>7716,44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740.26" table:style-name="ce4">
            <text:p>7740,26</text:p>
          </table:table-cell>
          <table:table-cell office:value-type="date" office:date-value="2023-05-07T00:00:00" table:style-name="ce2">
            <text:p>07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7813.27" table:style-name="ce4">
            <text:p>27813,27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120.17" table:style-name="ce4">
            <text:p>3120,17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704.95" table:style-name="ce4">
            <text:p>3704,95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75.29" table:style-name="ce4">
            <text:p>475,29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236.71" table:style-name="ce4">
            <text:p>4236,71</text:p>
          </table:table-cell>
          <table:table-cell office:value-type="date" office:date-value="2023-05-13T00:00:00" table:style-name="ce2">
            <text:p>13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2.17" table:style-name="ce4">
            <text:p>12,17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140.6499999999996" table:style-name="ce4">
            <text:p>4140,65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4890.3900000000003" table:style-name="ce4">
            <text:p>4890,39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2T00:00:00" table:style-name="ce2">
            <text:p>0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5176.8" table:style-name="ce4">
            <text:p>15176,8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2">
            <text:p>0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LUNDO CARLO</text:p>
          </table:table-cell>
          <table:table-cell office:value-type="float" office:value="1200" table:style-name="ce4">
            <text:p>1200</text:p>
          </table:table-cell>
          <table:table-cell office:value-type="date" office:date-value="2023-05-03T00:00:00" table:style-name="ce2">
            <text:p>03/05/2023</text:p>
          </table:table-cell>
          <table:table-cell office:value-type="string" table:style-name="ce2">
            <text:p>VALUTAZIONE TECNICA IF108 ORD. PS/71/2023 E PS/72/2023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2">
            <text:p>0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RICELLI LIVIO</text:p>
          </table:table-cell>
          <table:table-cell office:value-type="float" office:value="600" table:style-name="ce4">
            <text:p>600</text:p>
          </table:table-cell>
          <table:table-cell office:value-type="date" office:date-value="2023-05-07T00:00:00" table:style-name="ce2">
            <text:p>07/05/2023</text:p>
          </table:table-cell>
          <table:table-cell office:value-type="string" table:style-name="ce2">
            <text:p>VALUTAZIONE TECNICA IF108 ORD. PS/69/2023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2">
            <text:p>0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RICELLI LIVIO</text:p>
          </table:table-cell>
          <table:table-cell office:value-type="float" office:value="600" table:style-name="ce4">
            <text:p>600</text:p>
          </table:table-cell>
          <table:table-cell office:value-type="date" office:date-value="2023-05-13T00:00:00" table:style-name="ce2">
            <text:p>13/05/2023</text:p>
          </table:table-cell>
          <table:table-cell office:value-type="string" table:style-name="ce2">
            <text:p>VALUTAZIONE TECNICA IF108 ORD. PS/70/2023</text:p>
          </table:table-cell>
          <table:table-cell table:number-columns-repeated="16378"/>
        </table:table-row>
        <table:table-row table:style-name="ro1">
          <table:table-cell office:value-type="date" office:date-value="2023-05-03T00:00:00" table:style-name="ce2">
            <text:p>0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966.5" table:style-name="ce4">
            <text:p>966,5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NOLEGGIO CELLURARI MAG-GIU 23 + CONSUMI FEB-MAR 23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LDASSARRA ANTONIO</text:p>
          </table:table-cell>
          <table:table-cell office:value-type="float" office:value="1752" table:style-name="ce4">
            <text:p>1752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2">
            <text:p>VALUTAZIONE TECNICA PU ORD. PS/154/2021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SILE CATALD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2">
            <text:p>VALUTAZIONE TECNICA PU ORD. PS/184/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SILE CATALD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VALUTAZIONE TECNICA PU ORD. PS/10/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DO ADVISORY SERVICES SRL</text:p>
          </table:table-cell>
          <table:table-cell office:value-type="float" office:value="7125" table:style-name="ce4">
            <text:p>7125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2">
            <text:p>INTERNAL AUDIT II SEMESTRE 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LIANNI GIUSEPPE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2">
            <text:p>VALUTAZIONE TECNICA PU ORD. PS/392/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MPOLIETO FRANCESCO</text:p>
          </table:table-cell>
          <table:table-cell office:value-type="float" office:value="1362.71" table:style-name="ce4">
            <text:p>1362,71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NE ANNA</text:p>
          </table:table-cell>
          <table:table-cell office:value-type="float" office:value="1839.29" table:style-name="ce4">
            <text:p>1839,29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NTOLI NICOLA</text:p>
          </table:table-cell>
          <table:table-cell office:value-type="float" office:value="2341.48" table:style-name="ce4">
            <text:p>2341,48</text:p>
          </table:table-cell>
          <table:table-cell office:value-type="date" office:date-value="2023-05-14T00:00:00" table:style-name="ce2">
            <text:p>14/05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FEUDIS MARCELLO ROSARIO</text:p>
          </table:table-cell>
          <table:table-cell office:value-type="float" office:value="602" table:style-name="ce4">
            <text:p>602</text:p>
          </table:table-cell>
          <table:table-cell office:value-type="date" office:date-value="2023-05-17T00:00:00" table:style-name="ce2">
            <text:p>17/05/2023</text:p>
          </table:table-cell>
          <table:table-cell office:value-type="string" table:style-name="ce2">
            <text:p>VALUTAZIONE TECNICA PU ORD. PS/141/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NTAMARO TERESA</text:p>
          </table:table-cell>
          <table:table-cell office:value-type="float" office:value="1109.9000000000001" table:style-name="ce4">
            <text:p>1109,9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2">
            <text:p>INSINUAZIONE AL PASSIVO SIG.RA PISANI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60" table:style-name="ce4">
            <text:p>160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2">
            <text:p>VOUCHER WELFARE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FFETI SRL</text:p>
          </table:table-cell>
          <table:table-cell office:value-type="float" office:value="1650" table:style-name="ce4">
            <text:p>1650</text:p>
          </table:table-cell>
          <table:table-cell office:value-type="date" office:date-value="2023-05-20T00:00:00" table:style-name="ce2">
            <text:p>20/05/2023</text:p>
          </table:table-cell>
          <table:table-cell office:value-type="string" table:style-name="ce2">
            <text:p>PREINSEGNE DIREZIONALI BARI-MODUGNO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SPARETTO ALESSANDR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5-21T00:00:00" table:style-name="ce2">
            <text:p>21/05/2023</text:p>
          </table:table-cell>
          <table:table-cell office:value-type="string" table:style-name="ce2">
            <text:p>VALUTAZIONE TECNICA PU ORD. PS/385/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05.16" table:style-name="ce4">
            <text:p>3505,16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LMIERI FRANCESC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VALUTAZIONE TECNICA PU ORD. PS/75/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IERI EMILI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05-17T00:00:00" table:style-name="ce2">
            <text:p>17/05/2023</text:p>
          </table:table-cell>
          <table:table-cell office:value-type="string" table:style-name="ce2">
            <text:p>VALUTAZIONE TECNICA PU ORD. PS/20/2022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SM SOCIETA' DI REVISIONE E ORGANIZZAZIONE CONTABILE S.P.A</text:p>
          </table:table-cell>
          <table:table-cell office:value-type="float" office:value="15362.4" table:style-name="ce4">
            <text:p>15362,4</text:p>
          </table:table-cell>
          <table:table-cell office:value-type="date" office:date-value="2023-05-20T00:00:00" table:style-name="ce2">
            <text:p>20/05/2023</text:p>
          </table:table-cell>
          <table:table-cell office:value-type="string" table:style-name="ce2">
            <text:p>ASSISTENZA TECNICA PU 40% su 70% di verifiche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ATER STORE DI NANI A.FIUME M. E MARRA D. S.n.c.</text:p>
          </table:table-cell>
          <table:table-cell office:value-type="float" office:value="100" table:style-name="ce4">
            <text:p>100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2">
            <text:p>ACQUISTO ACQUA CASARANO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RICELLI LIVIO</text:p>
          </table:table-cell>
          <table:table-cell office:value-type="float" office:value="952.4" table:style-name="ce4">
            <text:p>952,4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VALUTAZIONE TECNICA PU ORD. PS/446/2022</text:p>
          </table:table-cell>
          <table:table-cell table:number-columns-repeated="16378"/>
        </table:table-row>
        <table:table-row table:style-name="ro1">
          <table:table-cell office:value-type="date" office:date-value="2023-05-12T00:00:00" table:style-name="ce2">
            <text:p>12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OSSI ESTER</text:p>
          </table:table-cell>
          <table:table-cell office:value-type="float" office:value="2000" table:style-name="ce4">
            <text:p>2000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2">
            <text:p>VALUTAZIONE TECNICA PU ORD. PS/334/2022</text:p>
          </table:table-cell>
          <table:table-cell table:number-columns-repeated="16378"/>
        </table:table-row>
        <table:table-row table:style-name="ro1">
          <table:table-cell office:value-type="date" office:date-value="2023-05-15T00:00:00" table:style-name="ce2">
            <text:p>15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NIELLO UMBERTO</text:p>
          </table:table-cell>
          <table:table-cell office:value-type="float" office:value="458" table:style-name="ce4">
            <text:p>458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2">
            <text:p>VALUTAZIONE TECNICA PU ORD. PS/61/2023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21583.37" table:style-name="ce4">
            <text:p>21583,37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CONSUMI ENERGIA ELETTRICA I TRIM. 2023 CASARANO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31805.32" table:style-name="ce4">
            <text:p>31805,3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CONSUMI ENERGIA ELETTRICA I TRIM 2023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LDASSARRE SALVATORE</text:p>
          </table:table-cell>
          <table:table-cell office:value-type="float" office:value="1986.34" table:style-name="ce4">
            <text:p>1986,34</text:p>
          </table:table-cell>
          <table:table-cell office:value-type="date" office:date-value="2023-05-21T00:00:00" table:style-name="ce2">
            <text:p>21/05/2023</text:p>
          </table:table-cell>
          <table:table-cell office:value-type="string" table:style-name="ce2">
            <text:p>VERIFICA AMMINISTRATIVA PU ORD. PS/196/2022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ANCHI GIUSEPPE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5-18T00:00:00" table:style-name="ce2">
            <text:p>18/05/2023</text:p>
          </table:table-cell>
          <table:table-cell office:value-type="string" table:style-name="ce2">
            <text:p>VALUTAZIONE TECNICA PU ORD. PS/281/2022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2">
            <text:p>competenze componente collegio sindacale periodo gennaio - aprile 2023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OPOLI LUCIA</text:p>
          </table:table-cell>
          <table:table-cell office:value-type="float" office:value="750" table:style-name="ce4">
            <text:p>750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VALUTAZIONE TECNICA PU ORD. PS/22/2022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COSCHI GIOVANNI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5-20T00:00:00" table:style-name="ce2">
            <text:p>20/05/2023</text:p>
          </table:table-cell>
          <table:table-cell office:value-type="string" table:style-name="ce2">
            <text:p>VALUTAZIONE TECNICA PU ORD. PS/01/2023</text:p>
          </table:table-cell>
          <table:table-cell table:number-columns-repeated="16378"/>
        </table:table-row>
        <table:table-row table:style-name="ro1">
          <table:table-cell office:value-type="date" office:date-value="2023-05-16T00:00:00" table:style-name="ce2">
            <text:p>16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NDOLA VINCENZO</text:p>
          </table:table-cell>
          <table:table-cell office:value-type="float" office:value="2448.9899999999998" table:style-name="ce4">
            <text:p>2448,99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VALUTAZIONE TECNICA PU ORD. PS/470/2022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NONI LUCIANO</text:p>
          </table:table-cell>
          <table:table-cell office:value-type="float" office:value="936" table:style-name="ce4">
            <text:p>936</text:p>
          </table:table-cell>
          <table:table-cell office:value-type="date" office:date-value="2023-05-27T00:00:00" table:style-name="ce2">
            <text:p>27/05/2023</text:p>
          </table:table-cell>
          <table:table-cell office:value-type="string" table:style-name="ce2">
            <text:p>VALUTAZIONE TECNICA PU ORD. PS/35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MATTEO</text:p>
          </table:table-cell>
          <table:table-cell office:value-type="float" office:value="890.78" table:style-name="ce4">
            <text:p>890,78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OPPO CLAUDIO</text:p>
          </table:table-cell>
          <table:table-cell office:value-type="float" office:value="6779.08" table:style-name="ce4">
            <text:p>6779,08</text:p>
          </table:table-cell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VALUTAZIONE TECNICA PU ORD. PS/514/2022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float" office:value="256.92" table:style-name="ce4">
            <text:p>256,92</text:p>
          </table:table-cell>
          <table:table-cell office:value-type="date" office:date-value="2023-05-21T00:00:00" table:style-name="ce2">
            <text:p>21/05/2023</text:p>
          </table:table-cell>
          <table:table-cell office:value-type="string" table:style-name="ce2">
            <text:p>VALUTAZIONE TECNICA PU ORD. PS/421/2021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5-27T00:00:00" table:style-name="ce2">
            <text:p>27/05/2023</text:p>
          </table:table-cell>
          <table:table-cell office:value-type="string" table:style-name="ce2">
            <text:p>VALUTAZIONE TECNICA PU ORD. PS/450/2020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NU GIANNI</text:p>
          </table:table-cell>
          <table:table-cell office:value-type="float" office:value="802" table:style-name="ce4">
            <text:p>802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2">
            <text:p>VALUTAZIONE TECNICA PU ORD. PS/412/2022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L SOLE 24 ORE S.p.A.</text:p>
          </table:table-cell>
          <table:table-cell office:value-type="float" office:value="300" table:style-name="ce4">
            <text:p>300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IL SOLE 24 ORE CARTA da 10-03-2023 a 09-03-2024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L SOLE 24 ORE S.p.A.</text:p>
          </table:table-cell>
          <table:table-cell office:value-type="float" office:value="1001.9" table:style-name="ce4">
            <text:p>1001,9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IL SOLE 24 ORE DIGIT. + SMART 24 FISCO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GLETTI VITO</text:p>
          </table:table-cell>
          <table:table-cell office:value-type="float" office:value="600" table:style-name="ce4">
            <text:p>600</text:p>
          </table:table-cell>
          <table:table-cell office:value-type="date" office:date-value="2023-05-28T00:00:00" table:style-name="ce2">
            <text:p>28/05/2023</text:p>
          </table:table-cell>
          <table:table-cell office:value-type="string" table:style-name="ce2">
            <text:p>VALUTAZIONE TECNICA PU ORD. PS/413/2022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877.79" table:style-name="ce4">
            <text:p>877,79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934.8" table:style-name="ce4">
            <text:p>3934,8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4002.23" table:style-name="ce4">
            <text:p>4002,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4025.9" table:style-name="ce4">
            <text:p>4025,9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9355.939999999999" table:style-name="ce4">
            <text:p>19355,94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682.69" table:style-name="ce4">
            <text:p>3682,69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4025.9" table:style-name="ce4">
            <text:p>4025,9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LAVORO INTERINALE 03/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300.51" table:style-name="ce4">
            <text:p>300,51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2">
            <text:p>VIGILANZA 04/2023 MODUGNO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INCENTI ELISA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5-20T00:00:00" table:style-name="ce2">
            <text:p>20/05/2023</text:p>
          </table:table-cell>
          <table:table-cell office:value-type="string" table:style-name="ce2">
            <text:p>VALUTAZIONE TECNICA IF107 ORD. PS/420/2022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VIGILANZA 04/2023 CASARAN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SI SPA con socio unico</text:p>
          </table:table-cell>
          <table:table-cell office:value-type="float" office:value="1904.15" table:style-name="ce4">
            <text:p>1904,15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2">
            <text:p>NOLEGGIO CARTELLONISTICA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SI SPA con socio unico</text:p>
          </table:table-cell>
          <table:table-cell office:value-type="float" office:value="705.8" table:style-name="ce4">
            <text:p>705,8</text:p>
          </table:table-cell>
          <table:table-cell office:value-type="date" office:date-value="2023-06-02T00:00:00" table:style-name="ce2">
            <text:p>02/06/2023</text:p>
          </table:table-cell>
          <table:table-cell office:value-type="string" table:style-name="ce2">
            <text:p>NOLEGGIO IMPIANTI TIPO D + ICP COMUNE DI MODUGNO 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26.42" table:style-name="ce4">
            <text:p>126,4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Ricariche b.p. MARZO 2023 - Manpower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234.78" table:style-name="ce4">
            <text:p>234,7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Ricariche b.p. MARZO 2023 - Etjca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94.64" table:style-name="ce4">
            <text:p>794,64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Ricariche b.p. MARZO 2023 - Synergie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619.38" table:style-name="ce4">
            <text:p>1619,3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Ricariche b.p. MARZO 2023 - Adecc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619.38" table:style-name="ce4">
            <text:p>1619,3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Ricariche b.p. MARZO 2023 - Orienta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091.56" table:style-name="ce4">
            <text:p>7091,56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1001" table:style-name="ce4">
            <text:p>1001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REVISIONE PROSPETTO DEBITI E CREDITI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17001" table:style-name="ce4">
            <text:p>17001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REVISIONE CONTABILE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782.89" table:style-name="ce4">
            <text:p>782,89</text:p>
          </table:table-cell>
          <table:table-cell office:value-type="date" office:date-value="2023-06-03T00:00:00" table:style-name="ce2">
            <text:p>03/06/2023</text:p>
          </table:table-cell>
          <table:table-cell office:value-type="string" table:style-name="ce2">
            <text:p>CONSUMI CARBURANTI 04/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NOLEGGIO N.2 JEEP 03/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NOLEGGIO N.2 TIP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20098.39" table:style-name="ce4">
            <text:p>20098,39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Saldo sistema pagamenti elettronici Mypay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.GI. S.r.l.</text:p>
          </table:table-cell>
          <table:table-cell office:value-type="float" office:value="2570" table:style-name="ce4">
            <text:p>257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2">
            <text:p>LAVORI INCUBATORE MODUGN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24" table:style-name="ce4">
            <text:p>124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NOLEGGIO FOTOCOPIATRICE da 01-01-2023 a 31-03-2023 CASARANO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NOLEGGIO FOTOCOPIATORE da 01-01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NOLEGGIO FOTOCOPIATORE da 01-01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82.69" table:style-name="ce4">
            <text:p>182,69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NOLEGGIO FOTOCOPIATORE da 01-01-2023 a 03-03-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NOLEGGIO FOTOCOPIATORE da 01-01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264.06" table:style-name="ce4">
            <text:p>264,06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SPEDIZIONI 04/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E ITALIANE S.p.A.</text:p>
          </table:table-cell>
          <table:table-cell office:value-type="float" office:value="16.670000000000002" table:style-name="ce4">
            <text:p>16,67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SPEDIZIONI 02/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TTIATO SEBASTIANO</text:p>
          </table:table-cell>
          <table:table-cell office:value-type="float" office:value="722" table:style-name="ce4">
            <text:p>722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VALUTAZIONE TECNICA PU ORD. PS/03/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TALDI LUIGI ANTONI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6-03T00:00:00" table:style-name="ce2">
            <text:p>03/06/2023</text:p>
          </table:table-cell>
          <table:table-cell office:value-type="string" table:style-name="ce2">
            <text:p>VALUTAZIONE TECNICA PU ORD. PS/415/2022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500" table:style-name="ce4">
            <text:p>500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2">
            <text:p>CANONE PIATTAFORMA 2022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IZZUTI NINO</text:p>
          </table:table-cell>
          <table:table-cell office:value-type="float" office:value="1800" table:style-name="ce4">
            <text:p>1800</text:p>
          </table:table-cell>
          <table:table-cell office:value-type="date" office:date-value="2023-06-04T00:00:00" table:style-name="ce2">
            <text:p>04/06/2023</text:p>
          </table:table-cell>
          <table:table-cell office:value-type="string" table:style-name="ce2">
            <text:p>VALUTAZIONI TECNICA PU ORD. PS/434/2022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2">
            <text:p>COMPENSO SINDACO 04/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ZZATO ANTONIO</text:p>
          </table:table-cell>
          <table:table-cell office:value-type="float" office:value="3381.72" table:style-name="ce4">
            <text:p>3381,72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7.01" table:style-name="ce4">
            <text:p>47,01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LINEA ISDN 0805498801 da 01-02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65.45" table:style-name="ce4">
            <text:p>65,45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LINEA ISDN 0805498803 da 01-02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83.51" table:style-name="ce4">
            <text:p>83,51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LINEA ISDN 0805498804 da 01-02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7.83" table:style-name="ce4">
            <text:p>107,8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LINEA ISDN 0833515001 da 01-02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73.46" table:style-name="ce4">
            <text:p>173,46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LINEA ISDN 0805498805 da 01-02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Manutenzione Sistema da 01-02-2023 a 31-03-2023 CASARANO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387.74" table:style-name="ce4">
            <text:p>387,74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Linea ISDN 0805498802 da 01-02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2">
            <text:p>24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525.4" table:style-name="ce4">
            <text:p>1525,4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Accesso Gigabusiness 01/02/23 - 31/03/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178.58" table:style-name="ce4">
            <text:p>-178,58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2">
            <text:p>STORNO PARZIALE FT 2023.0132.00289 del 31-03-20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6692.62" table:style-name="ce4">
            <text:p>6692,62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2906.62" table:style-name="ce4">
            <text:p>22906,62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885.93" table:style-name="ce4">
            <text:p>885,93</text:p>
          </table:table-cell>
          <table:table-cell office:value-type="date" office:date-value="2023-06-10T00:00:00" table:style-name="ce2">
            <text:p>10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537.59" table:style-name="ce4">
            <text:p>537,59</text:p>
          </table:table-cell>
          <table:table-cell office:value-type="date" office:date-value="2023-06-10T00:00:00" table:style-name="ce2">
            <text:p>10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422.48" table:style-name="ce4">
            <text:p>3422,48</text:p>
          </table:table-cell>
          <table:table-cell office:value-type="date" office:date-value="2023-06-11T00:00:00" table:style-name="ce2">
            <text:p>11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525.12" table:style-name="ce4">
            <text:p>3525,12</text:p>
          </table:table-cell>
          <table:table-cell office:value-type="date" office:date-value="2023-06-10T00:00:00" table:style-name="ce2">
            <text:p>10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29T00:00:00" table:style-name="ce2">
            <text:p>29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9374.85" table:style-name="ce4">
            <text:p>9374,85</text:p>
          </table:table-cell>
          <table:table-cell office:value-type="date" office:date-value="2023-06-10T00:00:00" table:style-name="ce2">
            <text:p>10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DINUCCI MARC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VALUTAZIONE TECNICA IF108 ORD. PS/36/2023 E PS/37/2023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095.67" table:style-name="ce4">
            <text:p>3095,67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MARIATERESA</text:p>
          </table:table-cell>
          <table:table-cell office:value-type="float" office:value="1520" table:style-name="ce4">
            <text:p>1520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2">
            <text:p>VALUTAZIONE TECNICA IF108 ORD. PS/278/2018 - PS/458/2019 - PS/292/2020 - PS/206/2022 - PS/207/2022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2">
            <text:p>31/05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NNA GAVINO</text:p>
          </table:table-cell>
          <table:table-cell office:value-type="float" office:value="306" table:style-name="ce4">
            <text:p>306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VALUTAZIONE TECNICA IF108 ORD. PS/9/2023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SIE IVAN</text:p>
          </table:table-cell>
          <table:table-cell office:value-type="float" office:value="1602" table:style-name="ce4">
            <text:p>1602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2">
            <text:p>VALUTAZIONE TECNICA PU ORD. PS/212/2022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STARITA ANTONELLO</text:p>
          </table:table-cell>
          <table:table-cell office:value-type="float" office:value="848" table:style-name="ce4">
            <text:p>848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2">
            <text:p>VALUTAZIONE TECNICA PU ORD. PS/15/2023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TENA S.r.l.</text:p>
          </table:table-cell>
          <table:table-cell office:value-type="float" office:value="422.43" table:style-name="ce4">
            <text:p>422,43</text:p>
          </table:table-cell>
          <table:table-cell office:value-type="date" office:date-value="2023-06-10T00:00:00" table:style-name="ce2">
            <text:p>10/06/2023</text:p>
          </table:table-cell>
          <table:table-cell office:value-type="string" table:style-name="ce2">
            <text:p>Canone di Assistenza Telefonica dal 12/06/23 al 11/06/24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onorari presidente del collegio sindacale 05/2023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LARIZIO LUCA ALBERTO</text:p>
          </table:table-cell>
          <table:table-cell office:value-type="float" office:value="1229.1199999999999" table:style-name="ce4">
            <text:p>1229,12</text:p>
          </table:table-cell>
          <table:table-cell office:value-type="date" office:date-value="2023-06-11T00:00:00" table:style-name="ce2">
            <text:p>11/06/2023</text:p>
          </table:table-cell>
          <table:table-cell office:value-type="string" table:style-name="ce2">
            <text:p>RICORSO TAR CUSTODIAMO LE IMPRESE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LARIZIO LUCA ALBERTO</text:p>
          </table:table-cell>
          <table:table-cell office:value-type="float" office:value="3740.8" table:style-name="ce4">
            <text:p>3740,8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2">
            <text:p>RICORSO AL TAR TECNONIDI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 VIA' CARLO CONDIZIONAMENTO</text:p>
          </table:table-cell>
          <table:table-cell office:value-type="float" office:value="4082" table:style-name="ce4">
            <text:p>4082</text:p>
          </table:table-cell>
          <table:table-cell office:value-type="date" office:date-value="2023-06-17T00:00:00" table:style-name="ce2">
            <text:p>17/06/2023</text:p>
          </table:table-cell>
          <table:table-cell office:value-type="string" table:style-name="ce2">
            <text:p>FORNITURA VOLANO TERMIC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ZERRO SIMONETTA</text:p>
          </table:table-cell>
          <table:table-cell office:value-type="float" office:value="3120" table:style-name="ce4">
            <text:p>3120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2">
            <text:p>AGGIORNAMENTO MODELLO 231 E COORDINAMENTO MISURE ANTICORRUZIONE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<text:s/>PIERPAO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VALUTAZIONE TECNICA PU ORD. PS/23/2023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2779.47" table:style-name="ce4">
            <text:p>2779,47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CIANO INGEGNERIA SRL</text:p>
          </table:table-cell>
          <table:table-cell office:value-type="float" office:value="750" table:style-name="ce4">
            <text:p>750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2">
            <text:p>VALUTAZIONE TECNICA PU ORD. PS/52/2023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ZZATO ANTONIO</text:p>
          </table:table-cell>
          <table:table-cell office:value-type="float" office:value="1840.1" table:style-name="ce4">
            <text:p>1840,1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BS SOCIETA' BENEFIT a responsibilità limitata S.T.P.</text:p>
          </table:table-cell>
          <table:table-cell office:value-type="float" office:value="4186" table:style-name="ce4">
            <text:p>4186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2">
            <text:p>Assistenza fiscale I trimestre 2023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2906.21" table:style-name="ce4">
            <text:p>2906,21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CONSUMI ENERGIA 01-02-2023 a 30-04-2023 CASARAN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5236.25" table:style-name="ce4">
            <text:p>5236,25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CONSUMI ENERGIA 01-02-2023 a 30-04-2023 MODUGN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NEDETTO ANNA</text:p>
          </table:table-cell>
          <table:table-cell office:value-type="float" office:value="499.67" table:style-name="ce4">
            <text:p>499,67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GELO BENEDETTO</text:p>
          </table:table-cell>
          <table:table-cell office:value-type="float" office:value="686" table:style-name="ce4">
            <text:p>686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2">
            <text:p>VALUTAZIONE TECNICA PU ORD. PS/411/2022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UTO SALVATOR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6-10T00:00:00" table:style-name="ce2">
            <text:p>10/06/2023</text:p>
          </table:table-cell>
          <table:table-cell office:value-type="string" table:style-name="ce2">
            <text:p>VALUTAZIONE TECNICA PU ORD. PS/02/2023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UTO SALVATORE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2">
            <text:p>VALUTAZIONE TECNICA PU ORD. PS/140/2022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CEGLIE GIACINTO</text:p>
          </table:table-cell>
          <table:table-cell office:value-type="float" office:value="1252" table:style-name="ce4">
            <text:p>1252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VALUTAZIONE TECNICA PU ORD. PS/197/2022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CEGLIE GIACINTO</text:p>
          </table:table-cell>
          <table:table-cell office:value-type="float" office:value="2385" table:style-name="ce4">
            <text:p>2385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VALUTAZIONE TECNICA PU ORD. PS/471/2022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MARTINO BENIAMINO</text:p>
          </table:table-cell>
          <table:table-cell office:value-type="float" office:value="1440" table:style-name="ce4">
            <text:p>1440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2">
            <text:p>VALUTAZIONE TECNICA PU ORD. PS/38/2022</text:p>
          </table:table-cell>
          <table:table-cell table:number-columns-repeated="16378"/>
        </table:table-row>
        <table:table-row table:style-name="ro1">
          <table:table-cell office:value-type="date" office:date-value="2023-06-06T00:00:00" table:style-name="ce2">
            <text:p>0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RIS SPARTACO</text:p>
          </table:table-cell>
          <table:table-cell office:value-type="float" office:value="1042" table:style-name="ce4">
            <text:p>1042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VALUTAZIONE TECNICA PU ORD. PS/23/2023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NE ANNA</text:p>
          </table:table-cell>
          <table:table-cell office:value-type="float" office:value="1485.61" table:style-name="ce4">
            <text:p>1485,61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RILLI <text:s/>FRANCESC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2">
            <text:p>VALUTAZIONE TECNICA PU ORD. PS/213/2022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BARI GIOVANNI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VALUTAZIONE TECNICA PU ORD. PS/198/2022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RO NICOLA</text:p>
          </table:table-cell>
          <table:table-cell office:value-type="float" office:value="1602" table:style-name="ce4">
            <text:p>1602</text:p>
          </table:table-cell>
          <table:table-cell office:value-type="date" office:date-value="2023-06-17T00:00:00" table:style-name="ce2">
            <text:p>17/06/2023</text:p>
          </table:table-cell>
          <table:table-cell office:value-type="string" table:style-name="ce2">
            <text:p>VALUTAZIONE TECNICA PU ORD PS/444/2022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UNGATO COSIMO</text:p>
          </table:table-cell>
          <table:table-cell office:value-type="float" office:value="752" table:style-name="ce4">
            <text:p>752</text:p>
          </table:table-cell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VALUTAZIONE TECNICA PU ORD. PS/46/2023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ANGELLA ANTONIO</text:p>
          </table:table-cell>
          <table:table-cell office:value-type="float" office:value="1440" table:style-name="ce4">
            <text:p>1440</text:p>
          </table:table-cell>
          <table:table-cell office:value-type="date" office:date-value="2023-06-18T00:00:00" table:style-name="ce2">
            <text:p>18/06/2023</text:p>
          </table:table-cell>
          <table:table-cell office:value-type="string" table:style-name="ce2">
            <text:p>VALUTAZIONE TECNICA PU ORD. PS/216/2022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LLEGRINO COSIMO</text:p>
          </table:table-cell>
          <table:table-cell office:value-type="float" office:value="2002" table:style-name="ce4">
            <text:p>2002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VALUTAZIONE TECNICA PU ORD. PS/1/2023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ORRENTINO ELENA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VALUTAZIONE TECNICA PU ORD. PS/81/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6-12T00:00:00" table:style-name="ce2">
            <text:p>1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LEGALE CONTENTO &amp; ASSOCIATI</text:p>
          </table:table-cell>
          <table:table-cell office:value-type="float" office:value="2885.76" table:style-name="ce4">
            <text:p>2885,76</text:p>
          </table:table-cell>
          <table:table-cell office:value-type="date" office:date-value="2023-06-17T00:00:00" table:style-name="ce2">
            <text:p>17/06/2023</text:p>
          </table:table-cell>
          <table:table-cell office:value-type="string" table:style-name="ce2">
            <text:p>PROCEDIMENTO PENALE NIDI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TTIATO SEBASTIANO</text:p>
          </table:table-cell>
          <table:table-cell office:value-type="float" office:value="728.4" table:style-name="ce4">
            <text:p>728,4</text:p>
          </table:table-cell>
          <table:table-cell office:value-type="date" office:date-value="2023-06-14T00:00:00" table:style-name="ce2">
            <text:p>14/06/2023</text:p>
          </table:table-cell>
          <table:table-cell office:value-type="string" table:style-name="ce2">
            <text:p>VALUTAZIONE TECNICA IF108 ORD. PS/42/2023 E PS/43/2023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ECERE MARTIN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6-24T00:00:00" table:style-name="ce2">
            <text:p>24/06/2023</text:p>
          </table:table-cell>
          <table:table-cell office:value-type="string" table:style-name="ce2">
            <text:p>VALUTAZIONE TECNICA PU ORD. PS/416/2022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CCHIO PASQUALE</text:p>
          </table:table-cell>
          <table:table-cell office:value-type="float" office:value="602" table:style-name="ce4">
            <text:p>602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VALUTAZIONE TECNICA IF108 ORD. PS/158/2023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URCI EMILIO</text:p>
          </table:table-cell>
          <table:table-cell office:value-type="float" office:value="639.62" table:style-name="ce4">
            <text:p>639,62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2">
            <text:p>PROCEDIMENTO DI INGIUNZIONE C/ FACTORY SHOES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CEGLIE GIACINTO</text:p>
          </table:table-cell>
          <table:table-cell office:value-type="float" office:value="752" table:style-name="ce4">
            <text:p>752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VALUTAZIONE TECNICA PU ORD. PS/33/2023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ANA COSTANTINO</text:p>
          </table:table-cell>
          <table:table-cell office:value-type="float" office:value="1352" table:style-name="ce4">
            <text:p>1352</text:p>
          </table:table-cell>
          <table:table-cell office:value-type="date" office:date-value="2023-06-25T00:00:00" table:style-name="ce2">
            <text:p>25/06/2023</text:p>
          </table:table-cell>
          <table:table-cell office:value-type="string" table:style-name="ce2">
            <text:p>VALUTAZIONE TECNICA PU ORD. PS/519/2022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VITALIA S.p.A.</text:p>
          </table:table-cell>
          <table:table-cell office:value-type="float" office:value="8098.74" table:style-name="ce4">
            <text:p>8098,74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FITTO INCUBATORE MODUGNO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ICHELONI CHRISTIAN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VALUTAZIONE TECNICA PU ORD. PS/93/2023</text:p>
          </table:table-cell>
          <table:table-cell table:number-columns-repeated="16378"/>
        </table:table-row>
        <table:table-row table:style-name="ro1">
          <table:table-cell office:value-type="date" office:date-value="2023-06-16T00:00:00" table:style-name="ce2">
            <text:p>1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259.33" table:style-name="ce4">
            <text:p>259,3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SPEDIZIONI POSTALI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2">
            <text:p>19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ONDAVALLI ANDREA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VALUTAZIONE TECNICA PU ORD. PS/393/2022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2">
            <text:p>19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AGLIARDI MICHELANGE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6-23T00:00:00" table:style-name="ce2">
            <text:p>23/06/2023</text:p>
          </table:table-cell>
          <table:table-cell office:value-type="string" table:style-name="ce2">
            <text:p>VALUTAZIONE TECNICA PU ORD. PS/21/2023</text:p>
          </table:table-cell>
          <table:table-cell table:number-columns-repeated="16378"/>
        </table:table-row>
        <table:table-row table:style-name="ro1">
          <table:table-cell office:value-type="date" office:date-value="2023-06-19T00:00:00" table:style-name="ce2">
            <text:p>19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COSCHI GIOVANNI</text:p>
          </table:table-cell>
          <table:table-cell office:value-type="float" office:value="822.15" table:style-name="ce4">
            <text:p>822,15</text:p>
          </table:table-cell>
          <table:table-cell office:value-type="date" office:date-value="2023-06-25T00:00:00" table:style-name="ce2">
            <text:p>25/06/2023</text:p>
          </table:table-cell>
          <table:table-cell office:value-type="string" table:style-name="ce2">
            <text:p>VALUTAZIONE TECNICA PU ORD. PS/487/2022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30.1" table:style-name="ce4">
            <text:p>30,1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ricarica b.p. elettronici APRILE 2023 - ETJCA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8.260000000000005" table:style-name="ce4">
            <text:p>78,26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RICARCHE BUONI PAST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373.24" table:style-name="ce4">
            <text:p>373,24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ricarica b.p. elettronici APRILE 2023 - SYNERGIE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083.5999999999999" table:style-name="ce4">
            <text:p>1083,6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ricarica B.P. elettronici APRILE 2023 - ORIENTA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089.6199999999999" table:style-name="ce4">
            <text:p>1089,62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ricarica b.p. elettronici APRILE 2023 - ADECC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819.98" table:style-name="ce4">
            <text:p>7819,98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6-25T00:00:00" table:style-name="ce2">
            <text:p>25/06/2023</text:p>
          </table:table-cell>
          <table:table-cell office:value-type="string" table:style-name="ce2">
            <text:p>VALUTAZIONE TECNICA PU ORD. PS/51/2023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RGANTE LEONARD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VALUTAZIONE TECNICA PU ORD. PS/53/2023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DSTAD HR SOLUTIONS S.R.L. UNIPERSONALE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2">
            <text:p>FORMAZIONE PERSONALE<text:s/>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3000" table:style-name="ce4">
            <text:p>3000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2">
            <text:p>REVISIONE PROSPETTO SPESE DI FUNZIONAMENTO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500" table:style-name="ce4">
            <text:p>500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2">
            <text:p>CONTROLLI CONTABILI 2023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IRE PROTECTION SYSTEM S.R.L. (IN SIGLA F.P.S. S.R.L.)</text:p>
          </table:table-cell>
          <table:table-cell office:value-type="float" office:value="2676.8" table:style-name="ce4">
            <text:p>2676,8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MANUTENZIONE IMPIANTO ANTINCENDIO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ruppo Argenta S.P.A. a Socio Unico</text:p>
          </table:table-cell>
          <table:table-cell office:value-type="float" office:value="600" table:style-name="ce4">
            <text:p>600</text:p>
          </table:table-cell>
          <table:table-cell office:value-type="date" office:date-value="2023-07-06T00:00:00" table:style-name="ce2">
            <text:p>06/07/2023</text:p>
          </table:table-cell>
          <table:table-cell office:value-type="string" table:style-name="ce2">
            <text:p>BOCCIONI ACQUA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821.28" table:style-name="ce4">
            <text:p>821,28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2">
            <text:p>CONSUMI CARBURANTI 05/2023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NOLEGGIO N.2 JEEP 04/2023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NOLEGGIO N.2 TIPO 04/2023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181.56" table:style-name="ce4">
            <text:p>1181,56</text:p>
          </table:table-cell>
          <table:table-cell office:value-type="date" office:date-value="2023-07-16T00:00:00" table:style-name="ce2">
            <text:p>16/07/2023</text:p>
          </table:table-cell>
          <table:table-cell office:value-type="string" table:style-name="ce2">
            <text:p>POGETTAZIONE SOFTWARE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481.23" table:style-name="ce4">
            <text:p>481,23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manutenutenzione correttiva 01/04/2023 - 30/06/2023</text:p>
          </table:table-cell>
          <table:table-cell table:number-columns-repeated="16378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5059.72" table:style-name="ce4">
            <text:p>15059,72</text:p>
          </table:table-cell>
          <table:table-cell office:value-type="date" office:date-value="2023-07-11T00:00:00" table:style-name="ce2">
            <text:p>11/07/2023</text:p>
          </table:table-cell>
          <table:table-cell office:value-type="string" table:style-name="ce2">
            <text:p>ASSISTENZA + MANUTENZIONE EVOLUTIVA E CORRETTIVA 01/04/23-30/06/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ANCHI GIUSEPPE</text:p>
          </table:table-cell>
          <table:table-cell office:value-type="float" office:value="754" table:style-name="ce4">
            <text:p>754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2">
            <text:p>VALUTAZIONE TECNICA PU ORD. PS/76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BRI GIACOMO</text:p>
          </table:table-cell>
          <table:table-cell office:value-type="float" office:value="800" table:style-name="ce4">
            <text:p>800</text:p>
          </table:table-cell>
          <table:table-cell office:value-type="date" office:date-value="2023-07-01T00:00:00" table:style-name="ce2">
            <text:p>01/07/2023</text:p>
          </table:table-cell>
          <table:table-cell office:value-type="string" table:style-name="ce2">
            <text:p>VALUTAZIONE TECNICA PU ORD. PS/538/2022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UFEMIA VINCENZO</text:p>
          </table:table-cell>
          <table:table-cell office:value-type="float" office:value="912" table:style-name="ce4">
            <text:p>912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VALUTAZIONE TECNICA IF108 ORD. PS/474/2022 E PS/112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ARIZZA CRISTIANA</text:p>
          </table:table-cell>
          <table:table-cell office:value-type="float" office:value="1224" table:style-name="ce4">
            <text:p>1224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2">
            <text:p>VALUTAZIONE TECNICA PU ORD. PS/145/2022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795.06" table:style-name="ce4">
            <text:p>2795,06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161.95" table:style-name="ce4">
            <text:p>3161,95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327.64" table:style-name="ce4">
            <text:p>3327,64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327.64" table:style-name="ce4">
            <text:p>3327,64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388.89" table:style-name="ce4">
            <text:p>3388,89</text:p>
          </table:table-cell>
          <table:table-cell office:value-type="date" office:date-value="2023-06-28T00:00:00" table:style-name="ce2">
            <text:p>28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6636.07" table:style-name="ce4">
            <text:p>16636,07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972.59" table:style-name="ce4">
            <text:p>2972,59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6T00:00:00" table:style-name="ce2">
            <text:p>26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7-01T00:00:00" table:style-name="ce2">
            <text:p>01/07/2023</text:p>
          </table:table-cell>
          <table:table-cell office:value-type="string" table:style-name="ce2">
            <text:p>COMPENSO SINDACO 05/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535.73" table:style-name="ce4">
            <text:p>-535,73</text:p>
          </table:table-cell>
          <table:table-cell office:value-type="date" office:date-value="2023-06-21T00:00:00" table:style-name="ce2">
            <text:p>21/06/2023</text:p>
          </table:table-cell>
          <table:table-cell office:value-type="string" table:style-name="ce2">
            <text:p>STORNO su Fatt. 2023.0132.00521 del 30-04-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6597.38" table:style-name="ce4">
            <text:p>6597,38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LAVORO INTERINALE 04/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2">
            <text:p>VIGILANZA 05/2023 CASARANO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RTESI AGOSTINO</text:p>
          </table:table-cell>
          <table:table-cell office:value-type="float" office:value="1042" table:style-name="ce4">
            <text:p>1042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2">
            <text:p>VALUTAZIONE TECNICA PU ORD. PS/457/2022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06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ANTAMARIA MONICA</text:p>
          </table:table-cell>
          <table:table-cell office:value-type="float" office:value="802" table:style-name="ce4">
            <text:p>802</text:p>
          </table:table-cell>
          <table:table-cell office:value-type="date" office:date-value="2023-07-16T00:00:00" table:style-name="ce2">
            <text:p>16/07/2023</text:p>
          </table:table-cell>
          <table:table-cell office:value-type="string" table:style-name="ce2">
            <text:p>VALUTAZIONE TECNICA PU ORD. PS/91/2023</text:p>
          </table:table-cell>
          <table:table-cell table:number-columns-repeated="16378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Francesca FDC. Di Cuonzo</meta:initial-creator>
    <dc:creator>Cosimo Tagliente</dc:creator>
    <meta:creation-date>2023-07-19T09:28:28Z</meta:creation-date>
    <dc:date>2023-07-19T11:47:58Z</dc:date>
  </office:meta>
</office:document-meta>
</file>