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middle" fo:background-color="#5F73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9.88483333333333cm" style:use-optimal-column-width="true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2.19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3">
            <text:p>DATAPAGAMENTO</text:p>
          </table:table-cell>
          <table:table-cell office:value-type="string" table:style-name="ce3">
            <text:p>TG_ANAC</text:p>
          </table:table-cell>
          <table:table-cell office:value-type="string" table:style-name="ce3">
            <text:p>CF_Descrizione</text:p>
          </table:table-cell>
          <table:table-cell office:value-type="string" table:style-name="ce3">
            <text:p>IMPORTOSCADENZA</text:p>
          </table:table-cell>
          <table:table-cell office:value-type="string" table:style-name="ce3">
            <text:p>DataScadenza</text:p>
          </table:table-cell>
          <table:table-cell office:value-type="string" table:style-name="ce3">
            <text:p>NATURA DELLA SPESA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ILCALCE S.r.l.</text:p>
          </table:table-cell>
          <table:table-cell office:value-type="float" office:value="193.61" table:style-name="ce4">
            <text:p>193,61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ACQUISTO SCALDACQUA ELETTRICO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598.4" table:style-name="ce4">
            <text:p>-598,4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217.6" table:style-name="ce4">
            <text:p>-217,6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163.19999999999999" table:style-name="ce4">
            <text:p>-163,2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108.8" table:style-name="ce4">
            <text:p>-108,8</text:p>
          </table:table-cell>
          <table:table-cell office:value-type="date" office:date-value="2023-01-06T00:00:00" table:style-name="ce2">
            <text:p>06/01/2023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number-rows-repeated="4"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54.4" table:style-name="ce4">
            <text:p>-54,4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990.85" table:style-name="ce4">
            <text:p>990,85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458.36" table:style-name="ce4">
            <text:p>3458,36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503.63" table:style-name="ce4">
            <text:p>3503,63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845.54" table:style-name="ce4">
            <text:p>3845,54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7099.58" table:style-name="ce4">
            <text:p>7099,58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7512.23" table:style-name="ce4">
            <text:p>7512,23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1532.62" table:style-name="ce4">
            <text:p>11532,62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-54.4" table:style-name="ce4">
            <text:p>-54,4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STORNO COMMISSIONI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DIAGRAPHIC S.r.l.</text:p>
          </table:table-cell>
          <table:table-cell office:value-type="float" office:value="800" table:style-name="ce4">
            <text:p>800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pubblicazione supporto per controllo determina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2">
            <text:p>0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GUSA GRAFICA MODERNA S.r.l.</text:p>
          </table:table-cell>
          <table:table-cell office:value-type="float" office:value="110" table:style-name="ce4">
            <text:p>110</text:p>
          </table:table-cell>
          <table:table-cell office:value-type="date" office:date-value="2023-01-08T00:00:00" table:style-name="ce2">
            <text:p>08/01/2023</text:p>
          </table:table-cell>
          <table:table-cell office:value-type="string" table:style-name="ce2">
            <text:p>BIGLIETTI DA VISITA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440.66" table:style-name="ce4">
            <text:p>6440,66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2">
            <text:p>CONSUMI ENERGIA da 01-10-2022 a 30-11-2022 CASARANO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MO GIOVANNI</text:p>
          </table:table-cell>
          <table:table-cell office:value-type="float" office:value="373.2" table:style-name="ce4">
            <text:p>373,2</text:p>
          </table:table-cell>
          <table:table-cell office:value-type="date" office:date-value="2023-01-21T00:00:00" table:style-name="ce2">
            <text:p>21/01/2023</text:p>
          </table:table-cell>
          <table:table-cell office:value-type="string" table:style-name="ce2">
            <text:p>VALUTAZIONE TECNICA PU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877.16" table:style-name="ce4">
            <text:p>877,16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 GROUP S.P.A.</text:p>
          </table:table-cell>
          <table:table-cell office:value-type="float" office:value="3441.44" table:style-name="ce4">
            <text:p>3441,44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ERA ANTONIO</text:p>
          </table:table-cell>
          <table:table-cell office:value-type="float" office:value="900" table:style-name="ce4">
            <text:p>900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2">
            <text:p>VALUTAZIONE TECNICA IF108 ORD. PS/306/2022 + PS/307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010.18" table:style-name="ce4">
            <text:p>4010,18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010.18" table:style-name="ce4">
            <text:p>4010,18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ZZEO PIERLUIGI</text:p>
          </table:table-cell>
          <table:table-cell office:value-type="float" office:value="464" table:style-name="ce4">
            <text:p>464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VALUTAZIONE TECNICA IF108 ORD. PS/401/2022 + PS/402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NNIELLO UMBERTO</text:p>
          </table:table-cell>
          <table:table-cell office:value-type="float" office:value="412.4" table:style-name="ce4">
            <text:p>412,4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VALUTAZIONE TECNICA IF 108 PS/308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576.42" table:style-name="ce4">
            <text:p>1576,4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2">
            <text:p>SPEDIZIONI SETT.-OTT. 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67.08" table:style-name="ce4">
            <text:p>67,08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ND 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919.22" table:style-name="ce4">
            <text:p>3919,22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7416.29" table:style-name="ce4">
            <text:p>7416,29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228.24" table:style-name="ce4">
            <text:p>-228,24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STORNO PARZIALE Fatt. FTE2279730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178.24" table:style-name="ce4">
            <text:p>-178,24</text:p>
          </table:table-cell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STORNO PARZIALE Fatt. FTE2279729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116.8800000000001" table:style-name="ce4">
            <text:p>1116,88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TELFONIA MOBILE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9.12" table:style-name="ce4">
            <text:p>49,12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LINEA 0805498803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69.849999999999994" table:style-name="ce4">
            <text:p>69,85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LINEA 0805498804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70.53" table:style-name="ce4">
            <text:p>70,53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LINEA 0805498801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08.46" table:style-name="ce4">
            <text:p>108,46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LINEA CASARANO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60.44999999999999" table:style-name="ce4">
            <text:p>160,45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LINEA 0805498805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220.32" table:style-name="ce4">
            <text:p>220,32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Manutenzione SIST. CASARANO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00.26" table:style-name="ce4">
            <text:p>400,26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LINEA 0805498802 da 01-10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09T00:00:00" table:style-name="ce2">
            <text:p>09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1853.41" table:style-name="ce4">
            <text:p>1853,41</text:p>
          </table:table-cell>
          <table:table-cell office:value-type="date" office:date-value="2023-02-27T00:00:00" table:style-name="ce2">
            <text:p>27/02/2023</text:p>
          </table:table-cell>
          <table:table-cell office:value-type="string" table:style-name="ce2">
            <text:p>Accesso Gigabusiness 80m* 01/10/22 - 30/11/22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NARO GIOVANNI</text:p>
          </table:table-cell>
          <table:table-cell office:value-type="float" office:value="1591.2" table:style-name="ce4">
            <text:p>1591,2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2">
            <text:p>VALUTAZIONE TECNICA PU ORD. PS/119/2022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ARELLA ANTONIO</text:p>
          </table:table-cell>
          <table:table-cell office:value-type="float" office:value="502" table:style-name="ce4">
            <text:p>502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VALUTAZIONE TECNICA PU ORD. PS/255/2022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2">
            <text:p>1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RILLI ANTONIO</text:p>
          </table:table-cell>
          <table:table-cell office:value-type="float" office:value="1140.6099999999999" table:style-name="ce4">
            <text:p>1140,61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VALUTAZIONE TECNICA PU ORD. PS/222/2022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321.11" table:style-name="ce4">
            <text:p>6321,11</text:p>
          </table:table-cell>
          <table:table-cell office:value-type="date" office:date-value="2023-01-21T00:00:00" table:style-name="ce2">
            <text:p>21/01/2023</text:p>
          </table:table-cell>
          <table:table-cell office:value-type="string" table:style-name="ce2">
            <text:p>CONSUMI ENERGIA 11/2022 MODUGN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NTOLI NICOLA</text:p>
          </table:table-cell>
          <table:table-cell office:value-type="float" office:value="1528.71" table:style-name="ce4">
            <text:p>1528,71</text:p>
          </table:table-cell>
          <table:table-cell office:value-type="date" office:date-value="2023-01-07T00:00:00" table:style-name="ce2">
            <text:p>07/01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CHETTI SPACCAMELA ALBERTO</text:p>
          </table:table-cell>
          <table:table-cell office:value-type="float" office:value="802" table:style-name="ce4">
            <text:p>802</text:p>
          </table:table-cell>
          <table:table-cell office:value-type="date" office:date-value="2023-01-28T00:00:00" table:style-name="ce2">
            <text:p>28/01/2023</text:p>
          </table:table-cell>
          <table:table-cell office:value-type="string" table:style-name="ce2">
            <text:p>VALUTAZIONE TECNICA PU ORD. PS/314/2020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2">
            <text:p>1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MICA srl</text:p>
          </table:table-cell>
          <table:table-cell office:value-type="float" office:value="3540" table:style-name="ce4">
            <text:p>3540</text:p>
          </table:table-cell>
          <table:table-cell office:value-type="date" office:date-value="2023-01-15T00:00:00" table:style-name="ce2">
            <text:p>15/01/2023</text:p>
          </table:table-cell>
          <table:table-cell office:value-type="string" table:style-name="ce2">
            <text:p>PORTALE WEB V SEMESTRE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CIRILLO PIERANTONIO DOTTORE COMMERCIALISTA</text:p>
          </table:table-cell>
          <table:table-cell office:value-type="float" office:value="8906.66" table:style-name="ce4">
            <text:p>8906,66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competenze componente collegio sindacale SETT-DIC 2022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OLLI LELIO AVV.</text:p>
          </table:table-cell>
          <table:table-cell office:value-type="float" office:value="3500" table:style-name="ce4">
            <text:p>3500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2">
            <text:p>Componente ODV Luglio - Dicembre 2022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2">
            <text:p>12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BARRA ETTORE</text:p>
          </table:table-cell>
          <table:table-cell office:value-type="float" office:value="3072.8" table:style-name="ce4">
            <text:p>3072,8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consulenza e assistenza giuslavoristica ACCONT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T.ARTS SRL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1-21T00:00:00" table:style-name="ce2">
            <text:p>21/01/2023</text:p>
          </table:table-cell>
          <table:table-cell office:value-type="string" table:style-name="ce2">
            <text:p>ASSISTENZA TECNICA DA REMOT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MOLFETTA MAURO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2">
            <text:p>VALUTAZIONE TECNICA PU ORD. PS/117/2022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OTLAB SRL</text:p>
          </table:table-cell>
          <table:table-cell office:value-type="float" office:value="3429.87" table:style-name="ce4">
            <text:p>3429,87</text:p>
          </table:table-cell>
          <table:table-cell office:value-type="date" office:date-value="2023-01-21T00:00:00" table:style-name="ce2">
            <text:p>21/01/2023</text:p>
          </table:table-cell>
          <table:table-cell office:value-type="string" table:style-name="ce2">
            <text:p>GESTIONE SISTEMI ICT Periodo dal 20/09/2022 al 20/12/2022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NGINEERING - INGEGNERIA INFORMATICA - S.P.A.</text:p>
          </table:table-cell>
          <table:table-cell office:value-type="float" office:value="46878.38" table:style-name="ce4">
            <text:p>46878,38</text:p>
          </table:table-cell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PIATTAFORMA CUSTODIAMO LE IMPRESE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PARELLA E C. S.a.s.</text:p>
          </table:table-cell>
          <table:table-cell office:value-type="float" office:value="2709.09" table:style-name="ce4">
            <text:p>2709,09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2">
            <text:p>BUFFET NATALIZIO PER IL GIORNO 22/12/2022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C ENGINEERING S.r.l.</text:p>
          </table:table-cell>
          <table:table-cell office:value-type="float" office:value="3295.37" table:style-name="ce4">
            <text:p>3295,37</text:p>
          </table:table-cell>
          <table:table-cell office:value-type="date" office:date-value="2023-01-21T00:00:00" table:style-name="ce2">
            <text:p>21/01/2023</text:p>
          </table:table-cell>
          <table:table-cell office:value-type="string" table:style-name="ce2">
            <text:p>GESTIONE SISTEMI ICT dal 20/09/2022 al 20/12/2022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.P. servizi tecnologici (Stefano Prete)</text:p>
          </table:table-cell>
          <table:table-cell office:value-type="float" office:value="432" table:style-name="ce4">
            <text:p>432</text:p>
          </table:table-cell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RIPARAZIONE CITOFONO CASARAN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RANTINI VIRGINIA</text:p>
          </table:table-cell>
          <table:table-cell office:value-type="float" office:value="802" table:style-name="ce4">
            <text:p>80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2">
            <text:p>VALUTAZIONE TECNICA PU ORD. PS/30/2021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2">
            <text:p>1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ANGELI ALESSANDRO</text:p>
          </table:table-cell>
          <table:table-cell office:value-type="float" office:value="2392.92" table:style-name="ce4">
            <text:p>2392,9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2">
            <text:p>2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2">
            <text:p>VALUTAZIONE TECNICA PU ORD. PS/44/2022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2">
            <text:p>2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1541.54" table:style-name="ce4">
            <text:p>1541,54</text:p>
          </table:table-cell>
          <table:table-cell office:value-type="date" office:date-value="2023-01-25T00:00:00" table:style-name="ce2">
            <text:p>25/01/2023</text:p>
          </table:table-cell>
          <table:table-cell office:value-type="string" table:style-name="ce2">
            <text:p>VALUTAZIONE TECNICA PU ORD. PS/157/2022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2">
            <text:p>2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RRUCCIO RICCARDO SALVATORE</text:p>
          </table:table-cell>
          <table:table-cell office:value-type="float" office:value="1252" table:style-name="ce4">
            <text:p>1252</text:p>
          </table:table-cell>
          <table:table-cell office:value-type="date" office:date-value="2023-01-20T00:00:00" table:style-name="ce2">
            <text:p>20/01/2023</text:p>
          </table:table-cell>
          <table:table-cell office:value-type="string" table:style-name="ce2">
            <text:p>VALUTAZIONE TECNICA PU ORD. PS/447/2021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VIGILANZA 12/2022 CASARAN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LM CONSULTING &amp; SERVICE SOCIETA' COOPERATIVA</text:p>
          </table:table-cell>
          <table:table-cell office:value-type="float" office:value="4000" table:style-name="ce4">
            <text:p>4000</text:p>
          </table:table-cell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ASSISTENZA RAPPOSTI DI LAVORO IV TRIM. 2022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1040.44" table:style-name="ce4">
            <text:p>1040,44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CONSUMI CARBURANTI 12/2022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ONE ASCENSORI S.p.A.</text:p>
          </table:table-cell>
          <table:table-cell office:value-type="float" office:value="249.96" table:style-name="ce4">
            <text:p>249,96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2">
            <text:p>MANUTENZIONE ASCENSORI II SEM. CASARAN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71.56" table:style-name="ce4">
            <text:p>171,5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NOLEGGIO FOTOCOPIATRICE dal 17.09.2022 al 16.12.2022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NOLEGGIO JEEP DA 01-11-2022 a 30-11-2022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YO SPA</text:p>
          </table:table-cell>
          <table:table-cell office:value-type="float" office:value="6960.02" table:style-name="ce4">
            <text:p>6960,0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CANCELLERIA VARIA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1300" table:style-name="ce4">
            <text:p>130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SCHEDA MADRE + FOTOCELLULA MODUGN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CS MEDIAGROUP SPA</text:p>
          </table:table-cell>
          <table:table-cell office:value-type="float" office:value="349.9" table:style-name="ce4">
            <text:p>349,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ABBONAMENTO CORRIERE DELLA SERA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2">
            <text:p>23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VIGILANZA 12/2022 MODUGN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LAVISTA PAOL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2-04T00:00:00" table:style-name="ce2">
            <text:p>04/02/2023</text:p>
          </table:table-cell>
          <table:table-cell office:value-type="string" table:style-name="ce2">
            <text:p>VALUTAZIONE TECNICA PU ORD. PS/17/2019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LAVISTA PAOL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43/2022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'ADDONA <text:s/>DORIANA MARILENA</text:p>
          </table:table-cell>
          <table:table-cell office:value-type="float" office:value="704" table:style-name="ce4">
            <text:p>704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181/2022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GRAVIO GIULIO</text:p>
          </table:table-cell>
          <table:table-cell office:value-type="float" office:value="1326" table:style-name="ce4">
            <text:p>1326</text:p>
          </table:table-cell>
          <table:table-cell office:value-type="date" office:date-value="2023-01-28T00:00:00" table:style-name="ce2">
            <text:p>28/01/2023</text:p>
          </table:table-cell>
          <table:table-cell office:value-type="string" table:style-name="ce2">
            <text:p>VALUTAZIONE TECNICA PU ORD. PS/324/2022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NU GIANNI</text:p>
          </table:table-cell>
          <table:table-cell office:value-type="float" office:value="1602" table:style-name="ce4">
            <text:p>1602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VALUTAZIONE TECNICA PU ORD. PS/394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ISABELLA</text:p>
          </table:table-cell>
          <table:table-cell office:value-type="float" office:value="449.81" table:style-name="ce4">
            <text:p>449,81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ISABELLA</text:p>
          </table:table-cell>
          <table:table-cell office:value-type="float" office:value="466.66" table:style-name="ce4">
            <text:p>466,66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ISABELLA</text:p>
          </table:table-cell>
          <table:table-cell office:value-type="float" office:value="480.56" table:style-name="ce4">
            <text:p>480,56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2">
            <text:p>26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ISABELLA</text:p>
          </table:table-cell>
          <table:table-cell office:value-type="float" office:value="541.38" table:style-name="ce4">
            <text:p>541,38</text:p>
          </table:table-cell>
          <table:table-cell office:value-type="date" office:date-value="2023-01-29T00:00:00" table:style-name="ce2">
            <text:p>29/01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7.11" table:style-name="ce4">
            <text:p>47,11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26.42" table:style-name="ce4">
            <text:p>126,4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.p. elettronici NOV. 2022 - Orienta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50.5" table:style-name="ce4">
            <text:p>150,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.p. elettronici NOV. 2022 - GI GROUP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67.22" table:style-name="ce4">
            <text:p>367,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.p. elettronici NOV. 2022 - Synergie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469.56" table:style-name="ce4">
            <text:p>469,56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.p. elettronici NOV. 2022 - Manpower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72.9" table:style-name="ce4">
            <text:p>872,9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.p. elettronici NOV. 2022 - Adecc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360.52" table:style-name="ce4">
            <text:p>1360,5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.p. elettronici NOV. 2022 - Etjca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946.4" table:style-name="ce4">
            <text:p>7946,4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CO CERTIFICAZIONI S.p.A.</text:p>
          </table:table-cell>
          <table:table-cell office:value-type="float" office:value="80" table:style-name="ce4">
            <text:p>80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VERIFICA IMPIANTO ASCENSORE MODUGN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7664.04" table:style-name="ce4">
            <text:p>17664,04</text:p>
          </table:table-cell>
          <table:table-cell office:value-type="date" office:date-value="2023-02-12T00:00:00" table:style-name="ce2">
            <text:p>12/02/2023</text:p>
          </table:table-cell>
          <table:table-cell office:value-type="string" table:style-name="ce2">
            <text:p>SOFTWARE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APE' ANTONIO</text:p>
          </table:table-cell>
          <table:table-cell office:value-type="float" office:value="802" table:style-name="ce4">
            <text:p>802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VALUTAZIONE TECNICA PU ORD. PS/107/2021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APE' ANTONIO</text:p>
          </table:table-cell>
          <table:table-cell office:value-type="float" office:value="1802" table:style-name="ce4">
            <text:p>1802</text:p>
          </table:table-cell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VALUTAZIONE TECNICA PU ORD. PS/425/2019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COMPENSO SINDACO 10/2022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COMPENSO SINDACO 11/2022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434.66" table:style-name="ce4">
            <text:p>3434,66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7396.08" table:style-name="ce4">
            <text:p>7396,08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3550.01" table:style-name="ce4">
            <text:p>13550,01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2">
            <text:p>27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P SERVICE SRL</text:p>
          </table:table-cell>
          <table:table-cell office:value-type="float" office:value="12338" table:style-name="ce4">
            <text:p>12338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OFTWARE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688.69" table:style-name="ce4">
            <text:p>3688,69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2731.5" table:style-name="ce4">
            <text:p>-2731,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TORNO FATTURA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655.5" table:style-name="ce4">
            <text:p>-655,5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STORNO Fat. 2022-1094123 del 31-07-2022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75.51" table:style-name="ce4">
            <text:p>3875,51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75.51" table:style-name="ce4">
            <text:p>3875,51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ELE GIUSEPPE</text:p>
          </table:table-cell>
          <table:table-cell office:value-type="float" office:value="5450" table:style-name="ce4">
            <text:p>545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LAVORI EDILI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937.61" table:style-name="ce4">
            <text:p>937,61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517.91" table:style-name="ce4">
            <text:p>3517,91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57.29" table:style-name="ce4">
            <text:p>3657,29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685.16" table:style-name="ce4">
            <text:p>3685,16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879.85" table:style-name="ce4">
            <text:p>3879,85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4651.05" table:style-name="ce4">
            <text:p>4651,05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2">
            <text:p>31/01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1684.36" table:style-name="ce4">
            <text:p>11684,36</text:p>
          </table:table-cell>
          <table:table-cell office:value-type="date" office:date-value="2023-02-05T00:00:00" table:style-name="ce2">
            <text:p>05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FEUDIS MARCELLO ROSARIO</text:p>
          </table:table-cell>
          <table:table-cell office:value-type="float" office:value="1002" table:style-name="ce4">
            <text:p>1002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182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SARIO STEFAN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VALUTAZIONE TECNICA PU ORD. PS/152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I MARZO FABIO</text:p>
          </table:table-cell>
          <table:table-cell office:value-type="float" office:value="600" table:style-name="ce4">
            <text:p>60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389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ULIANO LUCA</text:p>
          </table:table-cell>
          <table:table-cell office:value-type="float" office:value="2704" table:style-name="ce4">
            <text:p>2704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453/2019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629.37" table:style-name="ce4">
            <text:p>2629,37</text:p>
          </table:table-cell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EMMA STEFANO</text:p>
          </table:table-cell>
          <table:table-cell office:value-type="float" office:value="800" table:style-name="ce4">
            <text:p>80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429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EMMA STEFANO</text:p>
          </table:table-cell>
          <table:table-cell office:value-type="float" office:value="2704" table:style-name="ce4">
            <text:p>2704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40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ALENTINI PIER PAOLO</text:p>
          </table:table-cell>
          <table:table-cell office:value-type="float" office:value="800" table:style-name="ce4">
            <text:p>80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220/2022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2">
            <text:p>0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VERZERA ANTONELLA</text:p>
          </table:table-cell>
          <table:table-cell office:value-type="float" office:value="2080" table:style-name="ce4">
            <text:p>2080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2">
            <text:p>VALUTAZIONE TECNICA PU ORD. PS/33/2022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MBRIOLA VINCENZO</text:p>
          </table:table-cell>
          <table:table-cell office:value-type="float" office:value="2080" table:style-name="ce4">
            <text:p>208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VALUTAZIONE TECNICA PU ORD. PS/71/2022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LDASSARRA ANTONIO</text:p>
          </table:table-cell>
          <table:table-cell office:value-type="float" office:value="752" table:style-name="ce4">
            <text:p>752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VALUTAZIONE TECNICA PU ORD. PS/227/2022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LIA GIANFRANCO</text:p>
          </table:table-cell>
          <table:table-cell office:value-type="float" office:value="1027.69" table:style-name="ce4">
            <text:p>1027,69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2">
            <text:p>VALUTAZIONE TECNICA PU ORD. PS/80/2022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SITTO GIANPAOLO</text:p>
          </table:table-cell>
          <table:table-cell office:value-type="float" office:value="513.85" table:style-name="ce4">
            <text:p>513,85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391/2022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366/2022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2">
            <text:p>03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NALDI ANTONIO</text:p>
          </table:table-cell>
          <table:table-cell office:value-type="float" office:value="2500" table:style-name="ce4">
            <text:p>2500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PU ORD. PS/335/2022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4675.21" table:style-name="ce4">
            <text:p>4675,21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CONSUMI ENERGIA 12/2022 CASARAN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GSM AIM ENERGIA SPA</text:p>
          </table:table-cell>
          <table:table-cell office:value-type="float" office:value="6697.27" table:style-name="ce4">
            <text:p>6697,27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CONSUMI ENERGIA 12/2022 MODUGN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GANESE QUIRICO</text:p>
          </table:table-cell>
          <table:table-cell office:value-type="float" office:value="7481.6" table:style-name="ce4">
            <text:p>7481,6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COMPENSO COMPONENTE ODV 2022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IDRONALI ALESSANDRO</text:p>
          </table:table-cell>
          <table:table-cell office:value-type="float" office:value="800" table:style-name="ce4">
            <text:p>800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VALUTAZIONE TECNICA PU ORD. PS/442/2022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LMINI AVV. MARCELLA</text:p>
          </table:table-cell>
          <table:table-cell office:value-type="float" office:value="6818.8" table:style-name="ce4">
            <text:p>6818,8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2">
            <text:p>Compensi giudizio opposizione decreto ingiuntivoNewtech srl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E MAURO DOTT.</text:p>
          </table:table-cell>
          <table:table-cell office:value-type="float" office:value="1032" table:style-name="ce4">
            <text:p>1032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ATTIVITA' DI MEDICO COMPETENTE 2022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ERAFINO FRANCESCO</text:p>
          </table:table-cell>
          <table:table-cell office:value-type="float" office:value="4368.88" table:style-name="ce4">
            <text:p>4368,88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MONE SILVIA</text:p>
          </table:table-cell>
          <table:table-cell office:value-type="float" office:value="1908.97" table:style-name="ce4">
            <text:p>1908,97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MONE SILVIA</text:p>
          </table:table-cell>
          <table:table-cell office:value-type="float" office:value="5198.8500000000004" table:style-name="ce4">
            <text:p>5198,85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TTAIANESE CIRO</text:p>
          </table:table-cell>
          <table:table-cell office:value-type="float" office:value="2200" table:style-name="ce4">
            <text:p>220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VALUTAZIONE TECNICA PU ORD. PS/300/20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ORUSSO GIUSEPPE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VALUTAZIONE TECNICA PU ORD. PS/66/20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3-02-12T00:00:00" table:style-name="ce2">
            <text:p>12/02/2023</text:p>
          </table:table-cell>
          <table:table-cell office:value-type="string" table:style-name="ce2">
            <text:p>MANUTENZIONE IMPIANTI da 01-01-2023 a 31-03-2023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3-02-12T00:00:00" table:style-name="ce2">
            <text:p>12/02/2023</text:p>
          </table:table-cell>
          <table:table-cell office:value-type="string" table:style-name="ce2">
            <text:p>manutenzione impianti modugno 01/10/22-31/12/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TIS SERVIZI S.r.l.</text:p>
          </table:table-cell>
          <table:table-cell office:value-type="float" office:value="330" table:style-name="ce4">
            <text:p>330</text:p>
          </table:table-cell>
          <table:table-cell office:value-type="date" office:date-value="2023-02-12T00:00:00" table:style-name="ce2">
            <text:p>12/02/2023</text:p>
          </table:table-cell>
          <table:table-cell office:value-type="string" table:style-name="ce2">
            <text:p>MANUTENZIONE IMPIANTI da 01-07-2022 a 30-09-20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Z Film s.r.l.</text:p>
          </table:table-cell>
          <table:table-cell office:value-type="float" office:value="5000" table:style-name="ce4">
            <text:p>5000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2">
            <text:p>Servizio di realizzazione di un breve raccont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Z Film s.r.l.</text:p>
          </table:table-cell>
          <table:table-cell office:value-type="float" office:value="5000" table:style-name="ce4">
            <text:p>5000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Saldo servizio di realizzazione di un breve racconto vide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STORE SERENA</text:p>
          </table:table-cell>
          <table:table-cell office:value-type="float" office:value="475.2" table:style-name="ce4">
            <text:p>475,2</text:p>
          </table:table-cell>
          <table:table-cell office:value-type="date" office:date-value="2023-02-12T00:00:00" table:style-name="ce2">
            <text:p>12/02/2023</text:p>
          </table:table-cell>
          <table:table-cell office:value-type="string" table:style-name="ce2">
            <text:p>VALUTAZIONE TECNICA IF108 ORD. PS/403/2022 E PS/404/20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APE' ANTONIO</text:p>
          </table:table-cell>
          <table:table-cell office:value-type="float" office:value="1002" table:style-name="ce4">
            <text:p>1002</text:p>
          </table:table-cell>
          <table:table-cell office:value-type="date" office:date-value="2023-02-08T00:00:00" table:style-name="ce2">
            <text:p>08/02/2023</text:p>
          </table:table-cell>
          <table:table-cell office:value-type="string" table:style-name="ce2">
            <text:p>VALUTAZIONE TECNICA IF108 ORD. PS/475/2022 E PS/476/20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28.3" table:style-name="ce4">
            <text:p>28,3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2">
            <text:p>SPESE SPEDIZIONI 12/2022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ZZATO ANTONIO</text:p>
          </table:table-cell>
          <table:table-cell office:value-type="float" office:value="1169.6400000000001" table:style-name="ce4">
            <text:p>1169,64</text:p>
          </table:table-cell>
          <table:table-cell office:value-type="date" office:date-value="2023-02-12T00:00:00" table:style-name="ce2">
            <text:p>12/02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2">
            <text:p>1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RTORA PAOLO</text:p>
          </table:table-cell>
          <table:table-cell office:value-type="float" office:value="2000" table:style-name="ce4">
            <text:p>2000</text:p>
          </table:table-cell>
          <table:table-cell office:value-type="date" office:date-value="2023-02-11T00:00:00" table:style-name="ce2">
            <text:p>11/02/2023</text:p>
          </table:table-cell>
          <table:table-cell office:value-type="string" table:style-name="ce2">
            <text:p>VALUTAZIONE TECNICA PU ORD.PS/336/2022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4245.05" table:style-name="ce4">
            <text:p>14245,05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2">
            <text:p>CANONE SETT-OTT 2022 CASARAN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7801.41" table:style-name="ce4">
            <text:p>67801,41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2">
            <text:p>CANONE SETT-OTT 2022 MODUGN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RSANO FABRIZIO</text:p>
          </table:table-cell>
          <table:table-cell office:value-type="float" office:value="1700" table:style-name="ce4">
            <text:p>170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GRAFICA E IMPAGINAZIONE BILANCIO DI SOSTENIBILITA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2-17T00:00:00" table:style-name="ce2">
            <text:p>17/02/2023</text:p>
          </table:table-cell>
          <table:table-cell office:value-type="string" table:style-name="ce2">
            <text:p>ATTIVITA' DI REVISIONE DEI CONTI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OITTE &amp; TOUCHE S.p.A.</text:p>
          </table:table-cell>
          <table:table-cell office:value-type="float" office:value="8000" table:style-name="ce4">
            <text:p>800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BILANCIO DI SOSTENIBILITA' 2019 E 2020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DARO <text:s/>PIERPAO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VALUTAZIONE TECNICA PU ORD. PS/229/2022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SI PAOL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2">
            <text:p>VALUTAZIONE TECNICA PU ORD. PS/199/2022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ILANESE MARCO</text:p>
          </table:table-cell>
          <table:table-cell office:value-type="float" office:value="304" table:style-name="ce4">
            <text:p>304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2">
            <text:p>VALUTAZIONE TECNICA IF 108 ORD. PS/477/2022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OPOLI LUCIA</text:p>
          </table:table-cell>
          <table:table-cell office:value-type="float" office:value="750" table:style-name="ce4">
            <text:p>750</text:p>
          </table:table-cell>
          <table:table-cell office:value-type="date" office:date-value="2023-02-18T00:00:00" table:style-name="ce2">
            <text:p>18/02/2023</text:p>
          </table:table-cell>
          <table:table-cell office:value-type="string" table:style-name="ce2">
            <text:p>VALUTAZIONE TECNICA PU ORD. PS/282/2022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GLIALONGA ALESSIA</text:p>
          </table:table-cell>
          <table:table-cell office:value-type="float" office:value="464" table:style-name="ce4">
            <text:p>464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2">
            <text:p>VALUTAZIONE TECNICA IF108 ORD. PS/351/2022 E PS/352/2022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2">
            <text:p>14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RLONE RICCARDO</text:p>
          </table:table-cell>
          <table:table-cell office:value-type="float" office:value="1800" table:style-name="ce4">
            <text:p>1800</text:p>
          </table:table-cell>
          <table:table-cell office:value-type="date" office:date-value="2023-02-19T00:00:00" table:style-name="ce2">
            <text:p>19/02/2023</text:p>
          </table:table-cell>
          <table:table-cell office:value-type="string" table:style-name="ce2">
            <text:p>VALUTAZIONE TECNICA PU ORD. PS/287/2022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AIMO ANDREA</text:p>
          </table:table-cell>
          <table:table-cell office:value-type="float" office:value="402" table:style-name="ce4">
            <text:p>402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VALUTAZIONE TECNICA PU ORD. PS/268/2022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LMA ROMA</text:p>
          </table:table-cell>
          <table:table-cell office:value-type="float" office:value="622.95000000000005" table:style-name="ce4">
            <text:p>622,95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VIGILANZA 01/2023 CASARAN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NE ANNA</text:p>
          </table:table-cell>
          <table:table-cell office:value-type="float" office:value="1621.76" table:style-name="ce4">
            <text:p>1621,76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TALIANA PETROLI S.p.A.</text:p>
          </table:table-cell>
          <table:table-cell office:value-type="float" office:value="743.07" table:style-name="ce4">
            <text:p>743,07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CONSUMI CARBURANTI 01/2023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N.2 JEEP 12/2022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34.9" table:style-name="ce4">
            <text:p>534,9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N.2 TIPO 12/2022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E ITALIANE S.p.A.</text:p>
          </table:table-cell>
          <table:table-cell office:value-type="float" office:value="16.68" table:style-name="ce4">
            <text:p>16,68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SPESE POSTALI 10/2022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2">
            <text:p>20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WATER STORE DI NANI A.FIUME M. E MARRA D. S.n.c.</text:p>
          </table:table-cell>
          <table:table-cell office:value-type="float" office:value="82" table:style-name="ce4">
            <text:p>82</text:p>
          </table:table-cell>
          <table:table-cell office:value-type="date" office:date-value="2023-02-25T00:00:00" table:style-name="ce2">
            <text:p>25/02/2023</text:p>
          </table:table-cell>
          <table:table-cell office:value-type="string" table:style-name="ce2">
            <text:p>BOCCIONI ACQUA CASARAN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9.73" table:style-name="ce4">
            <text:p>19,7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STAMPANTE 19-09-2022 a 30-09-2022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48" table:style-name="ce4">
            <text:p>148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FOTOCOPIATORE da 01-10-2022 a 31-12-2022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176" table:style-name="ce4">
            <text:p>176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FOTOCOPIATORE da 01-10-2022 a 31-12-2022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18.5" table:style-name="ce4">
            <text:p>218,5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FOTOCOPIATORE da 01-10-2022 a 31-12-2022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2">
            <text:p>21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LIVETTI S.p.A.</text:p>
          </table:table-cell>
          <table:table-cell office:value-type="float" office:value="260.99" table:style-name="ce4">
            <text:p>260,99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NOLEGGIO FOTOCOPIATORE da 01-10-2022 a 31-12-2022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37.12" table:style-name="ce4">
            <text:p>337,1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ricariche b.p. elettronici DIC. 2022 - MANPOWER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16.38" table:style-name="ce4">
            <text:p>716,38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ricariche b.p. elettronici DIC. 2022 - ORIENTA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40.46" table:style-name="ce4">
            <text:p>740,46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ricariche b.p. elettronici DIC. 2022 - SYNERGIE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84.94" table:style-name="ce4">
            <text:p>884,94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ricariche b.p. elettronici DIC. 2022 - ETJCA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945.14" table:style-name="ce4">
            <text:p>945,14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ricariche b.p. elettronici DIC. 2022 - ADECC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266.14" table:style-name="ce4">
            <text:p>7266,14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RICARICA BUONI PAST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INKS MANAGEMENT &amp; TECHNOLOGY S.p.A.</text:p>
          </table:table-cell>
          <table:table-cell office:value-type="float" office:value="13398.92" table:style-name="ce4">
            <text:p>13398,92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Pagamenti elettronici regionale mypay ACC. 40%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05.17" table:style-name="ce4">
            <text:p>3505,17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647.74" table:style-name="ce4">
            <text:p>3647,74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05.94" table:style-name="ce4">
            <text:p>3805,94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09.68" table:style-name="ce4">
            <text:p>3809,68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3067.61" table:style-name="ce4">
            <text:p>13067,61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-14.54" table:style-name="ce4">
            <text:p>-14,54</text:p>
          </table:table-cell>
          <table:table-cell office:value-type="date" office:date-value="2023-03-12T00:00:00" table:style-name="ce2">
            <text:p>12/03/2023</text:p>
          </table:table-cell>
          <table:table-cell office:value-type="string" table:style-name="ce2">
            <text:p>STORNO Periodo da 01-10-2022 a 31-10-2022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692.72" table:style-name="ce4">
            <text:p>692,72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SPEDIZIONI POSTALI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CS MEDIAGROUP SPA</text:p>
          </table:table-cell>
          <table:table-cell office:value-type="float" office:value="96.14" table:style-name="ce4">
            <text:p>96,14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ABBONAMENTO CORRIERE NAVIGA+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CS MEDIAGROUP SPA</text:p>
          </table:table-cell>
          <table:table-cell office:value-type="float" office:value="240.37" table:style-name="ce4">
            <text:p>240,37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ABBONAMENTO CORRIERE ON LINE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2">
            <text:p>28/02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IM S.p.A.</text:p>
          </table:table-cell>
          <table:table-cell office:value-type="float" office:value="448.97" table:style-name="ce4">
            <text:p>448,97</text:p>
          </table:table-cell>
          <table:table-cell office:value-type="date" office:date-value="2023-02-26T00:00:00" table:style-name="ce2">
            <text:p>26/02/2023</text:p>
          </table:table-cell>
          <table:table-cell office:value-type="string" table:style-name="ce2">
            <text:p>SPESE TELEFONICHE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NEVENTO ALESSANDRO</text:p>
          </table:table-cell>
          <table:table-cell office:value-type="float" office:value="1368.94" table:style-name="ce4">
            <text:p>1368,94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2">
            <text:p>VALUTAZIONE TECNICA PU ORD. PS/355/2022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ZZI FRANCESCO</text:p>
          </table:table-cell>
          <table:table-cell office:value-type="float" office:value="1840" table:style-name="ce4">
            <text:p>1840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VALUTAZIONE TECNICA PU ORD. PS/45/2021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4516.99" table:style-name="ce4">
            <text:p>14516,99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GLOBAL SERVICE 11-12/2022 CASARAN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69058.67" table:style-name="ce4">
            <text:p>69058,67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GLOBAL SERVICE 11-12/2022 MODUGN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ARI VITTORI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VALUTAZIONE TECNICA PU ORD. PS/374/2022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ANNUZZI SALVATORE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2">
            <text:p>VALUTAZIONE TECNICA PU ORD. PS/301/2022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FORTE ORESTE</text:p>
          </table:table-cell>
          <table:table-cell office:value-type="float" office:value="6319.87" table:style-name="ce4">
            <text:p>6319,8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VALUTAZIONE TECNICA PU ORD. PS/294/2022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ALMIERI FRANCESCO</text:p>
          </table:table-cell>
          <table:table-cell office:value-type="float" office:value="200" table:style-name="ce4">
            <text:p>20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VALUTAZIONE TECNICA PU ORD. PS/228/2022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TRUZZELLI MICHELE</text:p>
          </table:table-cell>
          <table:table-cell office:value-type="float" office:value="2055.38" table:style-name="ce4">
            <text:p>2055,38</text:p>
          </table:table-cell>
          <table:table-cell office:value-type="date" office:date-value="2023-03-05T00:00:00" table:style-name="ce2">
            <text:p>05/03/2023</text:p>
          </table:table-cell>
          <table:table-cell office:value-type="string" table:style-name="ce2">
            <text:p>VALUTAZIONE TECNICA PU ORD. PS/2022/166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ORTORA GENOVEFFA</text:p>
          </table:table-cell>
          <table:table-cell office:value-type="float" office:value="1540" table:style-name="ce4">
            <text:p>1540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2">
            <text:p>VALUTAZIONE TECNICA PU ORD. PS/34/2022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RMIGERO CIRO</text:p>
          </table:table-cell>
          <table:table-cell office:value-type="float" office:value="3614.86" table:style-name="ce4">
            <text:p>3614,86</text:p>
          </table:table-cell>
          <table:table-cell office:value-type="date" office:date-value="2023-03-07T00:00:00" table:style-name="ce2">
            <text:p>07/03/2023</text:p>
          </table:table-cell>
          <table:table-cell office:value-type="string" table:style-name="ce2">
            <text:p>valutazione tecnica PU ORD. PS/2022/250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LONI GUERINO MASSIMILIANO</text:p>
          </table:table-cell>
          <table:table-cell office:value-type="float" office:value="4563.32" table:style-name="ce4">
            <text:p>4563,32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2">
            <text:p>VERIFICA AMMINISTRATIVA PU ORD. PS/187/2022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NE ANNA</text:p>
          </table:table-cell>
          <table:table-cell office:value-type="float" office:value="60.64" table:style-name="ce4">
            <text:p>60,64</text:p>
          </table:table-cell>
          <table:table-cell office:value-type="date" office:date-value="2023-03-18T00:00:00" table:style-name="ce2">
            <text:p>18/03/2023</text:p>
          </table:table-cell>
          <table:table-cell office:value-type="string" table:style-name="ce2">
            <text:p>RECUPERO SPESE MICORCREDITO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STOLDI EZIO FILIPPO DOTT. COMM.</text:p>
          </table:table-cell>
          <table:table-cell office:value-type="float" office:value="3117.34" table:style-name="ce4">
            <text:p>3117,34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onorari presidente del collegio sindacale febbraio 2023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2">
            <text:p>0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RCELLONI FRANCESC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VALUTAZIONE TECNICA PU ORD. PS/368/2022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82.32" table:style-name="ce4">
            <text:p>-82,32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STORNO parziale Fatt. 2022.0132.00985 del 30-11-2022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597.41" table:style-name="ce4">
            <text:p>7597,41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8564.53" table:style-name="ce4">
            <text:p>28564,53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159.84" table:style-name="ce4">
            <text:p>159,84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2">
            <text:p>PROVVIGIONE PIANO WELFARE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DENRED ITALIA S.r.l.</text:p>
          </table:table-cell>
          <table:table-cell office:value-type="float" office:value="816" table:style-name="ce4">
            <text:p>816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2">
            <text:p>PROVVIGIONE PIANO WELFARE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61.77" table:style-name="ce4">
            <text:p>61,77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601.29999999999995" table:style-name="ce4">
            <text:p>601,3</text:p>
          </table:table-cell>
          <table:table-cell office:value-type="date" office:date-value="2023-03-11T00:00:00" table:style-name="ce2">
            <text:p>11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2894.74" table:style-name="ce4">
            <text:p>2894,74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195" table:style-name="ce4">
            <text:p>3195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3778.66" table:style-name="ce4">
            <text:p>3778,66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TJCA SPA</text:p>
          </table:table-cell>
          <table:table-cell office:value-type="float" office:value="10739.53" table:style-name="ce4">
            <text:p>10739,53</text:p>
          </table:table-cell>
          <table:table-cell office:value-type="date" office:date-value="2023-03-11T00:00:00" table:style-name="ce2">
            <text:p>11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3787.66" table:style-name="ce4">
            <text:p>3787,66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7938.48" table:style-name="ce4">
            <text:p>7938,48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15692.4" table:style-name="ce4">
            <text:p>15692,4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YNERGIE ITALIA - AGENZIA PER IL LAVORO S.P.A.</text:p>
          </table:table-cell>
          <table:table-cell office:value-type="float" office:value="-5.35" table:style-name="ce4">
            <text:p>-5,35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2">
            <text:p>STORNO Fatt.Coll. FTE2296450 del 31-12-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ASILE CATALDO</text:p>
          </table:table-cell>
          <table:table-cell office:value-type="float" office:value="1986.34" table:style-name="ce4">
            <text:p>1986,34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VALUTAZIONE TECNICA PU ORD. PS/200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 LUCIA ANDREA</text:p>
          </table:table-cell>
          <table:table-cell office:value-type="float" office:value="1840" table:style-name="ce4">
            <text:p>1840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VALUTAZIONE TECNICA PU ORD. PS/173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URINO VITTORI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2">
            <text:p>VALUTAZIONE TECNICA PU ORD. PS/380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USCOLO ADELE MARIA</text:p>
          </table:table-cell>
          <table:table-cell office:value-type="float" office:value="802" table:style-name="ce4">
            <text:p>802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VALUTAZIONE TECNICA PU ORD. PS/330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SITTO GIANPAOL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VALUTAZIONE TECNICA PU ORD. PS/543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SITTO GIANPAOLO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3-18T00:00:00" table:style-name="ce2">
            <text:p>18/03/2023</text:p>
          </table:table-cell>
          <table:table-cell office:value-type="string" table:style-name="ce2">
            <text:p>VALUTAZIONE TECNICA PU ORD. PS/303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EGATTIERI ALBERT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2">
            <text:p>VALUTAZIONE TECNICA PU ORD. PS/320/2023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VIGILANZA 01/23 MODUGN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USCA ANTONIO</text:p>
          </table:table-cell>
          <table:table-cell office:value-type="float" office:value="600" table:style-name="ce4">
            <text:p>600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VALUTAZIONE TECNICA PU ORD. PS/390/2022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2">
            <text:p>0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RERE' VITTORIO</text:p>
          </table:table-cell>
          <table:table-cell office:value-type="float" office:value="250" table:style-name="ce4">
            <text:p>25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2">
            <text:p>VALUTAZIONE TECNICA IF107 ORD. PS/455/2021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GNAZZI RAFFAELE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VALUTAZIONE TECNICA PU ORD. PS/348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RILLI <text:s/>FRANCESC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VALUTAZIONE TECNICA PU ORD. PS/383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COLA &amp; DI GIUSEPPE ASSOCIATI</text:p>
          </table:table-cell>
          <table:table-cell office:value-type="float" office:value="6494.88" table:style-name="ce4">
            <text:p>6494,88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2">
            <text:p>VALUTAZIONE TECNICA PU ORD. PS/293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EBN European Business and Innovation Centre Network</text:p>
          </table:table-cell>
          <table:table-cell office:value-type="float" office:value="2750" table:style-name="ce4">
            <text:p>2750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QUOTA ASSOCIATIVA 2023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DI DIGITAL S.R.L.</text:p>
          </table:table-cell>
          <table:table-cell office:value-type="float" office:value="384.6" table:style-name="ce4">
            <text:p>384,6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ABBONAMENTO REPUBBLICA 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EDI DIGITAL S.R.L.</text:p>
          </table:table-cell>
          <table:table-cell office:value-type="float" office:value="384.6" table:style-name="ce4">
            <text:p>384,6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ABBONAMENTO REPUBBLICA 2023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SI MAURIZIO</text:p>
          </table:table-cell>
          <table:table-cell office:value-type="float" office:value="2652" table:style-name="ce4">
            <text:p>2652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VALUTAZIONE TECNICA PU ORD. PS/136/2021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float" office:value="400" table:style-name="ce4">
            <text:p>400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2">
            <text:p>VALUTAZIONE TECNICA PU ORD. PS/428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ESCE PASQUALE</text:p>
          </table:table-cell>
          <table:table-cell office:value-type="float" office:value="2000" table:style-name="ce4">
            <text:p>2000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2">
            <text:p>VALUTAZIONE TECNICA PU ORD. PS/52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2">
            <text:p>COMPENSO SINDACO 12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2">
            <text:p>COMPENSO SINDACO 01/2023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ANIERI EMILIO</text:p>
          </table:table-cell>
          <table:table-cell office:value-type="float" office:value="4440.3500000000004" table:style-name="ce4">
            <text:p>4440,35</text:p>
          </table:table-cell>
          <table:table-cell office:value-type="date" office:date-value="2023-03-18T00:00:00" table:style-name="ce2">
            <text:p>18/03/2023</text:p>
          </table:table-cell>
          <table:table-cell office:value-type="string" table:style-name="ce2">
            <text:p>VALUTAZIONE TECNICA PU ORD. PS/193/2022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2">
            <text:p>1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INALDI ANTONIO</text:p>
          </table:table-cell>
          <table:table-cell office:value-type="float" office:value="500" table:style-name="ce4">
            <text:p>500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2">
            <text:p>VALUTAZIONE TECNICA PU ORD. PS/387/2022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RLONE PIERPAOLO</text:p>
          </table:table-cell>
          <table:table-cell office:value-type="float" office:value="1040" table:style-name="ce4">
            <text:p>1040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VALUTAZIONE TECNICA PU ORD. PS/504/2022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EL VECCHIO ANTONIO</text:p>
          </table:table-cell>
          <table:table-cell office:value-type="float" office:value="1768.77" table:style-name="ce4">
            <text:p>1768,77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SPESE LEGALI NIDI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NTRECCIO FILIPP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VALUTAZIONE TECNICA PU ORD. PS/321/2022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IOCCHI LUCA</text:p>
          </table:table-cell>
          <table:table-cell office:value-type="float" office:value="800" table:style-name="ce4">
            <text:p>800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VALUTAZIONE TECNICA PU ORD. PS/427/2022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527.6" table:style-name="ce4">
            <text:p>527,6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11/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2108.63" table:style-name="ce4">
            <text:p>2108,63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580.9" table:style-name="ce4">
            <text:p>3580,9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3860.21" table:style-name="ce4">
            <text:p>3860,21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ORIENTA S.P.A. - SOCIETA' BENEFIT</text:p>
          </table:table-cell>
          <table:table-cell office:value-type="float" office:value="19293.05" table:style-name="ce4">
            <text:p>19293,05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IDEA DI FAZZI G. &amp;</text:p>
          </table:table-cell>
          <table:table-cell office:value-type="float" office:value="3614.86" table:style-name="ce4">
            <text:p>3614,86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VALUTAZIONE TECNICA PU ORD. PS/251/2022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2">
            <text:p>16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TARANTINI VIRGINIA</text:p>
          </table:table-cell>
          <table:table-cell office:value-type="float" office:value="752" table:style-name="ce4">
            <text:p>752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2">
            <text:p>VALUTAZIONE TECNICA PU ORD. PS/377/2022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2">
            <text:p>20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FERRUCCI FILOMENA</text:p>
          </table:table-cell>
          <table:table-cell office:value-type="float" office:value="800" table:style-name="ce4">
            <text:p>800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ALUTAZIONE TECNICA PU ORD. PS/361/2022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2">
            <text:p>20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ERINI MARCO</text:p>
          </table:table-cell>
          <table:table-cell office:value-type="float" office:value="402" table:style-name="ce4">
            <text:p>402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2">
            <text:p>VALUTAZIONE TECNICA PU ORD. PS/429/2019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2">
            <text:p>20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RUSSO CATALDO</text:p>
          </table:table-cell>
          <table:table-cell office:value-type="float" office:value="770.77" table:style-name="ce4">
            <text:p>770,77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VALUTAZIONE TECNICA PU ORD. PS/346/2022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2">
            <text:p>20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CHAERF MARCO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2">
            <text:p>VALUTAZIONE TECNICA PU ORD. PS/437/2021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-535.74" table:style-name="ce4">
            <text:p>-535,74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5740.639999999999" table:style-name="ce4">
            <text:p>25740,64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074.17" table:style-name="ce4">
            <text:p>7074,17</text:p>
          </table:table-cell>
          <table:table-cell office:value-type="date" office:date-value="2023-03-25T00:00:00" table:style-name="ce2">
            <text:p>25/03/2023</text:p>
          </table:table-cell>
          <table:table-cell office:value-type="string" table:style-name="ce2">
            <text:p>LAVORO INTERINALE 12/2022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-50.83" table:style-name="ce4">
            <text:p>-50,83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2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-13.12" table:style-name="ce4">
            <text:p>-13,12</text:p>
          </table:table-cell>
          <table:table-cell office:value-type="date" office:date-value="2023-04-09T00:00:00" table:style-name="ce2">
            <text:p>09/04/2023</text:p>
          </table:table-cell>
          <table:table-cell office:value-type="string" table:style-name="ce2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2624.4" table:style-name="ce4">
            <text:p>2624,4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2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ONSORZIO INNOVA SOC. COOP.</text:p>
          </table:table-cell>
          <table:table-cell office:value-type="float" office:value="10166.299999999999" table:style-name="ce4">
            <text:p>10166,3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2">
            <text:p>GLOBAL SERVICE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EPLAN ITALIA S.p.A.</text:p>
          </table:table-cell>
          <table:table-cell office:value-type="float" office:value="1029.8800000000001" table:style-name="ce4">
            <text:p>1029,88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2">
            <text:p>NOLEGGIO N.2 JEEP 01/01/2023 - 31/01/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BS CONSULENZA TRIBUTARIA E SOCIETARIA S.r.l. / s.t.p.</text:p>
          </table:table-cell>
          <table:table-cell office:value-type="float" office:value="4186" table:style-name="ce4">
            <text:p>4186</text:p>
          </table:table-cell>
          <table:table-cell office:value-type="date" office:date-value="2023-04-02T00:00:00" table:style-name="ce2">
            <text:p>02/04/2023</text:p>
          </table:table-cell>
          <table:table-cell office:value-type="string" table:style-name="ce2">
            <text:p>CONSULENZA FISCALE E TRIBUTARIA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2">
            <text:p>21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ICURITALIA S.p.A.</text:p>
          </table:table-cell>
          <table:table-cell office:value-type="float" office:value="270" table:style-name="ce4">
            <text:p>270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2">
            <text:p>VIGILANZA 02/2022 MODUGN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361.2" table:style-name="ce4">
            <text:p>361,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ricarica b.p. elettronici GENN. 2023 - MANPOWER TRANS. ELETTRONICHE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16.38" table:style-name="ce4">
            <text:p>716,38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ricarica b.p. elettronici GENN. 2023 - ETJCA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872.9" table:style-name="ce4">
            <text:p>872,9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ricarica b.p. elettronici GENN. 2023 - SYNERGIE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975.24" table:style-name="ce4">
            <text:p>975,24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ricarica b.p. elettronici GENN. 2023 - ORIENTA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1101.6600000000001" table:style-name="ce4">
            <text:p>1101,66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ricarica b.p. elettronici GENN. 2023 - ADECC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Day Ristoservice S.p.A.</text:p>
          </table:table-cell>
          <table:table-cell office:value-type="float" office:value="7157.78" table:style-name="ce4">
            <text:p>7157,78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RICARICHE BUONI PAST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Norma srl</text:p>
          </table:table-cell>
          <table:table-cell office:value-type="float" office:value="700" table:style-name="ce4">
            <text:p>700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2">
            <text:p>CONTROLLI IMPIANTO ELETTRIC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2">
            <text:p>22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ost &amp; Service Group Rete Soggetto</text:p>
          </table:table-cell>
          <table:table-cell office:value-type="float" office:value="116.6" table:style-name="ce4">
            <text:p>116,6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SPEDIZIONI 02/2023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IANCHI GIUSEPPE</text:p>
          </table:table-cell>
          <table:table-cell office:value-type="float" office:value="2080" table:style-name="ce4">
            <text:p>2080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2">
            <text:p>VALUTAZIONE TECNICA PU ORD. PS/111/2022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RUNO FRANCESCO</text:p>
          </table:table-cell>
          <table:table-cell office:value-type="float" office:value="1463.13" table:style-name="ce4">
            <text:p>1463,13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SPESE LEGALI MICROCREDIT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MPIONE DOTT. FRANCESCO</text:p>
          </table:table-cell>
          <table:table-cell office:value-type="float" office:value="1304.4000000000001" table:style-name="ce4">
            <text:p>1304,4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ISITE OCULISTICHE 2022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ORGINI PAOLO</text:p>
          </table:table-cell>
          <table:table-cell office:value-type="float" office:value="802" table:style-name="ce4">
            <text:p>80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VALUTAZIONE TECNICA PU ORD. PS/344/2022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-24.91" table:style-name="ce4">
            <text:p>-24,91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688.68" table:style-name="ce4">
            <text:p>3688,68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3875.51" table:style-name="ce4">
            <text:p>3875,51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ANPOWER S.r.l.</text:p>
          </table:table-cell>
          <table:table-cell office:value-type="float" office:value="4012.52" table:style-name="ce4">
            <text:p>4012,52</text:p>
          </table:table-cell>
          <table:table-cell office:value-type="date" office:date-value="2023-03-23T00:00:00" table:style-name="ce2">
            <text:p>23/03/2023</text:p>
          </table:table-cell>
          <table:table-cell office:value-type="string" table:style-name="ce2">
            <text:p>LAVORO INTERINALE 01/2023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4240.18" table:style-name="ce4">
            <text:p>4240,18</text:p>
          </table:table-cell>
          <table:table-cell office:value-type="date" office:date-value="2023-04-08T00:00:00" table:style-name="ce2">
            <text:p>08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7049.76" table:style-name="ce4">
            <text:p>7049,76</text:p>
          </table:table-cell>
          <table:table-cell office:value-type="date" office:date-value="2023-04-08T00:00:00" table:style-name="ce2">
            <text:p>08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DECCO ITALIA S.p.A.</text:p>
          </table:table-cell>
          <table:table-cell office:value-type="float" office:value="23621.5" table:style-name="ce4">
            <text:p>23621,5</text:p>
          </table:table-cell>
          <table:table-cell office:value-type="date" office:date-value="2023-04-08T00:00:00" table:style-name="ce2">
            <text:p>08/04/2023</text:p>
          </table:table-cell>
          <table:table-cell office:value-type="string" table:style-name="ce2">
            <text:p>LAVORO INTERINALE 02/2023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APODIECI ANGELO BENEDETTO</text:p>
          </table:table-cell>
          <table:table-cell office:value-type="float" office:value="1000" table:style-name="ce4">
            <text:p>1000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ALUTAZIONE TECNICA PU ORD. PS/389/2021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2">
            <text:p>27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ERINI MARCO</text:p>
          </table:table-cell>
          <table:table-cell office:value-type="float" office:value="642" table:style-name="ce4">
            <text:p>642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2">
            <text:p>VALUTAZIONE TECNICA PU ORD. PS/173/2016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AEROPORTI DI PUGLIA S.P.A.</text:p>
          </table:table-cell>
          <table:table-cell office:value-type="float" office:value="37762.81" table:style-name="ce4">
            <text:p>37762,81</text:p>
          </table:table-cell>
          <table:table-cell office:value-type="date" office:date-value="2023-03-30T00:00:00" table:style-name="ce2">
            <text:p>30/03/2023</text:p>
          </table:table-cell>
          <table:table-cell office:value-type="string" table:style-name="ce2">
            <text:p>BIGLIETTERIA AEREA 2022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BELLAVISTA PAOLO</text:p>
          </table:table-cell>
          <table:table-cell office:value-type="float" office:value="1520" table:style-name="ce4">
            <text:p>1520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2">
            <text:p>VALUTAZIONE TECNICA PU ORD. PS/77/2022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PPERINI FRANCESCO</text:p>
          </table:table-cell>
          <table:table-cell office:value-type="float" office:value="750" table:style-name="ce4">
            <text:p>750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ALUTAZIONE TECNICA PU ORD. PS/388/2022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CHIAPPERINI FRANCESCO</text:p>
          </table:table-cell>
          <table:table-cell office:value-type="float" office:value="1250" table:style-name="ce4">
            <text:p>1250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2">
            <text:p>VALUTAZIONE TECNICA PU ORD. PS/62/2022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GIUSTO DANIELE</text:p>
          </table:table-cell>
          <table:table-cell office:value-type="float" office:value="1600" table:style-name="ce4">
            <text:p>1600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ALUTAZIONE TECNICA PU ORD. PS/299/2021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87.32000000000005" table:style-name="ce4">
            <text:p>587,32</text:p>
          </table:table-cell>
          <table:table-cell office:value-type="date" office:date-value="2023-03-31T00:00:00" table:style-name="ce2">
            <text:p>31/03/2023</text:p>
          </table:table-cell>
          <table:table-cell office:value-type="string" table:style-name="ce2">
            <text:p>NOLEGGIO N.2 TIPO 01/2023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NOLEGGIO N.2 TIPO 02/2023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-587.32000000000005" table:style-name="ce4">
            <text:p>-587,32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STORNO CANONE 01/2023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LEASYS S.P.A.</text:p>
          </table:table-cell>
          <table:table-cell office:value-type="float" office:value="591.6" table:style-name="ce4">
            <text:p>591,6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2">
            <text:p>NOLEGGIO N. 2 TIPO 01/2023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MONTE DEI PASCHI DI SIENA SPA</text:p>
          </table:table-cell>
          <table:table-cell office:value-type="float" office:value="1200" table:style-name="ce4">
            <text:p>1200</text:p>
          </table:table-cell>
          <table:table-cell office:value-type="date" office:date-value="2023-04-06T00:00:00" table:style-name="ce2">
            <text:p>06/04/2023</text:p>
          </table:table-cell>
          <table:table-cell office:value-type="string" table:style-name="ce2">
            <text:p>CANONE PAGOPA DAL 01.03.2023 AL 29.02.2024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RRUCCIO RICCARDO SALVATORE</text:p>
          </table:table-cell>
          <table:table-cell office:value-type="float" office:value="752" table:style-name="ce4">
            <text:p>752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ALUTAZIONE TECNICA PU ORD. PS/347/2022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PIZZOLORUSSO ANNA RAG.</text:p>
          </table:table-cell>
          <table:table-cell office:value-type="float" office:value="2226.77" table:style-name="ce4">
            <text:p>2226,77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2">
            <text:p>COMPENSO SINDACO 03/2023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2">
            <text:p>29/03/2023</text:p>
          </table:table-cell>
          <table:table-cell office:value-type="string" table:style-name="ce2">
            <text:p>USCITE CORRENTI - ACQUISTO DI BENI E DI SERVIZI</text:p>
          </table:table-cell>
          <table:table-cell office:value-type="string" table:style-name="ce2">
            <text:p>STUDIO ASSOCIATO IDEA DI FAZZI G. &amp;</text:p>
          </table:table-cell>
          <table:table-cell office:value-type="float" office:value="1284.6199999999999" table:style-name="ce4">
            <text:p>1284,62</text:p>
          </table:table-cell>
          <table:table-cell office:value-type="date" office:date-value="2023-04-05T00:00:00" table:style-name="ce2">
            <text:p>05/04/2023</text:p>
          </table:table-cell>
          <table:table-cell office:value-type="string" table:style-name="ce2">
            <text:p>VALUTAZIONE TECNICA PU ORD. PS/450/2021</text:p>
          </table:table-cell>
          <table:table-cell table:number-columns-repeated="16378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sella Capozza</meta:initial-creator>
    <dc:creator>Rossella Capozza</dc:creator>
    <meta:creation-date>2023-06-01T10:03:14Z</meta:creation-date>
    <dc:date>2023-06-01T10:03:15Z</dc:date>
  </office:meta>
</office:document-meta>
</file>