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ELENCO BENEFICIARI POR PUGLIA 2014/2020 Nuove iniziative d'impresa FINO AL 24/01/2024</text:p>
          </table:table-cell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6">
            <text:p>Denominazione</text:p>
          </table:table-cell>
          <table:table-cell office:value-type="string" table:style-name="ce6">
            <text:p>Provincia Sede Operativa</text:p>
          </table:table-cell>
          <table:table-cell office:value-type="string" table:style-name="ce6">
            <text:p>Data Concessione Provvisoria delle Agevolazioni</text:p>
          </table:table-cell>
          <table:table-cell office:value-type="string" table:style-name="ce6">
            <text:p>Numero di concessione</text:p>
          </table:table-cell>
          <table:table-cell office:value-type="string" table:style-name="ce6">
            <text:p><text:s/>importo del vantaggio economico corrisposto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6">
            <text:p><text:s/>ufficio e funzionario o dirigente responsabile del relativo procedimento amministrativo</text:p>
          </table:table-cell>
          <table:table-cell office:value-type="string" table:style-name="ce6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ETE' S.R.L. SOCIETA' POLISPORTIVA DILETTANTISTICA</text:p>
          </table:table-cell>
          <table:table-cell office:value-type="string" table:style-name="ce8">
            <text:p>BAT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9">
            <text:p>2024NP_001</text:p>
          </table:table-cell>
          <table:table-cell office:value-type="float" office:value="161454.39999999999" table:style-name="ce10">
            <text:p>161.454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ATI DI RANA ANGELA ALESSIA</text:p>
          </table:table-cell>
          <table:table-cell office:value-type="string" table:style-name="ce8">
            <text:p>BA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9">
            <text:p>2024NP_002</text:p>
          </table:table-cell>
          <table:table-cell office:value-type="float" office:value="112954" table:style-name="ce10">
            <text:p>112.95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LCONE BAKERY DI ALESSANDRO FALCONE</text:p>
          </table:table-cell>
          <table:table-cell office:value-type="string" table:style-name="ce8">
            <text:p>BA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9">
            <text:p>2024NP_003</text:p>
          </table:table-cell>
          <table:table-cell office:value-type="float" office:value="88093.9" table:style-name="ce10">
            <text:p>88.093,9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USCO SILVIO</text:p>
          </table:table-cell>
          <table:table-cell office:value-type="string" table:style-name="ce8">
            <text:p>BA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9">
            <text:p>2024NP_004</text:p>
          </table:table-cell>
          <table:table-cell office:value-type="float" office:value="89646.399999999994" table:style-name="ce10">
            <text:p>89.646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ERVIZI POSTALI DI OSMIERI LISA</text:p>
          </table:table-cell>
          <table:table-cell office:value-type="string" table:style-name="ce8">
            <text:p>LE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9">
            <text:p>2024NP_005</text:p>
          </table:table-cell>
          <table:table-cell office:value-type="float" office:value="44945" table:style-name="ce10">
            <text:p>44.94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NNARUTIA S.R.L.</text:p>
          </table:table-cell>
          <table:table-cell office:value-type="string" table:style-name="ce8">
            <text:p>BR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9">
            <text:p>2024NP_006</text:p>
          </table:table-cell>
          <table:table-cell office:value-type="float" office:value="113936" table:style-name="ce10">
            <text:p>113.93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IVE DUCKS SOCIETA' A RESPONSABILITA' LIMITATA SEMPLIFICATA</text:p>
          </table:table-cell>
          <table:table-cell office:value-type="string" table:style-name="ce8">
            <text:p>BA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9">
            <text:p>2024NP_007</text:p>
          </table:table-cell>
          <table:table-cell office:value-type="float" office:value="84702" table:style-name="ce10">
            <text:p>84.70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ATELIER PARRUCCHIERI S.R.L.</text:p>
          </table:table-cell>
          <table:table-cell office:value-type="string" table:style-name="ce8">
            <text:p>BA</text:p>
          </table:table-cell>
          <table:table-cell office:value-type="date" office:date-value="2024-01-25T00:00:00" table:style-name="ce9">
            <text:p>25/01/2024</text:p>
          </table:table-cell>
          <table:table-cell office:value-type="string" table:style-name="ce9">
            <text:p>2024NP_008</text:p>
          </table:table-cell>
          <table:table-cell office:value-type="float" office:value="200000" table:style-name="ce10">
            <text:p>200.0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Foglio1.A3:Foglio1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Rossella Capozza</meta:initial-creator>
    <dc:creator>Lorenzo Minnielli</dc:creator>
    <meta:creation-date>2018-12-13T11:50:13Z</meta:creation-date>
    <dc:date>2024-04-24T11:41:28Z</dc:date>
  </office:meta>
</office:document-meta>
</file>