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BENEFICIARI POR PUGLIA 2014/2020 Nuove iniziative d'impresa FINO AL 31/12/2023</text:p>
          </table:table-cell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6">
            <text:p>Denominazione</text:p>
          </table:table-cell>
          <table:table-cell office:value-type="string" table:style-name="ce6">
            <text:p>Provincia Sede Operativa</text:p>
          </table:table-cell>
          <table:table-cell office:value-type="string" table:style-name="ce6">
            <text:p>Data Concessione Provvisoria delle Agevolazioni</text:p>
          </table:table-cell>
          <table:table-cell office:value-type="string" table:style-name="ce6">
            <text:p>Numero di concessione</text:p>
          </table:table-cell>
          <table:table-cell office:value-type="string" table:style-name="ce6">
            <text:p><text:s/>importo del vantaggio economico corrisposto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6">
            <text:p><text:s/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TTORIA DELLE API 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49</text:p>
          </table:table-cell>
          <table:table-cell office:value-type="float" office:value="42317" table:style-name="ce10">
            <text:p>42.31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CO GREEN MULTISERVIZI DI LORENZO TOMASELLI</text:p>
          </table:table-cell>
          <table:table-cell office:value-type="string" table:style-name="ce8">
            <text:p>TA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50</text:p>
          </table:table-cell>
          <table:table-cell office:value-type="float" office:value="84582.1" table:style-name="ce10">
            <text:p>84.582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RIZZO PAOLO</text:p>
          </table:table-cell>
          <table:table-cell office:value-type="string" table:style-name="ce8">
            <text:p>BAT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51</text:p>
          </table:table-cell>
          <table:table-cell office:value-type="float" office:value="26412" table:style-name="ce10">
            <text:p>26.41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NOTTE ALESSIO PIO</text:p>
          </table:table-cell>
          <table:table-cell office:value-type="string" table:style-name="ce8">
            <text:p>BAT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52</text:p>
          </table:table-cell>
          <table:table-cell office:value-type="float" office:value="54820" table:style-name="ce10">
            <text:p>54.82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LEGNAMERIA PAPA SRLS</text:p>
          </table:table-cell>
          <table:table-cell office:value-type="string" table:style-name="ce8">
            <text:p>FG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53</text:p>
          </table:table-cell>
          <table:table-cell office:value-type="float" office:value="74693.8" table:style-name="ce10">
            <text:p>74.693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ENZIA DELL'IMMAGINE DI MICCOLI DONATO</text:p>
          </table:table-cell>
          <table:table-cell office:value-type="string" table:style-name="ce8">
            <text:p>LE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54</text:p>
          </table:table-cell>
          <table:table-cell office:value-type="float" office:value="50943" table:style-name="ce10">
            <text:p>50.94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iolti Elisa</text:p>
          </table:table-cell>
          <table:table-cell office:value-type="string" table:style-name="ce8">
            <text:p>LE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55</text:p>
          </table:table-cell>
          <table:table-cell office:value-type="float" office:value="51818" table:style-name="ce10">
            <text:p>51.81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AGNO GIUSEPPE</text:p>
          </table:table-cell>
          <table:table-cell office:value-type="string" table:style-name="ce8">
            <text:p>BAT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56</text:p>
          </table:table-cell>
          <table:table-cell office:value-type="float" office:value="21846" table:style-name="ce10">
            <text:p>21.84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NVERTINI MARCO</text:p>
          </table:table-cell>
          <table:table-cell office:value-type="string" table:style-name="ce8">
            <text:p>TA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57</text:p>
          </table:table-cell>
          <table:table-cell office:value-type="float" office:value="59251" table:style-name="ce10">
            <text:p>59.25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Cap Barber Shop di Matteo Cappiello</text:p>
          </table:table-cell>
          <table:table-cell office:value-type="string" table:style-name="ce8">
            <text:p>LE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58</text:p>
          </table:table-cell>
          <table:table-cell office:value-type="float" office:value="42101" table:style-name="ce10">
            <text:p>42.10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.C.M. SHOES DI CIMADOMO MARCO</text:p>
          </table:table-cell>
          <table:table-cell office:value-type="string" table:style-name="ce8">
            <text:p>BA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9">
            <text:p>2023NP_259</text:p>
          </table:table-cell>
          <table:table-cell office:value-type="float" office:value="58131" table:style-name="ce10">
            <text:p>58.13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FFITTACAMERE DA NONNA MARGHERITA DI VENTURA SOFIA</text:p>
          </table:table-cell>
          <table:table-cell office:value-type="string" table:style-name="ce8">
            <text:p>TA</text:p>
          </table:table-cell>
          <table:table-cell office:value-type="date" office:date-value="2023-11-29T00:00:00" table:style-name="ce9">
            <text:p>29/11/2023</text:p>
          </table:table-cell>
          <table:table-cell office:value-type="string" table:style-name="ce9">
            <text:p>2023NP0010</text:p>
          </table:table-cell>
          <table:table-cell office:value-type="float" office:value="50522.3" table:style-name="ce10">
            <text:p>50.522,3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.C. SOCIETA' A RESPONSABILITA' LIMITATA</text:p>
          </table:table-cell>
          <table:table-cell office:value-type="string" table:style-name="ce8">
            <text:p>B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24</text:p>
          </table:table-cell>
          <table:table-cell office:value-type="float" office:value="55494" table:style-name="ce10">
            <text:p>55.49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UTIGNANO NUNZIO</text:p>
          </table:table-cell>
          <table:table-cell office:value-type="string" table:style-name="ce8">
            <text:p>T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25</text:p>
          </table:table-cell>
          <table:table-cell office:value-type="float" office:value="48942" table:style-name="ce10">
            <text:p>48.94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olito Francesco</text:p>
          </table:table-cell>
          <table:table-cell office:value-type="string" table:style-name="ce8">
            <text:p>BR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26</text:p>
          </table:table-cell>
          <table:table-cell office:value-type="float" office:value="56747" table:style-name="ce10">
            <text:p>56.74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ISON D'ESTHETIQUE DI SARA PERRONE</text:p>
          </table:table-cell>
          <table:table-cell office:value-type="string" table:style-name="ce8">
            <text:p>LE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27</text:p>
          </table:table-cell>
          <table:table-cell office:value-type="float" office:value="114273" table:style-name="ce10">
            <text:p>114.27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RABELLA FABIO</text:p>
          </table:table-cell>
          <table:table-cell office:value-type="string" table:style-name="ce8">
            <text:p>BAT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28</text:p>
          </table:table-cell>
          <table:table-cell office:value-type="float" office:value="27396" table:style-name="ce10">
            <text:p>27.39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USTED SALON PREMIUM BARBER SHOP DI DUBLA ANDREA</text:p>
          </table:table-cell>
          <table:table-cell office:value-type="string" table:style-name="ce8">
            <text:p>T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29</text:p>
          </table:table-cell>
          <table:table-cell office:value-type="float" office:value="38317" table:style-name="ce10">
            <text:p>38.31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DEAL DI CLEMENTE ROBERTO</text:p>
          </table:table-cell>
          <table:table-cell office:value-type="string" table:style-name="ce8">
            <text:p>T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30</text:p>
          </table:table-cell>
          <table:table-cell office:value-type="float" office:value="109100" table:style-name="ce10">
            <text:p>109.1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SEIFICIO FATTA E MANGIATA DEI F.LLI CASSATELLA EMANUELE, CASSATELLA ANGELO E C</text:p>
          </table:table-cell>
          <table:table-cell office:value-type="string" table:style-name="ce8">
            <text:p>BAT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31</text:p>
          </table:table-cell>
          <table:table-cell office:value-type="float" office:value="140409.60000000001" table:style-name="ce10">
            <text:p>140.409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LIZZI PAOLO</text:p>
          </table:table-cell>
          <table:table-cell office:value-type="string" table:style-name="ce8">
            <text:p>LE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32</text:p>
          </table:table-cell>
          <table:table-cell office:value-type="float" office:value="59236" table:style-name="ce10">
            <text:p>59.23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ETTRO di MINISCHETTI AMEDEO</text:p>
          </table:table-cell>
          <table:table-cell office:value-type="string" table:style-name="ce8">
            <text:p>FG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33</text:p>
          </table:table-cell>
          <table:table-cell office:value-type="float" office:value="79176.7" table:style-name="ce10">
            <text:p>79.176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NCEPT OF BEAUTY DI DI PINTO SIMONA</text:p>
          </table:table-cell>
          <table:table-cell office:value-type="string" table:style-name="ce8">
            <text:p>BAT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34</text:p>
          </table:table-cell>
          <table:table-cell office:value-type="float" office:value="91202" table:style-name="ce10">
            <text:p>91.20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ATAMACCHIA MARIATERESA</text:p>
          </table:table-cell>
          <table:table-cell office:value-type="string" table:style-name="ce8">
            <text:p>B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35</text:p>
          </table:table-cell>
          <table:table-cell office:value-type="float" office:value="64758" table:style-name="ce10">
            <text:p>64.75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'(S)SENZA DI NEGLIA FEDERICA</text:p>
          </table:table-cell>
          <table:table-cell office:value-type="string" table:style-name="ce8">
            <text:p>B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36</text:p>
          </table:table-cell>
          <table:table-cell office:value-type="float" office:value="114976" table:style-name="ce10">
            <text:p>114.97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LIZIA BUCCOLIERO DI BUCCOLIERO COSIMO</text:p>
          </table:table-cell>
          <table:table-cell office:value-type="string" table:style-name="ce8">
            <text:p>T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37</text:p>
          </table:table-cell>
          <table:table-cell office:value-type="float" office:value="65557" table:style-name="ce10">
            <text:p>65.55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OLA LUCA</text:p>
          </table:table-cell>
          <table:table-cell office:value-type="string" table:style-name="ce8">
            <text:p>BR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38</text:p>
          </table:table-cell>
          <table:table-cell office:value-type="float" office:value="59408" table:style-name="ce10">
            <text:p>59.40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A ARCON</text:p>
          </table:table-cell>
          <table:table-cell office:value-type="string" table:style-name="ce8">
            <text:p>LE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39</text:p>
          </table:table-cell>
          <table:table-cell office:value-type="float" office:value="70221" table:style-name="ce10">
            <text:p>70.22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 COSTRUZIONI DI VITALE ANDREA</text:p>
          </table:table-cell>
          <table:table-cell office:value-type="string" table:style-name="ce8">
            <text:p>LE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40</text:p>
          </table:table-cell>
          <table:table-cell office:value-type="float" office:value="51213" table:style-name="ce10">
            <text:p>51.21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60 DI PALMISANO GIUSEPPE &amp; RAHO ANNA S.N.C.</text:p>
          </table:table-cell>
          <table:table-cell office:value-type="string" table:style-name="ce8">
            <text:p>T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41</text:p>
          </table:table-cell>
          <table:table-cell office:value-type="float" office:value="95128.8" table:style-name="ce10">
            <text:p>95.128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ARICO S.R.L.</text:p>
          </table:table-cell>
          <table:table-cell office:value-type="string" table:style-name="ce8">
            <text:p>B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42</text:p>
          </table:table-cell>
          <table:table-cell office:value-type="float" office:value="83767.600000000006" table:style-name="ce10">
            <text:p>83.767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RAFINA TEARITA</text:p>
          </table:table-cell>
          <table:table-cell office:value-type="string" table:style-name="ce8">
            <text:p>FG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43</text:p>
          </table:table-cell>
          <table:table-cell office:value-type="float" office:value="114500" table:style-name="ce10">
            <text:p>114.5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NTERA DUMATT S.R.L.</text:p>
          </table:table-cell>
          <table:table-cell office:value-type="string" table:style-name="ce8">
            <text:p>B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44</text:p>
          </table:table-cell>
          <table:table-cell office:value-type="float" office:value="95558.5" table:style-name="ce10">
            <text:p>95.558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NSATION DI DATTOMA CATERINA</text:p>
          </table:table-cell>
          <table:table-cell office:value-type="string" table:style-name="ce8">
            <text:p>B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45</text:p>
          </table:table-cell>
          <table:table-cell office:value-type="float" office:value="113902" table:style-name="ce10">
            <text:p>113.90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MARTINELLI S.A.S. DI DOMENICA LOSETO &amp; C.</text:p>
          </table:table-cell>
          <table:table-cell office:value-type="string" table:style-name="ce8">
            <text:p>B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46</text:p>
          </table:table-cell>
          <table:table-cell office:value-type="float" office:value="129998.39999999999" table:style-name="ce10">
            <text:p>129.998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Tradizione di Colabufo Aurora</text:p>
          </table:table-cell>
          <table:table-cell office:value-type="string" table:style-name="ce8">
            <text:p>BA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47</text:p>
          </table:table-cell>
          <table:table-cell office:value-type="float" office:value="45552" table:style-name="ce10">
            <text:p>45.55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NFISIO STUDIO ASSOCIATO DI FISIOTERAPIA</text:p>
          </table:table-cell>
          <table:table-cell office:value-type="string" table:style-name="ce8">
            <text:p>LE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9">
            <text:p>2023NP_248</text:p>
          </table:table-cell>
          <table:table-cell office:value-type="float" office:value="113642" table:style-name="ce10">
            <text:p>113.64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ARAMUZZO LAURA</text:p>
          </table:table-cell>
          <table:table-cell office:value-type="string" table:style-name="ce8">
            <text:p>FG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02</text:p>
          </table:table-cell>
          <table:table-cell office:value-type="float" office:value="114986" table:style-name="ce10">
            <text:p>114.98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FA BEAUTYLAB DI LADDOMADA ANTONELLA E FALCO ANTONELLA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03</text:p>
          </table:table-cell>
          <table:table-cell office:value-type="float" office:value="95630" table:style-name="ce10">
            <text:p>95.63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LABRIA SOCIETA’ A RESPONSABILITA’ LIMITATA SEMPLIFICATA</text:p>
          </table:table-cell>
          <table:table-cell office:value-type="string" table:style-name="ce8">
            <text:p>T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04</text:p>
          </table:table-cell>
          <table:table-cell office:value-type="float" office:value="99071.2" table:style-name="ce10">
            <text:p>99.071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ATYANA BEAUTY ARTIST DI CALABRESE TATIANA;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05</text:p>
          </table:table-cell>
          <table:table-cell office:value-type="float" office:value="45046" table:style-name="ce10">
            <text:p>45.04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AH S.R.L.</text:p>
          </table:table-cell>
          <table:table-cell office:value-type="string" table:style-name="ce8">
            <text:p>BAT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06</text:p>
          </table:table-cell>
          <table:table-cell office:value-type="float" office:value="105809" table:style-name="ce10">
            <text:p>105.80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STETICA MAISON DI CHIARA PITARDI</text:p>
          </table:table-cell>
          <table:table-cell office:value-type="string" table:style-name="ce8">
            <text:p>LE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07</text:p>
          </table:table-cell>
          <table:table-cell office:value-type="float" office:value="64410" table:style-name="ce10">
            <text:p>64.41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VAN DE SALVIA</text:p>
          </table:table-cell>
          <table:table-cell office:value-type="string" table:style-name="ce8">
            <text:p>FG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08</text:p>
          </table:table-cell>
          <table:table-cell office:value-type="float" office:value="86063.5" table:style-name="ce10">
            <text:p>86.063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'AMATO ROBERTA</text:p>
          </table:table-cell>
          <table:table-cell office:value-type="string" table:style-name="ce8">
            <text:p>BAT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09</text:p>
          </table:table-cell>
          <table:table-cell office:value-type="float" office:value="91811" table:style-name="ce10">
            <text:p>91.81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kshimi di Pastella Daniela</text:p>
          </table:table-cell>
          <table:table-cell office:value-type="string" table:style-name="ce8">
            <text:p>T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10</text:p>
          </table:table-cell>
          <table:table-cell office:value-type="float" office:value="82576" table:style-name="ce10">
            <text:p>82.57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TUS SRL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11</text:p>
          </table:table-cell>
          <table:table-cell office:value-type="float" office:value="117675.2" table:style-name="ce10">
            <text:p>117.675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MINI S.R.L.S.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12</text:p>
          </table:table-cell>
          <table:table-cell office:value-type="float" office:value="112567" table:style-name="ce10">
            <text:p>112.56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ISI PAMELA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13</text:p>
          </table:table-cell>
          <table:table-cell office:value-type="float" office:value="55593" table:style-name="ce10">
            <text:p>55.59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H GHIACCIO DI STEFANO ROSSETTI</text:p>
          </table:table-cell>
          <table:table-cell office:value-type="string" table:style-name="ce8">
            <text:p>LE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14</text:p>
          </table:table-cell>
          <table:table-cell office:value-type="float" office:value="108274.4" table:style-name="ce10">
            <text:p>108.274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NESE ANNA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15</text:p>
          </table:table-cell>
          <table:table-cell office:value-type="float" office:value="89836" table:style-name="ce10">
            <text:p>89.83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CIO MARIA STERPETA</text:p>
          </table:table-cell>
          <table:table-cell office:value-type="string" table:style-name="ce8">
            <text:p>BAT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16</text:p>
          </table:table-cell>
          <table:table-cell office:value-type="float" office:value="83866" table:style-name="ce10">
            <text:p>83.86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TES ITRIAE DI VINCENZA LA FORTEZZA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17</text:p>
          </table:table-cell>
          <table:table-cell office:value-type="float" office:value="45339" table:style-name="ce10">
            <text:p>45.33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S S.R.L.</text:p>
          </table:table-cell>
          <table:table-cell office:value-type="string" table:style-name="ce8">
            <text:p>LE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18</text:p>
          </table:table-cell>
          <table:table-cell office:value-type="float" office:value="111803.2" table:style-name="ce10">
            <text:p>111.803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IR &amp; BEAUTY DI DE DONNO SALVATORE</text:p>
          </table:table-cell>
          <table:table-cell office:value-type="string" table:style-name="ce8">
            <text:p>LE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19</text:p>
          </table:table-cell>
          <table:table-cell office:value-type="float" office:value="50077" table:style-name="ce10">
            <text:p>50.07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LATIAMO DI VERA GIGANTE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20</text:p>
          </table:table-cell>
          <table:table-cell office:value-type="float" office:value="112315" table:style-name="ce10">
            <text:p>112.31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 TERLIZZI MARIA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21</text:p>
          </table:table-cell>
          <table:table-cell office:value-type="float" office:value="66058" table:style-name="ce10">
            <text:p>66.05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NUOVA BEUAT DI CASALINI DOMENICO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22</text:p>
          </table:table-cell>
          <table:table-cell office:value-type="float" office:value="59097" table:style-name="ce10">
            <text:p>59.09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NERVINI COSMO</text:p>
          </table:table-cell>
          <table:table-cell office:value-type="string" table:style-name="ce8">
            <text:p>BA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9">
            <text:p>2023NP_223</text:p>
          </table:table-cell>
          <table:table-cell office:value-type="float" office:value="37915" table:style-name="ce10">
            <text:p>37.91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FFITTACAMERE PANE E POMODORO SOCIETA' A RESPONSABILITA' LIMITATA SEMPLIFICATA</text:p>
          </table:table-cell>
          <table:table-cell office:value-type="string" table:style-name="ce8">
            <text:p>TA</text:p>
          </table:table-cell>
          <table:table-cell office:value-type="date" office:date-value="2023-10-12T00:00:00" table:style-name="ce9">
            <text:p>12/10/2023</text:p>
          </table:table-cell>
          <table:table-cell office:value-type="string" table:style-name="ce9">
            <text:p>2023NP0009</text:p>
          </table:table-cell>
          <table:table-cell office:value-type="float" office:value="98958.61" table:style-name="ce10">
            <text:p>98.958,61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S PRINTING SOLUTION DI RICATTI GIUSEPPE</text:p>
          </table:table-cell>
          <table:table-cell office:value-type="string" table:style-name="ce8">
            <text:p>BAT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190</text:p>
          </table:table-cell>
          <table:table-cell office:value-type="float" office:value="127468" table:style-name="ce10">
            <text:p>127.46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ILLAPOP DI STELLA NADIA</text:p>
          </table:table-cell>
          <table:table-cell office:value-type="string" table:style-name="ce8">
            <text:p>FG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191</text:p>
          </table:table-cell>
          <table:table-cell office:value-type="float" office:value="78413" table:style-name="ce10">
            <text:p>78.41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ESSERIA DI LOVECCHIO ANTONIO</text:p>
          </table:table-cell>
          <table:table-cell office:value-type="string" table:style-name="ce8">
            <text:p>BA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192</text:p>
          </table:table-cell>
          <table:table-cell office:value-type="float" office:value="97192.9" table:style-name="ce10">
            <text:p>97.192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LAZZO LA ROSA DI BRUNO MARIA</text:p>
          </table:table-cell>
          <table:table-cell office:value-type="string" table:style-name="ce8">
            <text:p>BA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193</text:p>
          </table:table-cell>
          <table:table-cell office:value-type="float" office:value="80984.08" table:style-name="ce10">
            <text:p>80.984,08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 Chiazzare Vegan Pub di Quatela e Cantarore S.n.c.</text:p>
          </table:table-cell>
          <table:table-cell office:value-type="string" table:style-name="ce8">
            <text:p>BA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194</text:p>
          </table:table-cell>
          <table:table-cell office:value-type="float" office:value="105318.22" table:style-name="ce10">
            <text:p>105.318,22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STER ART DI DE SILVIO ANNAMARIA</text:p>
          </table:table-cell>
          <table:table-cell office:value-type="string" table:style-name="ce8">
            <text:p>BA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195</text:p>
          </table:table-cell>
          <table:table-cell office:value-type="float" office:value="61745" table:style-name="ce10">
            <text:p>61.74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FORESE VITO</text:p>
          </table:table-cell>
          <table:table-cell office:value-type="string" table:style-name="ce8">
            <text:p>TA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196</text:p>
          </table:table-cell>
          <table:table-cell office:value-type="float" office:value="44330" table:style-name="ce10">
            <text:p>44.33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ANCOLEA DI SARA LACAITA</text:p>
          </table:table-cell>
          <table:table-cell office:value-type="string" table:style-name="ce8">
            <text:p>BR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197</text:p>
          </table:table-cell>
          <table:table-cell office:value-type="float" office:value="112038" table:style-name="ce10">
            <text:p>112.03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RA DI FORTUGNO FILIPPO</text:p>
          </table:table-cell>
          <table:table-cell office:value-type="string" table:style-name="ce8">
            <text:p>BAT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198</text:p>
          </table:table-cell>
          <table:table-cell office:value-type="float" office:value="88754.5" table:style-name="ce10">
            <text:p>88.754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theBOX <text:s/>di Carlino Alessandra</text:p>
          </table:table-cell>
          <table:table-cell office:value-type="string" table:style-name="ce8">
            <text:p>LE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199</text:p>
          </table:table-cell>
          <table:table-cell office:value-type="float" office:value="61195" table:style-name="ce10">
            <text:p>61.19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ANCESCA LORUSSO</text:p>
          </table:table-cell>
          <table:table-cell office:value-type="string" table:style-name="ce8">
            <text:p>BA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200</text:p>
          </table:table-cell>
          <table:table-cell office:value-type="float" office:value="114832" table:style-name="ce10">
            <text:p>114.83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SET LUXURY HAIR SPA DI JACOPO MATARRESE</text:p>
          </table:table-cell>
          <table:table-cell office:value-type="string" table:style-name="ce8">
            <text:p>BAT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9">
            <text:p>2023NP_201</text:p>
          </table:table-cell>
          <table:table-cell office:value-type="float" office:value="93007.9" table:style-name="ce10">
            <text:p>93.007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llavista Suite &amp; Room di Pompilio Antonietta</text:p>
          </table:table-cell>
          <table:table-cell office:value-type="string" table:style-name="ce8">
            <text:p>FG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72</text:p>
          </table:table-cell>
          <table:table-cell office:value-type="float" office:value="61802.2" table:style-name="ce10">
            <text:p>61.802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ultiservizi Bisceglie srls</text:p>
          </table:table-cell>
          <table:table-cell office:value-type="string" table:style-name="ce8">
            <text:p>BAT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73</text:p>
          </table:table-cell>
          <table:table-cell office:value-type="float" office:value="28496" table:style-name="ce10">
            <text:p>28.49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STORANTE IL PORTICO DEGLI ANGELI DI PELLEGRINO SILVANA</text:p>
          </table:table-cell>
          <table:table-cell office:value-type="string" table:style-name="ce8">
            <text:p>BA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74</text:p>
          </table:table-cell>
          <table:table-cell office:value-type="float" office:value="129600" table:style-name="ce10">
            <text:p>129.6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OLDEN SERVICE DEMOLIZIONI CONTROLLATE SRLS</text:p>
          </table:table-cell>
          <table:table-cell office:value-type="string" table:style-name="ce8">
            <text:p>BA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75</text:p>
          </table:table-cell>
          <table:table-cell office:value-type="float" office:value="98723" table:style-name="ce10">
            <text:p>98.72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NIFICIO PANE &amp; DOLCI DI CONCA MARINA &amp; C. SOCIETA’ IN NOME COLLETTIVO</text:p>
          </table:table-cell>
          <table:table-cell office:value-type="string" table:style-name="ce8">
            <text:p>BA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76</text:p>
          </table:table-cell>
          <table:table-cell office:value-type="float" office:value="103840.4" table:style-name="ce10">
            <text:p>103.840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ODONTOIATRICO LEONE SOCIETA' TRA PROFESSIONISTI S.R.L.</text:p>
          </table:table-cell>
          <table:table-cell office:value-type="string" table:style-name="ce8">
            <text:p>BA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77</text:p>
          </table:table-cell>
          <table:table-cell office:value-type="float" office:value="98260.3" table:style-name="ce10">
            <text:p>98.260,3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ODONTOIATRICO FRANZOSO SNC - Società tra Professionisti</text:p>
          </table:table-cell>
          <table:table-cell office:value-type="string" table:style-name="ce8">
            <text:p>BR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78</text:p>
          </table:table-cell>
          <table:table-cell office:value-type="float" office:value="127202.4" table:style-name="ce10">
            <text:p>127.202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GIC MOTOR SRL</text:p>
          </table:table-cell>
          <table:table-cell office:value-type="string" table:style-name="ce8">
            <text:p>FG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79</text:p>
          </table:table-cell>
          <table:table-cell office:value-type="float" office:value="92241.1" table:style-name="ce10">
            <text:p>92.241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INGARO ANTONELLA</text:p>
          </table:table-cell>
          <table:table-cell office:value-type="string" table:style-name="ce8">
            <text:p>BAT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80</text:p>
          </table:table-cell>
          <table:table-cell office:value-type="float" office:value="101532" table:style-name="ce10">
            <text:p>101.53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GITALTECH DI CORTESE GIANLUIGI</text:p>
          </table:table-cell>
          <table:table-cell office:value-type="string" table:style-name="ce8">
            <text:p>LE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81</text:p>
          </table:table-cell>
          <table:table-cell office:value-type="float" office:value="48190" table:style-name="ce10">
            <text:p>48.19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NICONE PNEUMATICI DI MANICONE ERASMO</text:p>
          </table:table-cell>
          <table:table-cell office:value-type="string" table:style-name="ce8">
            <text:p>BA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82</text:p>
          </table:table-cell>
          <table:table-cell office:value-type="float" office:value="51413" table:style-name="ce10">
            <text:p>51.41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 MARINARI SOCIETA’ A RESPONSABILITA’ LIMITATA SEMPLIFICATA</text:p>
          </table:table-cell>
          <table:table-cell office:value-type="string" table:style-name="ce8">
            <text:p>BR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83</text:p>
          </table:table-cell>
          <table:table-cell office:value-type="float" office:value="58238" table:style-name="ce10">
            <text:p>58.23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MA SOCIETA' A RESPONSABILITA' LIMITATA SEMPLIFICATA</text:p>
          </table:table-cell>
          <table:table-cell office:value-type="string" table:style-name="ce8">
            <text:p>LE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84</text:p>
          </table:table-cell>
          <table:table-cell office:value-type="float" office:value="100150.39999999999" table:style-name="ce10">
            <text:p>100.150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SQUALE TANTARO</text:p>
          </table:table-cell>
          <table:table-cell office:value-type="string" table:style-name="ce8">
            <text:p>FG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85</text:p>
          </table:table-cell>
          <table:table-cell office:value-type="float" office:value="81532" table:style-name="ce10">
            <text:p>81.53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UDICE EMANUELA</text:p>
          </table:table-cell>
          <table:table-cell office:value-type="string" table:style-name="ce8">
            <text:p>LE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86</text:p>
          </table:table-cell>
          <table:table-cell office:value-type="float" office:value="95217" table:style-name="ce10">
            <text:p>95.21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NCAFFE' LAUDATI S.N.C DI DIVANNO MICHELE E PANARO GRAZIANO</text:p>
          </table:table-cell>
          <table:table-cell office:value-type="string" table:style-name="ce8">
            <text:p>BA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87</text:p>
          </table:table-cell>
          <table:table-cell office:value-type="float" office:value="111084" table:style-name="ce10">
            <text:p>111.08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SSERIA CORTESE DI ESPOSITO MARILENA</text:p>
          </table:table-cell>
          <table:table-cell office:value-type="string" table:style-name="ce8">
            <text:p>BR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88</text:p>
          </table:table-cell>
          <table:table-cell office:value-type="float" office:value="43027.6" table:style-name="ce10">
            <text:p>43.027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IRDESIGN.DP SOCIETA’ A RESPONSABILITA’ LIMITATA SEMPLIFICATA</text:p>
          </table:table-cell>
          <table:table-cell office:value-type="string" table:style-name="ce8">
            <text:p>LE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9">
            <text:p>2023NP_189</text:p>
          </table:table-cell>
          <table:table-cell office:value-type="float" office:value="68169" table:style-name="ce10">
            <text:p>68.16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RCISI MADIA</text:p>
          </table:table-cell>
          <table:table-cell office:value-type="string" table:style-name="ce8">
            <text:p>BR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54</text:p>
          </table:table-cell>
          <table:table-cell office:value-type="float" office:value="83238" table:style-name="ce10">
            <text:p>83.23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AR CIRCUS S.R.L.</text:p>
          </table:table-cell>
          <table:table-cell office:value-type="string" table:style-name="ce8">
            <text:p>BA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55</text:p>
          </table:table-cell>
          <table:table-cell office:value-type="float" office:value="66630.7" table:style-name="ce10">
            <text:p>66.630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alentina D'Amico</text:p>
          </table:table-cell>
          <table:table-cell office:value-type="string" table:style-name="ce8">
            <text:p>LE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56</text:p>
          </table:table-cell>
          <table:table-cell office:value-type="float" office:value="33599" table:style-name="ce10">
            <text:p>33.59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NVIT HEALTH S.R.L</text:p>
          </table:table-cell>
          <table:table-cell office:value-type="string" table:style-name="ce8">
            <text:p>BA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57</text:p>
          </table:table-cell>
          <table:table-cell office:value-type="float" office:value="95484.7" table:style-name="ce10">
            <text:p>95.484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OMAR S.R.L.</text:p>
          </table:table-cell>
          <table:table-cell office:value-type="string" table:style-name="ce8">
            <text:p>LE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58</text:p>
          </table:table-cell>
          <table:table-cell office:value-type="float" office:value="114980" table:style-name="ce10">
            <text:p>114.98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NSONNI GIANLUCA</text:p>
          </table:table-cell>
          <table:table-cell office:value-type="string" table:style-name="ce8">
            <text:p>BA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59</text:p>
          </table:table-cell>
          <table:table-cell office:value-type="float" office:value="127338.4" table:style-name="ce10">
            <text:p>127.338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TARANGELO MICHELE</text:p>
          </table:table-cell>
          <table:table-cell office:value-type="string" table:style-name="ce8">
            <text:p>FG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60</text:p>
          </table:table-cell>
          <table:table-cell office:value-type="float" office:value="98064.1" table:style-name="ce10">
            <text:p>98.064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POLETANO ANNA MARIA</text:p>
          </table:table-cell>
          <table:table-cell office:value-type="string" table:style-name="ce8">
            <text:p>BA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61</text:p>
          </table:table-cell>
          <table:table-cell office:value-type="float" office:value="64914" table:style-name="ce10">
            <text:p>64.91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ORANNO DOMINGA</text:p>
          </table:table-cell>
          <table:table-cell office:value-type="string" table:style-name="ce8">
            <text:p>BA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62</text:p>
          </table:table-cell>
          <table:table-cell office:value-type="float" office:value="77800" table:style-name="ce10">
            <text:p>77.8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IL M &amp; M SOCIETA' A RESPONSABILITA' LIMITATA SEMPLIFICATA</text:p>
          </table:table-cell>
          <table:table-cell office:value-type="string" table:style-name="ce8">
            <text:p>FG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63</text:p>
          </table:table-cell>
          <table:table-cell office:value-type="float" office:value="54382" table:style-name="ce10">
            <text:p>54.38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RCORSI DI VINO DI OLIVIERI VINCENZO</text:p>
          </table:table-cell>
          <table:table-cell office:value-type="string" table:style-name="ce8">
            <text:p>BA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64</text:p>
          </table:table-cell>
          <table:table-cell office:value-type="float" office:value="89961.4" table:style-name="ce10">
            <text:p>89.961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E EAT GLUTEN FREE DI GIURI' ALBERTINA</text:p>
          </table:table-cell>
          <table:table-cell office:value-type="string" table:style-name="ce8">
            <text:p>LE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65</text:p>
          </table:table-cell>
          <table:table-cell office:value-type="float" office:value="92138" table:style-name="ce10">
            <text:p>92.13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ULTISERVIZI DRONI DI SPENNATO ROBERTO</text:p>
          </table:table-cell>
          <table:table-cell office:value-type="string" table:style-name="ce8">
            <text:p>LE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66</text:p>
          </table:table-cell>
          <table:table-cell office:value-type="float" office:value="56783.8" table:style-name="ce10">
            <text:p>56.783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 N Ingegneria &amp; Informatica</text:p>
          </table:table-cell>
          <table:table-cell office:value-type="string" table:style-name="ce8">
            <text:p>BA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67</text:p>
          </table:table-cell>
          <table:table-cell office:value-type="float" office:value="48962" table:style-name="ce10">
            <text:p>48.96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EALTHY SKIN DI LA NOTTE LUCIA</text:p>
          </table:table-cell>
          <table:table-cell office:value-type="string" table:style-name="ce8">
            <text:p>BAT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68</text:p>
          </table:table-cell>
          <table:table-cell office:value-type="float" office:value="79267" table:style-name="ce10">
            <text:p>79.26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PPY PARTY di SALATI ILENIA</text:p>
          </table:table-cell>
          <table:table-cell office:value-type="string" table:style-name="ce8">
            <text:p>BR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69</text:p>
          </table:table-cell>
          <table:table-cell office:value-type="float" office:value="51877" table:style-name="ce10">
            <text:p>51.87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VIO HAIR STYLE DI CAPUTO SAVINO</text:p>
          </table:table-cell>
          <table:table-cell office:value-type="string" table:style-name="ce8">
            <text:p>BAT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70</text:p>
          </table:table-cell>
          <table:table-cell office:value-type="float" office:value="59586" table:style-name="ce10">
            <text:p>59.58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TEFACT DI FAVIA GIUSEPPE</text:p>
          </table:table-cell>
          <table:table-cell office:value-type="string" table:style-name="ce8">
            <text:p>BA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9">
            <text:p>2023NP_171</text:p>
          </table:table-cell>
          <table:table-cell office:value-type="float" office:value="30297" table:style-name="ce10">
            <text:p>30.29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TERA GROUP S.R.L.</text:p>
          </table:table-cell>
          <table:table-cell office:value-type="string" table:style-name="ce8">
            <text:p>BA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43</text:p>
          </table:table-cell>
          <table:table-cell office:value-type="float" office:value="52138" table:style-name="ce10">
            <text:p>52.13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NTRIAMO LE ABILITA' COOPERATIVA SOCIALE</text:p>
          </table:table-cell>
          <table:table-cell office:value-type="string" table:style-name="ce8">
            <text:p>TA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44</text:p>
          </table:table-cell>
          <table:table-cell office:value-type="float" office:value="113572" table:style-name="ce10">
            <text:p>113.57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ARBIERIA D'AUTORE DI GUARNIERI PIETRO</text:p>
          </table:table-cell>
          <table:table-cell office:value-type="string" table:style-name="ce8">
            <text:p>TA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45</text:p>
          </table:table-cell>
          <table:table-cell office:value-type="float" office:value="59980" table:style-name="ce10">
            <text:p>59.98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IME AND INSTRUCTION MANAGEMENT - T.A.I.M. DI PEDARRA</text:p>
          </table:table-cell>
          <table:table-cell office:value-type="string" table:style-name="ce8">
            <text:p>FG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46</text:p>
          </table:table-cell>
          <table:table-cell office:value-type="float" office:value="39020" table:style-name="ce10">
            <text:p>39.02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CANDELA AFFITTACAMERE DI SANTARELLA MARIATERESA</text:p>
          </table:table-cell>
          <table:table-cell office:value-type="string" table:style-name="ce8">
            <text:p>FG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47</text:p>
          </table:table-cell>
          <table:table-cell office:value-type="float" office:value="87370.12" table:style-name="ce10">
            <text:p>87.370,12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CA SMART MANAGEMENT S.R.L. SEMPLIFICATA UNIPERSONALE</text:p>
          </table:table-cell>
          <table:table-cell office:value-type="string" table:style-name="ce8">
            <text:p>BA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48</text:p>
          </table:table-cell>
          <table:table-cell office:value-type="float" office:value="52790" table:style-name="ce10">
            <text:p>52.79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RALLO COOKING DI RUSSO ANNA MARIA</text:p>
          </table:table-cell>
          <table:table-cell office:value-type="string" table:style-name="ce8">
            <text:p>BA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49</text:p>
          </table:table-cell>
          <table:table-cell office:value-type="float" office:value="93656" table:style-name="ce10">
            <text:p>93.65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IR LUXURY PARRUCCHIERI DI DE PASQUALE LUCREZIA</text:p>
          </table:table-cell>
          <table:table-cell office:value-type="string" table:style-name="ce8">
            <text:p>BAT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50</text:p>
          </table:table-cell>
          <table:table-cell office:value-type="float" office:value="106246" table:style-name="ce10">
            <text:p>106.24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ANCESCA PAPAPICCO BEAUTY</text:p>
          </table:table-cell>
          <table:table-cell office:value-type="string" table:style-name="ce8">
            <text:p>BA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51</text:p>
          </table:table-cell>
          <table:table-cell office:value-type="float" office:value="50897" table:style-name="ce10">
            <text:p>50.89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LLIA’ PARRUCCHIERI DI PAOLA SPINELLI</text:p>
          </table:table-cell>
          <table:table-cell office:value-type="string" table:style-name="ce8">
            <text:p>BA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52</text:p>
          </table:table-cell>
          <table:table-cell office:value-type="float" office:value="54791" table:style-name="ce10">
            <text:p>54.79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 CREATIVE di BARLETTA RICCARDO</text:p>
          </table:table-cell>
          <table:table-cell office:value-type="string" table:style-name="ce8">
            <text:p>BR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9">
            <text:p>2023NP_153</text:p>
          </table:table-cell>
          <table:table-cell office:value-type="float" office:value="55778" table:style-name="ce10">
            <text:p>55.77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UGENIA INFANTE</text:p>
          </table:table-cell>
          <table:table-cell office:value-type="string" table:style-name="ce8">
            <text:p>FG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0008</text:p>
          </table:table-cell>
          <table:table-cell office:value-type="float" office:value="99979.3" table:style-name="ce10">
            <text:p>99.979,3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W ALE SOCIETA’ A RESPONSABILITA’ LIMITATA SEMPLIFICATA</text:p>
          </table:table-cell>
          <table:table-cell office:value-type="string" table:style-name="ce8">
            <text:p>TA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23</text:p>
          </table:table-cell>
          <table:table-cell office:value-type="float" office:value="102962.4" table:style-name="ce10">
            <text:p>102.962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IVE DANCING DI YLENIA ATTANASIO</text:p>
          </table:table-cell>
          <table:table-cell office:value-type="string" table:style-name="ce8">
            <text:p>LE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24</text:p>
          </table:table-cell>
          <table:table-cell office:value-type="float" office:value="75250" table:style-name="ce10">
            <text:p>75.25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CIDO GLORIA</text:p>
          </table:table-cell>
          <table:table-cell office:value-type="string" table:style-name="ce8">
            <text:p>BR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25</text:p>
          </table:table-cell>
          <table:table-cell office:value-type="float" office:value="114749" table:style-name="ce10">
            <text:p>114.74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ORRENTI ALESSANDRO</text:p>
          </table:table-cell>
          <table:table-cell office:value-type="string" table:style-name="ce8">
            <text:p>BAT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26</text:p>
          </table:table-cell>
          <table:table-cell office:value-type="float" office:value="92787.4" table:style-name="ce10">
            <text:p>92.787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GUERCIO DOMENICO</text:p>
          </table:table-cell>
          <table:table-cell office:value-type="string" table:style-name="ce8">
            <text:p>BA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27</text:p>
          </table:table-cell>
          <table:table-cell office:value-type="float" office:value="64416" table:style-name="ce10">
            <text:p>64.41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BANO MARIA RITA</text:p>
          </table:table-cell>
          <table:table-cell office:value-type="string" table:style-name="ce8">
            <text:p>TA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28</text:p>
          </table:table-cell>
          <table:table-cell office:value-type="float" office:value="99143" table:style-name="ce10">
            <text:p>99.14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ISIO TO RETURN DI FILIPPO LIONETTO E LUCA DE LEO S.T.P. S.N.C.</text:p>
          </table:table-cell>
          <table:table-cell office:value-type="string" table:style-name="ce8">
            <text:p>LE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29</text:p>
          </table:table-cell>
          <table:table-cell office:value-type="float" office:value="64857" table:style-name="ce10">
            <text:p>64.85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NAPARK DEL BUCATO DI DI DONFRANCESCO GIORGIA</text:p>
          </table:table-cell>
          <table:table-cell office:value-type="string" table:style-name="ce8">
            <text:p>LE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30</text:p>
          </table:table-cell>
          <table:table-cell office:value-type="float" office:value="93263" table:style-name="ce10">
            <text:p>93.26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PLASH &amp; DETAILING SOCIETA' A RESPONSABILITA' LIMITATA SEMPLIFICATA</text:p>
          </table:table-cell>
          <table:table-cell office:value-type="string" table:style-name="ce8">
            <text:p>TA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31</text:p>
          </table:table-cell>
          <table:table-cell office:value-type="float" office:value="63500" table:style-name="ce10">
            <text:p>63.5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ANCHO SRL</text:p>
          </table:table-cell>
          <table:table-cell office:value-type="string" table:style-name="ce8">
            <text:p>TA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32</text:p>
          </table:table-cell>
          <table:table-cell office:value-type="float" office:value="93569.600000000006" table:style-name="ce10">
            <text:p>93.569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QUARTA DELIZIA DI QUARTA ROCCO</text:p>
          </table:table-cell>
          <table:table-cell office:value-type="string" table:style-name="ce8">
            <text:p>TA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33</text:p>
          </table:table-cell>
          <table:table-cell office:value-type="float" office:value="108525.6" table:style-name="ce10">
            <text:p>108.525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NTRO ESTETICO DI CARLA' SOFIA</text:p>
          </table:table-cell>
          <table:table-cell office:value-type="string" table:style-name="ce8">
            <text:p>LE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34</text:p>
          </table:table-cell>
          <table:table-cell office:value-type="float" office:value="87724" table:style-name="ce10">
            <text:p>87.72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ARO GRAZIELLA</text:p>
          </table:table-cell>
          <table:table-cell office:value-type="string" table:style-name="ce8">
            <text:p>LE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35</text:p>
          </table:table-cell>
          <table:table-cell office:value-type="float" office:value="74401" table:style-name="ce10">
            <text:p>74.40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 COMPUTER DI TEMPESTA PASQUALE</text:p>
          </table:table-cell>
          <table:table-cell office:value-type="string" table:style-name="ce8">
            <text:p>BA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36</text:p>
          </table:table-cell>
          <table:table-cell office:value-type="float" office:value="55930" table:style-name="ce10">
            <text:p>55.93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INTGRAF DI ANTONACI MARINO</text:p>
          </table:table-cell>
          <table:table-cell office:value-type="string" table:style-name="ce8">
            <text:p>LE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37</text:p>
          </table:table-cell>
          <table:table-cell office:value-type="float" office:value="47397" table:style-name="ce10">
            <text:p>47.39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ENUS DI PAGANO DI FRANCESCA</text:p>
          </table:table-cell>
          <table:table-cell office:value-type="string" table:style-name="ce8">
            <text:p>LE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38</text:p>
          </table:table-cell>
          <table:table-cell office:value-type="float" office:value="49672" table:style-name="ce10">
            <text:p>49.67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RAMARCO GIOVANNA</text:p>
          </table:table-cell>
          <table:table-cell office:value-type="string" table:style-name="ce8">
            <text:p>BA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39</text:p>
          </table:table-cell>
          <table:table-cell office:value-type="float" office:value="42569" table:style-name="ce10">
            <text:p>42.56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F.LAB di Stefanelli Gabriele</text:p>
          </table:table-cell>
          <table:table-cell office:value-type="string" table:style-name="ce8">
            <text:p>LE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40</text:p>
          </table:table-cell>
          <table:table-cell office:value-type="float" office:value="29358" table:style-name="ce10">
            <text:p>29.35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TOLAVAGGIO PANSINI ALESSANDRO</text:p>
          </table:table-cell>
          <table:table-cell office:value-type="string" table:style-name="ce8">
            <text:p>BAT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41</text:p>
          </table:table-cell>
          <table:table-cell office:value-type="float" office:value="49315" table:style-name="ce10">
            <text:p>49.31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NSABILITY DI GRAZIELLA MALIZIA</text:p>
          </table:table-cell>
          <table:table-cell office:value-type="string" table:style-name="ce8">
            <text:p>FG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9">
            <text:p>2023NP_142</text:p>
          </table:table-cell>
          <table:table-cell office:value-type="float" office:value="78483" table:style-name="ce10">
            <text:p>78.48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SSIONE SALENTO</text:p>
          </table:table-cell>
          <table:table-cell office:value-type="string" table:style-name="ce8">
            <text:p>LE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0007</text:p>
          </table:table-cell>
          <table:table-cell office:value-type="float" office:value="58032.01" table:style-name="ce10">
            <text:p>58.032,01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RACAPILLO ELEONORA</text:p>
          </table:table-cell>
          <table:table-cell office:value-type="string" table:style-name="ce8">
            <text:p>BAT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097</text:p>
          </table:table-cell>
          <table:table-cell office:value-type="float" office:value="114677" table:style-name="ce10">
            <text:p>114.67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&amp;B IL GECO DI BEATRICE TESTINI</text:p>
          </table:table-cell>
          <table:table-cell office:value-type="string" table:style-name="ce8">
            <text:p>FG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098</text:p>
          </table:table-cell>
          <table:table-cell office:value-type="float" office:value="83151.100000000006" table:style-name="ce10">
            <text:p>83.151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LORA ROBERTA</text:p>
          </table:table-cell>
          <table:table-cell office:value-type="string" table:style-name="ce8">
            <text:p>LE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099</text:p>
          </table:table-cell>
          <table:table-cell office:value-type="float" office:value="43103" table:style-name="ce10">
            <text:p>43.10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G SOFA’ SOCIETA’ A RESPONSABILITA’ LIMITATA</text:p>
          </table:table-cell>
          <table:table-cell office:value-type="string" table:style-name="ce8">
            <text:p>B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00</text:p>
          </table:table-cell>
          <table:table-cell office:value-type="float" office:value="106750" table:style-name="ce10">
            <text:p>106.75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LY &amp; ALE SRLS</text:p>
          </table:table-cell>
          <table:table-cell office:value-type="string" table:style-name="ce8">
            <text:p>B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01</text:p>
          </table:table-cell>
          <table:table-cell office:value-type="float" office:value="113583" table:style-name="ce10">
            <text:p>113.58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ANZA 8 DI FRANCESCA TARTAGLIA</text:p>
          </table:table-cell>
          <table:table-cell office:value-type="string" table:style-name="ce8">
            <text:p>FG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02</text:p>
          </table:table-cell>
          <table:table-cell office:value-type="float" office:value="56364" table:style-name="ce10">
            <text:p>56.36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NTINO GABRIELLA</text:p>
          </table:table-cell>
          <table:table-cell office:value-type="string" table:style-name="ce8">
            <text:p>FG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03</text:p>
          </table:table-cell>
          <table:table-cell office:value-type="float" office:value="114916" table:style-name="ce10">
            <text:p>114.91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LA CAFFE' BISTROT DI VIGLIONE V. &amp; C. S.N.C.</text:p>
          </table:table-cell>
          <table:table-cell office:value-type="string" table:style-name="ce8">
            <text:p>BAT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04</text:p>
          </table:table-cell>
          <table:table-cell office:value-type="float" office:value="89658.1" table:style-name="ce10">
            <text:p>89.658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'ESTETICA DI ILARIA COSMA</text:p>
          </table:table-cell>
          <table:table-cell office:value-type="string" table:style-name="ce8">
            <text:p>T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05</text:p>
          </table:table-cell>
          <table:table-cell office:value-type="float" office:value="104649" table:style-name="ce10">
            <text:p>104.64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FORNATO DI SELICATO COSIMO</text:p>
          </table:table-cell>
          <table:table-cell office:value-type="string" table:style-name="ce8">
            <text:p>B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06</text:p>
          </table:table-cell>
          <table:table-cell office:value-type="float" office:value="129266.4" table:style-name="ce10">
            <text:p>129.266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POSTA DI SIMONE ANTONIETTA</text:p>
          </table:table-cell>
          <table:table-cell office:value-type="string" table:style-name="ce8">
            <text:p>B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07</text:p>
          </table:table-cell>
          <table:table-cell office:value-type="float" office:value="96383" table:style-name="ce10">
            <text:p>96.38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TROTTA CARMEN</text:p>
          </table:table-cell>
          <table:table-cell office:value-type="string" table:style-name="ce8">
            <text:p>LE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08</text:p>
          </table:table-cell>
          <table:table-cell office:value-type="float" office:value="31810" table:style-name="ce10">
            <text:p>31.81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IUE' DI MARINA D'ANGELO</text:p>
          </table:table-cell>
          <table:table-cell office:value-type="string" table:style-name="ce8">
            <text:p>BR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09</text:p>
          </table:table-cell>
          <table:table-cell office:value-type="float" office:value="30190" table:style-name="ce10">
            <text:p>30.19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ALISPERA DI GERMINARIO VALENTINA</text:p>
          </table:table-cell>
          <table:table-cell office:value-type="string" table:style-name="ce8">
            <text:p>B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10</text:p>
          </table:table-cell>
          <table:table-cell office:value-type="float" office:value="110844" table:style-name="ce10">
            <text:p>110.84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FFA SOCIETA' A RESPONSABILITA' LIMITATA</text:p>
          </table:table-cell>
          <table:table-cell office:value-type="string" table:style-name="ce8">
            <text:p>LE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11</text:p>
          </table:table-cell>
          <table:table-cell office:value-type="float" office:value="104341.03" table:style-name="ce10">
            <text:p>104.341,03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ILATES STUDIO MONOPOLI DI GRASSI MARIA</text:p>
          </table:table-cell>
          <table:table-cell office:value-type="string" table:style-name="ce8">
            <text:p>B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12</text:p>
          </table:table-cell>
          <table:table-cell office:value-type="float" office:value="95315" table:style-name="ce10">
            <text:p>95.31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ESSE DI FILOMENA CAFORIO</text:p>
          </table:table-cell>
          <table:table-cell office:value-type="string" table:style-name="ce8">
            <text:p>BR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13</text:p>
          </table:table-cell>
          <table:table-cell office:value-type="float" office:value="50522" table:style-name="ce10">
            <text:p>50.52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.P. LAB DI PASTORE CARLO</text:p>
          </table:table-cell>
          <table:table-cell office:value-type="string" table:style-name="ce8">
            <text:p>BAT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14</text:p>
          </table:table-cell>
          <table:table-cell office:value-type="float" office:value="59959" table:style-name="ce10">
            <text:p>59.95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SSAPORA DI SPALLUTO ALESSANDRO</text:p>
          </table:table-cell>
          <table:table-cell office:value-type="string" table:style-name="ce8">
            <text:p>BR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15</text:p>
          </table:table-cell>
          <table:table-cell office:value-type="float" office:value="51690" table:style-name="ce10">
            <text:p>51.69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SNEYLANDIA DI FERRAZZANO ANTONIETTA</text:p>
          </table:table-cell>
          <table:table-cell office:value-type="string" table:style-name="ce8">
            <text:p>FG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16</text:p>
          </table:table-cell>
          <table:table-cell office:value-type="float" office:value="112575" table:style-name="ce10">
            <text:p>112.57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OLLYLANDIA DI PAOLA MARIANI</text:p>
          </table:table-cell>
          <table:table-cell office:value-type="string" table:style-name="ce8">
            <text:p>B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17</text:p>
          </table:table-cell>
          <table:table-cell office:value-type="float" office:value="108152" table:style-name="ce10">
            <text:p>108.15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PINO'S DI URSO VINCENZO ANTONIO</text:p>
          </table:table-cell>
          <table:table-cell office:value-type="string" table:style-name="ce8">
            <text:p>LE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18</text:p>
          </table:table-cell>
          <table:table-cell office:value-type="float" office:value="99417.7" table:style-name="ce10">
            <text:p>99.417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NOLOPEZ DI GIUSEPPE SERGIO VOLPE E FRATELLO S.A.S.</text:p>
          </table:table-cell>
          <table:table-cell office:value-type="string" table:style-name="ce8">
            <text:p>B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19</text:p>
          </table:table-cell>
          <table:table-cell office:value-type="float" office:value="31385" table:style-name="ce10">
            <text:p>31.38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MPERVIUS DI ROCCO BUSCO</text:p>
          </table:table-cell>
          <table:table-cell office:value-type="string" table:style-name="ce8">
            <text:p>B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20</text:p>
          </table:table-cell>
          <table:table-cell office:value-type="float" office:value="53532" table:style-name="ce10">
            <text:p>53.53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dEdo Srl</text:p>
          </table:table-cell>
          <table:table-cell office:value-type="string" table:style-name="ce8">
            <text:p>LE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21</text:p>
          </table:table-cell>
          <table:table-cell office:value-type="float" office:value="129863.2" table:style-name="ce10">
            <text:p>129.863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OPPERS BARBERSHOP DI PENDINELLI CRISTIAN</text:p>
          </table:table-cell>
          <table:table-cell office:value-type="string" table:style-name="ce8">
            <text:p>LE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9">
            <text:p>2023NP_122</text:p>
          </table:table-cell>
          <table:table-cell office:value-type="float" office:value="57991" table:style-name="ce10">
            <text:p>57.99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.D. S.R.L.S.</text:p>
          </table:table-cell>
          <table:table-cell office:value-type="string" table:style-name="ce8">
            <text:p>B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72</text:p>
          </table:table-cell>
          <table:table-cell office:value-type="float" office:value="91843.199999999997" table:style-name="ce10">
            <text:p>91.843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 TRE LADRONI SRLS</text:p>
          </table:table-cell>
          <table:table-cell office:value-type="string" table:style-name="ce8">
            <text:p>T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73</text:p>
          </table:table-cell>
          <table:table-cell office:value-type="float" office:value="115760" table:style-name="ce10">
            <text:p>115.76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BACCHETTA MAGICA S.R.L.S.</text:p>
          </table:table-cell>
          <table:table-cell office:value-type="string" table:style-name="ce8">
            <text:p>T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74</text:p>
          </table:table-cell>
          <table:table-cell office:value-type="float" office:value="98525" table:style-name="ce10">
            <text:p>98.52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essia Bonapitacola</text:p>
          </table:table-cell>
          <table:table-cell office:value-type="string" table:style-name="ce8">
            <text:p>FG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75</text:p>
          </table:table-cell>
          <table:table-cell office:value-type="float" office:value="114345" table:style-name="ce10">
            <text:p>114.34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LIA COSTRUZIONI SOCIETÀ A RESPONSABILITÀ LIMITATA SEMPLIFICATA</text:p>
          </table:table-cell>
          <table:table-cell office:value-type="string" table:style-name="ce8">
            <text:p>B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76</text:p>
          </table:table-cell>
          <table:table-cell office:value-type="float" office:value="72510.5" table:style-name="ce10">
            <text:p>72.510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tonella Livera</text:p>
          </table:table-cell>
          <table:table-cell office:value-type="string" table:style-name="ce8">
            <text:p>BR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77</text:p>
          </table:table-cell>
          <table:table-cell office:value-type="float" office:value="104651" table:style-name="ce10">
            <text:p>104.65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UZZLE - SOCIETA' COOPERATIVA SOCIALE</text:p>
          </table:table-cell>
          <table:table-cell office:value-type="string" table:style-name="ce8">
            <text:p>B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78</text:p>
          </table:table-cell>
          <table:table-cell office:value-type="float" office:value="72148" table:style-name="ce10">
            <text:p>72.14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MONE ELEONORA</text:p>
          </table:table-cell>
          <table:table-cell office:value-type="string" table:style-name="ce8">
            <text:p>BR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79</text:p>
          </table:table-cell>
          <table:table-cell office:value-type="float" office:value="66840" table:style-name="ce10">
            <text:p>66.84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RVASCE ANTONELLA</text:p>
          </table:table-cell>
          <table:table-cell office:value-type="string" table:style-name="ce8">
            <text:p>BAT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80</text:p>
          </table:table-cell>
          <table:table-cell office:value-type="float" office:value="113809" table:style-name="ce10">
            <text:p>113.80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IFE DI ANNALUCIA CARCAGNI</text:p>
          </table:table-cell>
          <table:table-cell office:value-type="string" table:style-name="ce8">
            <text:p>LE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81</text:p>
          </table:table-cell>
          <table:table-cell office:value-type="float" office:value="32677" table:style-name="ce10">
            <text:p>32.67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ORT1 DI GIOVANNI DIMITRI</text:p>
          </table:table-cell>
          <table:table-cell office:value-type="string" table:style-name="ce8">
            <text:p>BR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82</text:p>
          </table:table-cell>
          <table:table-cell office:value-type="float" office:value="30852" table:style-name="ce10">
            <text:p>30.85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LA FESTE "LA GIRANDOLA" DI ANA ISABEL ACEDO NUNEZ</text:p>
          </table:table-cell>
          <table:table-cell office:value-type="string" table:style-name="ce8">
            <text:p>BR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83</text:p>
          </table:table-cell>
          <table:table-cell office:value-type="float" office:value="54997" table:style-name="ce10">
            <text:p>54.99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arletta Stefania</text:p>
          </table:table-cell>
          <table:table-cell office:value-type="string" table:style-name="ce8">
            <text:p>B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84</text:p>
          </table:table-cell>
          <table:table-cell office:value-type="float" office:value="105495.93" table:style-name="ce10">
            <text:p>105.495,93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RROVAGANDO SRLS UNIPERSONALE</text:p>
          </table:table-cell>
          <table:table-cell office:value-type="string" table:style-name="ce8">
            <text:p>FG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85</text:p>
          </table:table-cell>
          <table:table-cell office:value-type="float" office:value="105398" table:style-name="ce10">
            <text:p>105.39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INGARO RICCARDA</text:p>
          </table:table-cell>
          <table:table-cell office:value-type="string" table:style-name="ce8">
            <text:p>BAT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86</text:p>
          </table:table-cell>
          <table:table-cell office:value-type="float" office:value="62817" table:style-name="ce10">
            <text:p>62.81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HAO NICO</text:p>
          </table:table-cell>
          <table:table-cell office:value-type="string" table:style-name="ce8">
            <text:p>LE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87</text:p>
          </table:table-cell>
          <table:table-cell office:value-type="float" office:value="48289" table:style-name="ce10">
            <text:p>48.28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FLY DI ALESSANDRA TATULLI</text:p>
          </table:table-cell>
          <table:table-cell office:value-type="string" table:style-name="ce8">
            <text:p>B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88</text:p>
          </table:table-cell>
          <table:table-cell office:value-type="float" office:value="94073" table:style-name="ce10">
            <text:p>94.07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ZZILLO MICHELE</text:p>
          </table:table-cell>
          <table:table-cell office:value-type="string" table:style-name="ce8">
            <text:p>BAT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89</text:p>
          </table:table-cell>
          <table:table-cell office:value-type="float" office:value="21099" table:style-name="ce10">
            <text:p>21.09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Ghiottone srls</text:p>
          </table:table-cell>
          <table:table-cell office:value-type="string" table:style-name="ce8">
            <text:p>T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90</text:p>
          </table:table-cell>
          <table:table-cell office:value-type="float" office:value="108213" table:style-name="ce10">
            <text:p>108.21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GNETTA CATERINA</text:p>
          </table:table-cell>
          <table:table-cell office:value-type="string" table:style-name="ce8">
            <text:p>B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91</text:p>
          </table:table-cell>
          <table:table-cell office:value-type="float" office:value="62082" table:style-name="ce10">
            <text:p>62.08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IONAL, EUROPEAN, INTERNATIONAL CONSULTING S.R.L.</text:p>
          </table:table-cell>
          <table:table-cell office:value-type="string" table:style-name="ce8">
            <text:p>B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92</text:p>
          </table:table-cell>
          <table:table-cell office:value-type="float" office:value="60344" table:style-name="ce10">
            <text:p>60.34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TONDO FRANCESCO COIFFEUR</text:p>
          </table:table-cell>
          <table:table-cell office:value-type="string" table:style-name="ce8">
            <text:p>B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93</text:p>
          </table:table-cell>
          <table:table-cell office:value-type="float" office:value="58828" table:style-name="ce10">
            <text:p>58.82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MBO SIMONA MICHELA</text:p>
          </table:table-cell>
          <table:table-cell office:value-type="string" table:style-name="ce8">
            <text:p>BAT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94</text:p>
          </table:table-cell>
          <table:table-cell office:value-type="float" office:value="46427.199999999997" table:style-name="ce10">
            <text:p>46.427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cilla Caramella</text:p>
          </table:table-cell>
          <table:table-cell office:value-type="string" table:style-name="ce8">
            <text:p>LE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95</text:p>
          </table:table-cell>
          <table:table-cell office:value-type="float" office:value="73266" table:style-name="ce10">
            <text:p>73.26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Lavanderia Bio società a responsabilità limitata semplificata</text:p>
          </table:table-cell>
          <table:table-cell office:value-type="string" table:style-name="ce8">
            <text:p>BA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9">
            <text:p>2023NP_096</text:p>
          </table:table-cell>
          <table:table-cell office:value-type="float" office:value="114900" table:style-name="ce10">
            <text:p>114.9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NURLANDINO PITTURAZIONI SRLS</text:p>
          </table:table-cell>
          <table:table-cell office:value-type="string" table:style-name="ce8">
            <text:p>BA</text:p>
          </table:table-cell>
          <table:table-cell office:value-type="date" office:date-value="2023-04-06T00:00:00" table:style-name="ce9">
            <text:p>06/04/2023</text:p>
          </table:table-cell>
          <table:table-cell office:value-type="string" table:style-name="ce9">
            <text:p>2023NP0006</text:p>
          </table:table-cell>
          <table:table-cell office:value-type="float" office:value="60724.18" table:style-name="ce10">
            <text:p>60.724,18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LAMANT - L'ATELIER DEL BENESSERE DI MARIA ROSARIA GRECO</text:p>
          </table:table-cell>
          <table:table-cell office:value-type="string" table:style-name="ce8">
            <text:p>T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54</text:p>
          </table:table-cell>
          <table:table-cell office:value-type="float" office:value="85697.62" table:style-name="ce10">
            <text:p>85.697,62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US 28 DI SCHIAVONE ISABEL</text:p>
          </table:table-cell>
          <table:table-cell office:value-type="string" table:style-name="ce8">
            <text:p>LE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55</text:p>
          </table:table-cell>
          <table:table-cell office:value-type="float" office:value="37161" table:style-name="ce10">
            <text:p>37.16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-POST SRLS</text:p>
          </table:table-cell>
          <table:table-cell office:value-type="string" table:style-name="ce8">
            <text:p>LE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56</text:p>
          </table:table-cell>
          <table:table-cell office:value-type="float" office:value="85227" table:style-name="ce10">
            <text:p>85.22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rredimezzo di Cinzia Manigrasso</text:p>
          </table:table-cell>
          <table:table-cell office:value-type="string" table:style-name="ce8">
            <text:p>T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57</text:p>
          </table:table-cell>
          <table:table-cell office:value-type="float" office:value="27269.5" table:style-name="ce10">
            <text:p>27.269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iarada srl</text:p>
          </table:table-cell>
          <table:table-cell office:value-type="string" table:style-name="ce8">
            <text:p>BAT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58</text:p>
          </table:table-cell>
          <table:table-cell office:value-type="float" office:value="127754.4" table:style-name="ce10">
            <text:p>127.754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ERLACCI ANGELA</text:p>
          </table:table-cell>
          <table:table-cell office:value-type="string" table:style-name="ce8">
            <text:p>B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59</text:p>
          </table:table-cell>
          <table:table-cell office:value-type="float" office:value="107584" table:style-name="ce10">
            <text:p>107.58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ISCIUOGLIO ROBERTA</text:p>
          </table:table-cell>
          <table:table-cell office:value-type="string" table:style-name="ce8">
            <text:p>FG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60</text:p>
          </table:table-cell>
          <table:table-cell office:value-type="float" office:value="114815" table:style-name="ce10">
            <text:p>114.81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UANNO PASQUALE EBANISTERIA E ARREDAMENTI</text:p>
          </table:table-cell>
          <table:table-cell office:value-type="string" table:style-name="ce8">
            <text:p>B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61</text:p>
          </table:table-cell>
          <table:table-cell office:value-type="float" office:value="109093.7" table:style-name="ce10">
            <text:p>109.093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 STUDIO DI BRANDI MARIALUIGIA</text:p>
          </table:table-cell>
          <table:table-cell office:value-type="string" table:style-name="ce8">
            <text:p>BAT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62</text:p>
          </table:table-cell>
          <table:table-cell office:value-type="float" office:value="66874" table:style-name="ce10">
            <text:p>66.87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FFICINA DEL LEGNO S.R.L.</text:p>
          </table:table-cell>
          <table:table-cell office:value-type="string" table:style-name="ce8">
            <text:p>T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63</text:p>
          </table:table-cell>
          <table:table-cell office:value-type="float" office:value="99721" table:style-name="ce10">
            <text:p>99.72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’Albero dei Colibrì</text:p>
          </table:table-cell>
          <table:table-cell office:value-type="string" table:style-name="ce8">
            <text:p>B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64</text:p>
          </table:table-cell>
          <table:table-cell office:value-type="float" office:value="114612" table:style-name="ce10">
            <text:p>114.61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IABINI NICOLA</text:p>
          </table:table-cell>
          <table:table-cell office:value-type="string" table:style-name="ce8">
            <text:p>B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65</text:p>
          </table:table-cell>
          <table:table-cell office:value-type="float" office:value="42444" table:style-name="ce10">
            <text:p>42.44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REET FOOD DI NOCERA GIANNI</text:p>
          </table:table-cell>
          <table:table-cell office:value-type="string" table:style-name="ce8">
            <text:p>T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66</text:p>
          </table:table-cell>
          <table:table-cell office:value-type="float" office:value="52390" table:style-name="ce10">
            <text:p>52.39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ANNINI VITANTONIO</text:p>
          </table:table-cell>
          <table:table-cell office:value-type="string" table:style-name="ce8">
            <text:p>B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67</text:p>
          </table:table-cell>
          <table:table-cell office:value-type="float" office:value="99406.9" table:style-name="ce10">
            <text:p>99.406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URA PIZZA LAB DI SARDONE ANGELO</text:p>
          </table:table-cell>
          <table:table-cell office:value-type="string" table:style-name="ce8">
            <text:p>B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68</text:p>
          </table:table-cell>
          <table:table-cell office:value-type="float" office:value="98451.1" table:style-name="ce10">
            <text:p>98.451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CNOLOGIA DEL BENESSERE S.R.L.S. UNIPERSONALE DI ROSA ZAZA</text:p>
          </table:table-cell>
          <table:table-cell office:value-type="string" table:style-name="ce8">
            <text:p>B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69</text:p>
          </table:table-cell>
          <table:table-cell office:value-type="float" office:value="113580" table:style-name="ce10">
            <text:p>113.58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BERTA TRIDENTE</text:p>
          </table:table-cell>
          <table:table-cell office:value-type="string" table:style-name="ce8">
            <text:p>BA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70</text:p>
          </table:table-cell>
          <table:table-cell office:value-type="float" office:value="64618" table:style-name="ce10">
            <text:p>64.61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dito Emanuele</text:p>
          </table:table-cell>
          <table:table-cell office:value-type="string" table:style-name="ce8">
            <text:p>LE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9">
            <text:p>2023NP_071</text:p>
          </table:table-cell>
          <table:table-cell office:value-type="float" office:value="59865.72" table:style-name="ce10">
            <text:p>59.865,72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Brigata 22 srl</text:p>
          </table:table-cell>
          <table:table-cell office:value-type="string" table:style-name="ce8">
            <text:p>LE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32</text:p>
          </table:table-cell>
          <table:table-cell office:value-type="float" office:value="54663" table:style-name="ce10">
            <text:p>54.66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RADISO MIRIANA</text:p>
          </table:table-cell>
          <table:table-cell office:value-type="string" table:style-name="ce8">
            <text:p>BAT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33</text:p>
          </table:table-cell>
          <table:table-cell office:value-type="float" office:value="114274.34" table:style-name="ce10">
            <text:p>114.274,34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ustini Junior di Giustini Davide &amp; C. S.a.s.</text:p>
          </table:table-cell>
          <table:table-cell office:value-type="string" table:style-name="ce8">
            <text:p>BR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34</text:p>
          </table:table-cell>
          <table:table-cell office:value-type="float" office:value="55717.06" table:style-name="ce10">
            <text:p>55.717,06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iano B Contemporary Cafe s.a.s. di Di Terlizzi Serena &amp; C</text:p>
          </table:table-cell>
          <table:table-cell office:value-type="string" table:style-name="ce8">
            <text:p>BAT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35</text:p>
          </table:table-cell>
          <table:table-cell office:value-type="float" office:value="113570" table:style-name="ce10">
            <text:p>113.57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GGIO REBECCA</text:p>
          </table:table-cell>
          <table:table-cell office:value-type="string" table:style-name="ce8">
            <text:p>BR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36</text:p>
          </table:table-cell>
          <table:table-cell office:value-type="float" office:value="91332" table:style-name="ce10">
            <text:p>91.33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IXEL STUDIOS SRLS</text:p>
          </table:table-cell>
          <table:table-cell office:value-type="string" table:style-name="ce8">
            <text:p>BA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37</text:p>
          </table:table-cell>
          <table:table-cell office:value-type="float" office:value="41522" table:style-name="ce10">
            <text:p>41.52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 PASSO DI BIMBO di Elisa e Mariarita Chirenti</text:p>
          </table:table-cell>
          <table:table-cell office:value-type="string" table:style-name="ce8">
            <text:p>LE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38</text:p>
          </table:table-cell>
          <table:table-cell office:value-type="float" office:value="126043.2" table:style-name="ce10">
            <text:p>126.043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GLIORANDOSI DI BRUNO &amp; <text:s/>LOMARTIRE SNC</text:p>
          </table:table-cell>
          <table:table-cell office:value-type="string" table:style-name="ce8">
            <text:p>TA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39</text:p>
          </table:table-cell>
          <table:table-cell office:value-type="float" office:value="96870" table:style-name="ce10">
            <text:p>96.87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IVITA ADRIANA</text:p>
          </table:table-cell>
          <table:table-cell office:value-type="string" table:style-name="ce8">
            <text:p>BAT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40</text:p>
          </table:table-cell>
          <table:table-cell office:value-type="float" office:value="56825" table:style-name="ce10">
            <text:p>56.82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EFY HAIR STYLIST DI STEFANIA MONTAGNA</text:p>
          </table:table-cell>
          <table:table-cell office:value-type="string" table:style-name="ce8">
            <text:p>LE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41</text:p>
          </table:table-cell>
          <table:table-cell office:value-type="float" office:value="45997" table:style-name="ce10">
            <text:p>45.99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CO&amp;20 DI FORLANO ANNAMARIA</text:p>
          </table:table-cell>
          <table:table-cell office:value-type="string" table:style-name="ce8">
            <text:p>BAT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42</text:p>
          </table:table-cell>
          <table:table-cell office:value-type="float" office:value="72676" table:style-name="ce10">
            <text:p>72.67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 SALUMI DI CHIARITO ANTONELLA</text:p>
          </table:table-cell>
          <table:table-cell office:value-type="string" table:style-name="ce8">
            <text:p>BA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43</text:p>
          </table:table-cell>
          <table:table-cell office:value-type="float" office:value="107765" table:style-name="ce10">
            <text:p>107.76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ONTE S.A.S. DI CICIRIELLO NICOLA &amp; C.</text:p>
          </table:table-cell>
          <table:table-cell office:value-type="string" table:style-name="ce8">
            <text:p>BAT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44</text:p>
          </table:table-cell>
          <table:table-cell office:value-type="float" office:value="59441" table:style-name="ce10">
            <text:p>59.44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EN PARAISO DI SANARICA SABRINA</text:p>
          </table:table-cell>
          <table:table-cell office:value-type="string" table:style-name="ce8">
            <text:p>TA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45</text:p>
          </table:table-cell>
          <table:table-cell office:value-type="float" office:value="64748" table:style-name="ce10">
            <text:p>64.74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TOLAB - SPORT &amp; BENESSERE DI SARA MITOLA</text:p>
          </table:table-cell>
          <table:table-cell office:value-type="string" table:style-name="ce8">
            <text:p>BA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46</text:p>
          </table:table-cell>
          <table:table-cell office:value-type="float" office:value="112414" table:style-name="ce10">
            <text:p>112.41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CANTO ESTETICA E BENESSERE DI PELLECCHIA DEBORAH</text:p>
          </table:table-cell>
          <table:table-cell office:value-type="string" table:style-name="ce8">
            <text:p>FG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47</text:p>
          </table:table-cell>
          <table:table-cell office:value-type="float" office:value="84392" table:style-name="ce10">
            <text:p>84.39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seificio La Gioia di Mancini Lia</text:p>
          </table:table-cell>
          <table:table-cell office:value-type="string" table:style-name="ce8">
            <text:p>TA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48</text:p>
          </table:table-cell>
          <table:table-cell office:value-type="float" office:value="75139" table:style-name="ce10">
            <text:p>75.13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CCO MARCO</text:p>
          </table:table-cell>
          <table:table-cell office:value-type="string" table:style-name="ce8">
            <text:p>BA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49</text:p>
          </table:table-cell>
          <table:table-cell office:value-type="float" office:value="25983" table:style-name="ce10">
            <text:p>25.98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 LINE DI CONGEDO VERONICA</text:p>
          </table:table-cell>
          <table:table-cell office:value-type="string" table:style-name="ce8">
            <text:p>LE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50</text:p>
          </table:table-cell>
          <table:table-cell office:value-type="float" office:value="78535" table:style-name="ce10">
            <text:p>78.53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IMA NATURAE DI DARGENIO EMANUELA</text:p>
          </table:table-cell>
          <table:table-cell office:value-type="string" table:style-name="ce8">
            <text:p>BAT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51</text:p>
          </table:table-cell>
          <table:table-cell office:value-type="float" office:value="113659" table:style-name="ce10">
            <text:p>113.65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glionico Service di Miglionico Giuseppe</text:p>
          </table:table-cell>
          <table:table-cell office:value-type="string" table:style-name="ce8">
            <text:p>BA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52</text:p>
          </table:table-cell>
          <table:table-cell office:value-type="float" office:value="97750" table:style-name="ce10">
            <text:p>97.75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MBRIANO ROBERTA</text:p>
          </table:table-cell>
          <table:table-cell office:value-type="string" table:style-name="ce8">
            <text:p>FG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9">
            <text:p>2023NP_053</text:p>
          </table:table-cell>
          <table:table-cell office:value-type="float" office:value="72307.44" table:style-name="ce10">
            <text:p>72.307,44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NTI CONDESNITT MARIO</text:p>
          </table:table-cell>
          <table:table-cell office:value-type="string" table:style-name="ce8">
            <text:p>TA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9">
            <text:p>2023NP0003</text:p>
          </table:table-cell>
          <table:table-cell office:value-type="float" office:value="120109.6" table:style-name="ce10">
            <text:p>120.109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ZITO LAVANDERIA SRLS</text:p>
          </table:table-cell>
          <table:table-cell office:value-type="string" table:style-name="ce8">
            <text:p>BA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9">
            <text:p>2023NP0004</text:p>
          </table:table-cell>
          <table:table-cell office:value-type="float" office:value="95168" table:style-name="ce10">
            <text:p>95.16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ulsar Studios SRL</text:p>
          </table:table-cell>
          <table:table-cell office:value-type="string" table:style-name="ce8">
            <text:p>LE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9">
            <text:p>2023NP0005</text:p>
          </table:table-cell>
          <table:table-cell office:value-type="float" office:value="98524.9" table:style-name="ce10">
            <text:p>98.524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N ALINA</text:p>
          </table:table-cell>
          <table:table-cell office:value-type="string" table:style-name="ce8">
            <text:p>LE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15</text:p>
          </table:table-cell>
          <table:table-cell office:value-type="float" office:value="59752" table:style-name="ce10">
            <text:p>59.75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RAZY FURN DI DE GIORGIO GIOVANNI</text:p>
          </table:table-cell>
          <table:table-cell office:value-type="string" table:style-name="ce8">
            <text:p>TA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16</text:p>
          </table:table-cell>
          <table:table-cell office:value-type="float" office:value="53000" table:style-name="ce10">
            <text:p>53.0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norama di Trombetta Michele</text:p>
          </table:table-cell>
          <table:table-cell office:value-type="string" table:style-name="ce8">
            <text:p>FG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17</text:p>
          </table:table-cell>
          <table:table-cell office:value-type="float" office:value="59998" table:style-name="ce10">
            <text:p>59.99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PA DI GUADAGNO ISABELLA</text:p>
          </table:table-cell>
          <table:table-cell office:value-type="string" table:style-name="ce8">
            <text:p>BR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18</text:p>
          </table:table-cell>
          <table:table-cell office:value-type="float" office:value="35672" table:style-name="ce10">
            <text:p>35.67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YDRAELECTRA SRL</text:p>
          </table:table-cell>
          <table:table-cell office:value-type="string" table:style-name="ce8">
            <text:p>LE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19</text:p>
          </table:table-cell>
          <table:table-cell office:value-type="float" office:value="57358" table:style-name="ce10">
            <text:p>57.35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CHIANCA DI D'ALOIA VANESSA</text:p>
          </table:table-cell>
          <table:table-cell office:value-type="string" table:style-name="ce8">
            <text:p>FG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20</text:p>
          </table:table-cell>
          <table:table-cell office:value-type="float" office:value="114784" table:style-name="ce10">
            <text:p>114.78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RELLA ANTONELLA</text:p>
          </table:table-cell>
          <table:table-cell office:value-type="string" table:style-name="ce8">
            <text:p>TA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21</text:p>
          </table:table-cell>
          <table:table-cell office:value-type="float" office:value="63462" table:style-name="ce10">
            <text:p>63.46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EATIVITY ALMA DI VARVARA ANGELA</text:p>
          </table:table-cell>
          <table:table-cell office:value-type="string" table:style-name="ce8">
            <text:p>BA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22</text:p>
          </table:table-cell>
          <table:table-cell office:value-type="float" office:value="54071" table:style-name="ce10">
            <text:p>54.07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LONE CHRISTIAN DI SCARATI CHRISTIAN</text:p>
          </table:table-cell>
          <table:table-cell office:value-type="string" table:style-name="ce8">
            <text:p>TA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23</text:p>
          </table:table-cell>
          <table:table-cell office:value-type="float" office:value="58487" table:style-name="ce10">
            <text:p>58.48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URGIA HOLIDAY B&amp;B DI GIOVANIELLO ANNA LUCIA</text:p>
          </table:table-cell>
          <table:table-cell office:value-type="string" table:style-name="ce8">
            <text:p>BA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24</text:p>
          </table:table-cell>
          <table:table-cell office:value-type="float" office:value="91521.64" table:style-name="ce10">
            <text:p>91.521,64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E BIG WAVE DIVING CENTER SOCIETA' A RESPONSABILITA' LIMITATA SEMPLIFICATA</text:p>
          </table:table-cell>
          <table:table-cell office:value-type="string" table:style-name="ce8">
            <text:p>BR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25</text:p>
          </table:table-cell>
          <table:table-cell office:value-type="float" office:value="92791.9" table:style-name="ce10">
            <text:p>92.791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 SRL</text:p>
          </table:table-cell>
          <table:table-cell office:value-type="string" table:style-name="ce8">
            <text:p>LE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26</text:p>
          </table:table-cell>
          <table:table-cell office:value-type="float" office:value="112667" table:style-name="ce10">
            <text:p>112.66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FELICE ORNELLA</text:p>
          </table:table-cell>
          <table:table-cell office:value-type="string" table:style-name="ce8">
            <text:p>BA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27</text:p>
          </table:table-cell>
          <table:table-cell office:value-type="float" office:value="114749" table:style-name="ce10">
            <text:p>114.74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indanno Giorgio</text:p>
          </table:table-cell>
          <table:table-cell office:value-type="string" table:style-name="ce8">
            <text:p>FG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28</text:p>
          </table:table-cell>
          <table:table-cell office:value-type="float" office:value="98327.8" table:style-name="ce10">
            <text:p>98.327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CIGNO DI GIANNICO CLAUDIA &amp; C. S.A.S.</text:p>
          </table:table-cell>
          <table:table-cell office:value-type="string" table:style-name="ce8">
            <text:p>BA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29</text:p>
          </table:table-cell>
          <table:table-cell office:value-type="float" office:value="111902" table:style-name="ce10">
            <text:p>111.90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GGIPINTO MARGHERITA</text:p>
          </table:table-cell>
          <table:table-cell office:value-type="string" table:style-name="ce8">
            <text:p>BA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30</text:p>
          </table:table-cell>
          <table:table-cell office:value-type="float" office:value="39963" table:style-name="ce10">
            <text:p>39.96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Prudenzano Formazione di Giuseppe Prudenzano</text:p>
          </table:table-cell>
          <table:table-cell office:value-type="string" table:style-name="ce8">
            <text:p>TA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9">
            <text:p>2023NP_031</text:p>
          </table:table-cell>
          <table:table-cell office:value-type="float" office:value="91719.1" table:style-name="ce10">
            <text:p>91.719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TEM - 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9">
            <text:p>2023NP0001</text:p>
          </table:table-cell>
          <table:table-cell office:value-type="float" office:value="32552" table:style-name="ce10">
            <text:p>32.55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W TAGLIO E MISURA SRLS</text:p>
          </table:table-cell>
          <table:table-cell office:value-type="string" table:style-name="ce8">
            <text:p>BA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9">
            <text:p>2023NP0002</text:p>
          </table:table-cell>
          <table:table-cell office:value-type="float" office:value="129600" table:style-name="ce10">
            <text:p>129.6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.M. EDIL DI CARUCCI MICHELE</text:p>
          </table:table-cell>
          <table:table-cell office:value-type="string" table:style-name="ce8">
            <text:p>TA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01</text:p>
          </table:table-cell>
          <table:table-cell office:value-type="float" office:value="99720.1" table:style-name="ce10">
            <text:p>99.720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DENTISTICO STRILLACCI DI STRILLACCI GIUSEPPE &amp; C. SNC</text:p>
          </table:table-cell>
          <table:table-cell office:value-type="string" table:style-name="ce8">
            <text:p>BAT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02</text:p>
          </table:table-cell>
          <table:table-cell office:value-type="float" office:value="107964" table:style-name="ce10">
            <text:p>107.96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MBILANDIA DI ONOFRI RAFFAELLA</text:p>
          </table:table-cell>
          <table:table-cell office:value-type="string" table:style-name="ce8">
            <text:p>BAT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03</text:p>
          </table:table-cell>
          <table:table-cell office:value-type="float" office:value="94752" table:style-name="ce10">
            <text:p>94.75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ONATO BELLOMO</text:p>
          </table:table-cell>
          <table:table-cell office:value-type="string" table:style-name="ce8">
            <text:p>BA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04</text:p>
          </table:table-cell>
          <table:table-cell office:value-type="float" office:value="49714" table:style-name="ce10">
            <text:p>49.71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PATHARI KRISTJANA</text:p>
          </table:table-cell>
          <table:table-cell office:value-type="string" table:style-name="ce8">
            <text:p>BA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05</text:p>
          </table:table-cell>
          <table:table-cell office:value-type="float" office:value="88000" table:style-name="ce10">
            <text:p>88.0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OLDEN TOUCH DI MILANESE ELISA</text:p>
          </table:table-cell>
          <table:table-cell office:value-type="string" table:style-name="ce8">
            <text:p>LE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06</text:p>
          </table:table-cell>
          <table:table-cell office:value-type="float" office:value="110156" table:style-name="ce10">
            <text:p>110.15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Dentistico Associato - dr. Losito Antonio &amp; dr.ssa Virgilio Simona</text:p>
          </table:table-cell>
          <table:table-cell office:value-type="string" table:style-name="ce8">
            <text:p>BAT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07</text:p>
          </table:table-cell>
          <table:table-cell office:value-type="float" office:value="117164" table:style-name="ce10">
            <text:p>117.16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AFBAR SOCIETA' A RESPONSABILITA' LIMITATA SEMPLIFICATA</text:p>
          </table:table-cell>
          <table:table-cell office:value-type="string" table:style-name="ce8">
            <text:p>LE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08</text:p>
          </table:table-cell>
          <table:table-cell office:value-type="float" office:value="97010.2" table:style-name="ce10">
            <text:p>97.010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MBASTIAMO DI TERESA LORUSSO</text:p>
          </table:table-cell>
          <table:table-cell office:value-type="string" table:style-name="ce8">
            <text:p>BAT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09</text:p>
          </table:table-cell>
          <table:table-cell office:value-type="float" office:value="43079" table:style-name="ce10">
            <text:p>43.07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STORE VINCENZO</text:p>
          </table:table-cell>
          <table:table-cell office:value-type="string" table:style-name="ce8">
            <text:p>BAT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10</text:p>
          </table:table-cell>
          <table:table-cell office:value-type="float" office:value="22695" table:style-name="ce10">
            <text:p>22.69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ti Marco</text:p>
          </table:table-cell>
          <table:table-cell office:value-type="string" table:style-name="ce8">
            <text:p>LE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11</text:p>
          </table:table-cell>
          <table:table-cell office:value-type="float" office:value="59974" table:style-name="ce10">
            <text:p>59.97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IKOS SRLS</text:p>
          </table:table-cell>
          <table:table-cell office:value-type="string" table:style-name="ce8">
            <text:p>BA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12</text:p>
          </table:table-cell>
          <table:table-cell office:value-type="float" office:value="62085.7" table:style-name="ce10">
            <text:p>62.085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ICO LONGO</text:p>
          </table:table-cell>
          <table:table-cell office:value-type="string" table:style-name="ce8">
            <text:p>BR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13</text:p>
          </table:table-cell>
          <table:table-cell office:value-type="float" office:value="115699.2" table:style-name="ce10">
            <text:p>115.699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LACICCO LEONARDO</text:p>
          </table:table-cell>
          <table:table-cell office:value-type="string" table:style-name="ce8">
            <text:p>BA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9">
            <text:p>2023NP_014</text:p>
          </table:table-cell>
          <table:table-cell office:value-type="float" office:value="99415" table:style-name="ce10">
            <text:p>99.41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number-rows-repeated="1048304" table:style-name="ro1">
          <table:table-cell table:number-columns-repeated="16384"/>
        </table:table-row>
      </table:table>
      <table:database-ranges>
        <table:database-range table:target-range-address="Foglio1.A38:Foglio1.H107">
          <table:sort>
            <table:sort-by table:field-number="2"/>
          </table:sort>
        </table:database-range>
        <table:database-range table:target-range-address="Foglio1.A3:Foglio1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Rossella Capozza</meta:initial-creator>
    <dc:creator>Lorenzo Minnielli</dc:creator>
    <meta:creation-date>2018-12-13T11:50:13Z</meta:creation-date>
    <dc:date>2024-04-24T11:36:48Z</dc:date>
  </office:meta>
</office:document-meta>
</file>