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OR PUGLIA 2014/2020 Nuove iniziative d'impresa FINO AL 31/12/2022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TI CENTRO BENESSERE SRLS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68</text:p>
          </table:table-cell>
          <table:table-cell office:value-type="float" office:value="113997" table:style-name="ce10">
            <text:p>113.9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BARI ROSSELLA</text:p>
          </table:table-cell>
          <table:table-cell office:value-type="string" table:style-name="ce8">
            <text:p>BAT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69</text:p>
          </table:table-cell>
          <table:table-cell office:value-type="float" office:value="114950" table:style-name="ce10">
            <text:p>114.9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DA.S.S. S.R.L.S.</text:p>
          </table:table-cell>
          <table:table-cell office:value-type="string" table:style-name="ce8">
            <text:p>LE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0</text:p>
          </table:table-cell>
          <table:table-cell office:value-type="float" office:value="112955" table:style-name="ce10">
            <text:p>112.95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&amp;B MANARA DI IGNAZIO SPERA</text:p>
          </table:table-cell>
          <table:table-cell office:value-type="string" table:style-name="ce8">
            <text:p>BAT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8</text:p>
          </table:table-cell>
          <table:table-cell office:value-type="float" office:value="48625.599999999999" table:style-name="ce10">
            <text:p>48.625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ANDRO RUSSO HAIR SPA</text:p>
          </table:table-cell>
          <table:table-cell office:value-type="string" table:style-name="ce8">
            <text:p>LE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1</text:p>
          </table:table-cell>
          <table:table-cell office:value-type="float" office:value="86487.4" table:style-name="ce10">
            <text:p>86.487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DELE DANIELA</text:p>
          </table:table-cell>
          <table:table-cell office:value-type="string" table:style-name="ce8">
            <text:p>T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2</text:p>
          </table:table-cell>
          <table:table-cell office:value-type="float" office:value="87862" table:style-name="ce10">
            <text:p>87.86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CIANA SCARDIGNO ESTETICA E BENESSERE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3</text:p>
          </table:table-cell>
          <table:table-cell office:value-type="float" office:value="114865" table:style-name="ce10">
            <text:p>114.86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GGIERO E VITALE SNC</text:p>
          </table:table-cell>
          <table:table-cell office:value-type="string" table:style-name="ce8">
            <text:p>BAT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4</text:p>
          </table:table-cell>
          <table:table-cell office:value-type="float" office:value="114987" table:style-name="ce10">
            <text:p>114.98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RO' DI CIFARELLI ROSALIE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5</text:p>
          </table:table-cell>
          <table:table-cell office:value-type="float" office:value="59772" table:style-name="ce10">
            <text:p>59.77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A.RO S.R.L. UNIPERSONALE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6</text:p>
          </table:table-cell>
          <table:table-cell office:value-type="float" office:value="114184" table:style-name="ce10">
            <text:p>114.18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uno Gianfranco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7</text:p>
          </table:table-cell>
          <table:table-cell office:value-type="float" office:value="59950" table:style-name="ce10">
            <text:p>59.9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NTILE ANNA RAFFAELLA</text:p>
          </table:table-cell>
          <table:table-cell office:value-type="string" table:style-name="ce8">
            <text:p>FG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8</text:p>
          </table:table-cell>
          <table:table-cell office:value-type="float" office:value="44357" table:style-name="ce10">
            <text:p>44.35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ETRIZZELLI MICHELE</text:p>
          </table:table-cell>
          <table:table-cell office:value-type="string" table:style-name="ce8">
            <text:p>BAT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79</text:p>
          </table:table-cell>
          <table:table-cell office:value-type="float" office:value="55856" table:style-name="ce10">
            <text:p>55.85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DI PACIELLO CATERINA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0</text:p>
          </table:table-cell>
          <table:table-cell office:value-type="float" office:value="40298" table:style-name="ce10">
            <text:p>40.29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COLI SARA</text:p>
          </table:table-cell>
          <table:table-cell office:value-type="string" table:style-name="ce8">
            <text:p>T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1</text:p>
          </table:table-cell>
          <table:table-cell office:value-type="float" office:value="92864" table:style-name="ce10">
            <text:p>92.86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NDORLATA DI MASTROMARINO PAOLA</text:p>
          </table:table-cell>
          <table:table-cell office:value-type="string" table:style-name="ce8">
            <text:p>BR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2</text:p>
          </table:table-cell>
          <table:table-cell office:value-type="float" office:value="114847" table:style-name="ce10">
            <text:p>114.84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ginn di F. Favia e G. Pagliarulo snc Stp</text:p>
          </table:table-cell>
          <table:table-cell office:value-type="string" table:style-name="ce8">
            <text:p>B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3</text:p>
          </table:table-cell>
          <table:table-cell office:value-type="float" office:value="43376" table:style-name="ce10">
            <text:p>43.3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UGGIERO GIANLUCA</text:p>
          </table:table-cell>
          <table:table-cell office:value-type="string" table:style-name="ce8">
            <text:p>BR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4</text:p>
          </table:table-cell>
          <table:table-cell office:value-type="float" office:value="99919.9" table:style-name="ce10">
            <text:p>99.919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inelli Marco</text:p>
          </table:table-cell>
          <table:table-cell office:value-type="string" table:style-name="ce8">
            <text:p>BAT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5</text:p>
          </table:table-cell>
          <table:table-cell office:value-type="float" office:value="78681.7" table:style-name="ce10">
            <text:p>78.681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cce Francesca</text:p>
          </table:table-cell>
          <table:table-cell office:value-type="string" table:style-name="ce8">
            <text:p>TA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6</text:p>
          </table:table-cell>
          <table:table-cell office:value-type="float" office:value="59310" table:style-name="ce10">
            <text:p>59.31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scelarte Caffetteria Lounge Bar di Miccoli Andrea</text:p>
          </table:table-cell>
          <table:table-cell office:value-type="string" table:style-name="ce8">
            <text:p>LE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9">
            <text:p>2022NP_087</text:p>
          </table:table-cell>
          <table:table-cell office:value-type="float" office:value="58000" table:style-name="ce10">
            <text:p>58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sano Agnese</text:p>
          </table:table-cell>
          <table:table-cell office:value-type="string" table:style-name="ce8">
            <text:p>T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38</text:p>
          </table:table-cell>
          <table:table-cell office:value-type="float" office:value="107976" table:style-name="ce10">
            <text:p>107.9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avita’ srls</text:p>
          </table:table-cell>
          <table:table-cell office:value-type="string" table:style-name="ce8">
            <text:p>T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39</text:p>
          </table:table-cell>
          <table:table-cell office:value-type="float" office:value="112400" table:style-name="ce10">
            <text:p>112.4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o Beauty Di Zelletta Stefania</text:p>
          </table:table-cell>
          <table:table-cell office:value-type="string" table:style-name="ce8">
            <text:p>T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0</text:p>
          </table:table-cell>
          <table:table-cell office:value-type="float" office:value="47079" table:style-name="ce10">
            <text:p>47.07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ueOttavi Società a Responsabilità Limitata Semplificata</text:p>
          </table:table-cell>
          <table:table-cell office:value-type="string" table:style-name="ce8">
            <text:p>LE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1</text:p>
          </table:table-cell>
          <table:table-cell office:value-type="float" office:value="114562" table:style-name="ce10">
            <text:p>114.56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ARPIETRO LILIANA – ALLURE</text:p>
          </table:table-cell>
          <table:table-cell office:value-type="string" table:style-name="ce8">
            <text:p>BAT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2</text:p>
          </table:table-cell>
          <table:table-cell office:value-type="float" office:value="95601.91" table:style-name="ce10">
            <text:p>95.601,91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C TOWER DI ECATERINA TUNDE TOTH</text:p>
          </table:table-cell>
          <table:table-cell office:value-type="string" table:style-name="ce8">
            <text:p>LE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3</text:p>
          </table:table-cell>
          <table:table-cell office:value-type="float" office:value="62790" table:style-name="ce10">
            <text:p>62.7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WEET LAB SRLS SOCIETÀ A RESPONSABILITÀ LIMITATA SEMPLIFICATA</text:p>
          </table:table-cell>
          <table:table-cell office:value-type="string" table:style-name="ce8">
            <text:p>BR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4</text:p>
          </table:table-cell>
          <table:table-cell office:value-type="float" office:value="115000" table:style-name="ce10">
            <text:p>115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sa Sgaramella</text:p>
          </table:table-cell>
          <table:table-cell office:value-type="string" table:style-name="ce8">
            <text:p>BAT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5</text:p>
          </table:table-cell>
          <table:table-cell office:value-type="float" office:value="113650" table:style-name="ce10">
            <text:p>113.6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 PETIT AMI DI CORRADO MODUGNO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6</text:p>
          </table:table-cell>
          <table:table-cell office:value-type="float" office:value="60464.800000000003" table:style-name="ce10">
            <text:p>60.464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GANIC COSMETIC FARM DELLA DOTT.SSA DE MARCO FRANCESCA</text:p>
          </table:table-cell>
          <table:table-cell office:value-type="string" table:style-name="ce8">
            <text:p>T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7</text:p>
          </table:table-cell>
          <table:table-cell office:value-type="float" office:value="108366" table:style-name="ce10">
            <text:p>108.36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V ELITE PARRUCCHIERI DI VILLANI MARINA</text:p>
          </table:table-cell>
          <table:table-cell office:value-type="string" table:style-name="ce8">
            <text:p>LE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8</text:p>
          </table:table-cell>
          <table:table-cell office:value-type="float" office:value="71299" table:style-name="ce10">
            <text:p>71.2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URIANO FRANCESCO</text:p>
          </table:table-cell>
          <table:table-cell office:value-type="string" table:style-name="ce8">
            <text:p>BAT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49</text:p>
          </table:table-cell>
          <table:table-cell office:value-type="float" office:value="59999" table:style-name="ce10">
            <text:p>59.9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.C. HAIR DI DAMIANA CAFORIO</text:p>
          </table:table-cell>
          <table:table-cell office:value-type="string" table:style-name="ce8">
            <text:p>T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0</text:p>
          </table:table-cell>
          <table:table-cell office:value-type="float" office:value="90339" table:style-name="ce10">
            <text:p>90.33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MPANALE GIOVANNA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1</text:p>
          </table:table-cell>
          <table:table-cell office:value-type="float" office:value="91205" table:style-name="ce10">
            <text:p>91.20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SPECIALIST DI MARIANTONIETTA TRAGNI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2</text:p>
          </table:table-cell>
          <table:table-cell office:value-type="float" office:value="64333" table:style-name="ce10">
            <text:p>64.33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trugno Annibale</text:p>
          </table:table-cell>
          <table:table-cell office:value-type="string" table:style-name="ce8">
            <text:p>BR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3</text:p>
          </table:table-cell>
          <table:table-cell office:value-type="float" office:value="59967" table:style-name="ce10">
            <text:p>59.96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Y DENTAL GROUP SRLS</text:p>
          </table:table-cell>
          <table:table-cell office:value-type="string" table:style-name="ce8">
            <text:p>BR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4</text:p>
          </table:table-cell>
          <table:table-cell office:value-type="float" office:value="112693" table:style-name="ce10">
            <text:p>112.69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nluca Campanile</text:p>
          </table:table-cell>
          <table:table-cell office:value-type="string" table:style-name="ce8">
            <text:p>FG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5</text:p>
          </table:table-cell>
          <table:table-cell office:value-type="float" office:value="42004" table:style-name="ce10">
            <text:p>42.00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INT SCREEN DI PUSCIO IVAN E ARNESANO FEDERICA S.N.C.</text:p>
          </table:table-cell>
          <table:table-cell office:value-type="string" table:style-name="ce8">
            <text:p>LE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6</text:p>
          </table:table-cell>
          <table:table-cell office:value-type="float" office:value="86042.8" table:style-name="ce10">
            <text:p>86.042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GANO GRAZIANA</text:p>
          </table:table-cell>
          <table:table-cell office:value-type="string" table:style-name="ce8">
            <text:p>BAT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7</text:p>
          </table:table-cell>
          <table:table-cell office:value-type="float" office:value="30761" table:style-name="ce10">
            <text:p>30.76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SHA MAFALDA</text:p>
          </table:table-cell>
          <table:table-cell office:value-type="string" table:style-name="ce8">
            <text:p>T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8</text:p>
          </table:table-cell>
          <table:table-cell office:value-type="float" office:value="107715" table:style-name="ce10">
            <text:p>107.7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SM DI RINI SIMONA</text:p>
          </table:table-cell>
          <table:table-cell office:value-type="string" table:style-name="ce8">
            <text:p>LE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59</text:p>
          </table:table-cell>
          <table:table-cell office:value-type="float" office:value="49397" table:style-name="ce10">
            <text:p>49.3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TIPOGRAFICA SRLS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0</text:p>
          </table:table-cell>
          <table:table-cell office:value-type="float" office:value="64683" table:style-name="ce10">
            <text:p>64.68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DI BELLEZZA - ESTETICA AVANZATA DI TIZIANA CUCINELLI</text:p>
          </table:table-cell>
          <table:table-cell office:value-type="string" table:style-name="ce8">
            <text:p>LE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1</text:p>
          </table:table-cell>
          <table:table-cell office:value-type="float" office:value="112863" table:style-name="ce10">
            <text:p>112.86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cco Theresa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2</text:p>
          </table:table-cell>
          <table:table-cell office:value-type="float" office:value="72595" table:style-name="ce10">
            <text:p>72.59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nknoise di Marchitelli Barbara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3</text:p>
          </table:table-cell>
          <table:table-cell office:value-type="float" office:value="112962" table:style-name="ce10">
            <text:p>112.96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ICCA HAIR STYLE DI CARMI ROSSANA</text:p>
          </table:table-cell>
          <table:table-cell office:value-type="string" table:style-name="ce8">
            <text:p>BAT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4</text:p>
          </table:table-cell>
          <table:table-cell office:value-type="float" office:value="83960" table:style-name="ce10">
            <text:p>83.96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RIZIA CAFE' DI <text:s/>DONVITO KRIZIA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5</text:p>
          </table:table-cell>
          <table:table-cell office:value-type="float" office:value="115000" table:style-name="ce10">
            <text:p>115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ALANCE SRLS</text:p>
          </table:table-cell>
          <table:table-cell office:value-type="string" table:style-name="ce8">
            <text:p>BA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6</text:p>
          </table:table-cell>
          <table:table-cell office:value-type="float" office:value="99675.1" table:style-name="ce10">
            <text:p>99.675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ramichiAmoci di Giosa Marialucia</text:p>
          </table:table-cell>
          <table:table-cell office:value-type="string" table:style-name="ce8">
            <text:p>BR</text:p>
          </table:table-cell>
          <table:table-cell office:value-type="date" office:date-value="2022-11-28T00:00:00" table:style-name="ce9">
            <text:p>28/11/2022</text:p>
          </table:table-cell>
          <table:table-cell office:value-type="string" table:style-name="ce9">
            <text:p>2022NP_067</text:p>
          </table:table-cell>
          <table:table-cell office:value-type="float" office:value="27642" table:style-name="ce10">
            <text:p>27.64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KB S.R.L.</text:p>
          </table:table-cell>
          <table:table-cell office:value-type="string" table:style-name="ce8">
            <text:p>BAT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9">
            <text:p>2022NP0164</text:p>
          </table:table-cell>
          <table:table-cell office:value-type="float" office:value="39573.699999999997" table:style-name="ce10">
            <text:p>39.573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VIMENTO TERRA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9">
            <text:p>2022NP0165</text:p>
          </table:table-cell>
          <table:table-cell office:value-type="float" office:value="129600" table:style-name="ce10">
            <text:p>129.6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DRACCOLO TANIA</text:p>
          </table:table-cell>
          <table:table-cell office:value-type="string" table:style-name="ce8">
            <text:p>LE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9">
            <text:p>2022NP0166</text:p>
          </table:table-cell>
          <table:table-cell office:value-type="float" office:value="36365.300000000003" table:style-name="ce10">
            <text:p>36.365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ESSERE ESTETICA&amp;PARRUCCHIERI DI RIGANTE MAURO</text:p>
          </table:table-cell>
          <table:table-cell office:value-type="string" table:style-name="ce8">
            <text:p>BAT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9">
            <text:p>2022NP0167</text:p>
          </table:table-cell>
          <table:table-cell office:value-type="float" office:value="99774.1" table:style-name="ce10">
            <text:p>99.774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IMONOVA MARINA</text:p>
          </table:table-cell>
          <table:table-cell office:value-type="string" table:style-name="ce8">
            <text:p>BR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9">
            <text:p>2022NP0168</text:p>
          </table:table-cell>
          <table:table-cell office:value-type="float" office:value="39413.800000000003" table:style-name="ce10">
            <text:p>39.413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LLA SAPONARO AFFITTACAMERE</text:p>
          </table:table-cell>
          <table:table-cell office:value-type="string" table:style-name="ce8">
            <text:p>LE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9">
            <text:p>2022NP0169</text:p>
          </table:table-cell>
          <table:table-cell office:value-type="float" office:value="81566.559999999998" table:style-name="ce10">
            <text:p>81.566,5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IRA2 SRLS</text:p>
          </table:table-cell>
          <table:table-cell office:value-type="string" table:style-name="ce8">
            <text:p>B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1</text:p>
          </table:table-cell>
          <table:table-cell office:value-type="float" office:value="113599.2" table:style-name="ce10">
            <text:p>113.599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ELM STUDIO SOCIETA' A RESPONSABILITA' LIMITATA SEMPLIFICATA</text:p>
          </table:table-cell>
          <table:table-cell office:value-type="string" table:style-name="ce8">
            <text:p>LE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2</text:p>
          </table:table-cell>
          <table:table-cell office:value-type="float" office:value="64835" table:style-name="ce10">
            <text:p>64.83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uarini Natalizia</text:p>
          </table:table-cell>
          <table:table-cell office:value-type="string" table:style-name="ce8">
            <text:p>BR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3</text:p>
          </table:table-cell>
          <table:table-cell office:value-type="float" office:value="113431" table:style-name="ce10">
            <text:p>113.43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JANIRA COSI</text:p>
          </table:table-cell>
          <table:table-cell office:value-type="string" table:style-name="ce8">
            <text:p>BR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4</text:p>
          </table:table-cell>
          <table:table-cell office:value-type="float" office:value="51728" table:style-name="ce10">
            <text:p>51.72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OG VILLAGE NUMBER ONE DI FRACCALVIERI MARCELLA ENZA</text:p>
          </table:table-cell>
          <table:table-cell office:value-type="string" table:style-name="ce8">
            <text:p>B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5</text:p>
          </table:table-cell>
          <table:table-cell office:value-type="float" office:value="114480" table:style-name="ce10">
            <text:p>114.48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DOG DI DE SALVIA RITA</text:p>
          </table:table-cell>
          <table:table-cell office:value-type="string" table:style-name="ce8">
            <text:p>FG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6</text:p>
          </table:table-cell>
          <table:table-cell office:value-type="float" office:value="46005.5" table:style-name="ce10">
            <text:p>46.005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.D. MEC S.R.L.</text:p>
          </table:table-cell>
          <table:table-cell office:value-type="string" table:style-name="ce8">
            <text:p>BAT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7</text:p>
          </table:table-cell>
          <table:table-cell office:value-type="float" office:value="99991" table:style-name="ce10">
            <text:p>99.99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lficta Droni Di Carbonara Daniele &amp; C. S.A.S.</text:p>
          </table:table-cell>
          <table:table-cell office:value-type="string" table:style-name="ce8">
            <text:p>B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8</text:p>
          </table:table-cell>
          <table:table-cell office:value-type="float" office:value="59176" table:style-name="ce10">
            <text:p>59.1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MONA D'ELIA</text:p>
          </table:table-cell>
          <table:table-cell office:value-type="string" table:style-name="ce8">
            <text:p>T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29</text:p>
          </table:table-cell>
          <table:table-cell office:value-type="float" office:value="114886" table:style-name="ce10">
            <text:p>114.88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IANNAME' SAMANTHA</text:p>
          </table:table-cell>
          <table:table-cell office:value-type="string" table:style-name="ce8">
            <text:p>FG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0</text:p>
          </table:table-cell>
          <table:table-cell office:value-type="float" office:value="85142" table:style-name="ce10">
            <text:p>85.14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&amp; Soul di Angelo Spinelli</text:p>
          </table:table-cell>
          <table:table-cell office:value-type="string" table:style-name="ce8">
            <text:p>B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1</text:p>
          </table:table-cell>
          <table:table-cell office:value-type="float" office:value="59939" table:style-name="ce10">
            <text:p>59.93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'altro barbiere di Miccoli Marco</text:p>
          </table:table-cell>
          <table:table-cell office:value-type="string" table:style-name="ce8">
            <text:p>T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2</text:p>
          </table:table-cell>
          <table:table-cell office:value-type="float" office:value="37489.910000000003" table:style-name="ce10">
            <text:p>37.489,91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MESTA DONATELLA</text:p>
          </table:table-cell>
          <table:table-cell office:value-type="string" table:style-name="ce8">
            <text:p>BR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3</text:p>
          </table:table-cell>
          <table:table-cell office:value-type="float" office:value="113964" table:style-name="ce10">
            <text:p>113.96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VI. di Ilenya Vino</text:p>
          </table:table-cell>
          <table:table-cell office:value-type="string" table:style-name="ce8">
            <text:p>BA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4</text:p>
          </table:table-cell>
          <table:table-cell office:value-type="float" office:value="74222" table:style-name="ce10">
            <text:p>74.22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VO DELIA</text:p>
          </table:table-cell>
          <table:table-cell office:value-type="string" table:style-name="ce8">
            <text:p>LE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5</text:p>
          </table:table-cell>
          <table:table-cell office:value-type="float" office:value="123341.6" table:style-name="ce10">
            <text:p>123.341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ccole di legno di Stefano Silvia Grazia</text:p>
          </table:table-cell>
          <table:table-cell office:value-type="string" table:style-name="ce8">
            <text:p>LE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6</text:p>
          </table:table-cell>
          <table:table-cell office:value-type="float" office:value="44842" table:style-name="ce10">
            <text:p>44.84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azio Benessere di Marcella Rocchitelli</text:p>
          </table:table-cell>
          <table:table-cell office:value-type="string" table:style-name="ce8">
            <text:p>BAT</text:p>
          </table:table-cell>
          <table:table-cell office:value-type="date" office:date-value="2022-10-14T00:00:00" table:style-name="ce9">
            <text:p>14/10/2022</text:p>
          </table:table-cell>
          <table:table-cell office:value-type="string" table:style-name="ce9">
            <text:p>2022NP_037</text:p>
          </table:table-cell>
          <table:table-cell office:value-type="float" office:value="54415" table:style-name="ce10">
            <text:p>54.4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EMENTE GIOVANNA</text:p>
          </table:table-cell>
          <table:table-cell office:value-type="string" table:style-name="ce8">
            <text:p>T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49</text:p>
          </table:table-cell>
          <table:table-cell office:value-type="float" office:value="45360" table:style-name="ce10">
            <text:p>45.36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Dottoressa Vitale srl</text:p>
          </table:table-cell>
          <table:table-cell office:value-type="string" table:style-name="ce8">
            <text:p>B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0</text:p>
          </table:table-cell>
          <table:table-cell office:value-type="float" office:value="51648.1" table:style-name="ce10">
            <text:p>51.648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UORE DI LATTE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1</text:p>
          </table:table-cell>
          <table:table-cell office:value-type="float" office:value="128773.6" table:style-name="ce10">
            <text:p>128.773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tcon società sportiva dilettantistica a responsabilità limitata</text:p>
          </table:table-cell>
          <table:table-cell office:value-type="string" table:style-name="ce8">
            <text:p>LE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2</text:p>
          </table:table-cell>
          <table:table-cell office:value-type="float" office:value="59080" table:style-name="ce10">
            <text:p>59.08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ALENTINO CINZIA</text:p>
          </table:table-cell>
          <table:table-cell office:value-type="string" table:style-name="ce8">
            <text:p>LE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3</text:p>
          </table:table-cell>
          <table:table-cell office:value-type="float" office:value="35184" table:style-name="ce10">
            <text:p>35.18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ICA BEAUTY DI DE BARI FRANCESCA</text:p>
          </table:table-cell>
          <table:table-cell office:value-type="string" table:style-name="ce8">
            <text:p>B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4</text:p>
          </table:table-cell>
          <table:table-cell office:value-type="float" office:value="47663.6" table:style-name="ce10">
            <text:p>47.663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COBBE ANNA CARMELA</text:p>
          </table:table-cell>
          <table:table-cell office:value-type="string" table:style-name="ce8">
            <text:p>FG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5</text:p>
          </table:table-cell>
          <table:table-cell office:value-type="float" office:value="99741.6" table:style-name="ce10">
            <text:p>99.741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LVIMAR SRLS</text:p>
          </table:table-cell>
          <table:table-cell office:value-type="string" table:style-name="ce8">
            <text:p>FG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6</text:p>
          </table:table-cell>
          <table:table-cell office:value-type="float" office:value="75700" table:style-name="ce10">
            <text:p>75.7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iorenza Odino</text:p>
          </table:table-cell>
          <table:table-cell office:value-type="string" table:style-name="ce8">
            <text:p>LE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7</text:p>
          </table:table-cell>
          <table:table-cell office:value-type="float" office:value="52968.9" table:style-name="ce10">
            <text:p>52.968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UNSHINE HOME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8</text:p>
          </table:table-cell>
          <table:table-cell office:value-type="float" office:value="60088.87" table:style-name="ce10">
            <text:p>60.088,87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DRIANA DI CESARE</text:p>
          </table:table-cell>
          <table:table-cell office:value-type="string" table:style-name="ce8">
            <text:p>T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59</text:p>
          </table:table-cell>
          <table:table-cell office:value-type="float" office:value="28990" table:style-name="ce10">
            <text:p>28.9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RLIZZI GIUSEPPE</text:p>
          </table:table-cell>
          <table:table-cell office:value-type="string" table:style-name="ce8">
            <text:p>BAT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60</text:p>
          </table:table-cell>
          <table:table-cell office:value-type="float" office:value="38984" table:style-name="ce10">
            <text:p>38.98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D VAULT srl</text:p>
          </table:table-cell>
          <table:table-cell office:value-type="string" table:style-name="ce8">
            <text:p>B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61</text:p>
          </table:table-cell>
          <table:table-cell office:value-type="float" office:value="58610" table:style-name="ce10">
            <text:p>58.61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TINA MARCO</text:p>
          </table:table-cell>
          <table:table-cell office:value-type="string" table:style-name="ce8">
            <text:p>LE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62</text:p>
          </table:table-cell>
          <table:table-cell office:value-type="float" office:value="44515" table:style-name="ce10">
            <text:p>44.5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WHERE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9">
            <text:p>2022NP0163</text:p>
          </table:table-cell>
          <table:table-cell office:value-type="float" office:value="20472" table:style-name="ce10">
            <text:p>20.47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IDA SRLS</text:p>
          </table:table-cell>
          <table:table-cell office:value-type="string" table:style-name="ce8">
            <text:p>TA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08</text:p>
          </table:table-cell>
          <table:table-cell office:value-type="float" office:value="99848" table:style-name="ce10">
            <text:p>99.84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strovito Simone</text:p>
          </table:table-cell>
          <table:table-cell office:value-type="string" table:style-name="ce8">
            <text:p>TA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09</text:p>
          </table:table-cell>
          <table:table-cell office:value-type="float" office:value="59579" table:style-name="ce10">
            <text:p>59.57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zzeria Da Cenzino srls</text:p>
          </table:table-cell>
          <table:table-cell office:value-type="string" table:style-name="ce8">
            <text:p>FG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0</text:p>
          </table:table-cell>
          <table:table-cell office:value-type="float" office:value="64128" table:style-name="ce10">
            <text:p>64.12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dentistico Perrone Società in nome collettivo</text:p>
          </table:table-cell>
          <table:table-cell office:value-type="string" table:style-name="ce8">
            <text:p>LE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1</text:p>
          </table:table-cell>
          <table:table-cell office:value-type="float" office:value="110476" table:style-name="ce10">
            <text:p>110.4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 GIUSTU LU PILU SNC DI SARACINO EMANUELE E COLAZZO ROBERTA</text:p>
          </table:table-cell>
          <table:table-cell office:value-type="string" table:style-name="ce8">
            <text:p>LE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2</text:p>
          </table:table-cell>
          <table:table-cell office:value-type="float" office:value="58953" table:style-name="ce10">
            <text:p>58.95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nigrasso Luigi</text:p>
          </table:table-cell>
          <table:table-cell office:value-type="string" table:style-name="ce8">
            <text:p>TA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3</text:p>
          </table:table-cell>
          <table:table-cell office:value-type="float" office:value="29415" table:style-name="ce10">
            <text:p>29.41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RI’ di Giorgia Zaccaria</text:p>
          </table:table-cell>
          <table:table-cell office:value-type="string" table:style-name="ce8">
            <text:p>BR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4</text:p>
          </table:table-cell>
          <table:table-cell office:value-type="float" office:value="82337.460000000006" table:style-name="ce10">
            <text:p>82.337,4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anetti Roberta</text:p>
          </table:table-cell>
          <table:table-cell office:value-type="string" table:style-name="ce8">
            <text:p>LE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5</text:p>
          </table:table-cell>
          <table:table-cell office:value-type="float" office:value="53424.4" table:style-name="ce10">
            <text:p>53.424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USARDO GIULIO</text:p>
          </table:table-cell>
          <table:table-cell office:value-type="string" table:style-name="ce8">
            <text:p>LE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6</text:p>
          </table:table-cell>
          <table:table-cell office:value-type="float" office:value="42591" table:style-name="ce10">
            <text:p>42.59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meta è partire di Perna Sabrina</text:p>
          </table:table-cell>
          <table:table-cell office:value-type="string" table:style-name="ce8">
            <text:p>BA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7</text:p>
          </table:table-cell>
          <table:table-cell office:value-type="float" office:value="34178" table:style-name="ce10">
            <text:p>34.17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 MY SUITE DI PIRRO ILARIA ANNA</text:p>
          </table:table-cell>
          <table:table-cell office:value-type="string" table:style-name="ce8">
            <text:p>FG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8</text:p>
          </table:table-cell>
          <table:table-cell office:value-type="float" office:value="88199" table:style-name="ce10">
            <text:p>88.1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OLIMENA RAFFAELLA</text:p>
          </table:table-cell>
          <table:table-cell office:value-type="string" table:style-name="ce8">
            <text:p>BAT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19</text:p>
          </table:table-cell>
          <table:table-cell office:value-type="float" office:value="114987.39" table:style-name="ce10">
            <text:p>114.987,39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TORE VINCENZO</text:p>
          </table:table-cell>
          <table:table-cell office:value-type="string" table:style-name="ce8">
            <text:p>BA</text:p>
          </table:table-cell>
          <table:table-cell office:value-type="date" office:date-value="2022-09-22T00:00:00" table:style-name="ce9">
            <text:p>22/09/2022</text:p>
          </table:table-cell>
          <table:table-cell office:value-type="string" table:style-name="ce9">
            <text:p>2022NP_020</text:p>
          </table:table-cell>
          <table:table-cell office:value-type="float" office:value="34239" table:style-name="ce10">
            <text:p>34.23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E SEI S.R.L.S.</text:p>
          </table:table-cell>
          <table:table-cell office:value-type="string" table:style-name="ce8">
            <text:p>BA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1</text:p>
          </table:table-cell>
          <table:table-cell office:value-type="float" office:value="113839" table:style-name="ce10">
            <text:p>113.83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LLATERAL BEAUTY DI VERDIANA MONTEMURRO</text:p>
          </table:table-cell>
          <table:table-cell office:value-type="string" table:style-name="ce8">
            <text:p>TA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2</text:p>
          </table:table-cell>
          <table:table-cell office:value-type="float" office:value="104236.16" table:style-name="ce10">
            <text:p>104.236,1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NDON BALLET SSD A R.L.</text:p>
          </table:table-cell>
          <table:table-cell office:value-type="string" table:style-name="ce8">
            <text:p>BA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3</text:p>
          </table:table-cell>
          <table:table-cell office:value-type="float" office:value="107453" table:style-name="ce10">
            <text:p>107.45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ODONTOIATRICO DELLE DOTT.SSE SONIA E SABINA SINDACO</text:p>
          </table:table-cell>
          <table:table-cell office:value-type="string" table:style-name="ce8">
            <text:p>LE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4</text:p>
          </table:table-cell>
          <table:table-cell office:value-type="float" office:value="114287" table:style-name="ce10">
            <text:p>114.28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nciano Sofia</text:p>
          </table:table-cell>
          <table:table-cell office:value-type="string" table:style-name="ce8">
            <text:p>LE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5</text:p>
          </table:table-cell>
          <table:table-cell office:value-type="float" office:value="91985" table:style-name="ce10">
            <text:p>91.98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CCO CALIANDRO FOTOGRAFIA E VIDEO</text:p>
          </table:table-cell>
          <table:table-cell office:value-type="string" table:style-name="ce8">
            <text:p>BR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6</text:p>
          </table:table-cell>
          <table:table-cell office:value-type="float" office:value="26292" table:style-name="ce10">
            <text:p>26.29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POLLASTRE SRL</text:p>
          </table:table-cell>
          <table:table-cell office:value-type="string" table:style-name="ce8">
            <text:p>BA</text:p>
          </table:table-cell>
          <table:table-cell office:value-type="date" office:date-value="2022-08-01T00:00:00" table:style-name="ce9">
            <text:p>01/08/2022</text:p>
          </table:table-cell>
          <table:table-cell office:value-type="string" table:style-name="ce9">
            <text:p>2022NP_007</text:p>
          </table:table-cell>
          <table:table-cell office:value-type="float" office:value="114361" table:style-name="ce10">
            <text:p>114.36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STRUZIONI PADULO NAZZARIO</text:p>
          </table:table-cell>
          <table:table-cell office:value-type="string" table:style-name="ce8">
            <text:p>FG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8</text:p>
          </table:table-cell>
          <table:table-cell office:value-type="float" office:value="98208.1" table:style-name="ce10">
            <text:p>98.208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DY BALANCE SRL-SOCIETA' SPORTIVA DILETTANTISTICA</text:p>
          </table:table-cell>
          <table:table-cell office:value-type="string" table:style-name="ce8">
            <text:p>TA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29</text:p>
          </table:table-cell>
          <table:table-cell office:value-type="float" office:value="99939.7" table:style-name="ce10">
            <text:p>99.939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N SNC DI CAFFARELLA DOMENICO E NUGNES FELICE</text:p>
          </table:table-cell>
          <table:table-cell office:value-type="string" table:style-name="ce8">
            <text:p>BAT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0</text:p>
          </table:table-cell>
          <table:table-cell office:value-type="float" office:value="69493.600000000006" table:style-name="ce10">
            <text:p>69.493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langone Giuseppe</text:p>
          </table:table-cell>
          <table:table-cell office:value-type="string" table:style-name="ce8">
            <text:p>LE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1</text:p>
          </table:table-cell>
          <table:table-cell office:value-type="float" office:value="56433" table:style-name="ce10">
            <text:p>56.43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LEANDRO VALENTINA</text:p>
          </table:table-cell>
          <table:table-cell office:value-type="string" table:style-name="ce8">
            <text:p>BR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2</text:p>
          </table:table-cell>
          <table:table-cell office:value-type="float" office:value="92167.93" table:style-name="ce10">
            <text:p>92.167,93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CCAVO LUIGI</text:p>
          </table:table-cell>
          <table:table-cell office:value-type="string" table:style-name="ce8">
            <text:p>BAT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3</text:p>
          </table:table-cell>
          <table:table-cell office:value-type="float" office:value="82989.100000000006" table:style-name="ce10">
            <text:p>82.989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UCHICCHIO GIUSEPPE</text:p>
          </table:table-cell>
          <table:table-cell office:value-type="string" table:style-name="ce8">
            <text:p>FG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4</text:p>
          </table:table-cell>
          <table:table-cell office:value-type="float" office:value="59999" table:style-name="ce10">
            <text:p>59.9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NTERISI TERESA</text:p>
          </table:table-cell>
          <table:table-cell office:value-type="string" table:style-name="ce8">
            <text:p>BAT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5</text:p>
          </table:table-cell>
          <table:table-cell office:value-type="float" office:value="72520.12" table:style-name="ce10">
            <text:p>72.520,12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DI RAFFAELLA ALICINO</text:p>
          </table:table-cell>
          <table:table-cell office:value-type="string" table:style-name="ce8">
            <text:p>BAT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6</text:p>
          </table:table-cell>
          <table:table-cell office:value-type="float" office:value="71713" table:style-name="ce10">
            <text:p>71.71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CASA DEL PANE S.R.L.</text:p>
          </table:table-cell>
          <table:table-cell office:value-type="string" table:style-name="ce8">
            <text:p>FG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7</text:p>
          </table:table-cell>
          <table:table-cell office:value-type="float" office:value="99730" table:style-name="ce10">
            <text:p>99.73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ago Raffaele</text:p>
          </table:table-cell>
          <table:table-cell office:value-type="string" table:style-name="ce8">
            <text:p>BAT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8</text:p>
          </table:table-cell>
          <table:table-cell office:value-type="float" office:value="44900" table:style-name="ce10">
            <text:p>44.9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IANNA COTUGNO</text:p>
          </table:table-cell>
          <table:table-cell office:value-type="string" table:style-name="ce8">
            <text:p>FG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39</text:p>
          </table:table-cell>
          <table:table-cell office:value-type="float" office:value="59289" table:style-name="ce10">
            <text:p>59.28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LOCANDA DI MARIA MASELLI</text:p>
          </table:table-cell>
          <table:table-cell office:value-type="string" table:style-name="ce8">
            <text:p>BA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0</text:p>
          </table:table-cell>
          <table:table-cell office:value-type="float" office:value="52011" table:style-name="ce10">
            <text:p>52.01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'AUTENTICO DI CALIOLO MASSIMO</text:p>
          </table:table-cell>
          <table:table-cell office:value-type="string" table:style-name="ce8">
            <text:p>BR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1</text:p>
          </table:table-cell>
          <table:table-cell office:value-type="float" office:value="66569.5" table:style-name="ce10">
            <text:p>66.569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LVIO NICOLA</text:p>
          </table:table-cell>
          <table:table-cell office:value-type="string" table:style-name="ce8">
            <text:p>FG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2</text:p>
          </table:table-cell>
          <table:table-cell office:value-type="float" office:value="59942" table:style-name="ce10">
            <text:p>59.94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FAZIO DAMIANO</text:p>
          </table:table-cell>
          <table:table-cell office:value-type="string" table:style-name="ce8">
            <text:p>BAT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3</text:p>
          </table:table-cell>
          <table:table-cell office:value-type="float" office:value="27078.1" table:style-name="ce10">
            <text:p>27.078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.A.P. srls</text:p>
          </table:table-cell>
          <table:table-cell office:value-type="string" table:style-name="ce8">
            <text:p>BR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4</text:p>
          </table:table-cell>
          <table:table-cell office:value-type="float" office:value="124116" table:style-name="ce10">
            <text:p>124.11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RATICAUTO S.R.L.</text:p>
          </table:table-cell>
          <table:table-cell office:value-type="string" table:style-name="ce8">
            <text:p>BR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5</text:p>
          </table:table-cell>
          <table:table-cell office:value-type="float" office:value="29918" table:style-name="ce10">
            <text:p>29.91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 &amp; G Srl</text:p>
          </table:table-cell>
          <table:table-cell office:value-type="string" table:style-name="ce8">
            <text:p>TA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6</text:p>
          </table:table-cell>
          <table:table-cell office:value-type="float" office:value="96790.080000000002" table:style-name="ce10">
            <text:p>96.790,08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eco Barber Club di GRECO GAETANO</text:p>
          </table:table-cell>
          <table:table-cell office:value-type="string" table:style-name="ce8">
            <text:p>FG</text:p>
          </table:table-cell>
          <table:table-cell office:value-type="date" office:date-value="2022-07-29T00:00:00" table:style-name="ce9">
            <text:p>29/07/2022</text:p>
          </table:table-cell>
          <table:table-cell office:value-type="string" table:style-name="ce9">
            <text:p>2022NP0147</text:p>
          </table:table-cell>
          <table:table-cell office:value-type="float" office:value="31863.4" table:style-name="ce10">
            <text:p>31.863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TERNAL BODY CONCEPT SOCIETA' SPORTIVA DILETTANTISTICA A RESPONSABILITA' LIMITATA</text:p>
          </table:table-cell>
          <table:table-cell office:value-type="string" table:style-name="ce8">
            <text:p>B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09</text:p>
          </table:table-cell>
          <table:table-cell office:value-type="float" office:value="45322.3" table:style-name="ce10">
            <text:p>45.322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ismi di Vegliato Carlo</text:p>
          </table:table-cell>
          <table:table-cell office:value-type="string" table:style-name="ce8">
            <text:p>FG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6</text:p>
          </table:table-cell>
          <table:table-cell office:value-type="float" office:value="99963.1" table:style-name="ce10">
            <text:p>99.963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SMAF SRLS</text:p>
          </table:table-cell>
          <table:table-cell office:value-type="string" table:style-name="ce8">
            <text:p>T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04</text:p>
          </table:table-cell>
          <table:table-cell office:value-type="float" office:value="113120" table:style-name="ce10">
            <text:p>113.12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FM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05</text:p>
          </table:table-cell>
          <table:table-cell office:value-type="float" office:value="129726.39999999999" table:style-name="ce10">
            <text:p>129.726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CNICA IMPIANTI DEI F.LLI PORRO LUIGI E PORRO ALESSANDRO S.N.C.</text:p>
          </table:table-cell>
          <table:table-cell office:value-type="string" table:style-name="ce8">
            <text:p>BAT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06</text:p>
          </table:table-cell>
          <table:table-cell office:value-type="float" office:value="48858" table:style-name="ce10">
            <text:p>48.85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NOVAMBIENTE MULTISERVIZI s.n.c. di SANTOBUONO Alessia e LONGO Emmanuel</text:p>
          </table:table-cell>
          <table:table-cell office:value-type="string" table:style-name="ce8">
            <text:p>LE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07</text:p>
          </table:table-cell>
          <table:table-cell office:value-type="float" office:value="53846" table:style-name="ce10">
            <text:p>53.84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BARBERIA SGARRA DI SGARRA PAOLO</text:p>
          </table:table-cell>
          <table:table-cell office:value-type="string" table:style-name="ce8">
            <text:p>BAT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08</text:p>
          </table:table-cell>
          <table:table-cell office:value-type="float" office:value="31079" table:style-name="ce10">
            <text:p>31.07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&amp;B PALAZZO SAMBIASI DI MONTEFUSCO FRANCESCA PAOLA</text:p>
          </table:table-cell>
          <table:table-cell office:value-type="string" table:style-name="ce8">
            <text:p>LE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0</text:p>
          </table:table-cell>
          <table:table-cell office:value-type="float" office:value="57894" table:style-name="ce10">
            <text:p>57.89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UMBO NUNZIA</text:p>
          </table:table-cell>
          <table:table-cell office:value-type="string" table:style-name="ce8">
            <text:p>BAT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1</text:p>
          </table:table-cell>
          <table:table-cell office:value-type="float" office:value="75125.710000000006" table:style-name="ce10">
            <text:p>75.125,71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OTCH DI MARCANTONIO DE CANDIA</text:p>
          </table:table-cell>
          <table:table-cell office:value-type="string" table:style-name="ce8">
            <text:p>B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2</text:p>
          </table:table-cell>
          <table:table-cell office:value-type="float" office:value="26146" table:style-name="ce10">
            <text:p>26.14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2 SRLS SOCIETÀ A RESPONSABILITÀ LIMITATA SEMPLIFICATA</text:p>
          </table:table-cell>
          <table:table-cell office:value-type="string" table:style-name="ce8">
            <text:p>BR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3</text:p>
          </table:table-cell>
          <table:table-cell office:value-type="float" office:value="119659.68" table:style-name="ce10">
            <text:p>119.659,68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Scaledda di Valeria Bassani</text:p>
          </table:table-cell>
          <table:table-cell office:value-type="string" table:style-name="ce8">
            <text:p>BR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4</text:p>
          </table:table-cell>
          <table:table-cell office:value-type="float" office:value="52733" table:style-name="ce10">
            <text:p>52.73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kshmi di Esposito Consuelo</text:p>
          </table:table-cell>
          <table:table-cell office:value-type="string" table:style-name="ce8">
            <text:p>LE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5</text:p>
          </table:table-cell>
          <table:table-cell office:value-type="float" office:value="65621.8" table:style-name="ce10">
            <text:p>65.621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.Sciocco S.r.l.</text:p>
          </table:table-cell>
          <table:table-cell office:value-type="string" table:style-name="ce8">
            <text:p>LE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7</text:p>
          </table:table-cell>
          <table:table-cell office:value-type="float" office:value="129594.4" table:style-name="ce10">
            <text:p>129.594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OVA CAR SERVICE DI SOLDANI PANTALEO</text:p>
          </table:table-cell>
          <table:table-cell office:value-type="string" table:style-name="ce8">
            <text:p>BAT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8</text:p>
          </table:table-cell>
          <table:table-cell office:value-type="float" office:value="33162" table:style-name="ce10">
            <text:p>33.16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Comarise di Mignozzi Marilena</text:p>
          </table:table-cell>
          <table:table-cell office:value-type="string" table:style-name="ce8">
            <text:p>FG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19</text:p>
          </table:table-cell>
          <table:table-cell office:value-type="float" office:value="70687.899999999994" table:style-name="ce10">
            <text:p>70.687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ink Tattoo Studio</text:p>
          </table:table-cell>
          <table:table-cell office:value-type="string" table:style-name="ce8">
            <text:p>B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0</text:p>
          </table:table-cell>
          <table:table-cell office:value-type="float" office:value="57192.6" table:style-name="ce10">
            <text:p>57.192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ROS FAMILY SOCIETY EVOLUTION di SALVATORE MAIO &amp; C. SAS</text:p>
          </table:table-cell>
          <table:table-cell office:value-type="string" table:style-name="ce8">
            <text:p>BR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1</text:p>
          </table:table-cell>
          <table:table-cell office:value-type="float" office:value="97194.7" table:style-name="ce10">
            <text:p>97.194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PANZEROTTO DI MARIA LAVINO</text:p>
          </table:table-cell>
          <table:table-cell office:value-type="string" table:style-name="ce8">
            <text:p>BR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2</text:p>
          </table:table-cell>
          <table:table-cell office:value-type="float" office:value="80843.5" table:style-name="ce10">
            <text:p>80.843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’OASI DEI SENSI DI CIPRESSA ANGELICA</text:p>
          </table:table-cell>
          <table:table-cell office:value-type="string" table:style-name="ce8">
            <text:p>LE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3</text:p>
          </table:table-cell>
          <table:table-cell office:value-type="float" office:value="59999" table:style-name="ce10">
            <text:p>59.9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EDM SERVICE S.A.S." DI A. VINCI</text:p>
          </table:table-cell>
          <table:table-cell office:value-type="string" table:style-name="ce8">
            <text:p>B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4</text:p>
          </table:table-cell>
          <table:table-cell office:value-type="float" office:value="93075.4" table:style-name="ce10">
            <text:p>93.075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OISI STEFANIA</text:p>
          </table:table-cell>
          <table:table-cell office:value-type="string" table:style-name="ce8">
            <text:p>LE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5</text:p>
          </table:table-cell>
          <table:table-cell office:value-type="float" office:value="31655" table:style-name="ce10">
            <text:p>31.65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RMOCLIMA IMPIANTI DI GIUSEPPE URBANO E IVANO BUCCOLIERO S.N.C.</text:p>
          </table:table-cell>
          <table:table-cell office:value-type="string" table:style-name="ce8">
            <text:p>T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6</text:p>
          </table:table-cell>
          <table:table-cell office:value-type="float" office:value="55349" table:style-name="ce10">
            <text:p>55.34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CANTO</text:p>
          </table:table-cell>
          <table:table-cell office:value-type="string" table:style-name="ce8">
            <text:p>BA</text:p>
          </table:table-cell>
          <table:table-cell office:value-type="date" office:date-value="2022-06-17T00:00:00" table:style-name="ce9">
            <text:p>17/06/2022</text:p>
          </table:table-cell>
          <table:table-cell office:value-type="string" table:style-name="ce9">
            <text:p>2022NP0127</text:p>
          </table:table-cell>
          <table:table-cell office:value-type="float" office:value="56849" table:style-name="ce10">
            <text:p>56.84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SANTA SOCIETA’ A RESPONSABILITA’ LIMITATA SEMPLIFICATA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5</text:p>
          </table:table-cell>
          <table:table-cell office:value-type="float" office:value="100000" table:style-name="ce10">
            <text:p>100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ODISCO ILARIA CATERINA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0</text:p>
          </table:table-cell>
          <table:table-cell office:value-type="float" office:value="52441.1" table:style-name="ce10">
            <text:p>52.441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tile Restaurant di Quacquarelli Martina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1</text:p>
          </table:table-cell>
          <table:table-cell office:value-type="float" office:value="78488.289999999994" table:style-name="ce10">
            <text:p>78.488,29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SCALZONI DI TOSCANO FRANCESCO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2</text:p>
          </table:table-cell>
          <table:table-cell office:value-type="float" office:value="94720.87" table:style-name="ce10">
            <text:p>94.720,87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SEBI PORTE SRL</text:p>
          </table:table-cell>
          <table:table-cell office:value-type="string" table:style-name="ce8">
            <text:p>FG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4</text:p>
          </table:table-cell>
          <table:table-cell office:value-type="float" office:value="129724" table:style-name="ce10">
            <text:p>129.72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DERICO MELE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5</text:p>
          </table:table-cell>
          <table:table-cell office:value-type="float" office:value="41514.6" table:style-name="ce10">
            <text:p>41.514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EA ROSSELLA HAIRSTYLE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7</text:p>
          </table:table-cell>
          <table:table-cell office:value-type="float" office:value="47610.3" table:style-name="ce10">
            <text:p>47.610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CCOGLI GIOVANNI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9</text:p>
          </table:table-cell>
          <table:table-cell office:value-type="float" office:value="59333" table:style-name="ce10">
            <text:p>59.33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TE &amp; CO Società a responsabilità limitata semplificata unipersonale</text:p>
          </table:table-cell>
          <table:table-cell office:value-type="string" table:style-name="ce8">
            <text:p>FG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2</text:p>
          </table:table-cell>
          <table:table-cell office:value-type="float" office:value="49681" table:style-name="ce10">
            <text:p>49.68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RBACIO Anna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4</text:p>
          </table:table-cell>
          <table:table-cell office:value-type="float" office:value="91108.800000000003" table:style-name="ce10">
            <text:p>91.108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 MINGUCCIO DI VENTRELLA DOMENICO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7</text:p>
          </table:table-cell>
          <table:table-cell office:value-type="float" office:value="58373" table:style-name="ce10">
            <text:p>58.37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RLANO ROSANNA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9</text:p>
          </table:table-cell>
          <table:table-cell office:value-type="float" office:value="59453" table:style-name="ce10">
            <text:p>59.45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BOTTEGA DEL LEGNO DI ROTUNDO ULISSE</text:p>
          </table:table-cell>
          <table:table-cell office:value-type="string" table:style-name="ce8">
            <text:p>BR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1</text:p>
          </table:table-cell>
          <table:table-cell office:value-type="float" office:value="59071" table:style-name="ce10">
            <text:p>59.07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IACONO MICHELE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2</text:p>
          </table:table-cell>
          <table:table-cell office:value-type="float" office:value="56442.5" table:style-name="ce10">
            <text:p>56.442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ma Francesco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3</text:p>
          </table:table-cell>
          <table:table-cell office:value-type="float" office:value="40867" table:style-name="ce10">
            <text:p>40.86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BACIO DI KLIMT Di SIMONA DE CHIRICO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4</text:p>
          </table:table-cell>
          <table:table-cell office:value-type="float" office:value="63538.03" table:style-name="ce10">
            <text:p>63.538,03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IRITIELLO FRANCESCO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7</text:p>
          </table:table-cell>
          <table:table-cell office:value-type="float" office:value="57300" table:style-name="ce10">
            <text:p>57.3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fficina S.Grande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8</text:p>
          </table:table-cell>
          <table:table-cell office:value-type="float" office:value="32290" table:style-name="ce10">
            <text:p>32.2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A CREA DI PRODON FILOMENA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9</text:p>
          </table:table-cell>
          <table:table-cell office:value-type="float" office:value="48079.6" table:style-name="ce10">
            <text:p>48.079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n Grano Veritas srls</text:p>
          </table:table-cell>
          <table:table-cell office:value-type="string" table:style-name="ce8">
            <text:p>BAT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100</text:p>
          </table:table-cell>
          <table:table-cell office:value-type="float" office:value="36787" table:style-name="ce10">
            <text:p>36.78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rsi e Sorsi Società a Responsabilità Limitata Semplificata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102</text:p>
          </table:table-cell>
          <table:table-cell office:value-type="float" office:value="69309.100000000006" table:style-name="ce10">
            <text:p>69.309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BRIELE SARACINO</text:p>
          </table:table-cell>
          <table:table-cell office:value-type="string" table:style-name="ce8">
            <text:p>FG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103</text:p>
          </table:table-cell>
          <table:table-cell office:value-type="float" office:value="99843.4" table:style-name="ce10">
            <text:p>99.843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AZIA G BEATY EXPERIENCE DI GRAZIA GARREFFA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104</text:p>
          </table:table-cell>
          <table:table-cell office:value-type="float" office:value="47160.5" table:style-name="ce10">
            <text:p>47.160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GUMI DI PALATTELLA SEBASTIANO SRLS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67</text:p>
          </table:table-cell>
          <table:table-cell office:value-type="float" office:value="107408" table:style-name="ce10">
            <text:p>107.40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M società a responsabilità limitata semplificata</text:p>
          </table:table-cell>
          <table:table-cell office:value-type="string" table:style-name="ce8">
            <text:p>T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68</text:p>
          </table:table-cell>
          <table:table-cell office:value-type="float" office:value="128400" table:style-name="ce10">
            <text:p>128.4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THYST S.N.C. DI MARSANO MELISSA E SERENA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69</text:p>
          </table:table-cell>
          <table:table-cell office:value-type="float" office:value="46235" table:style-name="ce10">
            <text:p>46.23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EIFICIO MINEI</text:p>
          </table:table-cell>
          <table:table-cell office:value-type="string" table:style-name="ce8">
            <text:p>T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3</text:p>
          </table:table-cell>
          <table:table-cell office:value-type="float" office:value="96308.56" table:style-name="ce10">
            <text:p>96.308,5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polongo Viviana</text:p>
          </table:table-cell>
          <table:table-cell office:value-type="string" table:style-name="ce8">
            <text:p>FG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6</text:p>
          </table:table-cell>
          <table:table-cell office:value-type="float" office:value="54964" table:style-name="ce10">
            <text:p>54.96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NCO SERENA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78</text:p>
          </table:table-cell>
          <table:table-cell office:value-type="float" office:value="53607" table:style-name="ce10">
            <text:p>53.60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I ELETTRONICA SRLS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0</text:p>
          </table:table-cell>
          <table:table-cell office:value-type="float" office:value="59512" table:style-name="ce10">
            <text:p>59.512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RNARDI WOOD DESIGN DI BERNARDI GIUSEPPE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1</text:p>
          </table:table-cell>
          <table:table-cell office:value-type="float" office:value="129731.20000000001" table:style-name="ce10">
            <text:p>129.731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 C DENTAL SOCIETA' TRA PROFESSIONISTI SOCIETA' A RESPONSABILITA' LIMITATA</text:p>
          </table:table-cell>
          <table:table-cell office:value-type="string" table:style-name="ce8">
            <text:p>BR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3</text:p>
          </table:table-cell>
          <table:table-cell office:value-type="float" office:value="99459.1" table:style-name="ce10">
            <text:p>99.459,1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ACCIOLO MARTINA</text:p>
          </table:table-cell>
          <table:table-cell office:value-type="string" table:style-name="ce8">
            <text:p>LE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5</text:p>
          </table:table-cell>
          <table:table-cell office:value-type="float" office:value="84376" table:style-name="ce10">
            <text:p>84.37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BBONDANZA EVENTI S.R.L.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6</text:p>
          </table:table-cell>
          <table:table-cell office:value-type="float" office:value="89444.17" table:style-name="ce10">
            <text:p>89.444,17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UGU DI GROSSOLINO GAIA DANIELA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88</text:p>
          </table:table-cell>
          <table:table-cell office:value-type="float" office:value="59618.399999999994" table:style-name="ce10">
            <text:p>59.618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ridente</text:p>
          </table:table-cell>
          <table:table-cell office:value-type="string" table:style-name="ce8">
            <text:p>BA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0</text:p>
          </table:table-cell>
          <table:table-cell office:value-type="float" office:value="59737" table:style-name="ce10">
            <text:p>59.73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OCALE ANTONIO</text:p>
          </table:table-cell>
          <table:table-cell office:value-type="string" table:style-name="ce8">
            <text:p>FG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096</text:p>
          </table:table-cell>
          <table:table-cell office:value-type="float" office:value="88858.9" table:style-name="ce10">
            <text:p>88.858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DI FEDERICA BRANCA</text:p>
          </table:table-cell>
          <table:table-cell office:value-type="string" table:style-name="ce8">
            <text:p>FG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9">
            <text:p>2022NP0101</text:p>
          </table:table-cell>
          <table:table-cell office:value-type="float" office:value="97390" table:style-name="ce10">
            <text:p>97.39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SCUDERIA SOCIETA' SPORTIVA DILETTANTISTICA A RESPONSABILITA' LIMITATA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1</text:p>
          </table:table-cell>
          <table:table-cell office:value-type="float" office:value="61368.850000000006" table:style-name="ce10">
            <text:p>61.368,85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NDER HAIR BEAUTY S.N.C. DI CANNONE NUNZIAPIA E CENTRONE MARISTELLA</text:p>
          </table:table-cell>
          <table:table-cell office:value-type="string" table:style-name="ce8">
            <text:p>BAT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6</text:p>
          </table:table-cell>
          <table:table-cell office:value-type="float" office:value="99973" table:style-name="ce10">
            <text:p>99.97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ONETTI DOMENICO</text:p>
          </table:table-cell>
          <table:table-cell office:value-type="string" table:style-name="ce8">
            <text:p>BAT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5</text:p>
          </table:table-cell>
          <table:table-cell office:value-type="float" office:value="27303" table:style-name="ce10">
            <text:p>27.30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QUAMAN di Cirillo Sacha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4</text:p>
          </table:table-cell>
          <table:table-cell office:value-type="float" office:value="57913" table:style-name="ce10">
            <text:p>57.91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chele Binetti Barber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9</text:p>
          </table:table-cell>
          <table:table-cell office:value-type="float" office:value="44777" table:style-name="ce10">
            <text:p>44.77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OCIETA' TRA PROFESSIONISTI CINONE SOCIETA' A RESPONSABILITA' LIMITATA</text:p>
          </table:table-cell>
          <table:table-cell office:value-type="string" table:style-name="ce8">
            <text:p>BAT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2</text:p>
          </table:table-cell>
          <table:table-cell office:value-type="float" office:value="91382.86" table:style-name="ce10">
            <text:p>91.382,8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LINICA VETERINARIA POLISPECIALISTICA ASSOCIATA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1</text:p>
          </table:table-cell>
          <table:table-cell office:value-type="float" office:value="99436.6" table:style-name="ce10">
            <text:p>99.436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LL'ANNA GABRIELE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7</text:p>
          </table:table-cell>
          <table:table-cell office:value-type="float" office:value="40841" table:style-name="ce10">
            <text:p>40.84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LFA MARIA CONCETTA<text:s text:c="5"/></text:p>
          </table:table-cell>
          <table:table-cell office:value-type="string" table:style-name="ce8">
            <text:p>T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4</text:p>
          </table:table-cell>
          <table:table-cell office:value-type="float" office:value="31690.5" table:style-name="ce10">
            <text:p>31.690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BARBERIA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4</text:p>
          </table:table-cell>
          <table:table-cell office:value-type="float" office:value="38045" table:style-name="ce10">
            <text:p>38.04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TI DI DANZA GIUSEPPINA E DE SANTIS ANTONIETTA S.N.C.</text:p>
          </table:table-cell>
          <table:table-cell office:value-type="string" table:style-name="ce8">
            <text:p>FG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0</text:p>
          </table:table-cell>
          <table:table-cell office:value-type="float" office:value="53247" table:style-name="ce10">
            <text:p>53.24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BANISTERIA MODUGNO DI GIUSEPPE MODUGNO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6</text:p>
          </table:table-cell>
          <table:table-cell office:value-type="float" office:value="52591" table:style-name="ce10">
            <text:p>52.59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lais San Giovanni Società a Responsabilità Limitata Semplificata</text:p>
          </table:table-cell>
          <table:table-cell office:value-type="string" table:style-name="ce8">
            <text:p>T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2</text:p>
          </table:table-cell>
          <table:table-cell office:value-type="float" office:value="97048.9" table:style-name="ce10">
            <text:p>97.048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T STOP SRLS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8</text:p>
          </table:table-cell>
          <table:table-cell office:value-type="float" office:value="91631.8" table:style-name="ce10">
            <text:p>91.631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ANDONICO TAPPEZZERIA &amp; TENDAGGI SRLS</text:p>
          </table:table-cell>
          <table:table-cell office:value-type="string" table:style-name="ce8">
            <text:p>T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1</text:p>
          </table:table-cell>
          <table:table-cell office:value-type="float" office:value="58993" table:style-name="ce10">
            <text:p>58.99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WIND SOCIETA' A RESPONSABILITA' LIMITATA SEMPLIFICATA</text:p>
          </table:table-cell>
          <table:table-cell office:value-type="string" table:style-name="ce8">
            <text:p>FG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2</text:p>
          </table:table-cell>
          <table:table-cell office:value-type="float" office:value="98663.77" table:style-name="ce10">
            <text:p>98.663,77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a Viaggi e Turismo Srls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4</text:p>
          </table:table-cell>
          <table:table-cell office:value-type="float" office:value="30350.199999999997" table:style-name="ce10">
            <text:p>30.350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A BRAND DI ALMA BRATTOLI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5</text:p>
          </table:table-cell>
          <table:table-cell office:value-type="float" office:value="79787.8" table:style-name="ce10">
            <text:p>79.787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EINBARI SOCIETA' A RESPONSABILITA' LIMITATA SEMPLIFICATA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0</text:p>
          </table:table-cell>
          <table:table-cell office:value-type="float" office:value="59899" table:style-name="ce10">
            <text:p>59.89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PUTI MAURO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1</text:p>
          </table:table-cell>
          <table:table-cell office:value-type="float" office:value="56378" table:style-name="ce10">
            <text:p>56.37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soro Engineering STP Srl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6</text:p>
          </table:table-cell>
          <table:table-cell office:value-type="float" office:value="87310" table:style-name="ce10">
            <text:p>87.31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ST FOOD MARRAKECH DI BADRAOUI ABDERRAHMANE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9</text:p>
          </table:table-cell>
          <table:table-cell office:value-type="float" office:value="38454" table:style-name="ce10">
            <text:p>38.45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NNA MARIA LISA</text:p>
          </table:table-cell>
          <table:table-cell office:value-type="string" table:style-name="ce8">
            <text:p>BR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6</text:p>
          </table:table-cell>
          <table:table-cell office:value-type="float" office:value="20865.400000000001" table:style-name="ce10">
            <text:p>20.865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PTOMETRIA FANELLI DI FANELLI P. &amp; CATINO A. S.N.C.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8</text:p>
          </table:table-cell>
          <table:table-cell office:value-type="float" office:value="61651" table:style-name="ce10">
            <text:p>61.65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MONE GATTO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9</text:p>
          </table:table-cell>
          <table:table-cell office:value-type="float" office:value="51971" table:style-name="ce10">
            <text:p>51.97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VIE EN ROSE SRLS</text:p>
          </table:table-cell>
          <table:table-cell office:value-type="string" table:style-name="ce8">
            <text:p>BR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3</text:p>
          </table:table-cell>
          <table:table-cell office:value-type="float" office:value="56801.17" table:style-name="ce10">
            <text:p>56.801,17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PS FRANCESCO</text:p>
          </table:table-cell>
          <table:table-cell office:value-type="string" table:style-name="ce8">
            <text:p>BAT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3</text:p>
          </table:table-cell>
          <table:table-cell office:value-type="float" office:value="30059" table:style-name="ce10">
            <text:p>30.05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TTERI SARA</text:p>
          </table:table-cell>
          <table:table-cell office:value-type="string" table:style-name="ce8">
            <text:p>T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35</text:p>
          </table:table-cell>
          <table:table-cell office:value-type="float" office:value="48571" table:style-name="ce10">
            <text:p>48.57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BODEGA DI SCIASCIA VINCENZO</text:p>
          </table:table-cell>
          <table:table-cell office:value-type="string" table:style-name="ce8">
            <text:p>BAT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3</text:p>
          </table:table-cell>
          <table:table-cell office:value-type="float" office:value="98022.7" table:style-name="ce10">
            <text:p>98.022,7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pimeleia di Alessandra De Marco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5</text:p>
          </table:table-cell>
          <table:table-cell office:value-type="float" office:value="66222.009999999995" table:style-name="ce10">
            <text:p>66.222,01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RIANI MIRIANA SCIENCE OF BEAUTY &amp; URBAN SPA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47</text:p>
          </table:table-cell>
          <table:table-cell office:value-type="float" office:value="124247.20000000001" table:style-name="ce10">
            <text:p>124.247,2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CH SRL</text:p>
          </table:table-cell>
          <table:table-cell office:value-type="string" table:style-name="ce8">
            <text:p>T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0</text:p>
          </table:table-cell>
          <table:table-cell office:value-type="float" office:value="87079.6" table:style-name="ce10">
            <text:p>87.079,6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IAVATTA CINZIA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7</text:p>
          </table:table-cell>
          <table:table-cell office:value-type="float" office:value="57903" table:style-name="ce10">
            <text:p>57.90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GINA DAVIDE ANGELO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8</text:p>
          </table:table-cell>
          <table:table-cell office:value-type="float" office:value="39549" table:style-name="ce10">
            <text:p>39.549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IT AGENCY S.R.L.S.</text:p>
          </table:table-cell>
          <table:table-cell office:value-type="string" table:style-name="ce8">
            <text:p>BA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63</text:p>
          </table:table-cell>
          <table:table-cell office:value-type="float" office:value="57756" table:style-name="ce10">
            <text:p>57.75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ell-Being di Maria Stella Maruccio</text:p>
          </table:table-cell>
          <table:table-cell office:value-type="string" table:style-name="ce8">
            <text:p>LE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9">
            <text:p>2022NP0052</text:p>
          </table:table-cell>
          <table:table-cell office:value-type="float" office:value="99931.92" table:style-name="ce10">
            <text:p>99.931,92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ILIA LOVERRE HAIR ATELIER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6</text:p>
          </table:table-cell>
          <table:table-cell office:value-type="float" office:value="59421" table:style-name="ce10">
            <text:p>59.42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umbo Marianna</text:p>
          </table:table-cell>
          <table:table-cell office:value-type="string" table:style-name="ce8">
            <text:p>BAT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30</text:p>
          </table:table-cell>
          <table:table-cell office:value-type="float" office:value="53550" table:style-name="ce10">
            <text:p>53.5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SCAPIGLIATE DI CAPOZZO ANTONELLA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1</text:p>
          </table:table-cell>
          <table:table-cell office:value-type="float" office:value="49898" table:style-name="ce10">
            <text:p>49.898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ZZACO LEONARDO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7</text:p>
          </table:table-cell>
          <table:table-cell office:value-type="float" office:value="47108.5" table:style-name="ce10">
            <text:p>47.108,5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 CASA DEI MIEI DI MAZZOTTA FABRIZIA</text:p>
          </table:table-cell>
          <table:table-cell office:value-type="string" table:style-name="ce8">
            <text:p>BR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6</text:p>
          </table:table-cell>
          <table:table-cell office:value-type="float" office:value="39177" table:style-name="ce10">
            <text:p>39.17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CO FISH DI GIGANTE SAVERIO SOCIETA' IN ACCOMANDITA SEMPLICE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2</text:p>
          </table:table-cell>
          <table:table-cell office:value-type="float" office:value="98635.69" table:style-name="ce10">
            <text:p>98.635,69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GOURMET 2.0 DI GIUSEPPE NOCERA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0</text:p>
          </table:table-cell>
          <table:table-cell office:value-type="float" office:value="67015.899999999994" table:style-name="ce10">
            <text:p>67.015,9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NESIS SRLS</text:p>
          </table:table-cell>
          <table:table-cell office:value-type="string" table:style-name="ce8">
            <text:p>BR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3</text:p>
          </table:table-cell>
          <table:table-cell office:value-type="float" office:value="59150" table:style-name="ce10">
            <text:p>59.15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ulimeno Mirko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5</text:p>
          </table:table-cell>
          <table:table-cell office:value-type="float" office:value="47473.8" table:style-name="ce10">
            <text:p>47.473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LLO ANNA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4</text:p>
          </table:table-cell>
          <table:table-cell office:value-type="float" office:value="128000" table:style-name="ce10">
            <text:p>128.0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ANNONE ANTONELLA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5</text:p>
          </table:table-cell>
          <table:table-cell office:value-type="float" office:value="59075" table:style-name="ce10">
            <text:p>59.07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zzarito</text:p>
          </table:table-cell>
          <table:table-cell office:value-type="string" table:style-name="ce8">
            <text:p>BR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8</text:p>
          </table:table-cell>
          <table:table-cell office:value-type="float" office:value="59960" table:style-name="ce10">
            <text:p>59.96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OD IT LAB SOCIETA' A RESPONSABILITAà LIMITATA SEMPLIFICATA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5</text:p>
          </table:table-cell>
          <table:table-cell office:value-type="float" office:value="123042.4" table:style-name="ce10">
            <text:p>123.042,4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REVER CHIC DI DORIANA MANGIONE</text:p>
          </table:table-cell>
          <table:table-cell office:value-type="string" table:style-name="ce8">
            <text:p>BAT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8</text:p>
          </table:table-cell>
          <table:table-cell office:value-type="float" office:value="55600" table:style-name="ce10">
            <text:p>55.60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RO FOODS di ferraro roberto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2</text:p>
          </table:table-cell>
          <table:table-cell office:value-type="float" office:value="108993.44" table:style-name="ce10">
            <text:p>108.993,44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SEIFICIO TRONO DI TRONO DAMIANO</text:p>
          </table:table-cell>
          <table:table-cell office:value-type="string" table:style-name="ce8">
            <text:p>T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2</text:p>
          </table:table-cell>
          <table:table-cell office:value-type="float" office:value="59893" table:style-name="ce10">
            <text:p>59.893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ZZARELLI CRISTIAN</text:p>
          </table:table-cell>
          <table:table-cell office:value-type="string" table:style-name="ce8">
            <text:p>T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3</text:p>
          </table:table-cell>
          <table:table-cell office:value-type="float" office:value="56434" table:style-name="ce10">
            <text:p>56.434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QUARTA EDILIZIA SRL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4</text:p>
          </table:table-cell>
          <table:table-cell office:value-type="float" office:value="94975.3" table:style-name="ce10">
            <text:p>94.975,3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V3RD S.R.L.</text:p>
          </table:table-cell>
          <table:table-cell office:value-type="string" table:style-name="ce8">
            <text:p>BR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1</text:p>
          </table:table-cell>
          <table:table-cell office:value-type="float" office:value="59631" table:style-name="ce10">
            <text:p>59.63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ri Matteo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6</text:p>
          </table:table-cell>
          <table:table-cell office:value-type="float" office:value="59436" table:style-name="ce10">
            <text:p>59.436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IMONERO TATTOO STUDIO DI DONATO IAFFALDANO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9</text:p>
          </table:table-cell>
          <table:table-cell office:value-type="float" office:value="24180" table:style-name="ce10">
            <text:p>24.18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.arc. s.n.c. di Giovanni Notarangelo &amp; Soci Società tra Professionisti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1</text:p>
          </table:table-cell>
          <table:table-cell office:value-type="float" office:value="59940" table:style-name="ce10">
            <text:p>59.94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LAPIETRO NICOLA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3</text:p>
          </table:table-cell>
          <table:table-cell office:value-type="float" office:value="80930.080000000002" table:style-name="ce10">
            <text:p>80.930,08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RIE ESTETICA E BENESSERE DI PIZZALEO GIULIANA</text:p>
          </table:table-cell>
          <table:table-cell office:value-type="string" table:style-name="ce8">
            <text:p>T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4</text:p>
          </table:table-cell>
          <table:table-cell office:value-type="float" office:value="94003.66" table:style-name="ce10">
            <text:p>94.003,66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NIFICIO MA.RÒ. DI DE STENA MARINO</text:p>
          </table:table-cell>
          <table:table-cell office:value-type="string" table:style-name="ce8">
            <text:p>BAT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7</text:p>
          </table:table-cell>
          <table:table-cell office:value-type="float" office:value="125192.79999999999" table:style-name="ce10">
            <text:p>125.192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CONESE ANNICHIARICO FRANCESCO</text:p>
          </table:table-cell>
          <table:table-cell office:value-type="string" table:style-name="ce8">
            <text:p>BR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07</text:p>
          </table:table-cell>
          <table:table-cell office:value-type="float" office:value="59697" table:style-name="ce10">
            <text:p>59.697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IPOGRAFIA ACCETTULLI 4.0</text:p>
          </table:table-cell>
          <table:table-cell office:value-type="string" table:style-name="ce8">
            <text:p>BR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8</text:p>
          </table:table-cell>
          <table:table-cell office:value-type="float" office:value="59970" table:style-name="ce10">
            <text:p>59.970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nnies di Montanaro Elisabetta Rosa</text:p>
          </table:table-cell>
          <table:table-cell office:value-type="string" table:style-name="ce8">
            <text:p>B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19</text:p>
          </table:table-cell>
          <table:table-cell office:value-type="float" office:value="57801" table:style-name="ce10">
            <text:p>57.801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IZZERIA LO SCUGNIZZO</text:p>
          </table:table-cell>
          <table:table-cell office:value-type="string" table:style-name="ce8">
            <text:p>TA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0</text:p>
          </table:table-cell>
          <table:table-cell office:value-type="float" office:value="37465" table:style-name="ce10">
            <text:p>37.465,0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 STYLIST DI SCIURTI FLORIANA</text:p>
          </table:table-cell>
          <table:table-cell office:value-type="string" table:style-name="ce8">
            <text:p>LE</text:p>
          </table:table-cell>
          <table:table-cell office:value-type="date" office:date-value="2022-02-09T00:00:00" table:style-name="ce9">
            <text:p>09/02/2022</text:p>
          </table:table-cell>
          <table:table-cell office:value-type="string" table:style-name="ce9">
            <text:p>2022NP0029</text:p>
          </table:table-cell>
          <table:table-cell office:value-type="float" office:value="30118.800000000003" table:style-name="ce10">
            <text:p>30.118,80</text:p>
          </table:table-cell>
          <table:table-cell office:value-type="string" table:style-name="ce11">
            <text:p>POR PUGLIA 2014/2020 Nuove iniziative d'impresa. Asse III – Competitività delle piccole e medie imprese</text:p>
            <text:p>Azioni 3.6 e 3.8</text:p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Asse III – Competitività delle piccole e medie imprese</text:p>
            <text:p>Azioni 3.6 e 3.8</text:p>
          </table:table-cell>
          <table:table-cell table:number-columns-repeated="16376"/>
        </table:table-row>
        <table:table-row table:number-rows-repeated="1048316" table:style-name="ro1">
          <table:table-cell table:number-columns-repeated="16384"/>
        </table:table-row>
      </table:table>
      <table:database-ranges>
        <table:database-range table:target-range-address="Foglio1.A39:Foglio1.H107">
          <table:sort>
            <table:sort-by table:field-number="2"/>
          </table:sort>
        </table:database-range>
        <table:database-range table:target-range-address="Foglio1.A3:Foglio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Rossella Capozza</meta:initial-creator>
    <dc:creator>Lorenzo Minnielli</dc:creator>
    <meta:creation-date>2018-12-13T11:50:13Z</meta:creation-date>
    <dc:date>2024-04-24T11:32:37Z</dc:date>
  </office:meta>
</office:document-meta>
</file>