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OR PUGLIA 2014/2020 Nuove iniziative d'impresa - ANNO 2021</text:p>
          </table:table-cell>
          <table:table-cell table:number-columns-repeated="4" table:style-name="ce18"/>
          <table:table-cell table:style-name="ce19"/>
          <table:table-cell table:number-columns-repeated="16378" table:style-name="ce1"/>
        </table:table-row>
        <table:table-row table:style-name="ro1">
          <table:table-cell table:style-name="ce3"/>
          <table:table-cell table:style-name="ce18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5">
            <text:p>Provincia Sede Operativa</text:p>
          </table:table-cell>
          <table:table-cell office:value-type="string" table:style-name="ce5">
            <text:p>Data Concessione Provvisori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5">
            <text:p><text:s/>importo del vantaggio economico corrispost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RUSSO GIUSEPPE</text:p>
          </table:table-cell>
          <table:table-cell office:value-type="string" table:style-name="ce7">
            <text:p>BAT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3</text:p>
          </table:table-cell>
          <table:table-cell office:value-type="float" office:value="57727" table:style-name="ce9">
            <text:p>57.72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 CASA NOSTRA GASTRONOMIA DA GINO DI BUONAVINCITA GIROLAMO</text:p>
          </table:table-cell>
          <table:table-cell office:value-type="string" table:style-name="ce7">
            <text:p>BA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5</text:p>
          </table:table-cell>
          <table:table-cell office:value-type="float" office:value="64784.08" table:style-name="ce9">
            <text:p>64.784,0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TOPIETRO TATTOO DI SANTOPIETRO GIOVANNI</text:p>
          </table:table-cell>
          <table:table-cell office:value-type="string" table:style-name="ce7">
            <text:p>TA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7</text:p>
          </table:table-cell>
          <table:table-cell office:value-type="float" office:value="25590" table:style-name="ce9">
            <text:p>25.59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TO PERRUCCI</text:p>
          </table:table-cell>
          <table:table-cell office:value-type="string" table:style-name="ce7">
            <text:p>BA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30</text:p>
          </table:table-cell>
          <table:table-cell office:value-type="float" office:value="59187" table:style-name="ce9">
            <text:p>59.18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ONDINO FRANCESCA</text:p>
          </table:table-cell>
          <table:table-cell office:value-type="string" table:style-name="ce7">
            <text:p>BAT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6</text:p>
          </table:table-cell>
          <table:table-cell office:value-type="float" office:value="41479" table:style-name="ce9">
            <text:p>41.47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GO STUDIO TRAINER SRLS UNIPERSONALE</text:p>
          </table:table-cell>
          <table:table-cell office:value-type="string" table:style-name="ce7">
            <text:p>FG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8</text:p>
          </table:table-cell>
          <table:table-cell office:value-type="float" office:value="57240.100000000006" table:style-name="ce9">
            <text:p>57.240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&amp;B PALAZZO CONTUZZI DI PIERFELICE MENGA</text:p>
          </table:table-cell>
          <table:table-cell office:value-type="string" table:style-name="ce7">
            <text:p>BR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4</text:p>
          </table:table-cell>
          <table:table-cell office:value-type="float" office:value="99924.4" table:style-name="ce9">
            <text:p>99.924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ILE FRANCESCO</text:p>
          </table:table-cell>
          <table:table-cell office:value-type="string" table:style-name="ce7">
            <text:p>BA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9</text:p>
          </table:table-cell>
          <table:table-cell office:value-type="float" office:value="37882.400000000001" table:style-name="ce9">
            <text:p>37.882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BIASI CARMINE</text:p>
          </table:table-cell>
          <table:table-cell office:value-type="string" table:style-name="ce7">
            <text:p>BR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2</text:p>
          </table:table-cell>
          <table:table-cell office:value-type="float" office:value="81456.58" table:style-name="ce9">
            <text:p>81.456,5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ORT LAB DI INES JAOUADI</text:p>
          </table:table-cell>
          <table:table-cell office:value-type="string" table:style-name="ce7">
            <text:p>FG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1</text:p>
          </table:table-cell>
          <table:table-cell office:value-type="float" office:value="35660" table:style-name="ce9">
            <text:p>35.6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NTO BIOS SOCIETA' COOP. SOCIALE A R. L.</text:p>
          </table:table-cell>
          <table:table-cell office:value-type="string" table:style-name="ce7">
            <text:p>BA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8">
            <text:p>2021NP0220</text:p>
          </table:table-cell>
          <table:table-cell office:value-type="float" office:value="99289.9" table:style-name="ce9">
            <text:p>99.289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 VETRINE DEL GUSTO di Carlo Schiavone</text:p>
          </table:table-cell>
          <table:table-cell office:value-type="string" table:style-name="ce7">
            <text:p>T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8</text:p>
          </table:table-cell>
          <table:table-cell office:value-type="float" office:value="87688" table:style-name="ce9">
            <text:p>87.68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BER HOUSE DI MARINELLI MICHELE</text:p>
          </table:table-cell>
          <table:table-cell office:value-type="string" table:style-name="ce7">
            <text:p>BAT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5</text:p>
          </table:table-cell>
          <table:table-cell office:value-type="float" office:value="21559.599999999999" table:style-name="ce9">
            <text:p>21.559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RMOSA DI ELENA CIACCIA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4</text:p>
          </table:table-cell>
          <table:table-cell office:value-type="float" office:value="59887" table:style-name="ce9">
            <text:p>59.88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WAMI Parrucchieri di Cassano Francesca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6</text:p>
          </table:table-cell>
          <table:table-cell office:value-type="float" office:value="50858" table:style-name="ce9">
            <text:p>50.85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A BEAUTY AND NAILS DI TINELLI ANNA</text:p>
          </table:table-cell>
          <table:table-cell office:value-type="string" table:style-name="ce7">
            <text:p>BR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3</text:p>
          </table:table-cell>
          <table:table-cell office:value-type="float" office:value="59198" table:style-name="ce9">
            <text:p>59.1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TERA FABIO</text:p>
          </table:table-cell>
          <table:table-cell office:value-type="string" table:style-name="ce7">
            <text:p>BAT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8</text:p>
          </table:table-cell>
          <table:table-cell office:value-type="float" office:value="30876.699999999997" table:style-name="ce9">
            <text:p>30.876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FINITY COLOR BY DEMITRY CENTONZE ANTONELLA</text:p>
          </table:table-cell>
          <table:table-cell office:value-type="string" table:style-name="ce7">
            <text:p>LE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7</text:p>
          </table:table-cell>
          <table:table-cell office:value-type="float" office:value="41985" table:style-name="ce9">
            <text:p>41.98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ANNOTTA NOVELLA</text:p>
          </table:table-cell>
          <table:table-cell office:value-type="string" table:style-name="ce7">
            <text:p>LE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9</text:p>
          </table:table-cell>
          <table:table-cell office:value-type="float" office:value="59325" table:style-name="ce9">
            <text:p>59.32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ENZULLO SILVIA</text:p>
          </table:table-cell>
          <table:table-cell office:value-type="string" table:style-name="ce7">
            <text:p>FG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2</text:p>
          </table:table-cell>
          <table:table-cell office:value-type="float" office:value="59960" table:style-name="ce9">
            <text:p>59.9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rricone Patrizia</text:p>
          </table:table-cell>
          <table:table-cell office:value-type="string" table:style-name="ce7">
            <text:p>FG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7</text:p>
          </table:table-cell>
          <table:table-cell office:value-type="float" office:value="47732" table:style-name="ce9">
            <text:p>47.73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STYBOXES - SOCIETA' A RESPONSABILITà LIMITATA</text:p>
          </table:table-cell>
          <table:table-cell office:value-type="string" table:style-name="ce7">
            <text:p>T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2</text:p>
          </table:table-cell>
          <table:table-cell office:value-type="float" office:value="20283" table:style-name="ce9">
            <text:p>20.28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P SART di Roberta Roma</text:p>
          </table:table-cell>
          <table:table-cell office:value-type="string" table:style-name="ce7">
            <text:p>LE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0</text:p>
          </table:table-cell>
          <table:table-cell office:value-type="float" office:value="57730" table:style-name="ce9">
            <text:p>57.73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TTULLO PASQUALE ANDREA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1</text:p>
          </table:table-cell>
          <table:table-cell office:value-type="float" office:value="57771.100000000006" table:style-name="ce9">
            <text:p>57.771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WNLOAD PRINT DI SABINO PESCHETOLA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4</text:p>
          </table:table-cell>
          <table:table-cell office:value-type="float" office:value="98069.5" table:style-name="ce9">
            <text:p>98.069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useppe Pio Tonelli</text:p>
          </table:table-cell>
          <table:table-cell office:value-type="string" table:style-name="ce7">
            <text:p>FG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6</text:p>
          </table:table-cell>
          <table:table-cell office:value-type="float" office:value="31266.699999999997" table:style-name="ce9">
            <text:p>31.266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ALIPA RESTAURANT di Galiano Giovanni</text:p>
          </table:table-cell>
          <table:table-cell office:value-type="string" table:style-name="ce7">
            <text:p>BR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19</text:p>
          </table:table-cell>
          <table:table-cell office:value-type="float" office:value="59752.399999999994" table:style-name="ce9">
            <text:p>59.752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STE SPEED DI ANDREA DE STEFANO E IDA LA MANTIA SRLS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1</text:p>
          </table:table-cell>
          <table:table-cell office:value-type="float" office:value="41170" table:style-name="ce9">
            <text:p>41.17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CI ANGELA</text:p>
          </table:table-cell>
          <table:table-cell office:value-type="string" table:style-name="ce7">
            <text:p>LE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3</text:p>
          </table:table-cell>
          <table:table-cell office:value-type="float" office:value="104763.2" table:style-name="ce9">
            <text:p>104.763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RBELLE srls</text:p>
          </table:table-cell>
          <table:table-cell office:value-type="string" table:style-name="ce7">
            <text:p>BA</text:p>
          </table:table-cell>
          <table:table-cell office:value-type="date" office:date-value="2021-11-16T00:00:00" table:style-name="ce8">
            <text:p>16/11/2021</text:p>
          </table:table-cell>
          <table:table-cell office:value-type="string" table:style-name="ce8">
            <text:p>2021NP0205</text:p>
          </table:table-cell>
          <table:table-cell office:value-type="float" office:value="21984.7" table:style-name="ce9">
            <text:p>21.984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BEAUTY SRLS</text:p>
          </table:table-cell>
          <table:table-cell office:value-type="string" table:style-name="ce7">
            <text:p>FG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0</text:p>
          </table:table-cell>
          <table:table-cell office:value-type="float" office:value="59941" table:style-name="ce9">
            <text:p>59.94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RENA FOOD SRL</text:p>
          </table:table-cell>
          <table:table-cell office:value-type="string" table:style-name="ce7">
            <text:p>FG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1</text:p>
          </table:table-cell>
          <table:table-cell office:value-type="float" office:value="121581.6" table:style-name="ce9">
            <text:p>121.581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BIASI MICHELA</text:p>
          </table:table-cell>
          <table:table-cell office:value-type="string" table:style-name="ce7">
            <text:p>TA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9</text:p>
          </table:table-cell>
          <table:table-cell office:value-type="float" office:value="49068" table:style-name="ce9">
            <text:p>49.06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GGIANO GRAZIA</text:p>
          </table:table-cell>
          <table:table-cell office:value-type="string" table:style-name="ce7">
            <text:p>BR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7</text:p>
          </table:table-cell>
          <table:table-cell office:value-type="float" office:value="99377.2" table:style-name="ce9">
            <text:p>99.377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KIMAMA LAVAGGIO AUTO DI LORUSSO MARCO</text:p>
          </table:table-cell>
          <table:table-cell office:value-type="string" table:style-name="ce7">
            <text:p>BR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5</text:p>
          </table:table-cell>
          <table:table-cell office:value-type="float" office:value="70873.929999999993" table:style-name="ce9">
            <text:p>70.873,93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BEAUTY SRLS</text:p>
          </table:table-cell>
          <table:table-cell office:value-type="string" table:style-name="ce7">
            <text:p>FG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0</text:p>
          </table:table-cell>
          <table:table-cell office:value-type="float" office:value="59941" table:style-name="ce9">
            <text:p>59.94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LO'R di Lorusso Miriana</text:p>
          </table:table-cell>
          <table:table-cell office:value-type="string" table:style-name="ce7">
            <text:p>BA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200</text:p>
          </table:table-cell>
          <table:table-cell office:value-type="float" office:value="58519.9" table:style-name="ce9">
            <text:p>58.519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MEC S.r.l. Unipersonale</text:p>
          </table:table-cell>
          <table:table-cell office:value-type="string" table:style-name="ce7">
            <text:p>BA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6</text:p>
          </table:table-cell>
          <table:table-cell office:value-type="float" office:value="93301.3" table:style-name="ce9">
            <text:p>93.301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PORI DI LATTE DI BAZZINI PIETRO</text:p>
          </table:table-cell>
          <table:table-cell office:value-type="string" table:style-name="ce7">
            <text:p>BR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8</text:p>
          </table:table-cell>
          <table:table-cell office:value-type="float" office:value="59180" table:style-name="ce9">
            <text:p>59.1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IPOGRAFIA DI STEFANO ESPOSITO</text:p>
          </table:table-cell>
          <table:table-cell office:value-type="string" table:style-name="ce7">
            <text:p>LE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3</text:p>
          </table:table-cell>
          <table:table-cell office:value-type="float" office:value="40069" table:style-name="ce9">
            <text:p>40.06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NITY di Francesca Gentile</text:p>
          </table:table-cell>
          <table:table-cell office:value-type="string" table:style-name="ce7">
            <text:p>FG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2</text:p>
          </table:table-cell>
          <table:table-cell office:value-type="float" office:value="59470" table:style-name="ce9">
            <text:p>59.47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nci's Garage di Vinci Davide</text:p>
          </table:table-cell>
          <table:table-cell office:value-type="string" table:style-name="ce7">
            <text:p>BR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88</text:p>
          </table:table-cell>
          <table:table-cell office:value-type="float" office:value="56855.9" table:style-name="ce9">
            <text:p>56.855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XYZ TECNO 3D SOCIETA' A RESPONSABILITA' LIMITATA</text:p>
          </table:table-cell>
          <table:table-cell office:value-type="string" table:style-name="ce7">
            <text:p>BA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94</text:p>
          </table:table-cell>
          <table:table-cell office:value-type="float" office:value="59464" table:style-name="ce9">
            <text:p>59.46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0 GYM &amp; WELLNESS</text:p>
          </table:table-cell>
          <table:table-cell office:value-type="string" table:style-name="ce7">
            <text:p>BA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8">
            <text:p>2021NP0189</text:p>
          </table:table-cell>
          <table:table-cell office:value-type="float" office:value="82558.720000000001" table:style-name="ce9">
            <text:p>82.558,72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de Cosmetic di De Florio Alessia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3</text:p>
          </table:table-cell>
          <table:table-cell office:value-type="float" office:value="27690" table:style-name="ce9">
            <text:p>27.69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EMG SRLS</text:p>
          </table:table-cell>
          <table:table-cell office:value-type="string" table:style-name="ce7">
            <text:p>T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1</text:p>
          </table:table-cell>
          <table:table-cell office:value-type="float" office:value="106012.8" table:style-name="ce9">
            <text:p>106.01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TUOFERMO SRL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8</text:p>
          </table:table-cell>
          <table:table-cell office:value-type="float" office:value="76571.839999999997" table:style-name="ce9">
            <text:p>76.571,8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telier Beautè di Nancy Di Pilato</text:p>
          </table:table-cell>
          <table:table-cell office:value-type="string" table:style-name="ce7">
            <text:p>BAT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7</text:p>
          </table:table-cell>
          <table:table-cell office:value-type="float" office:value="32600" table:style-name="ce9">
            <text:p>32.6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&amp;B LEUCAINEOUT DI FACCITONDO FRANCESCO SAVERIO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5</text:p>
          </table:table-cell>
          <table:table-cell office:value-type="float" office:value="47244" table:style-name="ce9">
            <text:p>47.24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&amp;B Unità d'Italia di Castriotta Jennifer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2</text:p>
          </table:table-cell>
          <table:table-cell office:value-type="float" office:value="99856" table:style-name="ce9">
            <text:p>99.85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TA CENTRO DI PSICOLOGIA E LABORATORIO APPRENDIMENTI - STUDIO ASSOCIATO</text:p>
          </table:table-cell>
          <table:table-cell office:value-type="string" table:style-name="ce7">
            <text:p>T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7</text:p>
          </table:table-cell>
          <table:table-cell office:value-type="float" office:value="48978" table:style-name="ce9">
            <text:p>48.9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RONE DOMENICO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5</text:p>
          </table:table-cell>
          <table:table-cell office:value-type="float" office:value="29722" table:style-name="ce9">
            <text:p>29.72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'ALESSANDRO MARCO</text:p>
          </table:table-cell>
          <table:table-cell office:value-type="string" table:style-name="ce7">
            <text:p>BAT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4</text:p>
          </table:table-cell>
          <table:table-cell office:value-type="float" office:value="44652" table:style-name="ce9">
            <text:p>44.65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GIORGI MAURA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6</text:p>
          </table:table-cell>
          <table:table-cell office:value-type="float" office:value="52774" table:style-name="ce9">
            <text:p>52.77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legrottaglie &amp; Rosato Commercialisti Associati</text:p>
          </table:table-cell>
          <table:table-cell office:value-type="string" table:style-name="ce7">
            <text:p>BR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5</text:p>
          </table:table-cell>
          <table:table-cell office:value-type="float" office:value="43446.400000000001" table:style-name="ce9">
            <text:p>43.446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LAMO SRL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0</text:p>
          </table:table-cell>
          <table:table-cell office:value-type="float" office:value="21076" table:style-name="ce9">
            <text:p>21.0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IA SRLS</text:p>
          </table:table-cell>
          <table:table-cell office:value-type="string" table:style-name="ce7">
            <text:p>BR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4</text:p>
          </table:table-cell>
          <table:table-cell office:value-type="float" office:value="129976" table:style-name="ce9">
            <text:p>129.97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ORGIO MENGOLI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4</text:p>
          </table:table-cell>
          <table:table-cell office:value-type="float" office:value="47435" table:style-name="ce9">
            <text:p>47.43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MONDO DELLE NOTE S.R.L.S.</text:p>
          </table:table-cell>
          <table:table-cell office:value-type="string" table:style-name="ce7">
            <text:p>FG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3</text:p>
          </table:table-cell>
          <table:table-cell office:value-type="float" office:value="25800" table:style-name="ce9">
            <text:p>25.8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DELEBILE MONELLO TATTOO DI RESTA TOMMASO</text:p>
          </table:table-cell>
          <table:table-cell office:value-type="string" table:style-name="ce7">
            <text:p>T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2</text:p>
          </table:table-cell>
          <table:table-cell office:value-type="float" office:value="25159.3" table:style-name="ce9">
            <text:p>25.159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'APE SRLS</text:p>
          </table:table-cell>
          <table:table-cell office:value-type="string" table:style-name="ce7">
            <text:p>T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1</text:p>
          </table:table-cell>
          <table:table-cell office:value-type="float" office:value="123443.2" table:style-name="ce9">
            <text:p>123.443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saro Angelo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0</text:p>
          </table:table-cell>
          <table:table-cell office:value-type="float" office:value="58727" table:style-name="ce9">
            <text:p>58.72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TUS DI FABRIZIO SURDO</text:p>
          </table:table-cell>
          <table:table-cell office:value-type="string" table:style-name="ce7">
            <text:p>T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6</text:p>
          </table:table-cell>
          <table:table-cell office:value-type="float" office:value="32928" table:style-name="ce9">
            <text:p>32.92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ULTICLEAN SERVICE DI DE PASCALI AGOSTINO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6</text:p>
          </table:table-cell>
          <table:table-cell office:value-type="float" office:value="43254" table:style-name="ce9">
            <text:p>43.25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W GYM CENTER di Surano Stefano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9</text:p>
          </table:table-cell>
          <table:table-cell office:value-type="float" office:value="62082.3" table:style-name="ce9">
            <text:p>62.082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RIZZONTE DI MANCO MARCO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2</text:p>
          </table:table-cell>
          <table:table-cell office:value-type="float" office:value="50272" table:style-name="ce9">
            <text:p>50.2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1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IFICIO CAGGIANELLA DI ANTONIO RAFFAELE CAGGIANELLA</text:p>
          </table:table-cell>
          <table:table-cell office:value-type="string" table:style-name="ce7">
            <text:p>FG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8</text:p>
          </table:table-cell>
          <table:table-cell office:value-type="float" office:value="130000" table:style-name="ce9">
            <text:p>13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RRONE POTTERY DI PERRONE MARIA NOVELLA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67</text:p>
          </table:table-cell>
          <table:table-cell office:value-type="float" office:value="22243.4" table:style-name="ce9">
            <text:p>22.243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lentino Lorenzo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0</text:p>
          </table:table-cell>
          <table:table-cell office:value-type="float" office:value="59900" table:style-name="ce9">
            <text:p>59.9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UDIO PI SOCIETA' TRA PROFESSIONISTI S.R.L.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83</text:p>
          </table:table-cell>
          <table:table-cell office:value-type="float" office:value="50308" table:style-name="ce9">
            <text:p>50.30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ALEA DI FIORE BARBARA CONCETTA</text:p>
          </table:table-cell>
          <table:table-cell office:value-type="string" table:style-name="ce7">
            <text:p>BA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1</text:p>
          </table:table-cell>
          <table:table-cell office:value-type="float" office:value="114481.52" table:style-name="ce9">
            <text:p>114.481,52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A BEAUTY CENTER SRLS</text:p>
          </table:table-cell>
          <table:table-cell office:value-type="string" table:style-name="ce7">
            <text:p>LE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8">
            <text:p>2021NP0179</text:p>
          </table:table-cell>
          <table:table-cell office:value-type="float" office:value="81146.8" table:style-name="ce9">
            <text:p>81.146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ESTHETIC LAB SRL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1</text:p>
          </table:table-cell>
          <table:table-cell office:value-type="float" office:value="75695.5" table:style-name="ce9">
            <text:p>75.69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TALAT S.R.L. CON SOCIO UNICO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0</text:p>
          </table:table-cell>
          <table:table-cell office:value-type="float" office:value="129990.39999999999" table:style-name="ce9">
            <text:p>129.990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DREA SOMMA SAS E C.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9</text:p>
          </table:table-cell>
          <table:table-cell office:value-type="float" office:value="88700.5" table:style-name="ce9">
            <text:p>88.700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ARILE VINCENZO</text:p>
          </table:table-cell>
          <table:table-cell office:value-type="string" table:style-name="ce7">
            <text:p>BAT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0</text:p>
          </table:table-cell>
          <table:table-cell office:value-type="float" office:value="98652.7" table:style-name="ce9">
            <text:p>98.652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2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2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ERISHA SADIK</text:p>
          </table:table-cell>
          <table:table-cell office:value-type="string" table:style-name="ce7">
            <text:p>BR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6</text:p>
          </table:table-cell>
          <table:table-cell office:value-type="float" office:value="51978" table:style-name="ce9">
            <text:p>51.9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CO RIZZI BISTROT S.N.C. DI RIZZI GIOVANNI E LOSURDO DONATO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4</text:p>
          </table:table-cell>
          <table:table-cell office:value-type="float" office:value="97501.6" table:style-name="ce9">
            <text:p>97.501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UNO ALESSANDRA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1</text:p>
          </table:table-cell>
          <table:table-cell office:value-type="float" office:value="56929" table:style-name="ce9">
            <text:p>56.92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LOGIURI COSTRUZIONI DI CALOGIURI ANDREA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2</text:p>
          </table:table-cell>
          <table:table-cell office:value-type="float" office:value="68365" table:style-name="ce9">
            <text:p>68.36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riero Angela</text:p>
          </table:table-cell>
          <table:table-cell office:value-type="string" table:style-name="ce7">
            <text:p>BR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1</text:p>
          </table:table-cell>
          <table:table-cell office:value-type="float" office:value="59449.4" table:style-name="ce9">
            <text:p>59.449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EN GAOXIANG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2</text:p>
          </table:table-cell>
          <table:table-cell office:value-type="float" office:value="117120" table:style-name="ce9">
            <text:p>117.1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éri di Alessia Sorbo</text:p>
          </table:table-cell>
          <table:table-cell office:value-type="string" table:style-name="ce7">
            <text:p>FG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4</text:p>
          </table:table-cell>
          <table:table-cell office:value-type="float" office:value="92723.68" table:style-name="ce9">
            <text:p>92.723,6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23 S.R.L.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7</text:p>
          </table:table-cell>
          <table:table-cell office:value-type="float" office:value="85428.73" table:style-name="ce9">
            <text:p>85.428,73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TINGO FRANCESCO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5</text:p>
          </table:table-cell>
          <table:table-cell office:value-type="float" office:value="58308" table:style-name="ce9">
            <text:p>58.30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.M. AUTOTECNICA DI D'ELIA MASSIMILIANO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6</text:p>
          </table:table-cell>
          <table:table-cell office:value-type="float" office:value="33467" table:style-name="ce9">
            <text:p>33.46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3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3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RMANNO NITTI VIDEO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0</text:p>
          </table:table-cell>
          <table:table-cell office:value-type="float" office:value="35813" table:style-name="ce9">
            <text:p>35.81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NCESCA THE ART OF HAIR DI FRACASSO FRANCESCA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9</text:p>
          </table:table-cell>
          <table:table-cell office:value-type="float" office:value="32986.6" table:style-name="ce9">
            <text:p>32.986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NCESCO TARTARELLI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7</text:p>
          </table:table-cell>
          <table:table-cell office:value-type="float" office:value="116362.88" table:style-name="ce9">
            <text:p>116.362,8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IDA BEAUTY &amp; ART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8</text:p>
          </table:table-cell>
          <table:table-cell office:value-type="float" office:value="55700" table:style-name="ce9">
            <text:p>55.7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IUNONE SRLS</text:p>
          </table:table-cell>
          <table:table-cell office:value-type="string" table:style-name="ce7">
            <text:p>FG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1</text:p>
          </table:table-cell>
          <table:table-cell office:value-type="float" office:value="52023" table:style-name="ce9">
            <text:p>52.02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CIBO GIUSTO DI TORRE ROBERTA</text:p>
          </table:table-cell>
          <table:table-cell office:value-type="string" table:style-name="ce7">
            <text:p>BAT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7</text:p>
          </table:table-cell>
          <table:table-cell office:value-type="float" office:value="80285.41" table:style-name="ce9">
            <text:p>80.285,41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GOMMISTA DI CHIARAVALLOTI DANIEL</text:p>
          </table:table-cell>
          <table:table-cell office:value-type="string" table:style-name="ce7">
            <text:p>FG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4</text:p>
          </table:table-cell>
          <table:table-cell office:value-type="float" office:value="77838.94" table:style-name="ce9">
            <text:p>77.838,9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JO Rese Beauty Boutique di Calabrese Giovanni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4</text:p>
          </table:table-cell>
          <table:table-cell office:value-type="float" office:value="51022.8" table:style-name="ce9">
            <text:p>51.02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GOMMISTA DI STOPAR CHIARA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5</text:p>
          </table:table-cell>
          <table:table-cell office:value-type="float" office:value="96544.9" table:style-name="ce9">
            <text:p>96.544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NZILOTTI ANNALISA</text:p>
          </table:table-cell>
          <table:table-cell office:value-type="string" table:style-name="ce7">
            <text:p>BR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8</text:p>
          </table:table-cell>
          <table:table-cell office:value-type="float" office:value="54800" table:style-name="ce9">
            <text:p>54.8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4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4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'INKIOSTRAIO DI FAGGIANI GINO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6</text:p>
          </table:table-cell>
          <table:table-cell office:value-type="float" office:value="23937" table:style-name="ce9">
            <text:p>23.93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C WASH &amp; MORE DI ANDREA CAMARDA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0</text:p>
          </table:table-cell>
          <table:table-cell office:value-type="float" office:value="59877" table:style-name="ce9">
            <text:p>59.87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MASTE' DI TARANTINO CHIARA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3</text:p>
          </table:table-cell>
          <table:table-cell office:value-type="float" office:value="45149" table:style-name="ce9">
            <text:p>45.14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UHA ALBAN</text:p>
          </table:table-cell>
          <table:table-cell office:value-type="string" table:style-name="ce7">
            <text:p>BAT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8</text:p>
          </table:table-cell>
          <table:table-cell office:value-type="float" office:value="52030.3" table:style-name="ce9">
            <text:p>52.030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LIVIERI S.R.L.S.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5</text:p>
          </table:table-cell>
          <table:table-cell office:value-type="float" office:value="99767.8" table:style-name="ce9">
            <text:p>99.767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ISI PIETRO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2</text:p>
          </table:table-cell>
          <table:table-cell office:value-type="float" office:value="59778" table:style-name="ce9">
            <text:p>59.77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STORE ANTONIO</text:p>
          </table:table-cell>
          <table:table-cell office:value-type="string" table:style-name="ce7">
            <text:p>FG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8</text:p>
          </table:table-cell>
          <table:table-cell office:value-type="float" office:value="93187" table:style-name="ce9">
            <text:p>93.18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OLO S.R.L.S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23</text:p>
          </table:table-cell>
          <table:table-cell office:value-type="float" office:value="52315" table:style-name="ce9">
            <text:p>52.31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TELLA MINA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9</text:p>
          </table:table-cell>
          <table:table-cell office:value-type="float" office:value="59912" table:style-name="ce9">
            <text:p>59.91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PORI SICILIANI di RECUPERO SAMANTHA</text:p>
          </table:table-cell>
          <table:table-cell office:value-type="string" table:style-name="ce7">
            <text:p>BR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7</text:p>
          </table:table-cell>
          <table:table-cell office:value-type="float" office:value="57296" table:style-name="ce9">
            <text:p>57.29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59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5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DG DE GIORGI PARRUCCHIERE di STEFANO DE GIORGI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6</text:p>
          </table:table-cell>
          <table:table-cell office:value-type="float" office:value="30694" table:style-name="ce9">
            <text:p>30.69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0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HAPE LAB 3D S.R.L.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42</text:p>
          </table:table-cell>
          <table:table-cell office:value-type="float" office:value="59245" table:style-name="ce9">
            <text:p>59.24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1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hines di Manigrasso Palma</text:p>
          </table:table-cell>
          <table:table-cell office:value-type="string" table:style-name="ce7">
            <text:p>T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9</text:p>
          </table:table-cell>
          <table:table-cell office:value-type="float" office:value="24398" table:style-name="ce9">
            <text:p>24.3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2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ORDILLO CRISTINA</text:p>
          </table:table-cell>
          <table:table-cell office:value-type="string" table:style-name="ce7">
            <text:p>FG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5</text:p>
          </table:table-cell>
          <table:table-cell office:value-type="float" office:value="56759.7" table:style-name="ce9">
            <text:p>56.759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3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 BEAUTY LAB DI SELVO MARIA</text:p>
          </table:table-cell>
          <table:table-cell office:value-type="string" table:style-name="ce7">
            <text:p>BA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53</text:p>
          </table:table-cell>
          <table:table-cell office:value-type="float" office:value="85902.58" table:style-name="ce9">
            <text:p>85.902,5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4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 HAIR ROOM DI ACCOGLI FRANCESCA</text:p>
          </table:table-cell>
          <table:table-cell office:value-type="string" table:style-name="ce7">
            <text:p>LE</text:p>
          </table:table-cell>
          <table:table-cell office:value-type="date" office:date-value="2021-06-24T00:00:00" table:style-name="ce8">
            <text:p>24/06/2021</text:p>
          </table:table-cell>
          <table:table-cell office:value-type="string" table:style-name="ce8">
            <text:p>2021NP0133</text:p>
          </table:table-cell>
          <table:table-cell office:value-type="float" office:value="31557" table:style-name="ce9">
            <text:p>31.55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5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ESSANDRA CHIEGO HAIR &amp; BEAUTY</text:p>
          </table:table-cell>
          <table:table-cell office:value-type="string" table:style-name="ce7">
            <text:p>T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2</text:p>
          </table:table-cell>
          <table:table-cell office:value-type="float" office:value="56402" table:style-name="ce9">
            <text:p>56.40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6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IMAL CITY DI SPANO MICHELE</text:p>
          </table:table-cell>
          <table:table-cell office:value-type="string" table:style-name="ce7">
            <text:p>B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5</text:p>
          </table:table-cell>
          <table:table-cell office:value-type="float" office:value="47859" table:style-name="ce9">
            <text:p>47.85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7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ELLA PASQUALE</text:p>
          </table:table-cell>
          <table:table-cell office:value-type="string" table:style-name="ce7">
            <text:p>B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0</text:p>
          </table:table-cell>
          <table:table-cell office:value-type="float" office:value="30425.599999999999" table:style-name="ce9">
            <text:p>30.42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hetta Giada</text:p>
          </table:table-cell>
          <table:table-cell office:value-type="string" table:style-name="ce7">
            <text:p>LE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9</text:p>
          </table:table-cell>
          <table:table-cell office:value-type="float" office:value="28945.1" table:style-name="ce9">
            <text:p>28.945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VERSANO CARMELA</text:p>
          </table:table-cell>
          <table:table-cell office:value-type="string" table:style-name="ce7">
            <text:p>FG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1</text:p>
          </table:table-cell>
          <table:table-cell office:value-type="float" office:value="35524.199999999997" table:style-name="ce9">
            <text:p>35.524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ffusione Stereo di De Matteis Anna Maura</text:p>
          </table:table-cell>
          <table:table-cell office:value-type="string" table:style-name="ce7">
            <text:p>LE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8</text:p>
          </table:table-cell>
          <table:table-cell office:value-type="float" office:value="47768" table:style-name="ce9">
            <text:p>47.76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LCO MARCO</text:p>
          </table:table-cell>
          <table:table-cell office:value-type="string" table:style-name="ce7">
            <text:p>T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4</text:p>
          </table:table-cell>
          <table:table-cell office:value-type="float" office:value="31505" table:style-name="ce9">
            <text:p>31.50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LEGNAMERIA VILLANI SRL</text:p>
          </table:table-cell>
          <table:table-cell office:value-type="string" table:style-name="ce7">
            <text:p>FG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07</text:p>
          </table:table-cell>
          <table:table-cell office:value-type="float" office:value="96760.9" table:style-name="ce9">
            <text:p>96.760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ISIOLAB SRLS</text:p>
          </table:table-cell>
          <table:table-cell office:value-type="string" table:style-name="ce7">
            <text:p>B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09</text:p>
          </table:table-cell>
          <table:table-cell office:value-type="float" office:value="95125.69" table:style-name="ce9">
            <text:p>95.125,6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Moderna Brace di Vincenzo Somma</text:p>
          </table:table-cell>
          <table:table-cell office:value-type="string" table:style-name="ce7">
            <text:p>B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08</text:p>
          </table:table-cell>
          <table:table-cell office:value-type="float" office:value="91925.6" table:style-name="ce9">
            <text:p>91.92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FORESE SCAVI S.R.L.</text:p>
          </table:table-cell>
          <table:table-cell office:value-type="string" table:style-name="ce7">
            <text:p>T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6</text:p>
          </table:table-cell>
          <table:table-cell office:value-type="float" office:value="129600" table:style-name="ce9">
            <text:p>129.6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PCERAMICHE di PALAMA' MARCO</text:p>
          </table:table-cell>
          <table:table-cell office:value-type="string" table:style-name="ce7">
            <text:p>LE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7</text:p>
          </table:table-cell>
          <table:table-cell office:value-type="float" office:value="29440" table:style-name="ce9">
            <text:p>29.44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A GROUP S.R.L.</text:p>
          </table:table-cell>
          <table:table-cell office:value-type="string" table:style-name="ce7">
            <text:p>BA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table:style-name="ce8">
            <text:p>2021NP0113</text:p>
          </table:table-cell>
          <table:table-cell office:value-type="float" office:value="52872" table:style-name="ce9">
            <text:p>52.8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CADEMIA ESPANOLA DI ANNUNZIATA MILONE</text:p>
          </table:table-cell>
          <table:table-cell office:value-type="string" table:style-name="ce7">
            <text:p>LE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0</text:p>
          </table:table-cell>
          <table:table-cell office:value-type="float" office:value="37999.4" table:style-name="ce9">
            <text:p>37.999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gri Edil Service Srls</text:p>
          </table:table-cell>
          <table:table-cell office:value-type="string" table:style-name="ce7">
            <text:p>T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8</text:p>
          </table:table-cell>
          <table:table-cell office:value-type="float" office:value="129840" table:style-name="ce9">
            <text:p>129.84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vysa S.r.l.s.</text:p>
          </table:table-cell>
          <table:table-cell office:value-type="string" table:style-name="ce7">
            <text:p>BAT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7</text:p>
          </table:table-cell>
          <table:table-cell office:value-type="float" office:value="37518.400000000001" table:style-name="ce9">
            <text:p>37.518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ATI ATELIER DI BELLEZZA DI PELLEGRINO GIUSEPPINA</text:p>
          </table:table-cell>
          <table:table-cell office:value-type="string" table:style-name="ce7">
            <text:p>BAT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5</text:p>
          </table:table-cell>
          <table:table-cell office:value-type="float" office:value="54882.5" table:style-name="ce9">
            <text:p>54.882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ATI PIETRO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1</text:p>
          </table:table-cell>
          <table:table-cell office:value-type="float" office:value="59230" table:style-name="ce9">
            <text:p>59.23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GOLO FOOD DI FILOMENA SILIBELLO &amp; C. S.N.C.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9</text:p>
          </table:table-cell>
          <table:table-cell office:value-type="float" office:value="50977" table:style-name="ce9">
            <text:p>50.97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PER'S BARBERSHOP DI DELROSSO CARMINE</text:p>
          </table:table-cell>
          <table:table-cell office:value-type="string" table:style-name="ce7">
            <text:p>BAT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4</text:p>
          </table:table-cell>
          <table:table-cell office:value-type="float" office:value="41378.1" table:style-name="ce9">
            <text:p>41.378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SALUCI GIANLUCA VINCENZO</text:p>
          </table:table-cell>
          <table:table-cell office:value-type="string" table:style-name="ce7">
            <text:p>LE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2</text:p>
          </table:table-cell>
          <table:table-cell office:value-type="float" office:value="38515" table:style-name="ce9">
            <text:p>38.51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L&amp;STE DI CELESTE CALDARULO</text:p>
          </table:table-cell>
          <table:table-cell office:value-type="string" table:style-name="ce7">
            <text:p>B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4</text:p>
          </table:table-cell>
          <table:table-cell office:value-type="float" office:value="62065" table:style-name="ce9">
            <text:p>62.06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RISTANTIELLI PASQUALE</text:p>
          </table:table-cell>
          <table:table-cell office:value-type="string" table:style-name="ce7">
            <text:p>B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4</text:p>
          </table:table-cell>
          <table:table-cell office:value-type="float" office:value="41162" table:style-name="ce9">
            <text:p>41.16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AFNE SPA DI ANTONELLA DORMIO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8</text:p>
          </table:table-cell>
          <table:table-cell office:value-type="float" office:value="100128.48" table:style-name="ce9">
            <text:p>100.128,4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TE S.R.L.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0</text:p>
          </table:table-cell>
          <table:table-cell office:value-type="float" office:value="98866" table:style-name="ce9">
            <text:p>98.86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POSITO GROUP ENTERTAINMENT SRLS</text:p>
          </table:table-cell>
          <table:table-cell office:value-type="string" table:style-name="ce7">
            <text:p>T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9</text:p>
          </table:table-cell>
          <table:table-cell office:value-type="float" office:value="127680" table:style-name="ce9">
            <text:p>127.6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ragranze Daune S.R.L.</text:p>
          </table:table-cell>
          <table:table-cell office:value-type="string" table:style-name="ce7">
            <text:p>FG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2</text:p>
          </table:table-cell>
          <table:table-cell office:value-type="float" office:value="129772.8" table:style-name="ce9">
            <text:p>129.772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NEVE DAL 1962 DI GIGANTE STEFANO</text:p>
          </table:table-cell>
          <table:table-cell office:value-type="string" table:style-name="ce7">
            <text:p>T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5</text:p>
          </table:table-cell>
          <table:table-cell office:value-type="float" office:value="69790" table:style-name="ce9">
            <text:p>69.79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UXURY LAB SOCIETA' SPORTIVA DILETTANTISTICA A RESPONSABILITA' LIMITATA</text:p>
          </table:table-cell>
          <table:table-cell office:value-type="string" table:style-name="ce7">
            <text:p>LE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7</text:p>
          </table:table-cell>
          <table:table-cell office:value-type="float" office:value="57490" table:style-name="ce9">
            <text:p>57.49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CINA S.R.L.S</text:p>
          </table:table-cell>
          <table:table-cell office:value-type="string" table:style-name="ce7">
            <text:p>B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6</text:p>
          </table:table-cell>
          <table:table-cell office:value-type="float" office:value="46200" table:style-name="ce9">
            <text:p>46.2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RINO' ALESSANDRO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5</text:p>
          </table:table-cell>
          <table:table-cell office:value-type="float" office:value="56562" table:style-name="ce9">
            <text:p>56.56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ARCISE BÉLLAZZA E BENESSERE DI DEMURO SABRINA</text:p>
          </table:table-cell>
          <table:table-cell office:value-type="string" table:style-name="ce7">
            <text:p>BA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6</text:p>
          </table:table-cell>
          <table:table-cell office:value-type="float" office:value="42754.8" table:style-name="ce9">
            <text:p>42.754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E E POMODORO DI DELL'ORCO LUCA</text:p>
          </table:table-cell>
          <table:table-cell office:value-type="string" table:style-name="ce7">
            <text:p>BAT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6</text:p>
          </table:table-cell>
          <table:table-cell office:value-type="float" office:value="92717.2" table:style-name="ce9">
            <text:p>92.717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AMPINO NOEMI</text:p>
          </table:table-cell>
          <table:table-cell office:value-type="string" table:style-name="ce7">
            <text:p>BR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103</text:p>
          </table:table-cell>
          <table:table-cell office:value-type="float" office:value="24102" table:style-name="ce9">
            <text:p>24.10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CCI PAOLA</text:p>
          </table:table-cell>
          <table:table-cell office:value-type="string" table:style-name="ce7">
            <text:p>FG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1</text:p>
          </table:table-cell>
          <table:table-cell office:value-type="float" office:value="32175" table:style-name="ce9">
            <text:p>32.1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ITICUM S.A.S. DI ANTONACI VALENTINA &amp; C.</text:p>
          </table:table-cell>
          <table:table-cell office:value-type="string" table:style-name="ce7">
            <text:p>LE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93</text:p>
          </table:table-cell>
          <table:table-cell office:value-type="float" office:value="99001" table:style-name="ce9">
            <text:p>99.00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ENTE NICOLINO</text:p>
          </table:table-cell>
          <table:table-cell office:value-type="string" table:style-name="ce7">
            <text:p>FG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2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ERDE MATEMATICO S.R.L. SEMPLIFICATA</text:p>
          </table:table-cell>
          <table:table-cell office:value-type="string" table:style-name="ce7">
            <text:p>FG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table:style-name="ce8">
            <text:p>2021NP0083</text:p>
          </table:table-cell>
          <table:table-cell office:value-type="float" office:value="51631.199999999997" table:style-name="ce9">
            <text:p>51.631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CITO MARGHERITA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8</text:p>
          </table:table-cell>
          <table:table-cell office:value-type="float" office:value="54349.5" table:style-name="ce9">
            <text:p>54.349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FFITTACAMERE NONNA ROSA DI MAGHERNINO GIOACCHINO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6</text:p>
          </table:table-cell>
          <table:table-cell office:value-type="float" office:value="52645.2" table:style-name="ce9">
            <text:p>52.645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FFITTACAMERE PIANOALTO DI GIAGNORIO LUCA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5</text:p>
          </table:table-cell>
          <table:table-cell office:value-type="float" office:value="87400.9" table:style-name="ce9">
            <text:p>87.400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NDUNI VINCENZO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8</text:p>
          </table:table-cell>
          <table:table-cell office:value-type="float" office:value="56967" table:style-name="ce9">
            <text:p>56.96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DRIOLO MARIA STEFANIA</text:p>
          </table:table-cell>
          <table:table-cell office:value-type="string" table:style-name="ce7">
            <text:p>BAT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7</text:p>
          </table:table-cell>
          <table:table-cell office:value-type="float" office:value="41835.699999999997" table:style-name="ce9">
            <text:p>41.835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RLA BEAUTY BOUTIQUE DI CAPURSO CARLA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6</text:p>
          </table:table-cell>
          <table:table-cell office:value-type="float" office:value="58308" table:style-name="ce9">
            <text:p>58.30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RO BENESSERE DI SCHIFONE SABRINA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9</text:p>
          </table:table-cell>
          <table:table-cell office:value-type="float" office:value="42426" table:style-name="ce9">
            <text:p>42.42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RO ODONTOIATRICO DENTAL LIFE SRL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7</text:p>
          </table:table-cell>
          <table:table-cell office:value-type="float" office:value="129965.6" table:style-name="ce9">
            <text:p>129.965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SARIA VITTORIANA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0</text:p>
          </table:table-cell>
          <table:table-cell office:value-type="float" office:value="80911" table:style-name="ce9">
            <text:p>80.911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NVIVIUM S.A.S. DI VERDESCA PIETRO &amp; C.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39</text:p>
          </table:table-cell>
          <table:table-cell office:value-type="float" office:value="99968.5" table:style-name="ce9">
            <text:p>99.968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S GARAGE SNC DI LUCA CORVAGLIA E DAVIDE SPECCHI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9</text:p>
          </table:table-cell>
          <table:table-cell office:value-type="float" office:value="28004" table:style-name="ce9">
            <text:p>28.00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 GUSTIBUS DI CIPRIANI DOMENICO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5</text:p>
          </table:table-cell>
          <table:table-cell office:value-type="float" office:value="48228" table:style-name="ce9">
            <text:p>48.22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ELYGEL DI MONOPOLI GIUSEPPE &amp; C. S.A.S.</text:p>
          </table:table-cell>
          <table:table-cell office:value-type="string" table:style-name="ce7">
            <text:p>BAT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2</text:p>
          </table:table-cell>
          <table:table-cell office:value-type="float" office:value="129800" table:style-name="ce9">
            <text:p>129.8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.G. TEL DI DE CARLO GIUSEPPE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7</text:p>
          </table:table-cell>
          <table:table-cell office:value-type="float" office:value="31854" table:style-name="ce9">
            <text:p>31.85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ONAMI STYLE DI GUIDACCI MARIA DONATELLA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1</text:p>
          </table:table-cell>
          <table:table-cell office:value-type="float" office:value="47802.7" table:style-name="ce9">
            <text:p>47.802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COBAR MARTINEZ MARIA NIEVES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3</text:p>
          </table:table-cell>
          <table:table-cell office:value-type="float" office:value="50489.8" table:style-name="ce9">
            <text:p>50.489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.A.C. SRLS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4</text:p>
          </table:table-cell>
          <table:table-cell office:value-type="float" office:value="129920" table:style-name="ce9">
            <text:p>129.92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ERROLIVE DI DE PACE PIETRO SRLS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3</text:p>
          </table:table-cell>
          <table:table-cell office:value-type="float" office:value="99875.8" table:style-name="ce9">
            <text:p>99.875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OMMISTA RECCHIA DI RECCHIA MARCO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4</text:p>
          </table:table-cell>
          <table:table-cell office:value-type="float" office:value="57248" table:style-name="ce9">
            <text:p>57.24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MAESTRO SRLS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0</text:p>
          </table:table-cell>
          <table:table-cell office:value-type="float" office:value="139636.79999999999" table:style-name="ce9">
            <text:p>139.636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RIFUGIO LAERTINO SNC DI PACIULLI CRISTIAN &amp; PETRELLI FRANCESCO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37</text:p>
          </table:table-cell>
          <table:table-cell office:value-type="float" office:value="59840" table:style-name="ce9">
            <text:p>59.84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SMILE S.R.L. SOCIETA' TRA PROFESSIONISTI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36</text:p>
          </table:table-cell>
          <table:table-cell office:value-type="float" office:value="99788.5" table:style-name="ce9">
            <text:p>99.788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ERTE IMPIANTI SRLS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5</text:p>
          </table:table-cell>
          <table:table-cell office:value-type="float" office:value="70586.2" table:style-name="ce9">
            <text:p>70.586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MARMORA COSIMO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2</text:p>
          </table:table-cell>
          <table:table-cell office:value-type="float" office:value="47068" table:style-name="ce9">
            <text:p>47.06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'ANGOLO DELLA BONTA' DI FAUSTINO GIULIANO GIANVITO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9</text:p>
          </table:table-cell>
          <table:table-cell office:value-type="float" office:value="77555.8" table:style-name="ce9">
            <text:p>77.555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’ANTICA ARTE DEL LEGNO SRLS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1</text:p>
          </table:table-cell>
          <table:table-cell office:value-type="float" office:value="199680" table:style-name="ce9">
            <text:p>199.68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EONETTI MICHELE</text:p>
          </table:table-cell>
          <table:table-cell office:value-type="string" table:style-name="ce7">
            <text:p>BAT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80</text:p>
          </table:table-cell>
          <table:table-cell office:value-type="float" office:value="59000" table:style-name="ce9">
            <text:p>59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ISCI CRISTINA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2</text:p>
          </table:table-cell>
          <table:table-cell office:value-type="float" office:value="56112.3" table:style-name="ce9">
            <text:p>56.112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ciulli Scavi di Masciulli Pietro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3</text:p>
          </table:table-cell>
          <table:table-cell office:value-type="float" office:value="129600" table:style-name="ce9">
            <text:p>129.6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STROVITO ZAIRA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1</text:p>
          </table:table-cell>
          <table:table-cell office:value-type="float" office:value="99982" table:style-name="ce9">
            <text:p>99.98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.G. MULTISERVICE DI GIARACUNI MAURO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0</text:p>
          </table:table-cell>
          <table:table-cell office:value-type="float" office:value="56998" table:style-name="ce9">
            <text:p>56.9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HANA DI CARDONE LAURA</text:p>
          </table:table-cell>
          <table:table-cell office:value-type="string" table:style-name="ce7">
            <text:p>LE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35</text:p>
          </table:table-cell>
          <table:table-cell office:value-type="float" office:value="34207.300000000003" table:style-name="ce9">
            <text:p>34.207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NIFICIO SCIATTI COSIMO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8</text:p>
          </table:table-cell>
          <table:table-cell office:value-type="float" office:value="43548" table:style-name="ce9">
            <text:p>43.54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RTYLOVER DI SALVEMINI RICCARDINA DENISE</text:p>
          </table:table-cell>
          <table:table-cell office:value-type="string" table:style-name="ce7">
            <text:p>BAT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9</text:p>
          </table:table-cell>
          <table:table-cell office:value-type="float" office:value="58572" table:style-name="ce9">
            <text:p>58.5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RRI LUIGIA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4</text:p>
          </table:table-cell>
          <table:table-cell office:value-type="float" office:value="47353" table:style-name="ce9">
            <text:p>47.353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UNZI FRANCESCA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1</text:p>
          </table:table-cell>
          <table:table-cell office:value-type="float" office:value="98408.8" table:style-name="ce9">
            <text:p>98.408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EQUILIBRIA SPA &amp; BENESSERE DI DE LEO MARIA ANNA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8</text:p>
          </table:table-cell>
          <table:table-cell office:value-type="float" office:value="110088.56" table:style-name="ce9">
            <text:p>110.088,56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SSO ALBERTO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81</text:p>
          </table:table-cell>
          <table:table-cell office:value-type="float" office:value="55090.5" table:style-name="ce9">
            <text:p>55.090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ISU DI POTITO MARGHERITA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2</text:p>
          </table:table-cell>
          <table:table-cell office:value-type="float" office:value="59166" table:style-name="ce9">
            <text:p>59.16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PACEFIT ACADEMY SRLS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7</text:p>
          </table:table-cell>
          <table:table-cell office:value-type="float" office:value="59985" table:style-name="ce9">
            <text:p>59.98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RAPAZZAMI DI COCCOLE DI STANO LOREDANA</text:p>
          </table:table-cell>
          <table:table-cell office:value-type="string" table:style-name="ce7">
            <text:p>B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4</text:p>
          </table:table-cell>
          <table:table-cell office:value-type="float" office:value="34356.800000000003" table:style-name="ce9">
            <text:p>34.356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UDIO IMPIANTI CAPOGROSSO DI CAPOGROSSO PAOLO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5</text:p>
          </table:table-cell>
          <table:table-cell office:value-type="float" office:value="27646" table:style-name="ce9">
            <text:p>27.646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UDIO ODONTOIATRICO ASSOCIATO BRACCIALE PALERMO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76</text:p>
          </table:table-cell>
          <table:table-cell office:value-type="float" office:value="59672" table:style-name="ce9">
            <text:p>59.67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NG IMPIANTI S.R.L.S.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40</text:p>
          </table:table-cell>
          <table:table-cell office:value-type="float" office:value="124532.08" table:style-name="ce9">
            <text:p>124.532,08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ITO IL GIARDINIERE DI VITO BRANDASCIO</text:p>
          </table:table-cell>
          <table:table-cell office:value-type="string" table:style-name="ce7">
            <text:p>TA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63</text:p>
          </table:table-cell>
          <table:table-cell office:value-type="float" office:value="42982" table:style-name="ce9">
            <text:p>42.982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R COSTRUZIONI S.R.L.S.</text:p>
          </table:table-cell>
          <table:table-cell office:value-type="string" table:style-name="ce7">
            <text:p>FG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56</text:p>
          </table:table-cell>
          <table:table-cell office:value-type="float" office:value="60063.4" table:style-name="ce9">
            <text:p>60.063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 EDIL NOLEGGI SOCIETA' A RESPONSABILITA' LIMITATA SEMPLIFICATA</text:p>
          </table:table-cell>
          <table:table-cell office:value-type="string" table:style-name="ce7">
            <text:p>BR</text:p>
          </table:table-cell>
          <table:table-cell office:value-type="date" office:date-value="2021-04-06T00:00:00" table:style-name="ce8">
            <text:p>06/04/2021</text:p>
          </table:table-cell>
          <table:table-cell office:value-type="string" table:style-name="ce8">
            <text:p>2021NP0038</text:p>
          </table:table-cell>
          <table:table-cell office:value-type="float" office:value="99405.1" table:style-name="ce9">
            <text:p>99.405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LESSIO CORALLO PHOTOGRAPHY</text:p>
          </table:table-cell>
          <table:table-cell office:value-type="string" table:style-name="ce7">
            <text:p>BAT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6</text:p>
          </table:table-cell>
          <table:table-cell office:value-type="float" office:value="45787.7" table:style-name="ce9">
            <text:p>45.787,7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&amp;B D'AMELY DI COLONNA CAMILLA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5</text:p>
          </table:table-cell>
          <table:table-cell office:value-type="float" office:value="35866.1" table:style-name="ce9">
            <text:p>35.866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IMBILANDIA di MICCOLI Eleonora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2</text:p>
          </table:table-cell>
          <table:table-cell office:value-type="float" office:value="32067.5" table:style-name="ce9">
            <text:p>32.067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LUE MOON DI FLORIO ROSA &amp; C. S.A.S.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3</text:p>
          </table:table-cell>
          <table:table-cell office:value-type="float" office:value="104182.39999999999" table:style-name="ce9">
            <text:p>104.182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ORRACCINO MARIA</text:p>
          </table:table-cell>
          <table:table-cell office:value-type="string" table:style-name="ce7">
            <text:p>BAT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34</text:p>
          </table:table-cell>
          <table:table-cell office:value-type="float" office:value="49972.4" table:style-name="ce9">
            <text:p>49.972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ENTRO ARREDI DI GALASSO EMANUELE</text:p>
          </table:table-cell>
          <table:table-cell office:value-type="string" table:style-name="ce7">
            <text:p>T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32</text:p>
          </table:table-cell>
          <table:table-cell office:value-type="float" office:value="99751.6" table:style-name="ce9">
            <text:p>99.751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 ODONTOIATRICA PATIANNA S.R.L.</text:p>
          </table:table-cell>
          <table:table-cell office:value-type="string" table:style-name="ce7">
            <text:p>BR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5</text:p>
          </table:table-cell>
          <table:table-cell office:value-type="float" office:value="128924" table:style-name="ce9">
            <text:p>128.924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 MODUGNO GIOVANNA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4</text:p>
          </table:table-cell>
          <table:table-cell office:value-type="float" office:value="83261.89" table:style-name="ce9">
            <text:p>83.261,89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lisabetta Petrachi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6</text:p>
          </table:table-cell>
          <table:table-cell office:value-type="float" office:value="58800" table:style-name="ce9">
            <text:p>58.8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STETA STUDIO FAVIA SRLS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9</text:p>
          </table:table-cell>
          <table:table-cell office:value-type="float" office:value="52685.5" table:style-name="ce9">
            <text:p>52.685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VENTI.COM DI D'ALESSIO GIUSEPPE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7</text:p>
          </table:table-cell>
          <table:table-cell office:value-type="float" office:value="59975" table:style-name="ce9">
            <text:p>59.97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ORESTIERE SONIA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4</text:p>
          </table:table-cell>
          <table:table-cell office:value-type="float" office:value="27512.3" table:style-name="ce9">
            <text:p>27.512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ALAL QUALITY SERVICE S.R.L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1</text:p>
          </table:table-cell>
          <table:table-cell office:value-type="float" office:value="20225" table:style-name="ce9">
            <text:p>20.225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L VECCHIO GRANAIO SRLS</text:p>
          </table:table-cell>
          <table:table-cell office:value-type="string" table:style-name="ce7">
            <text:p>T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33</text:p>
          </table:table-cell>
          <table:table-cell office:value-type="float" office:value="129760" table:style-name="ce9">
            <text:p>129.76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 VECCHIA PERGOLA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5</text:p>
          </table:table-cell>
          <table:table-cell office:value-type="float" office:value="71925.399999999994" table:style-name="ce9">
            <text:p>71.925,4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AGHEZZA FRANCESCA</text:p>
          </table:table-cell>
          <table:table-cell office:value-type="string" table:style-name="ce7">
            <text:p>BR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3</text:p>
          </table:table-cell>
          <table:table-cell office:value-type="float" office:value="94207.24" table:style-name="ce9">
            <text:p>94.207,2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.D.A S.R.L.</text:p>
          </table:table-cell>
          <table:table-cell office:value-type="string" table:style-name="ce7">
            <text:p>BAT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1</text:p>
          </table:table-cell>
          <table:table-cell office:value-type="float" office:value="113588" table:style-name="ce9">
            <text:p>113.58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Longo Michele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9</text:p>
          </table:table-cell>
          <table:table-cell office:value-type="float" office:value="48810" table:style-name="ce9">
            <text:p>48.81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NGINI PASQUALE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0</text:p>
          </table:table-cell>
          <table:table-cell office:value-type="float" office:value="79266.34" table:style-name="ce9">
            <text:p>79.266,34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RIDIO SERVIZI SOCIETA' A RESPONSABILITA' LIMITATA SEMPLIFICATA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8</text:p>
          </table:table-cell>
          <table:table-cell office:value-type="float" office:value="33198" table:style-name="ce9">
            <text:p>33.19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PPERIA 2.0 DI MODONI MARIA ANNUNZIATA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1</text:p>
          </table:table-cell>
          <table:table-cell office:value-type="float" office:value="69390.100000000006" table:style-name="ce9">
            <text:p>69.390,1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ENSATO ANTONIO LUIGI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2</text:p>
          </table:table-cell>
          <table:table-cell office:value-type="float" office:value="75448.899999999994" table:style-name="ce9">
            <text:p>75.448,9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G TECNOLOGIE DI PASQUALE TRIGGIANI E GIACOMO LOIUDICE S.N.C.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7</text:p>
          </table:table-cell>
          <table:table-cell office:value-type="float" office:value="28340" table:style-name="ce9">
            <text:p>28.34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storiamo di Rizzo Lorenzo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8</text:p>
          </table:table-cell>
          <table:table-cell office:value-type="float" office:value="99919" table:style-name="ce9">
            <text:p>99.919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ISTOSALENTO DI MANCO FRANCESCO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2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OTOLO VINCENZA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4</text:p>
          </table:table-cell>
          <table:table-cell office:value-type="float" office:value="51048.800000000003" table:style-name="ce9">
            <text:p>51.048,8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Rutigliano Grazia</text:p>
          </table:table-cell>
          <table:table-cell office:value-type="string" table:style-name="ce7">
            <text:p>BAT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30</text:p>
          </table:table-cell>
          <table:table-cell office:value-type="float" office:value="57950" table:style-name="ce9">
            <text:p>57.950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N PIO S.N.C. DI ROBERTO LOBELLO &amp; GIUSEPPE TAPPERI</text:p>
          </table:table-cell>
          <table:table-cell office:value-type="string" table:style-name="ce7">
            <text:p>BR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3</text:p>
          </table:table-cell>
          <table:table-cell office:value-type="float" office:value="58167" table:style-name="ce9">
            <text:p>58.167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ATAGROUP SRL</text:p>
          </table:table-cell>
          <table:table-cell office:value-type="string" table:style-name="ce7">
            <text:p>T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6</text:p>
          </table:table-cell>
          <table:table-cell office:value-type="float" office:value="68271.5" table:style-name="ce9">
            <text:p>68.271,5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TUDIO DENTISTICO MIGLIONICO SRL STP</text:p>
          </table:table-cell>
          <table:table-cell office:value-type="string" table:style-name="ce7">
            <text:p>BA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0</text:p>
          </table:table-cell>
          <table:table-cell office:value-type="float" office:value="99121.600000000006" table:style-name="ce9">
            <text:p>99.121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 Barber's Pole di Giuri Luigi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17</text:p>
          </table:table-cell>
          <table:table-cell office:value-type="float" office:value="49918" table:style-name="ce9">
            <text:p>49.918,0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HE FADE ROOM di Scorrano Simone</text:p>
          </table:table-cell>
          <table:table-cell office:value-type="string" table:style-name="ce7">
            <text:p>LE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31</text:p>
          </table:table-cell>
          <table:table-cell office:value-type="float" office:value="49639.6" table:style-name="ce9">
            <text:p>49.639,6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INITY BARBER DI DI MANNO LEONARDO</text:p>
          </table:table-cell>
          <table:table-cell office:value-type="string" table:style-name="ce7">
            <text:p>BAT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09</text:p>
          </table:table-cell>
          <table:table-cell office:value-type="float" office:value="59154.3" table:style-name="ce9">
            <text:p>59.154,3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eria Caravella</text:p>
          </table:table-cell>
          <table:table-cell office:value-type="string" table:style-name="ce7">
            <text:p>FG</text:p>
          </table:table-cell>
          <table:table-cell office:value-type="date" office:date-value="2021-01-13T00:00:00" table:style-name="ce8">
            <text:p>13/01/2021</text:p>
          </table:table-cell>
          <table:table-cell office:value-type="string" table:style-name="ce8">
            <text:p>2021NP0028</text:p>
          </table:table-cell>
          <table:table-cell office:value-type="float" office:value="42531.199999999997" table:style-name="ce9">
            <text:p>42.531,20</text:p>
          </table:table-cell>
          <table:table-cell office:value-type="string" table:style-name="ce10">
            <text:p>POR PUGLIA 2014/2020 Nuove iniziative d'impresa. Asse III – Competitività delle piccole e medie imprese</text:p>
            <text:p>Azioni 3.6 e 3.68</text:p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Criteri previsti Asse III – Competitività delle piccole e medie imprese</text:p>
            <text:p>Azioni 3.6 e 3.68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2" table:style-name="ce11"/>
          <table:table-cell table:number-columns-repeated="16376"/>
        </table:table-row>
        <table:table-row table:number-rows-repeated="119" table:style-name="ro1"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10"/>
          <table:table-cell table:number-columns-repeated="2" table:style-name="ce11"/>
          <table:table-cell table:number-columns-repeated="16376"/>
        </table:table-row>
        <table:table-row table:number-rows-repeated="1048222" table:style-name="ro1">
          <table:table-cell table:number-columns-repeated="16384"/>
        </table:table-row>
      </table:table>
      <table:database-ranges>
        <table:database-range table:target-range-address="Foglio1.A38:Foglio1.H221">
          <table:sort>
            <table:sort-by table:field-number="2"/>
          </table:sort>
        </table:database-range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25T12:54:17Z</dc:date>
  </office:meta>
</office:document-meta>
</file>