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dati aggiornati in tempo reale degli atti di concessione sono consultabili al link: http://www.sistema.puglia.it/SistemaPuglia/nid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4">
            <text:p><text:s/>importo del vantaggio economic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4">
            <text:p><text:s/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CNOPRINT DI CARDONE ANGELA</text:p>
          </table:table-cell>
          <table:table-cell office:value-type="string" table:style-name="ce6">
            <text:p>TA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50955" table:style-name="ce8">
            <text:p>50.95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maselli Federica</text:p>
          </table:table-cell>
          <table:table-cell office:value-type="string" table:style-name="ce6">
            <text:p>TA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97881.4" table:style-name="ce8">
            <text:p>97.881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RALLI FRANCESCO</text:p>
          </table:table-cell>
          <table:table-cell office:value-type="string" table:style-name="ce6">
            <text:p>TA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57749" table:style-name="ce8">
            <text:p>57.749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ITULANO MATTEO</text:p>
          </table:table-cell>
          <table:table-cell office:value-type="string" table:style-name="ce6">
            <text:p>FG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23101" table:style-name="ce8">
            <text:p>23.10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CCARO MARCO ARISTODEMO</text:p>
          </table:table-cell>
          <table:table-cell office:value-type="string" table:style-name="ce6">
            <text:p>BR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87389.2" table:style-name="ce8">
            <text:p>87.389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AUTY EVOLUTION di DI SALVIA IVANA</text:p>
          </table:table-cell>
          <table:table-cell office:value-type="string" table:style-name="ce6">
            <text:p>BA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58245" table:style-name="ce8">
            <text:p>58.24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uttalo Srl</text:p>
          </table:table-cell>
          <table:table-cell office:value-type="string" table:style-name="ce6">
            <text:p>T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98964.1" table:style-name="ce8">
            <text:p>98.964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BENEDETTO HAIR &amp; BEAUTY SRL SEMPLIFICATA</text:p>
          </table:table-cell>
          <table:table-cell office:value-type="string" table:style-name="ce6">
            <text:p>B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82390.600000000006" table:style-name="ce8">
            <text:p>82.390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.MI. SNC DI RIZZI &amp; LOPERFIDO</text:p>
          </table:table-cell>
          <table:table-cell office:value-type="string" table:style-name="ce6">
            <text:p>B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71936.289999999994" table:style-name="ce8">
            <text:p>71.936,29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NTASY S.A.S. DI GRAVANTE MAURIZIO &amp; C.</text:p>
          </table:table-cell>
          <table:table-cell office:value-type="string" table:style-name="ce6">
            <text:p>LE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44103" table:style-name="ce8">
            <text:p>44.10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VANDERIA MONTECALVO</text:p>
          </table:table-cell>
          <table:table-cell office:value-type="string" table:style-name="ce6">
            <text:p>FG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fe SPA</text:p>
          </table:table-cell>
          <table:table-cell office:value-type="string" table:style-name="ce6">
            <text:p>BAT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95731.75" table:style-name="ce8">
            <text:p>95.731,75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MORY CAFE' SOCIETA' COOPERATIVA SOCIALE ONLUS</text:p>
          </table:table-cell>
          <table:table-cell office:value-type="string" table:style-name="ce6">
            <text:p>B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108374.78" table:style-name="ce8">
            <text:p>108.374,78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F GRAPHIC SRLS</text:p>
          </table:table-cell>
          <table:table-cell office:value-type="string" table:style-name="ce6">
            <text:p>T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50906" table:style-name="ce8">
            <text:p>50.90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&amp;J SRLS</text:p>
          </table:table-cell>
          <table:table-cell office:value-type="string" table:style-name="ce6">
            <text:p>LE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85576.6" table:style-name="ce8">
            <text:p>85.576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nificio PanZero srlu -Tota Domenico</text:p>
          </table:table-cell>
          <table:table-cell office:value-type="string" table:style-name="ce6">
            <text:p>B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57324" table:style-name="ce8">
            <text:p>57.324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Quick Wash Autolavaggio di Mino Felline</text:p>
          </table:table-cell>
          <table:table-cell office:value-type="string" table:style-name="ce6">
            <text:p>LE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44832.2" table:style-name="ce8">
            <text:p>44.832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ssoni Francesco</text:p>
          </table:table-cell>
          <table:table-cell office:value-type="string" table:style-name="ce6">
            <text:p>BAT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47485.5" table:style-name="ce8">
            <text:p>47.485,5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&amp;C FOOD SRLS</text:p>
          </table:table-cell>
          <table:table-cell office:value-type="string" table:style-name="ce6">
            <text:p>BAT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96166.9" table:style-name="ce8">
            <text:p>96.166,9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CUDO SOLARE SRLS</text:p>
          </table:table-cell>
          <table:table-cell office:value-type="string" table:style-name="ce6">
            <text:p>FG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58767" table:style-name="ce8">
            <text:p>58.767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NIEZKO BOGUSLAWA</text:p>
          </table:table-cell>
          <table:table-cell office:value-type="string" table:style-name="ce6">
            <text:p>FG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88722.1" table:style-name="ce8">
            <text:p>88.722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UPE' DI DE GENNARO LUCIA</text:p>
          </table:table-cell>
          <table:table-cell office:value-type="string" table:style-name="ce6">
            <text:p>B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29429" table:style-name="ce8">
            <text:p>29.429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aio Gioielli di PIZZILEO Valerio Leandro</text:p>
          </table:table-cell>
          <table:table-cell office:value-type="string" table:style-name="ce6">
            <text:p>LE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38640" table:style-name="ce8">
            <text:p>38.64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illa dei Colori</text:p>
          </table:table-cell>
          <table:table-cell office:value-type="string" table:style-name="ce6">
            <text:p>B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25753.4" table:style-name="ce8">
            <text:p>25.753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 Medusa di Galeno Isidoro</text:p>
          </table:table-cell>
          <table:table-cell office:value-type="string" table:style-name="ce6">
            <text:p>BA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98636.86" table:style-name="ce8">
            <text:p>98.636,86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9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LAVAGGIO CASIERE</text:p>
          </table:table-cell>
          <table:table-cell office:value-type="string" table:style-name="ce6">
            <text:p>FG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99973" table:style-name="ce8">
            <text:p>99.97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0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SCOTTIFICIO ARISAL</text:p>
          </table:table-cell>
          <table:table-cell office:value-type="string" table:style-name="ce6">
            <text:p>FG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42550" table:style-name="ce8">
            <text:p>42.55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1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SA REGINA MARGHERITA DI MONETA MICHELE</text:p>
          </table:table-cell>
          <table:table-cell office:value-type="string" table:style-name="ce6">
            <text:p>FG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59875.8" table:style-name="ce8">
            <text:p>59.875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2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tering di Toma Simona</text:p>
          </table:table-cell>
          <table:table-cell office:value-type="string" table:style-name="ce6">
            <text:p>LE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98734.6" table:style-name="ce8">
            <text:p>98.734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3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lor Lab Hair Chic di Azzarone Ilaria</text:p>
          </table:table-cell>
          <table:table-cell office:value-type="string" table:style-name="ce6">
            <text:p>FG</text:p>
          </table:table-cell>
          <table:table-cell office:value-type="date" office:date-value="2020-02-14T00:00:00" table:style-name="ce7">
            <text:p>14/02/2020</text:p>
          </table:table-cell>
          <table:table-cell office:value-type="float" office:value="38261" table:style-name="ce8">
            <text:p>38.26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4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MPAGNATIELLO PIETRO</text:p>
          </table:table-cell>
          <table:table-cell office:value-type="string" table:style-name="ce6">
            <text:p>FG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98755.3" table:style-name="ce8">
            <text:p>98.755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5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GROSSO ESTETICA DI VALENTINA INGROSSO</text:p>
          </table:table-cell>
          <table:table-cell office:value-type="string" table:style-name="ce6">
            <text:p>LE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6447" table:style-name="ce8">
            <text:p>56.447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6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'ISOLA CHE NON C'E' DI CAFORIO MARIACRISTINA</text:p>
          </table:table-cell>
          <table:table-cell office:value-type="string" table:style-name="ce6">
            <text:p>T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9990" table:style-name="ce8">
            <text:p>59.99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7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ANO PIETRO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9741" table:style-name="ce8">
            <text:p>59.74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TTA ANTONIO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80240.5" table:style-name="ce8">
            <text:p>80.240,5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19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1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OLA LAMACCHIA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34809" table:style-name="ce8">
            <text:p>34.809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0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olì Francesca</text:p>
          </table:table-cell>
          <table:table-cell office:value-type="string" table:style-name="ce6">
            <text:p>LE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9110" table:style-name="ce8">
            <text:p>59.11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1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ZZERIA DA ALBERT DI CIPRIANI ALBERTO</text:p>
          </table:table-cell>
          <table:table-cell office:value-type="string" table:style-name="ce6">
            <text:p>FG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86239.9" table:style-name="ce8">
            <text:p>86.239,9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2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acano Rosanna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9586" table:style-name="ce8">
            <text:p>59.58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3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XY HAIR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46650" table:style-name="ce8">
            <text:p>46.65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4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SORO GLORIANA</text:p>
          </table:table-cell>
          <table:table-cell office:value-type="string" table:style-name="ce6">
            <text:p>BAT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9990" table:style-name="ce8">
            <text:p>59.99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5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RAMACERE GABRIELE</text:p>
          </table:table-cell>
          <table:table-cell office:value-type="string" table:style-name="ce6">
            <text:p>LE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36520" table:style-name="ce8">
            <text:p>36.52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6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entitre sas</text:p>
          </table:table-cell>
          <table:table-cell office:value-type="string" table:style-name="ce6">
            <text:p>LE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64760.68" table:style-name="ce8">
            <text:p>64.760,68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7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iluma S.r.l.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81622.73" table:style-name="ce8">
            <text:p>81.622,73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CHILAB DI MARIO DOMESTICO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36668" table:style-name="ce8">
            <text:p>36.66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29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M PARRUCCHIERI DI DE MARCO ANTONELLA</text:p>
          </table:table-cell>
          <table:table-cell office:value-type="string" table:style-name="ce6">
            <text:p>BAT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3550" table:style-name="ce8">
            <text:p>53.55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0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FFITTACAMERE DI NICOLA VALENTINI</text:p>
          </table:table-cell>
          <table:table-cell office:value-type="string" table:style-name="ce6">
            <text:p>BR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1418" table:style-name="ce8">
            <text:p>51.41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1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FFICINA MECCATRONICA DI ABRUZZESE FILIPPO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69370.100000000006" table:style-name="ce8">
            <text:p>69.370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2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NTRO FORMAZIONE INFORMATICA POLO DIDATTICO ANTONELLA GAUDIO DI SALLUSTIO SARA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7700" table:style-name="ce8">
            <text:p>57.70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3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ISTINA COIFFEUR</text:p>
          </table:table-cell>
          <table:table-cell office:value-type="string" table:style-name="ce6">
            <text:p>LE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4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gostino Alessia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6129.2" table:style-name="ce8">
            <text:p>56.129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5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niela Romano Vocal Trainer</text:p>
          </table:table-cell>
          <table:table-cell office:value-type="string" table:style-name="ce6">
            <text:p>LE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3005.200000000001" table:style-name="ce8">
            <text:p>23.005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6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TTO FATTO di MONTANARO MARIO</text:p>
          </table:table-cell>
          <table:table-cell office:value-type="string" table:style-name="ce6">
            <text:p>BR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44068" table:style-name="ce8">
            <text:p>44.06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7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tta S.G. Beauty di Santoro Giada</text:p>
          </table:table-cell>
          <table:table-cell office:value-type="string" table:style-name="ce6">
            <text:p>T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7091.199999999997" table:style-name="ce8">
            <text:p>57.091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NGLISH SCHOOL DI FELICE MASTROPIETRO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44408.4" table:style-name="ce8">
            <text:p>44.408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39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ENCO ANGELA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99964" table:style-name="ce8">
            <text:p>99.964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0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ANATO ENZA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54374.2" table:style-name="ce8">
            <text:p>54.374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1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IR-MODE di Modesto De Tomaso</text:p>
          </table:table-cell>
          <table:table-cell office:value-type="string" table:style-name="ce6">
            <text:p>B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35153.699999999997" table:style-name="ce8">
            <text:p>35.153,7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2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DELA LEGNO DI MATERA MICHELE</text:p>
          </table:table-cell>
          <table:table-cell office:value-type="string" table:style-name="ce6">
            <text:p>TA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90973" table:style-name="ce8">
            <text:p>90.97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3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UST WET SRLS</text:p>
          </table:table-cell>
          <table:table-cell office:value-type="string" table:style-name="ce6">
            <text:p>BR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71828.2" table:style-name="ce8">
            <text:p>71.828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4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CCOLIS MARIA MICHELA</text:p>
          </table:table-cell>
          <table:table-cell office:value-type="string" table:style-name="ce6">
            <text:p>BA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88731.1" table:style-name="ce8">
            <text:p>88.731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5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ranno Raffaele</text:p>
          </table:table-cell>
          <table:table-cell office:value-type="string" table:style-name="ce6">
            <text:p>TA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46176" table:style-name="ce8">
            <text:p>46.17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6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udio Associato Casto</text:p>
          </table:table-cell>
          <table:table-cell office:value-type="string" table:style-name="ce6">
            <text:p>LE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05928" table:style-name="ce8">
            <text:p>105.92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7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LSA SOCIETA' COOPERATIVA</text:p>
          </table:table-cell>
          <table:table-cell office:value-type="string" table:style-name="ce6">
            <text:p>LE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26936" table:style-name="ce8">
            <text:p>126.93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iffeur di Innocenzio Antonio</text:p>
          </table:table-cell>
          <table:table-cell office:value-type="string" table:style-name="ce6">
            <text:p>LE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31187.4" table:style-name="ce8">
            <text:p>31.187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49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4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RANO ALBERTO</text:p>
          </table:table-cell>
          <table:table-cell office:value-type="string" table:style-name="ce6">
            <text:p>BAT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70957" table:style-name="ce8">
            <text:p>70.957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0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GIROLAMO VITO ROBERTO</text:p>
          </table:table-cell>
          <table:table-cell office:value-type="string" table:style-name="ce6">
            <text:p>BR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53190" table:style-name="ce8">
            <text:p>53.19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1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UCCI RICCARDINA</text:p>
          </table:table-cell>
          <table:table-cell office:value-type="string" table:style-name="ce6">
            <text:p>BAT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53973.8" table:style-name="ce8">
            <text:p>53.973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2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EW PROJECT COSTRUZIONI S.R.L.</text:p>
          </table:table-cell>
          <table:table-cell office:value-type="string" table:style-name="ce6">
            <text:p>BA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99982" table:style-name="ce8">
            <text:p>99.982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3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URSI MARIAROSA</text:p>
          </table:table-cell>
          <table:table-cell office:value-type="string" table:style-name="ce6">
            <text:p>BAT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86457.7" table:style-name="ce8">
            <text:p>86.457,7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4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LLA MALVA MARIA LUCIA</text:p>
          </table:table-cell>
          <table:table-cell office:value-type="string" table:style-name="ce6">
            <text:p>FG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59893" table:style-name="ce8">
            <text:p>59.89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5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APHIC CREATION SRLS</text:p>
          </table:table-cell>
          <table:table-cell office:value-type="string" table:style-name="ce6">
            <text:p>BA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60184.9" table:style-name="ce8">
            <text:p>60.184,9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6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EEN WASH SRL</text:p>
          </table:table-cell>
          <table:table-cell office:value-type="string" table:style-name="ce6">
            <text:p>TA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129984" table:style-name="ce8">
            <text:p>129.984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7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NastroEkrù di Barbara Stifani</text:p>
          </table:table-cell>
          <table:table-cell office:value-type="string" table:style-name="ce6">
            <text:p>LE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30731.1" table:style-name="ce8">
            <text:p>30.731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OMMY LOMBY'S PLACE SRLS</text:p>
          </table:table-cell>
          <table:table-cell office:value-type="string" table:style-name="ce6">
            <text:p>BA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92111.77" table:style-name="ce8">
            <text:p>92.111,77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59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5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LIVIERI GEODRONI SRLS</text:p>
          </table:table-cell>
          <table:table-cell office:value-type="string" table:style-name="ce6">
            <text:p>TA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61403.5" table:style-name="ce8">
            <text:p>61.403,5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0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RLANDO S.A.S. DI GIUSEPPE ORLANDO &amp; C.</text:p>
          </table:table-cell>
          <table:table-cell office:value-type="string" table:style-name="ce6">
            <text:p>BA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99579.7" table:style-name="ce8">
            <text:p>99.579,7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1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LUCCELLI NATASCIA -"Accanto a te"</text:p>
          </table:table-cell>
          <table:table-cell office:value-type="string" table:style-name="ce6">
            <text:p>FG</text:p>
          </table:table-cell>
          <table:table-cell office:value-type="date" office:date-value="2020-05-04T00:00:00" table:style-name="ce7">
            <text:p>04/05/2020</text:p>
          </table:table-cell>
          <table:table-cell office:value-type="float" office:value="53746.3" table:style-name="ce8">
            <text:p>53.746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2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FFITTACAMERE VILLA GINEVRA DI CUCUGLIATO MARIA ELENA</text:p>
          </table:table-cell>
          <table:table-cell office:value-type="string" table:style-name="ce6">
            <text:p>LE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46171" table:style-name="ce8">
            <text:p>46.17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3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TERINA MORAMARCO DERMOPGMENTISTA</text:p>
          </table:table-cell>
          <table:table-cell office:value-type="string" table:style-name="ce6">
            <text:p>BA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34766.300000000003" table:style-name="ce8">
            <text:p>34.766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4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.O.M.M. SRLS</text:p>
          </table:table-cell>
          <table:table-cell office:value-type="string" table:style-name="ce6">
            <text:p>BA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79719.399999999994" table:style-name="ce8">
            <text:p>79.719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5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TENTACOLO S.A.S. DI PIGNATELLI MARCO &amp; C.</text:p>
          </table:table-cell>
          <table:table-cell office:value-type="string" table:style-name="ce6">
            <text:p>BA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98954.4" table:style-name="ce8">
            <text:p>98.954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6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PAPICCO MADDALENA</text:p>
          </table:table-cell>
          <table:table-cell office:value-type="string" table:style-name="ce6">
            <text:p>BA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81441.100000000006" table:style-name="ce8">
            <text:p>81.441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7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0 MM FOTOGRAFIA DI CHEZZI VALENTINA</text:p>
          </table:table-cell>
          <table:table-cell office:value-type="string" table:style-name="ce6">
            <text:p>LE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38619" table:style-name="ce8">
            <text:p>38.619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GUOTO MICHELA</text:p>
          </table:table-cell>
          <table:table-cell office:value-type="string" table:style-name="ce6">
            <text:p>BR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26639" table:style-name="ce8">
            <text:p>26.639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"STUDIO ESTETICO L'ESSENZA" DI GISONDI VITTORIA</text:p>
          </table:table-cell>
          <table:table-cell office:value-type="string" table:style-name="ce6">
            <text:p>BAT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6356" table:style-name="ce8">
            <text:p>56.35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IRGILIO FRANCESCO di VIRGILIO FRANCESCO</text:p>
          </table:table-cell>
          <table:table-cell office:value-type="string" table:style-name="ce6">
            <text:p>FG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9988" table:style-name="ce8">
            <text:p>59.98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I. &amp; CO. SRL SEMPLIFICATA</text:p>
          </table:table-cell>
          <table:table-cell office:value-type="string" table:style-name="ce6">
            <text:p>FG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109719.36" table:style-name="ce8">
            <text:p>109.719,36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ERIA' S.R.L.S.</text:p>
          </table:table-cell>
          <table:table-cell office:value-type="string" table:style-name="ce6">
            <text:p>T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79013.8" table:style-name="ce8">
            <text:p>79.013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IMARTE di ROSARIO MERCOGLIANO</text:p>
          </table:table-cell>
          <table:table-cell office:value-type="string" table:style-name="ce6">
            <text:p>LE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1737" table:style-name="ce8">
            <text:p>51.737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N &amp; MARY DI ACQUARO ANNA MARIA</text:p>
          </table:table-cell>
          <table:table-cell office:value-type="string" table:style-name="ce6">
            <text:p>T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8785" table:style-name="ce8">
            <text:p>58.78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UHAUS HAIR DI DINOI PAOLA</text:p>
          </table:table-cell>
          <table:table-cell office:value-type="string" table:style-name="ce6">
            <text:p>T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27131.4" table:style-name="ce8">
            <text:p>27.131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BO NOSTRUM DI DARIO LAPERCHIA</text:p>
          </table:table-cell>
          <table:table-cell office:value-type="string" table:style-name="ce6">
            <text:p>T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81918.100000000006" table:style-name="ce8">
            <text:p>81.918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effin Società e responsabilità limitata semplificata di PEZZOLLA Francesco</text:p>
          </table:table-cell>
          <table:table-cell office:value-type="string" table:style-name="ce6">
            <text:p>B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74718.55" table:style-name="ce8">
            <text:p>74.718,55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venti magici di Francesca D'angeli</text:p>
          </table:table-cell>
          <table:table-cell office:value-type="string" table:style-name="ce6">
            <text:p>BR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29554" table:style-name="ce8">
            <text:p>29.554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rmapan Italia Srls di Bongermino Matteo</text:p>
          </table:table-cell>
          <table:table-cell office:value-type="string" table:style-name="ce6">
            <text:p>T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102976" table:style-name="ce8">
            <text:p>102.97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SIDE BEAUTY CENTER BY SHAIMAA DI SHAWKY FOUAD AHMED ABDELRAHMAN SHAIMAA</text:p>
          </table:table-cell>
          <table:table-cell office:value-type="string" table:style-name="ce6">
            <text:p>BAT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9998" table:style-name="ce8">
            <text:p>59.99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.hair spa di Morleo Chiara</text:p>
          </table:table-cell>
          <table:table-cell office:value-type="string" table:style-name="ce6">
            <text:p>BR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3393" table:style-name="ce8">
            <text:p>53.39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CASA DEGLI ARTISTI DI LIGUORI GIORGIA</text:p>
          </table:table-cell>
          <table:table-cell office:value-type="string" table:style-name="ce6">
            <text:p>B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2135.6" table:style-name="ce8">
            <text:p>52.135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scio imperiale di Antonella Vannella</text:p>
          </table:table-cell>
          <table:table-cell office:value-type="string" table:style-name="ce6">
            <text:p>BAT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9400" table:style-name="ce8">
            <text:p>59.40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ok Maker di Mariangela Rucci</text:p>
          </table:table-cell>
          <table:table-cell office:value-type="string" table:style-name="ce6">
            <text:p>FG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61885.99" table:style-name="ce8">
            <text:p>61.885,99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NA MEMMI</text:p>
          </table:table-cell>
          <table:table-cell office:value-type="string" table:style-name="ce6">
            <text:p>T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84199.06" table:style-name="ce8">
            <text:p>84.199,06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EL REGNO DI CAMELOT DI CUCURACHI ANNA</text:p>
          </table:table-cell>
          <table:table-cell office:value-type="string" table:style-name="ce6">
            <text:p>LE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39363" table:style-name="ce8">
            <text:p>39.36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TELLA DANIELA</text:p>
          </table:table-cell>
          <table:table-cell office:value-type="string" table:style-name="ce6">
            <text:p>B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26868.799999999999" table:style-name="ce8">
            <text:p>26.868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BERTO MARRA</text:p>
          </table:table-cell>
          <table:table-cell office:value-type="string" table:style-name="ce6">
            <text:p>LE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32887.800000000003" table:style-name="ce8">
            <text:p>32.887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STICCERIA STRUSI DI STRUSI GIOVANNI</text:p>
          </table:table-cell>
          <table:table-cell office:value-type="string" table:style-name="ce6">
            <text:p>LE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4005" table:style-name="ce8">
            <text:p>54.00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STYLE DI MARTELLO DE MARIA ANDREA</text:p>
          </table:table-cell>
          <table:table-cell office:value-type="string" table:style-name="ce6">
            <text:p>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31703" table:style-name="ce8">
            <text:p>31.70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storante U' Spiu'l di Damiana Bruno</text:p>
          </table:table-cell>
          <table:table-cell office:value-type="string" table:style-name="ce6">
            <text:p>T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9995" table:style-name="ce8">
            <text:p>59.99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ramia International di Caramia Donato</text:p>
          </table:table-cell>
          <table:table-cell office:value-type="string" table:style-name="ce6">
            <text:p>T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21525" table:style-name="ce8">
            <text:p>21.52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STIGLIEGO MARCO</text:p>
          </table:table-cell>
          <table:table-cell office:value-type="string" table:style-name="ce6">
            <text:p>FG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7882.25" table:style-name="ce8">
            <text:p>57.882,25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avarella Fiorella Anna di Ciavarella Fiorella Anna</text:p>
          </table:table-cell>
          <table:table-cell office:value-type="string" table:style-name="ce6">
            <text:p>FG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88966" table:style-name="ce8">
            <text:p>88.96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ESCI DI PAPANICE MATTEO</text:p>
          </table:table-cell>
          <table:table-cell office:value-type="string" table:style-name="ce6">
            <text:p>B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86819.86" table:style-name="ce8">
            <text:p>86.819,86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uzdemir Songul</text:p>
          </table:table-cell>
          <table:table-cell office:value-type="string" table:style-name="ce6">
            <text:p>B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66367.09" table:style-name="ce8">
            <text:p>66.367,09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NCESCA CONTE</text:p>
          </table:table-cell>
          <table:table-cell office:value-type="string" table:style-name="ce6">
            <text:p>FG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43438.6" table:style-name="ce8">
            <text:p>43.438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IARDINO DELLE DELIZIE DI CIFARELLI CLAUDIA E PACE GIUSEPPE S.N.C.</text:p>
          </table:table-cell>
          <table:table-cell office:value-type="string" table:style-name="ce6">
            <text:p>B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127041.60000000001" table:style-name="ce8">
            <text:p>127.041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ANNONE FRANCESCO</text:p>
          </table:table-cell>
          <table:table-cell office:value-type="string" table:style-name="ce6">
            <text:p>B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9625" table:style-name="ce8">
            <text:p>59.62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STITUTO DI BELLEZZA DI ANTONELLA BUCCARELLO</text:p>
          </table:table-cell>
          <table:table-cell office:value-type="string" table:style-name="ce6">
            <text:p>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69232.42" table:style-name="ce8">
            <text:p>69.232,42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yprint di Giuseppe Uggenti</text:p>
          </table:table-cell>
          <table:table-cell office:value-type="string" table:style-name="ce6">
            <text:p>B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9888" table:style-name="ce8">
            <text:p>59.88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b esthetiquè di Calianno Rossella</text:p>
          </table:table-cell>
          <table:table-cell office:value-type="string" table:style-name="ce6">
            <text:p>T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99853.3" table:style-name="ce8">
            <text:p>99.853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NZONI QUATTRO S.R.L.S.</text:p>
          </table:table-cell>
          <table:table-cell office:value-type="string" table:style-name="ce6">
            <text:p>T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63175.6" table:style-name="ce8">
            <text:p>63.175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ORI E PUPE DI SARA BIANCHI</text:p>
          </table:table-cell>
          <table:table-cell office:value-type="string" table:style-name="ce6">
            <text:p>T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45281" table:style-name="ce8">
            <text:p>45.28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 Just Music di Donadeo Francesca</text:p>
          </table:table-cell>
          <table:table-cell office:value-type="string" table:style-name="ce6">
            <text:p>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0568" table:style-name="ce8">
            <text:p>50.56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STIFICIO OSANNA DI GRASSI ANDREA</text:p>
          </table:table-cell>
          <table:table-cell office:value-type="string" table:style-name="ce6">
            <text:p>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ALE ANTONIA</text:p>
          </table:table-cell>
          <table:table-cell office:value-type="string" table:style-name="ce6">
            <text:p>B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2662.1" table:style-name="ce8">
            <text:p>52.662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QUAGRO SRL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78581.89" table:style-name="ce8">
            <text:p>78.581,89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PORI DI PANE SRLS</text:p>
          </table:table-cell>
          <table:table-cell office:value-type="string" table:style-name="ce6">
            <text:p>T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129904.8" table:style-name="ce8">
            <text:p>129.904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"TE LE DO CALDE" DI ISABELLA PRUDENTE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54265" table:style-name="ce8">
            <text:p>54.26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REMILA SAPORI SRLS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62485.3" table:style-name="ce8">
            <text:p>62.485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&amp;B PORTA VETERE DI DI LEO FRANCESCA</text:p>
          </table:table-cell>
          <table:table-cell office:value-type="string" table:style-name="ce6">
            <text:p>BAT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69180.399999999994" table:style-name="ce8">
            <text:p>69.180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STROT FOOD A.D.R DI DE FAZIO ALESSIO</text:p>
          </table:table-cell>
          <table:table-cell office:value-type="string" table:style-name="ce6">
            <text:p>BR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48475" table:style-name="ce8">
            <text:p>48.47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illy Barber di Paglialunga Cosimo Pantaleo</text:p>
          </table:table-cell>
          <table:table-cell office:value-type="string" table:style-name="ce6">
            <text:p>LE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36982" table:style-name="ce8">
            <text:p>36.982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TINO FRANCESCO</text:p>
          </table:table-cell>
          <table:table-cell office:value-type="string" table:style-name="ce6">
            <text:p>LE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38158" table:style-name="ce8">
            <text:p>38.15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.MA. 18 SRL</text:p>
          </table:table-cell>
          <table:table-cell office:value-type="string" table:style-name="ce6">
            <text:p>LE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99721" table:style-name="ce8">
            <text:p>99.72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NNY DE PAOLIS</text:p>
          </table:table-cell>
          <table:table-cell office:value-type="string" table:style-name="ce6">
            <text:p>LE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35792" table:style-name="ce8">
            <text:p>35.792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 DIO MARCO</text:p>
          </table:table-cell>
          <table:table-cell office:value-type="string" table:style-name="ce6">
            <text:p>BR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47643" table:style-name="ce8">
            <text:p>47.64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R TURBO DI DELROSSO RAFFAELE</text:p>
          </table:table-cell>
          <table:table-cell office:value-type="string" table:style-name="ce6">
            <text:p>BAT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42684" table:style-name="ce8">
            <text:p>42.684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telli Tetro snc di Tetro Nicola e Tetro Mario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55116" table:style-name="ce8">
            <text:p>55.11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GIROTONDO di Cangiolosi Caterina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24047.8" table:style-name="ce8">
            <text:p>24.047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RITROVO DEI SAPORI DI GIUSEPPE DAMBROSIO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58213" table:style-name="ce8">
            <text:p>58.21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VANA LANEVE</text:p>
          </table:table-cell>
          <table:table-cell office:value-type="string" table:style-name="ce6">
            <text:p>T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44516" table:style-name="ce8">
            <text:p>44.516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VANOVA PETRA SRL</text:p>
          </table:table-cell>
          <table:table-cell office:value-type="string" table:style-name="ce6">
            <text:p>FG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99385.3" table:style-name="ce8">
            <text:p>99.385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SARTORIA DI TEOFILO ANTONIA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47283" table:style-name="ce8">
            <text:p>47.28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FFICINE COSMETICHE GIORDANO DI MASSIMO GIORDANO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46565" table:style-name="ce8">
            <text:p>46.56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LD TIMES TATTOO STUDIO DI LACITIGNOLA GIUSEPPE</text:p>
          </table:table-cell>
          <table:table-cell office:value-type="string" table:style-name="ce6">
            <text:p>BAT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29470" table:style-name="ce8">
            <text:p>29.47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LAYPARK SRLS</text:p>
          </table:table-cell>
          <table:table-cell office:value-type="string" table:style-name="ce6">
            <text:p>BA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97792.3" table:style-name="ce8">
            <text:p>97.792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TE STEFANO</text:p>
          </table:table-cell>
          <table:table-cell office:value-type="string" table:style-name="ce6">
            <text:p>LE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56678" table:style-name="ce8">
            <text:p>56.67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KIANTO DI DE LORENZIS F &amp; C SNC</text:p>
          </table:table-cell>
          <table:table-cell office:value-type="string" table:style-name="ce6">
            <text:p>LE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55901.440000000002" table:style-name="ce8">
            <text:p>55.901,44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intage Editore di Mastropasqua Daniela</text:p>
          </table:table-cell>
          <table:table-cell office:value-type="string" table:style-name="ce6">
            <text:p>BA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21840" table:style-name="ce8">
            <text:p>21.84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SE MARGHERITA SNC DI URGESI ANTONELLO &amp; C.</text:p>
          </table:table-cell>
          <table:table-cell office:value-type="string" table:style-name="ce6">
            <text:p>BR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58879" table:style-name="ce8">
            <text:p>58.879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&amp;B DEI CELESTINI DI FATONE NATALIE</text:p>
          </table:table-cell>
          <table:table-cell office:value-type="string" table:style-name="ce6">
            <text:p>FG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117355.04" table:style-name="ce8">
            <text:p>117.355,04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&amp;BEST S.R.L.S. UNIPERSONALE</text:p>
          </table:table-cell>
          <table:table-cell office:value-type="string" table:style-name="ce6">
            <text:p>BR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75128.05" table:style-name="ce8">
            <text:p>75.128,05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TTA - MEDTEC ORALDESIGN DI BOTTA MARIO</text:p>
          </table:table-cell>
          <table:table-cell office:value-type="string" table:style-name="ce6">
            <text:p>FG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96429.7" table:style-name="ce8">
            <text:p>96.429,7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uild System Allestimenti s.r.l.s.</text:p>
          </table:table-cell>
          <table:table-cell office:value-type="string" table:style-name="ce6">
            <text:p>LE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49249" table:style-name="ce8">
            <text:p>49.249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LINICA DEL SALE DI D'ANTONA VITO</text:p>
          </table:table-cell>
          <table:table-cell office:value-type="string" table:style-name="ce6">
            <text:p>TA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43051" table:style-name="ce8">
            <text:p>43.05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SMAI VINCENZO</text:p>
          </table:table-cell>
          <table:table-cell office:value-type="string" table:style-name="ce6">
            <text:p>BAT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68849.83" table:style-name="ce8">
            <text:p>68.849,83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njoy food di Enrico Francot e Co s.n.c.</text:p>
          </table:table-cell>
          <table:table-cell office:value-type="string" table:style-name="ce6">
            <text:p>BR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66798.100000000006" table:style-name="ce8">
            <text:p>66.798,1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idati di me di Ilaria di Gesù</text:p>
          </table:table-cell>
          <table:table-cell office:value-type="string" table:style-name="ce6">
            <text:p>LE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57650" table:style-name="ce8">
            <text:p>57.65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"LA POLLERIA" DI FRANCESCO MITRUGNO</text:p>
          </table:table-cell>
          <table:table-cell office:value-type="string" table:style-name="ce6">
            <text:p>BR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56340" table:style-name="ce8">
            <text:p>56.34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D IN ME SRLS</text:p>
          </table:table-cell>
          <table:table-cell office:value-type="string" table:style-name="ce6">
            <text:p>BAT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30055" table:style-name="ce8">
            <text:p>30.05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CHELANGELO EGIDIO CORRADO</text:p>
          </table:table-cell>
          <table:table-cell office:value-type="string" table:style-name="ce6">
            <text:p>LE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52988" table:style-name="ce8">
            <text:p>52.98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ERDINCIBAU SRLS</text:p>
          </table:table-cell>
          <table:table-cell office:value-type="string" table:style-name="ce6">
            <text:p>BA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30174" table:style-name="ce8">
            <text:p>30.174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STILLO PASQUA</text:p>
          </table:table-cell>
          <table:table-cell office:value-type="string" table:style-name="ce6">
            <text:p>BAT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41477" table:style-name="ce8">
            <text:p>41.477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OPPA ANTONIO PIO</text:p>
          </table:table-cell>
          <table:table-cell office:value-type="string" table:style-name="ce6">
            <text:p>FG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55173" table:style-name="ce8">
            <text:p>55.17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DON MARIATERESA</text:p>
          </table:table-cell>
          <table:table-cell office:value-type="string" table:style-name="ce6">
            <text:p>BAT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37015.300000000003" table:style-name="ce8">
            <text:p>37.015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UNTO DESIGN di CANNONE GIOVANNI</text:p>
          </table:table-cell>
          <table:table-cell office:value-type="string" table:style-name="ce6">
            <text:p>BAT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46498.8" table:style-name="ce8">
            <text:p>46.498,8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GA DI CIRONE NINA</text:p>
          </table:table-cell>
          <table:table-cell office:value-type="string" table:style-name="ce6">
            <text:p>BA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61421.5" table:style-name="ce8">
            <text:p>61.421,5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SINART DI CAPUTO LUCA</text:p>
          </table:table-cell>
          <table:table-cell office:value-type="string" table:style-name="ce6">
            <text:p>LE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58467" table:style-name="ce8">
            <text:p>58.467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vive di Ognissanti Miriana</text:p>
          </table:table-cell>
          <table:table-cell office:value-type="string" table:style-name="ce6">
            <text:p>FG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40485" table:style-name="ce8">
            <text:p>40.48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DREA CIROLLA</text:p>
          </table:table-cell>
          <table:table-cell office:value-type="string" table:style-name="ce6">
            <text:p>LE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61315.3" table:style-name="ce8">
            <text:p>61.315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GENZIA SERRA</text:p>
          </table:table-cell>
          <table:table-cell office:value-type="string" table:style-name="ce6">
            <text:p>B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21567.4" table:style-name="ce8">
            <text:p>21.567,4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pulia 70 Holidays srl</text:p>
          </table:table-cell>
          <table:table-cell office:value-type="string" table:style-name="ce6">
            <text:p>B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8457" table:style-name="ce8">
            <text:p>58.457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RI ANTICA BOUTIQUE B&amp;B DI DOMENICO LORUSSO</text:p>
          </table:table-cell>
          <table:table-cell office:value-type="string" table:style-name="ce6">
            <text:p>B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6035" table:style-name="ce8">
            <text:p>56.035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SHION STYLE BY SENO FILOMENA</text:p>
          </table:table-cell>
          <table:table-cell office:value-type="string" table:style-name="ce6">
            <text:p>FG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33591" table:style-name="ce8">
            <text:p>33.59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ANI E PANI DI POSO VALERIA</text:p>
          </table:table-cell>
          <table:table-cell office:value-type="string" table:style-name="ce6">
            <text:p>LE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9970" table:style-name="ce8">
            <text:p>59.97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IR COUTURE DI GIUSEPPE SIFANNO</text:p>
          </table:table-cell>
          <table:table-cell office:value-type="string" table:style-name="ce6">
            <text:p>B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60146.2" table:style-name="ce8">
            <text:p>60.146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IR STUDIO 188 DI MORLINO SARA</text:p>
          </table:table-cell>
          <table:table-cell office:value-type="string" table:style-name="ce6">
            <text:p>FG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5037.2" table:style-name="ce8">
            <text:p>55.037,2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EALTHY DI DE GENNARO GIOVAN BATTISTA</text:p>
          </table:table-cell>
          <table:table-cell office:value-type="string" table:style-name="ce6">
            <text:p>B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5758" table:style-name="ce8">
            <text:p>55.75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MONDO DI NAAM</text:p>
          </table:table-cell>
          <table:table-cell office:value-type="string" table:style-name="ce6">
            <text:p>T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26930" table:style-name="ce8">
            <text:p>26.93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Fenice di Simona D'Albis</text:p>
          </table:table-cell>
          <table:table-cell office:value-type="string" table:style-name="ce6">
            <text:p>BR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9911" table:style-name="ce8">
            <text:p>59.911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TORRE FABIO</text:p>
          </table:table-cell>
          <table:table-cell office:value-type="string" table:style-name="ce6">
            <text:p>FG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25813" table:style-name="ce8">
            <text:p>25.813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MBARDI GROUP SRLS</text:p>
          </table:table-cell>
          <table:table-cell office:value-type="string" table:style-name="ce6">
            <text:p>T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129600" table:style-name="ce8">
            <text:p>129.60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UCARTIST DI LUCA SPERANZA</text:p>
          </table:table-cell>
          <table:table-cell office:value-type="string" table:style-name="ce6">
            <text:p>FG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3655.3" table:style-name="ce8">
            <text:p>53.655,3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ONTI CONDESNITT PATRICK</text:p>
          </table:table-cell>
          <table:table-cell office:value-type="string" table:style-name="ce6">
            <text:p>T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94348" table:style-name="ce8">
            <text:p>94.348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.MI. S.R.L.</text:p>
          </table:table-cell>
          <table:table-cell office:value-type="string" table:style-name="ce6">
            <text:p>BAT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124109.6" table:style-name="ce8">
            <text:p>124.109,6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STICCERIA BENASSI ANNAMARIA</text:p>
          </table:table-cell>
          <table:table-cell office:value-type="string" table:style-name="ce6">
            <text:p>T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99957.7" table:style-name="ce8">
            <text:p>99.957,7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STICCERIA PORTA NUOVA DI GIUSEPPE GRECO</text:p>
          </table:table-cell>
          <table:table-cell office:value-type="string" table:style-name="ce6">
            <text:p>BR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59980" table:style-name="ce8">
            <text:p>59.980,0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ASOLLA NICOLA</text:p>
          </table:table-cell>
          <table:table-cell office:value-type="string" table:style-name="ce6">
            <text:p>BA</text:p>
          </table:table-cell>
          <table:table-cell office:value-type="date" office:date-value="2020-11-18T00:00:00" table:style-name="ce7">
            <text:p>18/11/2020</text:p>
          </table:table-cell>
          <table:table-cell office:value-type="float" office:value="83507.5" table:style-name="ce8">
            <text:p>83.507,50</text:p>
          </table:table-cell>
          <table:table-cell office:value-type="string" table:style-name="ce9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Asse III – Competitività delle piccole e medie imprese</text:p>
            <text:p>Azioni 3.6 e 3.68</text:p>
          </table:table-cell>
          <table:table-cell table:number-columns-repeated="16377"/>
        </table:table-row>
        <table:table-row table:number-rows-repeated="133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number-rows-repeated="1048253" table:style-name="ro1">
          <table:table-cell table:number-columns-repeated="16384"/>
        </table:table-row>
      </table:table>
      <table:database-ranges>
        <table:database-range table:target-range-address="Foglio1.A3:Foglio1.G190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ssella Capozza</meta:initial-creator>
    <dc:creator>Rossella Capozza</dc:creator>
    <meta:creation-date>2018-12-13T11:50:13Z</meta:creation-date>
    <dc:date>2021-04-16T11:42:54Z</dc:date>
  </office:meta>
</office:document-meta>
</file>