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R PUGLIA FESR-FSE+ 2021-2027 Nuove iniziative d'impresa FINO AL 15/05/2024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COMITE'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1</text:p>
          </table:table-cell>
          <table:table-cell office:value-type="float" office:value="114500" table:style-name="ce10">
            <text:p>114.5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DF BENESSERE DI DE FRANCISCIS TIZIA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2</text:p>
          </table:table-cell>
          <table:table-cell office:value-type="float" office:value="69907" table:style-name="ce10">
            <text:p>69.90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HAKTI CENTRO YOGA DI PANTALEO CLAUDI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3</text:p>
          </table:table-cell>
          <table:table-cell office:value-type="float" office:value="96933" table:style-name="ce10">
            <text:p>96.93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PARADISO DEL BENESSERE SRLS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4</text:p>
          </table:table-cell>
          <table:table-cell office:value-type="float" office:value="104568" table:style-name="ce10">
            <text:p>104.5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KO' SRL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5</text:p>
          </table:table-cell>
          <table:table-cell office:value-type="float" office:value="114946" table:style-name="ce10">
            <text:p>114.9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 FACTORY DI PALAMA' RAMO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6</text:p>
          </table:table-cell>
          <table:table-cell office:value-type="float" office:value="32840" table:style-name="ce10">
            <text:p>32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PPY LAND DI CARESSA CATERIN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7</text:p>
          </table:table-cell>
          <table:table-cell office:value-type="float" office:value="86267" table:style-name="ce10">
            <text:p>86.26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VITA CLAUD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8</text:p>
          </table:table-cell>
          <table:table-cell office:value-type="float" office:value="96518" table:style-name="ce10">
            <text:p>96.5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GROTTA FRANCESC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9</text:p>
          </table:table-cell>
          <table:table-cell office:value-type="float" office:value="113754" table:style-name="ce10">
            <text:p>113.75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ODONTOIATRICO CEGLIE S.R.L.S.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0</text:p>
          </table:table-cell>
          <table:table-cell office:value-type="float" office:value="113880" table:style-name="ce10">
            <text:p>113.88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ERBAN IVANN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1</text:p>
          </table:table-cell>
          <table:table-cell office:value-type="float" office:value="60432" table:style-name="ce10">
            <text:p>60.4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MARTINO FRANCESC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2</text:p>
          </table:table-cell>
          <table:table-cell office:value-type="float" office:value="109425" table:style-name="ce10">
            <text:p>109.4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EMOISELLE CLINIQUE DI GIANNINI MARIA CARMEL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3</text:p>
          </table:table-cell>
          <table:table-cell office:value-type="float" office:value="96700" table:style-name="ce10">
            <text:p>96.7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RELLI SABRIN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4</text:p>
          </table:table-cell>
          <table:table-cell office:value-type="float" office:value="110693" table:style-name="ce10">
            <text:p>110.69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MPANELLA VINCENZO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5</text:p>
          </table:table-cell>
          <table:table-cell office:value-type="float" office:value="43000" table:style-name="ce10">
            <text:p>43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MO JAZZ LOUNGE AND DINING DI GENTILE GIOVANN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6</text:p>
          </table:table-cell>
          <table:table-cell office:value-type="float" office:value="59845" table:style-name="ce10">
            <text:p>59.84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ntal Tech di Giovanni Galassi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7</text:p>
          </table:table-cell>
          <table:table-cell office:value-type="float" office:value="52508" table:style-name="ce10">
            <text:p>52.50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TRUGNO GIOVAN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8</text:p>
          </table:table-cell>
          <table:table-cell office:value-type="float" office:value="105241" table:style-name="ce10">
            <text:p>105.2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xpat Management di Elizabeth Maran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9</text:p>
          </table:table-cell>
          <table:table-cell office:value-type="float" office:value="37763" table:style-name="ce10">
            <text:p>37.76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ODSALENTO DI GIANMARCO SERRATI'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0</text:p>
          </table:table-cell>
          <table:table-cell office:value-type="float" office:value="99757" table:style-name="ce10">
            <text:p>99.75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TTANZIO GIAD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1</text:p>
          </table:table-cell>
          <table:table-cell office:value-type="float" office:value="52937" table:style-name="ce10">
            <text:p>52.9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RAKI BEAUTY LAB DI CONVERTINI ROBERT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2</text:p>
          </table:table-cell>
          <table:table-cell office:value-type="float" office:value="114797" table:style-name="ce10">
            <text:p>114.79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M SOLUZIONI DI CIVITA MARIO MAURIZIO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3</text:p>
          </table:table-cell>
          <table:table-cell office:value-type="float" office:value="31341" table:style-name="ce10">
            <text:p>31.3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MI SELVAGGI DI PATI SIMO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4</text:p>
          </table:table-cell>
          <table:table-cell office:value-type="float" office:value="114115" table:style-name="ce10">
            <text:p>114.11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NTE MARTINO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5</text:p>
          </table:table-cell>
          <table:table-cell office:value-type="float" office:value="58100" table:style-name="ce10">
            <text:p>58.1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NARIA STUDIO ESTETICO DI AMAPANI MELAN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6</text:p>
          </table:table-cell>
          <table:table-cell office:value-type="float" office:value="97685" table:style-name="ce10">
            <text:p>97.6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 S.N.C. DI MARTUCCI SAMUELE &amp; C.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7</text:p>
          </table:table-cell>
          <table:table-cell office:value-type="float" office:value="64788" table:style-name="ce10">
            <text:p>64.78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QUALE MAR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8</text:p>
          </table:table-cell>
          <table:table-cell office:value-type="float" office:value="25418" table:style-name="ce10">
            <text:p>25.4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VANNI BOARI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9</text:p>
          </table:table-cell>
          <table:table-cell office:value-type="float" office:value="96463.9" table:style-name="ce10">
            <text:p>96.463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STER’S CAFE’ S.N.C. DI BITU NICOLETA MARINELA E BITU ORTANSIA IOAN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0</text:p>
          </table:table-cell>
          <table:table-cell office:value-type="float" office:value="86025" table:style-name="ce10">
            <text:p>86.0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TI' VALERI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1</text:p>
          </table:table-cell>
          <table:table-cell office:value-type="float" office:value="26041" table:style-name="ce10">
            <text:p>26.0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RIOS DI MOTOLESE SON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2</text:p>
          </table:table-cell>
          <table:table-cell office:value-type="float" office:value="61369" table:style-name="ce10">
            <text:p>61.3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ILMENTE DI LEMMA MARI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3</text:p>
          </table:table-cell>
          <table:table-cell office:value-type="float" office:value="89209" table:style-name="ce10">
            <text:p>89.2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vy Beautyque di Ivana Todisco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4</text:p>
          </table:table-cell>
          <table:table-cell office:value-type="float" office:value="112783" table:style-name="ce10">
            <text:p>112.78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ANI RAFFAELL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5</text:p>
          </table:table-cell>
          <table:table-cell office:value-type="float" office:value="89537" table:style-name="ce10">
            <text:p>89.5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’ALBERO DELLA VITA di De Marinis Mar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6</text:p>
          </table:table-cell>
          <table:table-cell office:value-type="float" office:value="59481" table:style-name="ce10">
            <text:p>59.4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FFAI? di Francesca Negr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7</text:p>
          </table:table-cell>
          <table:table-cell office:value-type="float" office:value="111003" table:style-name="ce10">
            <text:p>111.0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CARLO SIMON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8</text:p>
          </table:table-cell>
          <table:table-cell office:value-type="float" office:value="112105" table:style-name="ce10">
            <text:p>112.10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NA SEMERARO ESTETICA AVANZAT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9</text:p>
          </table:table-cell>
          <table:table-cell office:value-type="float" office:value="79206" table:style-name="ce10">
            <text:p>79.20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LANDO GINELL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0</text:p>
          </table:table-cell>
          <table:table-cell office:value-type="float" office:value="84294" table:style-name="ce10">
            <text:p>84.29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AZIO BELLEZZA DI SILVANA CAIUL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1</text:p>
          </table:table-cell>
          <table:table-cell office:value-type="float" office:value="44847" table:style-name="ce10">
            <text:p>44.8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'ONGHIA DEBORAH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2</text:p>
          </table:table-cell>
          <table:table-cell office:value-type="float" office:value="95989" table:style-name="ce10">
            <text:p>95.98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B Space Studios - Laboratorio Sala audio-registrazione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3</text:p>
          </table:table-cell>
          <table:table-cell office:value-type="float" office:value="84313.9" table:style-name="ce10">
            <text:p>84.313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ALERIA TUCCI HAIR ATELIER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4</text:p>
          </table:table-cell>
          <table:table-cell office:value-type="float" office:value="69366" table:style-name="ce10">
            <text:p>69.3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UCCI ALESSANDR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5</text:p>
          </table:table-cell>
          <table:table-cell office:value-type="float" office:value="34868" table:style-name="ce10">
            <text:p>34.8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LOWING DI BRUGNOLA CONCETTINA &amp; C. S.A.S.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6</text:p>
          </table:table-cell>
          <table:table-cell office:value-type="float" office:value="60395.5" table:style-name="ce10">
            <text:p>60.395,5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CCIRADI VALENTIN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7</text:p>
          </table:table-cell>
          <table:table-cell office:value-type="float" office:value="66674" table:style-name="ce10">
            <text:p>66.67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URANTE MANUELA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8</text:p>
          </table:table-cell>
          <table:table-cell office:value-type="float" office:value="77422" table:style-name="ce10">
            <text:p>77.42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NO' LAVINIA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9</text:p>
          </table:table-cell>
          <table:table-cell office:value-type="float" office:value="114918" table:style-name="ce10">
            <text:p>114.9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NDER LAB SRLS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0</text:p>
          </table:table-cell>
          <table:table-cell office:value-type="float" office:value="103132" table:style-name="ce10">
            <text:p>103.1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ANCESCA VALERIO HAIR STYLIST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1</text:p>
          </table:table-cell>
          <table:table-cell office:value-type="float" office:value="84869" table:style-name="ce10">
            <text:p>84.8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UMA ANTONELLA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2</text:p>
          </table:table-cell>
          <table:table-cell office:value-type="float" office:value="77876" table:style-name="ce10">
            <text:p>77.87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ME DISTRIBUZIONE SRLS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3</text:p>
          </table:table-cell>
          <table:table-cell office:value-type="float" office:value="35691" table:style-name="ce10">
            <text:p>35.69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SSINI CAMILL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4</text:p>
          </table:table-cell>
          <table:table-cell office:value-type="float" office:value="97621" table:style-name="ce10">
            <text:p>97.62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BEAUTY LAB DI DE PALO MARIAGRAZI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5</text:p>
          </table:table-cell>
          <table:table-cell office:value-type="float" office:value="113766" table:style-name="ce10">
            <text:p>113.7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Rinascita srls</text:p>
          </table:table-cell>
          <table:table-cell office:value-type="string" table:style-name="ce8">
            <text:p>T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6</text:p>
          </table:table-cell>
          <table:table-cell office:value-type="float" office:value="122145.60000000001" table:style-name="ce10">
            <text:p>122.145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cilia Patruno acconciatori del 1976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7</text:p>
          </table:table-cell>
          <table:table-cell office:value-type="float" office:value="114000" table:style-name="ce10">
            <text:p>114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MPTATIONS DI GUERRA ALESSIO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8</text:p>
          </table:table-cell>
          <table:table-cell office:value-type="float" office:value="96481" table:style-name="ce10">
            <text:p>96.4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AND MAKEUP DI ANNABELLA DI BARI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9</text:p>
          </table:table-cell>
          <table:table-cell office:value-type="float" office:value="89747" table:style-name="ce10">
            <text:p>89.7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IPPOLI MARTIN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0</text:p>
          </table:table-cell>
          <table:table-cell office:value-type="float" office:value="89819.199999999997" table:style-name="ce10">
            <text:p>89.819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VE S.R.L.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1</text:p>
          </table:table-cell>
          <table:table-cell office:value-type="float" office:value="129194.4" table:style-name="ce10">
            <text:p>129.194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UNO NIC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2</text:p>
          </table:table-cell>
          <table:table-cell office:value-type="float" office:value="35346" table:style-name="ce10">
            <text:p>35.3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OSTA DI DANIELE LANZILLOTTI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3</text:p>
          </table:table-cell>
          <table:table-cell office:value-type="float" office:value="56981" table:style-name="ce10">
            <text:p>56.9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tto Lorenzo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4</text:p>
          </table:table-cell>
          <table:table-cell office:value-type="float" office:value="58952" table:style-name="ce10">
            <text:p>58.95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TRACCA DANIELE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5</text:p>
          </table:table-cell>
          <table:table-cell office:value-type="float" office:value="57318" table:style-name="ce10">
            <text:p>57.3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palma Federica Filomena Rita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6</text:p>
          </table:table-cell>
          <table:table-cell office:value-type="float" office:value="109337" table:style-name="ce10">
            <text:p>109.3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AZZO CROGHAN S.r.l.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7</text:p>
          </table:table-cell>
          <table:table-cell office:value-type="float" office:value="54798" table:style-name="ce10">
            <text:p>54.79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NNONE MAURO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8</text:p>
          </table:table-cell>
          <table:table-cell office:value-type="float" office:value="54352" table:style-name="ce10">
            <text:p>54.35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NTE MARI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9</text:p>
          </table:table-cell>
          <table:table-cell office:value-type="float" office:value="46577" table:style-name="ce10">
            <text:p>46.5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KUNA MATATA DI SALONNE BIANCAMARIA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70</text:p>
          </table:table-cell>
          <table:table-cell office:value-type="float" office:value="64327" table:style-name="ce10">
            <text:p>64.32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ESSERE DONNA DI AIDIN CARRAZANA SRL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1</text:p>
          </table:table-cell>
          <table:table-cell office:value-type="float" office:value="78801" table:style-name="ce10">
            <text:p>78.80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DI OLIVA SABRINA</text:p>
          </table:table-cell>
          <table:table-cell office:value-type="string" table:style-name="ce8">
            <text:p>BR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2</text:p>
          </table:table-cell>
          <table:table-cell office:value-type="float" office:value="85270" table:style-name="ce10">
            <text:p>85.27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APE SRL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3</text:p>
          </table:table-cell>
          <table:table-cell office:value-type="float" office:value="52759.6" table:style-name="ce10">
            <text:p>52.759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AURO DANILA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4</text:p>
          </table:table-cell>
          <table:table-cell office:value-type="float" office:value="85016" table:style-name="ce10">
            <text:p>85.0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elli Annarita</text:p>
          </table:table-cell>
          <table:table-cell office:value-type="string" table:style-name="ce8">
            <text:p>T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5</text:p>
          </table:table-cell>
          <table:table-cell office:value-type="float" office:value="28161" table:style-name="ce10">
            <text:p>28.16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ECO ELENA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6</text:p>
          </table:table-cell>
          <table:table-cell office:value-type="float" office:value="114593" table:style-name="ce10">
            <text:p>114.59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TTI PER GUSTARE S.N.C. DI BUFI FABIO &amp; BUFI ALMERIN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7</text:p>
          </table:table-cell>
          <table:table-cell office:value-type="float" office:value="129991.2" table:style-name="ce10">
            <text:p>129.991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ROSA ALESSIA HAIR STYLIST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8</text:p>
          </table:table-cell>
          <table:table-cell office:value-type="float" office:value="56887" table:style-name="ce10">
            <text:p>56.8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ZZO CHIARA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9</text:p>
          </table:table-cell>
          <table:table-cell office:value-type="float" office:value="85066" table:style-name="ce10">
            <text:p>85.0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ASTIS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0</text:p>
          </table:table-cell>
          <table:table-cell office:value-type="float" office:value="54266" table:style-name="ce10">
            <text:p>54.2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TERZA IVAN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1</text:p>
          </table:table-cell>
          <table:table-cell office:value-type="float" office:value="73200" table:style-name="ce10">
            <text:p>73.2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IG HAIR DESIGNER S.N.C. DI DI CANOSA GRAZIANA E C.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2</text:p>
          </table:table-cell>
          <table:table-cell office:value-type="float" office:value="101403" table:style-name="ce10">
            <text:p>101.4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ILLO GIANLUCA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3</text:p>
          </table:table-cell>
          <table:table-cell office:value-type="float" office:value="26362" table:style-name="ce10">
            <text:p>26.36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bello delle donne di Dattolico Vita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4</text:p>
          </table:table-cell>
          <table:table-cell office:value-type="float" office:value="76987" table:style-name="ce10">
            <text:p>76.9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CANDA YORK DI STEFANIA LEONE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5</text:p>
          </table:table-cell>
          <table:table-cell office:value-type="float" office:value="109377" table:style-name="ce10">
            <text:p>109.3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CLIMASISTEMI DI MARCO GIURI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6</text:p>
          </table:table-cell>
          <table:table-cell office:value-type="float" office:value="50816" table:style-name="ce10">
            <text:p>50.8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Ulia Di Gabriella Giannuzzi E Elda Kocaj S.N.C.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7</text:p>
          </table:table-cell>
          <table:table-cell office:value-type="float" office:value="112792" table:style-name="ce10">
            <text:p>112.79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 DAPHANE di PALMENTIERI SABATO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8</text:p>
          </table:table-cell>
          <table:table-cell office:value-type="float" office:value="86158" table:style-name="ce10">
            <text:p>86.15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ESSIA SCIASCIA BEAUTY LAB DI ALESSIA SCIASCIA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9</text:p>
          </table:table-cell>
          <table:table-cell office:value-type="float" office:value="114611" table:style-name="ce10">
            <text:p>114.61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NOVE' DI GIUSY D'ANTUONO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0</text:p>
          </table:table-cell>
          <table:table-cell office:value-type="float" office:value="112602" table:style-name="ce10">
            <text:p>112.60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ELIER BENEDETTI ANNA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1</text:p>
          </table:table-cell>
          <table:table-cell office:value-type="float" office:value="114847" table:style-name="ce10">
            <text:p>114.8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O' SNC DI GRANITO DOMENICO &amp; C.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2</text:p>
          </table:table-cell>
          <table:table-cell office:value-type="float" office:value="105601.60000000001" table:style-name="ce10">
            <text:p>105.601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LAB DI GIANNA GRAVINA</text:p>
          </table:table-cell>
          <table:table-cell office:value-type="string" table:style-name="ce8">
            <text:p>FG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3</text:p>
          </table:table-cell>
          <table:table-cell office:value-type="float" office:value="108446" table:style-name="ce10">
            <text:p>108.4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RTUNATO EMANUELLA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4</text:p>
          </table:table-cell>
          <table:table-cell office:value-type="float" office:value="93655" table:style-name="ce10">
            <text:p>93.65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GREGORIO ANTONELLA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5</text:p>
          </table:table-cell>
          <table:table-cell office:value-type="float" office:value="112756" table:style-name="ce10">
            <text:p>112.75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.N.M. DI LIONETTI M.I., SANTORO M. E SCARABAGGIO G. S.N.C.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6</text:p>
          </table:table-cell>
          <table:table-cell office:value-type="float" office:value="58434" table:style-name="ce10">
            <text:p>58.43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TUALS HAIR AND HEAD SPA DI ZAZA ALDO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7</text:p>
          </table:table-cell>
          <table:table-cell office:value-type="float" office:value="59500" table:style-name="ce10">
            <text:p>59.5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YNAMO LAB SSD S.R.L.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8</text:p>
          </table:table-cell>
          <table:table-cell office:value-type="float" office:value="95509" table:style-name="ce10">
            <text:p>95.5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TA LUCIA DI PALMITESSA DAVIDE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9</text:p>
          </table:table-cell>
          <table:table-cell office:value-type="float" office:value="120792" table:style-name="ce10">
            <text:p>120.79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CCORNETTO! DI DENTICO ANTONIA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0</text:p>
          </table:table-cell>
          <table:table-cell office:value-type="float" office:value="129840" table:style-name="ce10">
            <text:p>129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L HAIR &amp; BEAUTY di LEONETTI VINCENZO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1</text:p>
          </table:table-cell>
          <table:table-cell office:value-type="float" office:value="57550" table:style-name="ce10">
            <text:p>57.5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BIASI LUCA</text:p>
          </table:table-cell>
          <table:table-cell office:value-type="string" table:style-name="ce8">
            <text:p>BR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2</text:p>
          </table:table-cell>
          <table:table-cell office:value-type="float" office:value="46303" table:style-name="ce10">
            <text:p>46.3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3">
            <text:p>Direttore Generale</text:p>
          </table:table-cell>
          <table:table-cell office:value-type="string" table:style-name="ce13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ossella Capozza</meta:initial-creator>
    <dc:creator>Lorenzo Minnielli</dc:creator>
    <meta:creation-date>2018-12-13T11:50:13Z</meta:creation-date>
    <dc:date>2024-05-15T09:05:31Z</dc:date>
  </office:meta>
</office:document-meta>
</file>