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R PUGLIA FESR-FSE+ 2021-2027 Nuove iniziative d'impresa FINO AL 15/05/2024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COMITE'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1</text:p>
          </table:table-cell>
          <table:table-cell office:value-type="float" office:value="114500" table:style-name="ce10">
            <text:p>114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DF BENESSERE DI DE FRANCISCIS TIZIA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2</text:p>
          </table:table-cell>
          <table:table-cell office:value-type="float" office:value="69907" table:style-name="ce10">
            <text:p>69.90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HAKTI CENTRO YOGA DI PANTALEO CLAUD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3</text:p>
          </table:table-cell>
          <table:table-cell office:value-type="float" office:value="96933" table:style-name="ce10">
            <text:p>96.93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PARADISO DEL BENESSERE SRLS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4</text:p>
          </table:table-cell>
          <table:table-cell office:value-type="float" office:value="104568" table:style-name="ce10">
            <text:p>104.5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KO' SRL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5</text:p>
          </table:table-cell>
          <table:table-cell office:value-type="float" office:value="114946" table:style-name="ce10">
            <text:p>114.9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FACTORY DI PALAMA' RA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6</text:p>
          </table:table-cell>
          <table:table-cell office:value-type="float" office:value="32840" table:style-name="ce10">
            <text:p>32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PPY LAND DI CARESSA CATERI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7</text:p>
          </table:table-cell>
          <table:table-cell office:value-type="float" office:value="86267" table:style-name="ce10">
            <text:p>86.2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VITA CLAUD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8</text:p>
          </table:table-cell>
          <table:table-cell office:value-type="float" office:value="96518" table:style-name="ce10">
            <text:p>96.5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GROTTA FRANCESC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9</text:p>
          </table:table-cell>
          <table:table-cell office:value-type="float" office:value="113754" table:style-name="ce10">
            <text:p>113.75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CEGLIE S.R.L.S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0</text:p>
          </table:table-cell>
          <table:table-cell office:value-type="float" office:value="113880" table:style-name="ce10">
            <text:p>113.88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ERBAN IVANN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1</text:p>
          </table:table-cell>
          <table:table-cell office:value-type="float" office:value="60432" table:style-name="ce10">
            <text:p>60.4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MARTINO FRANCESC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2</text:p>
          </table:table-cell>
          <table:table-cell office:value-type="float" office:value="109425" table:style-name="ce10">
            <text:p>109.4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EMOISELLE CLINIQUE DI GIANNINI MARIA CARMEL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3</text:p>
          </table:table-cell>
          <table:table-cell office:value-type="float" office:value="96700" table:style-name="ce10">
            <text:p>96.7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ELLI SABRI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4</text:p>
          </table:table-cell>
          <table:table-cell office:value-type="float" office:value="110693" table:style-name="ce10">
            <text:p>110.6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MPANELLA VINCENZO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5</text:p>
          </table:table-cell>
          <table:table-cell office:value-type="float" office:value="43000" table:style-name="ce10">
            <text:p>43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MO JAZZ LOUNGE AND DINING DI GENTILE GIOVAN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6</text:p>
          </table:table-cell>
          <table:table-cell office:value-type="float" office:value="59845" table:style-name="ce10">
            <text:p>59.84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ntal Tech di Giovanni Galass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7</text:p>
          </table:table-cell>
          <table:table-cell office:value-type="float" office:value="52508" table:style-name="ce10">
            <text:p>52.50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TRUGNO GIOVAN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8</text:p>
          </table:table-cell>
          <table:table-cell office:value-type="float" office:value="105241" table:style-name="ce10">
            <text:p>105.2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xpat Management di Elizabeth Maran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9</text:p>
          </table:table-cell>
          <table:table-cell office:value-type="float" office:value="37763" table:style-name="ce10">
            <text:p>37.76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ODSALENTO DI GIANMARCO SERRATI'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0</text:p>
          </table:table-cell>
          <table:table-cell office:value-type="float" office:value="99757" table:style-name="ce10">
            <text:p>99.75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TANZIO GIAD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1</text:p>
          </table:table-cell>
          <table:table-cell office:value-type="float" office:value="52937" table:style-name="ce10">
            <text:p>52.9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RAKI BEAUTY LAB DI CONVERTINI ROBER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2</text:p>
          </table:table-cell>
          <table:table-cell office:value-type="float" office:value="114797" table:style-name="ce10">
            <text:p>114.79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M SOLUZIONI DI CIVITA MARIO MAURIZI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3</text:p>
          </table:table-cell>
          <table:table-cell office:value-type="float" office:value="31341" table:style-name="ce10">
            <text:p>31.3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 SELVAGGI DI PATI SI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4</text:p>
          </table:table-cell>
          <table:table-cell office:value-type="float" office:value="114115" table:style-name="ce10">
            <text:p>114.11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TINO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5</text:p>
          </table:table-cell>
          <table:table-cell office:value-type="float" office:value="58100" table:style-name="ce10">
            <text:p>58.1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NARIA STUDIO ESTETICO DI AMAPANI MELA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6</text:p>
          </table:table-cell>
          <table:table-cell office:value-type="float" office:value="97685" table:style-name="ce10">
            <text:p>97.6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 S.N.C. DI MARTUCCI SAMUELE &amp; C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7</text:p>
          </table:table-cell>
          <table:table-cell office:value-type="float" office:value="64788" table:style-name="ce10">
            <text:p>64.78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QUALE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8</text:p>
          </table:table-cell>
          <table:table-cell office:value-type="float" office:value="25418" table:style-name="ce10">
            <text:p>25.4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ANNI BOAR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9</text:p>
          </table:table-cell>
          <table:table-cell office:value-type="float" office:value="96463.9" table:style-name="ce10">
            <text:p>96.46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STER’S CAFE’ S.N.C. DI BITU NICOLETA MARINELA E BITU ORTANSIA IOA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0</text:p>
          </table:table-cell>
          <table:table-cell office:value-type="float" office:value="86025" table:style-name="ce10">
            <text:p>86.0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TI' VALER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1</text:p>
          </table:table-cell>
          <table:table-cell office:value-type="float" office:value="26041" table:style-name="ce10">
            <text:p>26.0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IOS DI MOTOLESE SO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2</text:p>
          </table:table-cell>
          <table:table-cell office:value-type="float" office:value="61369" table:style-name="ce10">
            <text:p>61.3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ILMENTE DI LEMMA MARI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3</text:p>
          </table:table-cell>
          <table:table-cell office:value-type="float" office:value="89209" table:style-name="ce10">
            <text:p>89.2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vy Beautyque di Ivana Todisc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4</text:p>
          </table:table-cell>
          <table:table-cell office:value-type="float" office:value="112783" table:style-name="ce10">
            <text:p>112.7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ANI RAFFAELL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5</text:p>
          </table:table-cell>
          <table:table-cell office:value-type="float" office:value="89537" table:style-name="ce10">
            <text:p>89.5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’ALBERO DELLA VITA di De Marinis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6</text:p>
          </table:table-cell>
          <table:table-cell office:value-type="float" office:value="59481" table:style-name="ce10">
            <text:p>59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FFAI? di Francesca Negr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7</text:p>
          </table:table-cell>
          <table:table-cell office:value-type="float" office:value="111003" table:style-name="ce10">
            <text:p>111.0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CARLO SIMON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8</text:p>
          </table:table-cell>
          <table:table-cell office:value-type="float" office:value="112105" table:style-name="ce10">
            <text:p>112.10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NA SEMERARO ESTETICA AVANZA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9</text:p>
          </table:table-cell>
          <table:table-cell office:value-type="float" office:value="79206" table:style-name="ce10">
            <text:p>79.20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LANDO GINELL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0</text:p>
          </table:table-cell>
          <table:table-cell office:value-type="float" office:value="84294" table:style-name="ce10">
            <text:p>84.29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ZIO BELLEZZA DI SILVANA CAIUL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1</text:p>
          </table:table-cell>
          <table:table-cell office:value-type="float" office:value="44847" table:style-name="ce10">
            <text:p>4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'ONGHIA DEBORAH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2</text:p>
          </table:table-cell>
          <table:table-cell office:value-type="float" office:value="95989" table:style-name="ce10">
            <text:p>95.9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B Space Studios - Laboratorio Sala audio-registrazione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3</text:p>
          </table:table-cell>
          <table:table-cell office:value-type="float" office:value="84313.9" table:style-name="ce10">
            <text:p>84.31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RIA TUCCI HAIR ATELIER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4</text:p>
          </table:table-cell>
          <table:table-cell office:value-type="float" office:value="69366" table:style-name="ce10">
            <text:p>69.3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UCCI ALESSANDR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5</text:p>
          </table:table-cell>
          <table:table-cell office:value-type="float" office:value="34868" table:style-name="ce10">
            <text:p>34.8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LOWING DI BRUGNOLA CONCETTINA &amp; C. S.A.S.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6</text:p>
          </table:table-cell>
          <table:table-cell office:value-type="float" office:value="60395.5" table:style-name="ce10">
            <text:p>60.395,5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CCIRADI VALENTIN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7</text:p>
          </table:table-cell>
          <table:table-cell office:value-type="float" office:value="66674" table:style-name="ce10">
            <text:p>66.67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URANTE MANUEL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8</text:p>
          </table:table-cell>
          <table:table-cell office:value-type="float" office:value="77422" table:style-name="ce10">
            <text:p>77.42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NO' LAVINI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9</text:p>
          </table:table-cell>
          <table:table-cell office:value-type="float" office:value="114918" table:style-name="ce10">
            <text:p>114.9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NDER LAB SRLS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0</text:p>
          </table:table-cell>
          <table:table-cell office:value-type="float" office:value="103132" table:style-name="ce10">
            <text:p>103.1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NCESCA VALERIO HAIR STYLIST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1</text:p>
          </table:table-cell>
          <table:table-cell office:value-type="float" office:value="84869" table:style-name="ce10">
            <text:p>84.8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UMA ANTONELL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2</text:p>
          </table:table-cell>
          <table:table-cell office:value-type="float" office:value="77876" table:style-name="ce10">
            <text:p>77.8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ME DISTRIBUZIONE SRLS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3</text:p>
          </table:table-cell>
          <table:table-cell office:value-type="float" office:value="35691" table:style-name="ce10">
            <text:p>35.69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SSINI CAMILL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4</text:p>
          </table:table-cell>
          <table:table-cell office:value-type="float" office:value="97621" table:style-name="ce10">
            <text:p>97.62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BEAUTY LAB DI DE PALO MARIAGRAZI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5</text:p>
          </table:table-cell>
          <table:table-cell office:value-type="float" office:value="113766" table:style-name="ce10">
            <text:p>113.7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Rinascita srls</text:p>
          </table:table-cell>
          <table:table-cell office:value-type="string" table:style-name="ce8">
            <text:p>T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6</text:p>
          </table:table-cell>
          <table:table-cell office:value-type="float" office:value="122145.60000000001" table:style-name="ce10">
            <text:p>122.145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cilia Patruno acconciatori del 1976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7</text:p>
          </table:table-cell>
          <table:table-cell office:value-type="float" office:value="114000" table:style-name="ce10">
            <text:p>114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MPTATIONS DI GUERRA ALESSIO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8</text:p>
          </table:table-cell>
          <table:table-cell office:value-type="float" office:value="96481" table:style-name="ce10">
            <text:p>96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AND MAKEUP DI ANNABELLA DI BARI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9</text:p>
          </table:table-cell>
          <table:table-cell office:value-type="float" office:value="89747" table:style-name="ce10">
            <text:p>89.7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IPPOLI MARTIN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0</text:p>
          </table:table-cell>
          <table:table-cell office:value-type="float" office:value="89819.199999999997" table:style-name="ce10">
            <text:p>89.819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E S.R.L.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1</text:p>
          </table:table-cell>
          <table:table-cell office:value-type="float" office:value="129194.4" table:style-name="ce10">
            <text:p>129.194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UNO NIC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2</text:p>
          </table:table-cell>
          <table:table-cell office:value-type="float" office:value="35346" table:style-name="ce10">
            <text:p>35.3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OSTA DI DANIELE LANZILLOTTI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3</text:p>
          </table:table-cell>
          <table:table-cell office:value-type="float" office:value="56981" table:style-name="ce10">
            <text:p>56.9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tto Lorenzo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4</text:p>
          </table:table-cell>
          <table:table-cell office:value-type="float" office:value="58952" table:style-name="ce10">
            <text:p>58.9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TRACCA DANIELE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5</text:p>
          </table:table-cell>
          <table:table-cell office:value-type="float" office:value="57318" table:style-name="ce10">
            <text:p>57.3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lma Federica Filomena Rita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6</text:p>
          </table:table-cell>
          <table:table-cell office:value-type="float" office:value="109337" table:style-name="ce10">
            <text:p>109.3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AZZO CROGHAN S.r.l.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7</text:p>
          </table:table-cell>
          <table:table-cell office:value-type="float" office:value="54798" table:style-name="ce10">
            <text:p>54.79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NNONE MAURO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8</text:p>
          </table:table-cell>
          <table:table-cell office:value-type="float" office:value="54352" table:style-name="ce10">
            <text:p>54.3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I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9</text:p>
          </table:table-cell>
          <table:table-cell office:value-type="float" office:value="46577" table:style-name="ce10">
            <text:p>46.5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KUNA MATATA DI SALONNE BIANCAMARI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70</text:p>
          </table:table-cell>
          <table:table-cell office:value-type="float" office:value="64327" table:style-name="ce10">
            <text:p>64.32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ESSERE DONNA DI AIDIN CARRAZANA SRL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1</text:p>
          </table:table-cell>
          <table:table-cell office:value-type="float" office:value="78801" table:style-name="ce10">
            <text:p>78.80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OLIVA SABRINA</text:p>
          </table:table-cell>
          <table:table-cell office:value-type="string" table:style-name="ce8">
            <text:p>BR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2</text:p>
          </table:table-cell>
          <table:table-cell office:value-type="float" office:value="85270" table:style-name="ce10">
            <text:p>85.27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APE SRL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3</text:p>
          </table:table-cell>
          <table:table-cell office:value-type="float" office:value="52759.6" table:style-name="ce10">
            <text:p>52.759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AURO DANILA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4</text:p>
          </table:table-cell>
          <table:table-cell office:value-type="float" office:value="85016" table:style-name="ce10">
            <text:p>85.0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elli Annarita</text:p>
          </table:table-cell>
          <table:table-cell office:value-type="string" table:style-name="ce8">
            <text:p>T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5</text:p>
          </table:table-cell>
          <table:table-cell office:value-type="float" office:value="28161" table:style-name="ce10">
            <text:p>28.16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ECO ELEN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6</text:p>
          </table:table-cell>
          <table:table-cell office:value-type="float" office:value="114593" table:style-name="ce10">
            <text:p>114.5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TTI PER GUSTARE S.N.C. DI BUFI FABIO &amp; BUFI ALMERI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7</text:p>
          </table:table-cell>
          <table:table-cell office:value-type="float" office:value="129991.2" table:style-name="ce10">
            <text:p>129.991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ROSA ALESSIA HAIR STYLIST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8</text:p>
          </table:table-cell>
          <table:table-cell office:value-type="float" office:value="56887" table:style-name="ce10">
            <text:p>56.8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ZZO CHIAR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9</text:p>
          </table:table-cell>
          <table:table-cell office:value-type="float" office:value="85066" table:style-name="ce10">
            <text:p>85.0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ASTIS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0</text:p>
          </table:table-cell>
          <table:table-cell office:value-type="float" office:value="54266" table:style-name="ce10">
            <text:p>54.2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ERZA IVA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1</text:p>
          </table:table-cell>
          <table:table-cell office:value-type="float" office:value="73200" table:style-name="ce10">
            <text:p>73.2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IG HAIR DESIGNER S.N.C. DI DI CANOSA GRAZIANA E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2</text:p>
          </table:table-cell>
          <table:table-cell office:value-type="float" office:value="101403" table:style-name="ce10">
            <text:p>101.4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ILLO GIANLUC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3</text:p>
          </table:table-cell>
          <table:table-cell office:value-type="float" office:value="26362" table:style-name="ce10">
            <text:p>26.36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bello delle donne di Dattolico Vit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4</text:p>
          </table:table-cell>
          <table:table-cell office:value-type="float" office:value="76987" table:style-name="ce10">
            <text:p>76.9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CANDA YORK DI STEFANIA LEONE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5</text:p>
          </table:table-cell>
          <table:table-cell office:value-type="float" office:value="109377" table:style-name="ce10">
            <text:p>109.3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CLIMASISTEMI DI MARCO GIURI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6</text:p>
          </table:table-cell>
          <table:table-cell office:value-type="float" office:value="50816" table:style-name="ce10">
            <text:p>50.8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Ulia Di Gabriella Giannuzzi E Elda Kocaj S.N.C.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7</text:p>
          </table:table-cell>
          <table:table-cell office:value-type="float" office:value="112792" table:style-name="ce10">
            <text:p>112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 DAPHANE di PALMENTIERI SABAT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8</text:p>
          </table:table-cell>
          <table:table-cell office:value-type="float" office:value="86158" table:style-name="ce10">
            <text:p>86.15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ESSIA SCIASCIA BEAUTY LAB DI ALESSIA SCIASCI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9</text:p>
          </table:table-cell>
          <table:table-cell office:value-type="float" office:value="114611" table:style-name="ce10">
            <text:p>114.61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NOVE' DI GIUSY D'ANTUON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0</text:p>
          </table:table-cell>
          <table:table-cell office:value-type="float" office:value="112602" table:style-name="ce10">
            <text:p>112.60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ELIER BENEDETTI ANN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1</text:p>
          </table:table-cell>
          <table:table-cell office:value-type="float" office:value="114847" table:style-name="ce10">
            <text:p>11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O' SNC DI GRANITO DOMENICO &amp;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2</text:p>
          </table:table-cell>
          <table:table-cell office:value-type="float" office:value="105601.60000000001" table:style-name="ce10">
            <text:p>105.601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LAB DI GIANNA GRAVINA</text:p>
          </table:table-cell>
          <table:table-cell office:value-type="string" table:style-name="ce8">
            <text:p>FG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3</text:p>
          </table:table-cell>
          <table:table-cell office:value-type="float" office:value="108446" table:style-name="ce10">
            <text:p>108.4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TUNATO EMANU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4</text:p>
          </table:table-cell>
          <table:table-cell office:value-type="float" office:value="93655" table:style-name="ce10">
            <text:p>93.65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GREGORIO ANTON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5</text:p>
          </table:table-cell>
          <table:table-cell office:value-type="float" office:value="112756" table:style-name="ce10">
            <text:p>112.75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.N.M. DI LIONETTI M.I., SANTORO M. E SCARABAGGIO G. S.N.C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6</text:p>
          </table:table-cell>
          <table:table-cell office:value-type="float" office:value="58434" table:style-name="ce10">
            <text:p>58.43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TUALS HAIR AND HEAD SPA DI ZAZA ALDO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7</text:p>
          </table:table-cell>
          <table:table-cell office:value-type="float" office:value="59500" table:style-name="ce10">
            <text:p>59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YNAMO LAB SSD S.R.L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8</text:p>
          </table:table-cell>
          <table:table-cell office:value-type="float" office:value="95509" table:style-name="ce10">
            <text:p>95.5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TA LUCIA DI PALMITESSA DAVIDE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9</text:p>
          </table:table-cell>
          <table:table-cell office:value-type="float" office:value="120792" table:style-name="ce10">
            <text:p>120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CCORNETTO! DI DENTICO ANTONIA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0</text:p>
          </table:table-cell>
          <table:table-cell office:value-type="float" office:value="129840" table:style-name="ce10">
            <text:p>129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L HAIR &amp; BEAUTY di LEONETTI VINCENZO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1</text:p>
          </table:table-cell>
          <table:table-cell office:value-type="float" office:value="57550" table:style-name="ce10">
            <text:p>57.5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BIASI LUCA</text:p>
          </table:table-cell>
          <table:table-cell office:value-type="string" table:style-name="ce8">
            <text:p>BR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2</text:p>
          </table:table-cell>
          <table:table-cell office:value-type="float" office:value="46303" table:style-name="ce10">
            <text:p>46.3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E WORX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3</text:p>
          </table:table-cell>
          <table:table-cell office:value-type="float" office:value="85201.3" table:style-name="ce10">
            <text:p>85.201,3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DINI STUDIOS S.R.L.S.</text:p>
          </table:table-cell>
          <table:table-cell office:value-type="string" table:style-name="ce8">
            <text:p>LE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4</text:p>
          </table:table-cell>
          <table:table-cell office:value-type="float" office:value="58696" table:style-name="ce10">
            <text:p>58.69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FFE' SOSPESO DI ANNA SARDONE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5</text:p>
          </table:table-cell>
          <table:table-cell office:value-type="float" office:value="114980" table:style-name="ce10">
            <text:p>114.98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TE' BEAUTY LAB DI LORENZO SARA</text:p>
          </table:table-cell>
          <table:table-cell office:value-type="string" table:style-name="ce8">
            <text:p>LE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6</text:p>
          </table:table-cell>
          <table:table-cell office:value-type="float" office:value="82589" table:style-name="ce10">
            <text:p>82.5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M HAIRSTYLIST DI CONVERSANO MARIALTOMARE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7</text:p>
          </table:table-cell>
          <table:table-cell office:value-type="float" office:value="111541" table:style-name="ce10">
            <text:p>111.5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MPANA IGNAZIO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8</text:p>
          </table:table-cell>
          <table:table-cell office:value-type="float" office:value="50448" table:style-name="ce10">
            <text:p>50.44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ONETTI MARIANNA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09</text:p>
          </table:table-cell>
          <table:table-cell office:value-type="float" office:value="112991" table:style-name="ce10">
            <text:p>112.99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TORRE SARA</text:p>
          </table:table-cell>
          <table:table-cell office:value-type="string" table:style-name="ce8">
            <text:p>FG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0</text:p>
          </table:table-cell>
          <table:table-cell office:value-type="float" office:value="111696" table:style-name="ce10">
            <text:p>111.69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ENA ANNA CARMELA</text:p>
          </table:table-cell>
          <table:table-cell office:value-type="string" table:style-name="ce8">
            <text:p>FG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1</text:p>
          </table:table-cell>
          <table:table-cell office:value-type="float" office:value="50241" table:style-name="ce10">
            <text:p>50.2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FAPLANTS DI LAFABIANA FRANCESCO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2</text:p>
          </table:table-cell>
          <table:table-cell office:value-type="float" office:value="73557.100000000006" table:style-name="ce10">
            <text:p>73.557,1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BIANA GIANNUZZI SKIN LAB</text:p>
          </table:table-cell>
          <table:table-cell office:value-type="string" table:style-name="ce8">
            <text:p>LE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3</text:p>
          </table:table-cell>
          <table:table-cell office:value-type="float" office:value="77698" table:style-name="ce10">
            <text:p>77.69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NIFICIO - TARALLIFICIO DI DE CILLIS MARGHERITA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4</text:p>
          </table:table-cell>
          <table:table-cell office:value-type="float" office:value="112785" table:style-name="ce10">
            <text:p>112.7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BEAUTY &amp; SOLARIUM DI DESARIO MARIA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5</text:p>
          </table:table-cell>
          <table:table-cell office:value-type="float" office:value="99677" table:style-name="ce10">
            <text:p>99.6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UFER GASTRONOMIA DI STANO GRAZIA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6</text:p>
          </table:table-cell>
          <table:table-cell office:value-type="float" office:value="114118" table:style-name="ce10">
            <text:p>114.1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TICCIO S.N.C. DI SANESE ALESSIA &amp; C.</text:p>
          </table:table-cell>
          <table:table-cell office:value-type="string" table:style-name="ce8">
            <text:p>BR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7</text:p>
          </table:table-cell>
          <table:table-cell office:value-type="float" office:value="62128" table:style-name="ce10">
            <text:p>62.12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BUS IDENTITA' DEL GUSTO DI VITO COSTANZA</text:p>
          </table:table-cell>
          <table:table-cell office:value-type="string" table:style-name="ce8">
            <text:p>BA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8</text:p>
          </table:table-cell>
          <table:table-cell office:value-type="float" office:value="110671.2" table:style-name="ce10">
            <text:p>110.671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FE BISTROT ROMA DI SCOLAMACCHIA PIETRO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19</text:p>
          </table:table-cell>
          <table:table-cell office:value-type="float" office:value="95294.8" table:style-name="ce10">
            <text:p>95.294,8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CQUAVIVA BUILDING DI ACQUAVIVA FABIO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20</text:p>
          </table:table-cell>
          <table:table-cell office:value-type="float" office:value="57736" table:style-name="ce10">
            <text:p>57.73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ESCIA YLENIA</text:p>
          </table:table-cell>
          <table:table-cell office:value-type="string" table:style-name="ce8">
            <text:p>BAT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21</text:p>
          </table:table-cell>
          <table:table-cell office:value-type="float" office:value="79000" table:style-name="ce10">
            <text:p>79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' GUARINI DI G. GUARINI</text:p>
          </table:table-cell>
          <table:table-cell office:value-type="string" table:style-name="ce8">
            <text:p>BR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9">
            <text:p>2024PR21-27_122</text:p>
          </table:table-cell>
          <table:table-cell office:value-type="float" office:value="27505" table:style-name="ce10">
            <text:p>27.50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KIGAI COFFE &amp; MORE DI RIZZO DORIANA</text:p>
          </table:table-cell>
          <table:table-cell office:value-type="string" table:style-name="ce8">
            <text:p>T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3</text:p>
          </table:table-cell>
          <table:table-cell office:value-type="float" office:value="102950" table:style-name="ce10">
            <text:p>102.9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.LIA DI DENORA ROSALIA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4</text:p>
          </table:table-cell>
          <table:table-cell office:value-type="float" office:value="107860" table:style-name="ce10">
            <text:p>107.86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MMA TITTA-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5</text:p>
          </table:table-cell>
          <table:table-cell office:value-type="float" office:value="122506.4" table:style-name="ce10">
            <text:p>122.506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MAI LUCIANA</text:p>
          </table:table-cell>
          <table:table-cell office:value-type="string" table:style-name="ce8">
            <text:p>T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6</text:p>
          </table:table-cell>
          <table:table-cell office:value-type="float" office:value="57959" table:style-name="ce10">
            <text:p>57.95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OH LA’ LA’! DI BARBARA LANEVE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7</text:p>
          </table:table-cell>
          <table:table-cell office:value-type="float" office:value="63085" table:style-name="ce10">
            <text:p>63.0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W GARAGE DI MANDOLINO GIUSEPPE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8</text:p>
          </table:table-cell>
          <table:table-cell office:value-type="float" office:value="88371.1" table:style-name="ce10">
            <text:p>88.371,1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ARCELLI THOMAS</text:p>
          </table:table-cell>
          <table:table-cell office:value-type="string" table:style-name="ce8">
            <text:p>BAT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29</text:p>
          </table:table-cell>
          <table:table-cell office:value-type="float" office:value="43013" table:style-name="ce10">
            <text:p>43.01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NTE ALESSIA</text:p>
          </table:table-cell>
          <table:table-cell office:value-type="string" table:style-name="ce8">
            <text:p>BAT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0</text:p>
          </table:table-cell>
          <table:table-cell office:value-type="float" office:value="91875" table:style-name="ce10">
            <text:p>91.87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.A. TRASLOCHI E MONTAGGI DI METUSHI ARBRI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1</text:p>
          </table:table-cell>
          <table:table-cell office:value-type="float" office:value="129386.4" table:style-name="ce10">
            <text:p>129.386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NER PLUS AVANGARD DI PALERMO BRUNO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2</text:p>
          </table:table-cell>
          <table:table-cell office:value-type="float" office:value="81836.2" table:style-name="ce10">
            <text:p>81.836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FFICINA BURNOUT DI MY WALTER</text:p>
          </table:table-cell>
          <table:table-cell office:value-type="string" table:style-name="ce8">
            <text:p>LE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3</text:p>
          </table:table-cell>
          <table:table-cell office:value-type="float" office:value="59950" table:style-name="ce10">
            <text:p>59.9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TOFFICINA BLACK MAMBA DI NICOLA VALENTINI</text:p>
          </table:table-cell>
          <table:table-cell office:value-type="string" table:style-name="ce8">
            <text:p>T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4</text:p>
          </table:table-cell>
          <table:table-cell office:value-type="float" office:value="58670" table:style-name="ce10">
            <text:p>58.67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EXT STUDIO DI DI NARDO ENRICO</text:p>
          </table:table-cell>
          <table:table-cell office:value-type="string" table:style-name="ce8">
            <text:p>BAT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5</text:p>
          </table:table-cell>
          <table:table-cell office:value-type="float" office:value="60448.6" table:style-name="ce10">
            <text:p>60.448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LOW UP DI MARIACHIARA FERRANTE</text:p>
          </table:table-cell>
          <table:table-cell office:value-type="string" table:style-name="ce8">
            <text:p>FG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6</text:p>
          </table:table-cell>
          <table:table-cell office:value-type="float" office:value="114009" table:style-name="ce10">
            <text:p>114.0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ER TEC DI SANTORO MICHELE</text:p>
          </table:table-cell>
          <table:table-cell office:value-type="string" table:style-name="ce8">
            <text:p>LE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7</text:p>
          </table:table-cell>
          <table:table-cell office:value-type="float" office:value="42783" table:style-name="ce10">
            <text:p>42.7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TITO DAVIDE</text:p>
          </table:table-cell>
          <table:table-cell office:value-type="string" table:style-name="ce8">
            <text:p>BAT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8</text:p>
          </table:table-cell>
          <table:table-cell office:value-type="float" office:value="59643" table:style-name="ce10">
            <text:p>59.64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PIPANZI DI LAFORTEZZA TERESA</text:p>
          </table:table-cell>
          <table:table-cell office:value-type="string" table:style-name="ce8">
            <text:p>BA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39</text:p>
          </table:table-cell>
          <table:table-cell office:value-type="float" office:value="113332" table:style-name="ce10">
            <text:p>113.3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RSONALINK DI ROBERTO ESTENSO</text:p>
          </table:table-cell>
          <table:table-cell office:value-type="string" table:style-name="ce8">
            <text:p>BR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40</text:p>
          </table:table-cell>
          <table:table-cell office:value-type="float" office:value="26612" table:style-name="ce10">
            <text:p>26.61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MEL SOCIETA' A RESPONSABILITA' LIMITATA SEMPLIFICATA</text:p>
          </table:table-cell>
          <table:table-cell office:value-type="string" table:style-name="ce8">
            <text:p>BAT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9">
            <text:p>2024PR21-27_141</text:p>
          </table:table-cell>
          <table:table-cell office:value-type="float" office:value="59995" table:style-name="ce10">
            <text:p>59.99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TELLANA FRANCESCO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2</text:p>
          </table:table-cell>
          <table:table-cell office:value-type="float" office:value="78067" table:style-name="ce10">
            <text:p>78.0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NZARTE LAB DI CINZIA CIPRIANI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3</text:p>
          </table:table-cell>
          <table:table-cell office:value-type="float" office:value="65796" table:style-name="ce10">
            <text:p>65.79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NNA FIORE - FLOWER STUDIO &amp; EVENTS DI TESORO MARCO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4</text:p>
          </table:table-cell>
          <table:table-cell office:value-type="float" office:value="48889" table:style-name="ce10">
            <text:p>48.8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IGGER AND MUSSEL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5</text:p>
          </table:table-cell>
          <table:table-cell office:value-type="float" office:value="64676" table:style-name="ce10">
            <text:p>64.6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DI &amp; CARE S.T.P. DI PALANO NICOLA &amp; C. S.A.S.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6</text:p>
          </table:table-cell>
          <table:table-cell office:value-type="float" office:value="51812" table:style-name="ce10">
            <text:p>51.81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VIE EN ROSE DI CHIRIZZI ROBERTA E FRACELLA ALESSIA SOCIETA' IN NOME COLLETTIVO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7</text:p>
          </table:table-cell>
          <table:table-cell office:value-type="float" office:value="72437" table:style-name="ce10">
            <text:p>72.4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SMADIYOROVA ZARINA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8</text:p>
          </table:table-cell>
          <table:table-cell office:value-type="float" office:value="51073" table:style-name="ce10">
            <text:p>51.07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FFICINA MECCATRONICA SPAGNOLO DI SPAGNOLO DAMIANO COSIMO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49</text:p>
          </table:table-cell>
          <table:table-cell office:value-type="float" office:value="93346.3" table:style-name="ce10">
            <text:p>93.346,3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CCO DI BELLEZZA DI CUTRINO ANNALISA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0</text:p>
          </table:table-cell>
          <table:table-cell office:value-type="float" office:value="78782" table:style-name="ce10">
            <text:p>78.78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NNO GELATERIE S.R.L.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1</text:p>
          </table:table-cell>
          <table:table-cell office:value-type="float" office:value="103395" table:style-name="ce10">
            <text:p>103.39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FNE DI VALERIA LIPPOLIS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2</text:p>
          </table:table-cell>
          <table:table-cell office:value-type="float" office:value="77620" table:style-name="ce10">
            <text:p>77.62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’ELIA MATTIA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3</text:p>
          </table:table-cell>
          <table:table-cell office:value-type="float" office:value="56995" table:style-name="ce10">
            <text:p>56.99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LAB S.A.S. DI OLIVIERI MARIA LEONARDA &amp; C.</text:p>
          </table:table-cell>
          <table:table-cell office:value-type="string" table:style-name="ce8">
            <text:p>FG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4</text:p>
          </table:table-cell>
          <table:table-cell office:value-type="float" office:value="112467" table:style-name="ce10">
            <text:p>112.4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MAISON BEAUTE' DI LUCIA ARMENISE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5</text:p>
          </table:table-cell>
          <table:table-cell office:value-type="float" office:value="109985" table:style-name="ce10">
            <text:p>109.9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IGLIA SOCIETA' A RESPONSABILITA' LIMITATA SEMPLIFICATA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6</text:p>
          </table:table-cell>
          <table:table-cell office:value-type="float" office:value="99913.600000000006" table:style-name="ce10">
            <text:p>99.913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CANTO DI FRANCESCA NUOVO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7</text:p>
          </table:table-cell>
          <table:table-cell office:value-type="float" office:value="108400" table:style-name="ce10">
            <text:p>108.4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ADE GYM DI ERRICO GIADA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8</text:p>
          </table:table-cell>
          <table:table-cell office:value-type="float" office:value="111679" table:style-name="ce10">
            <text:p>111.67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GA SNC DI LESTINGI M. E LAQUINTANA M.</text:p>
          </table:table-cell>
          <table:table-cell office:value-type="string" table:style-name="ce8">
            <text:p>B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59</text:p>
          </table:table-cell>
          <table:table-cell office:value-type="float" office:value="114609" table:style-name="ce10">
            <text:p>114.6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LOOM BEAUTY DI SGARAMELLA GABRIELLA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0</text:p>
          </table:table-cell>
          <table:table-cell office:value-type="float" office:value="100929" table:style-name="ce10">
            <text:p>100.92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HVETS NADIYA</text:p>
          </table:table-cell>
          <table:table-cell office:value-type="string" table:style-name="ce8">
            <text:p>TA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1</text:p>
          </table:table-cell>
          <table:table-cell office:value-type="float" office:value="99750" table:style-name="ce10">
            <text:p>99.7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LE E UNA TORTA DI TUNDO NOEMI MARIA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2</text:p>
          </table:table-cell>
          <table:table-cell office:value-type="float" office:value="129492.8" table:style-name="ce10">
            <text:p>129.492,8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RA DE RINALDIS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3</text:p>
          </table:table-cell>
          <table:table-cell office:value-type="float" office:value="110442" table:style-name="ce10">
            <text:p>110.44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TSEA BENESSERE E BELLEZZA DI ROSALBA DI LIDDO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4</text:p>
          </table:table-cell>
          <table:table-cell office:value-type="float" office:value="114900" table:style-name="ce10">
            <text:p>114.9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'AMBROSIO VINCENZO</text:p>
          </table:table-cell>
          <table:table-cell office:value-type="string" table:style-name="ce8">
            <text:p>BAT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5</text:p>
          </table:table-cell>
          <table:table-cell office:value-type="float" office:value="59939" table:style-name="ce10">
            <text:p>59.93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STUDIO DI ILARIA SCIOLTI</text:p>
          </table:table-cell>
          <table:table-cell office:value-type="string" table:style-name="ce8">
            <text:p>LE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9">
            <text:p>2024PR21-27_166</text:p>
          </table:table-cell>
          <table:table-cell office:value-type="float" office:value="107408" table:style-name="ce10">
            <text:p>107.40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ASY SERVICES S.R.L.</text:p>
          </table:table-cell>
          <table:table-cell office:value-type="string" table:style-name="ce8">
            <text:p>BR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67</text:p>
          </table:table-cell>
          <table:table-cell office:value-type="float" office:value="112120" table:style-name="ce10">
            <text:p>112.12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TIFICIO PELLEGRINO DI MARILENA PELLEGRINO</text:p>
          </table:table-cell>
          <table:table-cell office:value-type="string" table:style-name="ce8">
            <text:p>BAT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68</text:p>
          </table:table-cell>
          <table:table-cell office:value-type="float" office:value="114989" table:style-name="ce10">
            <text:p>114.9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FFEMME HAIR SALOON DI MASTRAPASQUA FRANCESCA</text:p>
          </table:table-cell>
          <table:table-cell office:value-type="string" table:style-name="ce8">
            <text:p>BAT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69</text:p>
          </table:table-cell>
          <table:table-cell office:value-type="float" office:value="63162" table:style-name="ce10">
            <text:p>63.16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VAGETTONI DI PISCINO MONICA</text:p>
          </table:table-cell>
          <table:table-cell office:value-type="string" table:style-name="ce8">
            <text:p>FG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0</text:p>
          </table:table-cell>
          <table:table-cell office:value-type="float" office:value="112591" table:style-name="ce10">
            <text:p>112.59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ATTO A.D. MASAGE DI DILILLO ANGELA</text:p>
          </table:table-cell>
          <table:table-cell office:value-type="string" table:style-name="ce8">
            <text:p>BAT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1</text:p>
          </table:table-cell>
          <table:table-cell office:value-type="float" office:value="84484" table:style-name="ce10">
            <text:p>84.48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LLO MARIA</text:p>
          </table:table-cell>
          <table:table-cell office:value-type="string" table:style-name="ce8">
            <text:p>FG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2</text:p>
          </table:table-cell>
          <table:table-cell office:value-type="float" office:value="64429.3" table:style-name="ce10">
            <text:p>64.429,3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ULA SALENTINA DI GROTTANO GRAZIA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3</text:p>
          </table:table-cell>
          <table:table-cell office:value-type="float" office:value="27807" table:style-name="ce10">
            <text:p>27.80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CCIOLI TANIA</text:p>
          </table:table-cell>
          <table:table-cell office:value-type="string" table:style-name="ce8">
            <text:p>BR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4</text:p>
          </table:table-cell>
          <table:table-cell office:value-type="float" office:value="53840" table:style-name="ce10">
            <text:p>53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XURY GREEN HOLIDAYS SRL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5</text:p>
          </table:table-cell>
          <table:table-cell office:value-type="float" office:value="54001.599999999999" table:style-name="ce10">
            <text:p>54.001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DUE DI SCIURTI ANGELICA E BELFIORE ANGELICA S.N.C.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6</text:p>
          </table:table-cell>
          <table:table-cell office:value-type="float" office:value="99829" table:style-name="ce10">
            <text:p>99.82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MARTIRE LEONARDO COSIMO</text:p>
          </table:table-cell>
          <table:table-cell office:value-type="string" table:style-name="ce8">
            <text:p>T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7</text:p>
          </table:table-cell>
          <table:table-cell office:value-type="float" office:value="76789.899999999994" table:style-name="ce10">
            <text:p>76.789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NTINOVE RESTAURANT DI DI SILVIO FRANCO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8</text:p>
          </table:table-cell>
          <table:table-cell office:value-type="float" office:value="96283" table:style-name="ce10">
            <text:p>96.2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MA FUTURA DI ANGELA CIARDI</text:p>
          </table:table-cell>
          <table:table-cell office:value-type="string" table:style-name="ce8">
            <text:p>BAT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79</text:p>
          </table:table-cell>
          <table:table-cell office:value-type="float" office:value="81301" table:style-name="ce10">
            <text:p>81.30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UCCIA MIRKO BORIS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0</text:p>
          </table:table-cell>
          <table:table-cell office:value-type="float" office:value="122947.2" table:style-name="ce10">
            <text:p>122.947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OKINK DI TERRACONE FEDERICA</text:p>
          </table:table-cell>
          <table:table-cell office:value-type="string" table:style-name="ce8">
            <text:p>FG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1</text:p>
          </table:table-cell>
          <table:table-cell office:value-type="float" office:value="64066" table:style-name="ce10">
            <text:p>64.0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S SANTOS ELICARLAS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2</text:p>
          </table:table-cell>
          <table:table-cell office:value-type="float" office:value="39087" table:style-name="ce10">
            <text:p>39.0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E RISTORANTE S.R.L.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3</text:p>
          </table:table-cell>
          <table:table-cell office:value-type="float" office:value="99538" table:style-name="ce10">
            <text:p>99.53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BISCEGLIE MICHELE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4</text:p>
          </table:table-cell>
          <table:table-cell office:value-type="float" office:value="77716" table:style-name="ce10">
            <text:p>77.7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FFITTACAMERE VECCHIA ALIMINI DI ANDREA GIANNETTA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5</text:p>
          </table:table-cell>
          <table:table-cell office:value-type="float" office:value="43588" table:style-name="ce10">
            <text:p>43.58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NTINO BRUNO</text:p>
          </table:table-cell>
          <table:table-cell office:value-type="string" table:style-name="ce8">
            <text:p>BR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6</text:p>
          </table:table-cell>
          <table:table-cell office:value-type="float" office:value="99982" table:style-name="ce10">
            <text:p>99.98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LADE &amp; NATURE MAN’S SPACE DI DAVIDE AMORUSO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7</text:p>
          </table:table-cell>
          <table:table-cell office:value-type="float" office:value="61894" table:style-name="ce10">
            <text:p>61.89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AMBHAIR DI GIUSEPPE GIAMPIETRO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8</text:p>
          </table:table-cell>
          <table:table-cell office:value-type="float" office:value="48650" table:style-name="ce10">
            <text:p>48.6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L MARCHESALE S.N.C. DI ALESSANDRO DANILO SBOCCHI E GABRIELE SCRIMIERI</text:p>
          </table:table-cell>
          <table:table-cell office:value-type="string" table:style-name="ce8">
            <text:p>LE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89</text:p>
          </table:table-cell>
          <table:table-cell office:value-type="float" office:value="94486.6" table:style-name="ce10">
            <text:p>94.486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RRONE ANNAMARIA</text:p>
          </table:table-cell>
          <table:table-cell office:value-type="string" table:style-name="ce8">
            <text:p>BA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9">
            <text:p>2024PR21-27_190</text:p>
          </table:table-cell>
          <table:table-cell office:value-type="float" office:value="94920" table:style-name="ce10">
            <text:p>94.92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VB SCHOOL S.R.L.</text:p>
          </table:table-cell>
          <table:table-cell office:value-type="string" table:style-name="ce8">
            <text:p>LE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1</text:p>
          </table:table-cell>
          <table:table-cell office:value-type="float" office:value="113295" table:style-name="ce10">
            <text:p>113.29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B PERSONAL TRAINING LAB SOCIETA’ SPORTIVA DILETTANTISTICA A RESPONSABILITA’ LIM</text:p>
          </table:table-cell>
          <table:table-cell office:value-type="string" table:style-name="ce8">
            <text:p>BA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2</text:p>
          </table:table-cell>
          <table:table-cell office:value-type="float" office:value="95078" table:style-name="ce10">
            <text:p>95.07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ROMAKIA DI GELORINI P. &amp; VECCHIO I. S.N.C.</text:p>
          </table:table-cell>
          <table:table-cell office:value-type="string" table:style-name="ce8">
            <text:p>BR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3</text:p>
          </table:table-cell>
          <table:table-cell office:value-type="float" office:value="55953" table:style-name="ce10">
            <text:p>55.95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STUDIO ESTETICA SNC DI M. CASCIOLI &amp; G.N. DE GELIDI</text:p>
          </table:table-cell>
          <table:table-cell office:value-type="string" table:style-name="ce8">
            <text:p>FG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4</text:p>
          </table:table-cell>
          <table:table-cell office:value-type="float" office:value="102925" table:style-name="ce10">
            <text:p>102.9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ESSA DONATELLA</text:p>
          </table:table-cell>
          <table:table-cell office:value-type="string" table:style-name="ce8">
            <text:p>BR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5</text:p>
          </table:table-cell>
          <table:table-cell office:value-type="float" office:value="58495" table:style-name="ce10">
            <text:p>58.49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ITE RIFINITURE D'INTERNI DI FORESE MICHELE</text:p>
          </table:table-cell>
          <table:table-cell office:value-type="string" table:style-name="ce8">
            <text:p>BA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6</text:p>
          </table:table-cell>
          <table:table-cell office:value-type="float" office:value="51572" table:style-name="ce10">
            <text:p>51.57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TUNATO VALERIA</text:p>
          </table:table-cell>
          <table:table-cell office:value-type="string" table:style-name="ce8">
            <text:p>BAT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7</text:p>
          </table:table-cell>
          <table:table-cell office:value-type="float" office:value="98398" table:style-name="ce10">
            <text:p>98.39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AGON WARRIOR GYM SSD A R.L. - SOCIETA' SPORTIVA DILETTANTISTICA A R.L</text:p>
          </table:table-cell>
          <table:table-cell office:value-type="string" table:style-name="ce8">
            <text:p>LE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8</text:p>
          </table:table-cell>
          <table:table-cell office:value-type="float" office:value="102746" table:style-name="ce10">
            <text:p>102.7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STASI SABINO</text:p>
          </table:table-cell>
          <table:table-cell office:value-type="string" table:style-name="ce8">
            <text:p>BAT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199</text:p>
          </table:table-cell>
          <table:table-cell office:value-type="float" office:value="89935.3" table:style-name="ce10">
            <text:p>89.935,3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SEZIONE AUREA DI PASTORE CARMELA</text:p>
          </table:table-cell>
          <table:table-cell office:value-type="string" table:style-name="ce8">
            <text:p>FG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0</text:p>
          </table:table-cell>
          <table:table-cell office:value-type="float" office:value="114665" table:style-name="ce10">
            <text:p>114.66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COVELLI ANNUNZIATA</text:p>
          </table:table-cell>
          <table:table-cell office:value-type="string" table:style-name="ce8">
            <text:p>BA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1</text:p>
          </table:table-cell>
          <table:table-cell office:value-type="float" office:value="114997" table:style-name="ce10">
            <text:p>114.99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BARI SILVANA</text:p>
          </table:table-cell>
          <table:table-cell office:value-type="string" table:style-name="ce8">
            <text:p>FG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2</text:p>
          </table:table-cell>
          <table:table-cell office:value-type="float" office:value="109996" table:style-name="ce10">
            <text:p>109.99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P DI GIACOVELLI R. E PETRELLA R. SNC</text:p>
          </table:table-cell>
          <table:table-cell office:value-type="string" table:style-name="ce8">
            <text:p>BR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3</text:p>
          </table:table-cell>
          <table:table-cell office:value-type="float" office:value="77029" table:style-name="ce10">
            <text:p>77.02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LAMOUR SALON SRL UNIPERSONALE</text:p>
          </table:table-cell>
          <table:table-cell office:value-type="string" table:style-name="ce8">
            <text:p>BR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4</text:p>
          </table:table-cell>
          <table:table-cell office:value-type="float" office:value="107871" table:style-name="ce10">
            <text:p>107.87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E’ NATURE DI LORUSSO AURORA</text:p>
          </table:table-cell>
          <table:table-cell office:value-type="string" table:style-name="ce8">
            <text:p>BA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5</text:p>
          </table:table-cell>
          <table:table-cell office:value-type="float" office:value="68249" table:style-name="ce10">
            <text:p>68.24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MENTO DI CRUPI FELICIA</text:p>
          </table:table-cell>
          <table:table-cell office:value-type="string" table:style-name="ce8">
            <text:p>TA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6</text:p>
          </table:table-cell>
          <table:table-cell office:value-type="float" office:value="77867" table:style-name="ce10">
            <text:p>77.8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LIDA DI GABRIELE SCARLINO</text:p>
          </table:table-cell>
          <table:table-cell office:value-type="string" table:style-name="ce8">
            <text:p>LE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7</text:p>
          </table:table-cell>
          <table:table-cell office:value-type="float" office:value="107893.6" table:style-name="ce10">
            <text:p>107.893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Q DI VENTURA LUANA</text:p>
          </table:table-cell>
          <table:table-cell office:value-type="string" table:style-name="ce8">
            <text:p>BAT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9">
            <text:p>2024PR21-27_208</text:p>
          </table:table-cell>
          <table:table-cell office:value-type="float" office:value="67487" table:style-name="ce10">
            <text:p>67.4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URCHIO LUCIANO</text:p>
          </table:table-cell>
          <table:table-cell office:value-type="string" table:style-name="ce8">
            <text:p>BAT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09</text:p>
          </table:table-cell>
          <table:table-cell office:value-type="float" office:value="55176" table:style-name="ce10">
            <text:p>55.1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XPRESS CAFE'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0</text:p>
          </table:table-cell>
          <table:table-cell office:value-type="float" office:value="108669" table:style-name="ce10">
            <text:p>108.6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V DI IAVERNARO VITTORIA</text:p>
          </table:table-cell>
          <table:table-cell office:value-type="string" table:style-name="ce8">
            <text:p>T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1</text:p>
          </table:table-cell>
          <table:table-cell office:value-type="float" office:value="54092.800000000003" table:style-name="ce10">
            <text:p>54.092,8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RASINO SABRINA</text:p>
          </table:table-cell>
          <table:table-cell office:value-type="string" table:style-name="ce8">
            <text:p>BR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2</text:p>
          </table:table-cell>
          <table:table-cell office:value-type="float" office:value="94874" table:style-name="ce10">
            <text:p>94.87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FFITTACAMERE DIMORA DEI TURCHI DI CARIDDI ANTONELLA</text:p>
          </table:table-cell>
          <table:table-cell office:value-type="string" table:style-name="ce8">
            <text:p>LE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3</text:p>
          </table:table-cell>
          <table:table-cell office:value-type="float" office:value="57685" table:style-name="ce10">
            <text:p>57.6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PEDOTE FRANCESCA</text:p>
          </table:table-cell>
          <table:table-cell office:value-type="string" table:style-name="ce8">
            <text:p>B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4</text:p>
          </table:table-cell>
          <table:table-cell office:value-type="float" office:value="114875" table:style-name="ce10">
            <text:p>114.87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FFICINA MECCATRONICA DI CIOCIOLA PIETRO</text:p>
          </table:table-cell>
          <table:table-cell office:value-type="string" table:style-name="ce8">
            <text:p>FG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5</text:p>
          </table:table-cell>
          <table:table-cell office:value-type="float" office:value="69180.399999999994" table:style-name="ce10">
            <text:p>69.180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T ONE DI PUGLIESE SARA</text:p>
          </table:table-cell>
          <table:table-cell office:value-type="string" table:style-name="ce8">
            <text:p>LE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6</text:p>
          </table:table-cell>
          <table:table-cell office:value-type="float" office:value="74984" table:style-name="ce10">
            <text:p>74.98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UEGH S.A.S DI MICHELE E PAOLA DEPASCALE</text:p>
          </table:table-cell>
          <table:table-cell office:value-type="string" table:style-name="ce8">
            <text:p>B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7</text:p>
          </table:table-cell>
          <table:table-cell office:value-type="float" office:value="98444.800000000003" table:style-name="ce10">
            <text:p>98.444,8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MICHELI MARIA CHIARA</text:p>
          </table:table-cell>
          <table:table-cell office:value-type="string" table:style-name="ce8">
            <text:p>LE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8</text:p>
          </table:table-cell>
          <table:table-cell office:value-type="float" office:value="78584" table:style-name="ce10">
            <text:p>78.58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.NA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19</text:p>
          </table:table-cell>
          <table:table-cell office:value-type="float" office:value="114832" table:style-name="ce10">
            <text:p>114.8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TERA VINCENZO</text:p>
          </table:table-cell>
          <table:table-cell office:value-type="string" table:style-name="ce8">
            <text:p>BAT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0</text:p>
          </table:table-cell>
          <table:table-cell office:value-type="float" office:value="81374.5" table:style-name="ce10">
            <text:p>81.374,5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-OUT DI RAGNATELA ROSARIA</text:p>
          </table:table-cell>
          <table:table-cell office:value-type="string" table:style-name="ce8">
            <text:p>BAT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1</text:p>
          </table:table-cell>
          <table:table-cell office:value-type="float" office:value="114343" table:style-name="ce10">
            <text:p>114.34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LANDO GIULIA</text:p>
          </table:table-cell>
          <table:table-cell office:value-type="string" table:style-name="ce8">
            <text:p>LE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2</text:p>
          </table:table-cell>
          <table:table-cell office:value-type="float" office:value="112990" table:style-name="ce10">
            <text:p>112.99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CANTALUPO FABRIZIO</text:p>
          </table:table-cell>
          <table:table-cell office:value-type="string" table:style-name="ce8">
            <text:p>BAT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3</text:p>
          </table:table-cell>
          <table:table-cell office:value-type="float" office:value="97845.4" table:style-name="ce10">
            <text:p>97.845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LANTARI' ORTOPEDIA PAGANO</text:p>
          </table:table-cell>
          <table:table-cell office:value-type="string" table:style-name="ce8">
            <text:p>B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4</text:p>
          </table:table-cell>
          <table:table-cell office:value-type="float" office:value="91755.1" table:style-name="ce10">
            <text:p>91.755,1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SEBIEMME SOCIETA' A RESPONSABILITA' LIMITATA SEMPLIFICATA</text:p>
          </table:table-cell>
          <table:table-cell office:value-type="string" table:style-name="ce8">
            <text:p>FG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5</text:p>
          </table:table-cell>
          <table:table-cell office:value-type="float" office:value="113583" table:style-name="ce10">
            <text:p>113.5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LANTHOS S.R.L.</text:p>
          </table:table-cell>
          <table:table-cell office:value-type="string" table:style-name="ce8">
            <text:p>LE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6</text:p>
          </table:table-cell>
          <table:table-cell office:value-type="float" office:value="129960.8" table:style-name="ce10">
            <text:p>129.960,8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NCENZO DE CHIRICO HAIRSTYLIST</text:p>
          </table:table-cell>
          <table:table-cell office:value-type="string" table:style-name="ce8">
            <text:p>B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7</text:p>
          </table:table-cell>
          <table:table-cell office:value-type="float" office:value="93013.3" table:style-name="ce10">
            <text:p>93.013,3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API FLORIAN</text:p>
          </table:table-cell>
          <table:table-cell office:value-type="string" table:style-name="ce8">
            <text:p>BA</text:p>
          </table:table-cell>
          <table:table-cell office:value-type="date" office:date-value="2024-10-18T00:00:00" table:style-name="ce9">
            <text:p>18/10/2024</text:p>
          </table:table-cell>
          <table:table-cell office:value-type="string" table:style-name="ce9">
            <text:p>2024PR21-27_228</text:p>
          </table:table-cell>
          <table:table-cell office:value-type="float" office:value="97730.2" table:style-name="ce10">
            <text:p>97.730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DC INTERIOR DESIGNER DI DE CARLO MARIA ANTONIETTA</text:p>
          </table:table-cell>
          <table:table-cell office:value-type="string" table:style-name="ce8">
            <text:p>LE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29</text:p>
          </table:table-cell>
          <table:table-cell office:value-type="float" office:value="39463" table:style-name="ce10">
            <text:p>39.46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GLICINE DI PECICCIA RAMONA</text:p>
          </table:table-cell>
          <table:table-cell office:value-type="string" table:style-name="ce8">
            <text:p>LE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0</text:p>
          </table:table-cell>
          <table:table-cell office:value-type="float" office:value="29405" table:style-name="ce10">
            <text:p>29.40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CUMAZZO COSIMO DAMIANO</text:p>
          </table:table-cell>
          <table:table-cell office:value-type="string" table:style-name="ce8">
            <text:p>BAT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1</text:p>
          </table:table-cell>
          <table:table-cell office:value-type="float" office:value="40754" table:style-name="ce10">
            <text:p>40.75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RISI VITO DONATO</text:p>
          </table:table-cell>
          <table:table-cell office:value-type="string" table:style-name="ce8">
            <text:p>LE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2</text:p>
          </table:table-cell>
          <table:table-cell office:value-type="float" office:value="68332.600000000006" table:style-name="ce10">
            <text:p>68.332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RO GIOVANNA</text:p>
          </table:table-cell>
          <table:table-cell office:value-type="string" table:style-name="ce8">
            <text:p>BAT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3</text:p>
          </table:table-cell>
          <table:table-cell office:value-type="float" office:value="108962" table:style-name="ce10">
            <text:p>108.96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MYROAD S.R.L.</text:p>
          </table:table-cell>
          <table:table-cell office:value-type="string" table:style-name="ce8">
            <text:p>B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4</text:p>
          </table:table-cell>
          <table:table-cell office:value-type="float" office:value="31900" table:style-name="ce10">
            <text:p>31.9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DEN DI VENTURA ALESSANDRO</text:p>
          </table:table-cell>
          <table:table-cell office:value-type="string" table:style-name="ce8">
            <text:p>B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5</text:p>
          </table:table-cell>
          <table:table-cell office:value-type="float" office:value="116902.39999999999" table:style-name="ce10">
            <text:p>116.902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W DI PAOLO SOLAZZO</text:p>
          </table:table-cell>
          <table:table-cell office:value-type="string" table:style-name="ce8">
            <text:p>BR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6</text:p>
          </table:table-cell>
          <table:table-cell office:value-type="float" office:value="55185.4" table:style-name="ce10">
            <text:p>55.185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SR FOOD DI CONFALONE PIERPAOLO E C. S.A.S</text:p>
          </table:table-cell>
          <table:table-cell office:value-type="string" table:style-name="ce8">
            <text:p>BAT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7</text:p>
          </table:table-cell>
          <table:table-cell office:value-type="float" office:value="99905.5" table:style-name="ce10">
            <text:p>99.905,5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 BEAUTY LAB DI ARIANNA DI BISCEGLIE</text:p>
          </table:table-cell>
          <table:table-cell office:value-type="string" table:style-name="ce8">
            <text:p>B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8</text:p>
          </table:table-cell>
          <table:table-cell office:value-type="float" office:value="109057" table:style-name="ce10">
            <text:p>109.05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CUCCIO IVANA</text:p>
          </table:table-cell>
          <table:table-cell office:value-type="string" table:style-name="ce8">
            <text:p>B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39</text:p>
          </table:table-cell>
          <table:table-cell office:value-type="float" office:value="94858" table:style-name="ce10">
            <text:p>94.85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BIASI VALENTINA</text:p>
          </table:table-cell>
          <table:table-cell office:value-type="string" table:style-name="ce8">
            <text:p>T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40</text:p>
          </table:table-cell>
          <table:table-cell office:value-type="float" office:value="114980" table:style-name="ce10">
            <text:p>114.98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RITMO DI FESTA DI VALENTINA MERO</text:p>
          </table:table-cell>
          <table:table-cell office:value-type="string" table:style-name="ce8">
            <text:p>T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41</text:p>
          </table:table-cell>
          <table:table-cell office:value-type="float" office:value="53077" table:style-name="ce10">
            <text:p>53.0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LCETEKA DI CARDELLICCHIO FEDERICA</text:p>
          </table:table-cell>
          <table:table-cell office:value-type="string" table:style-name="ce8">
            <text:p>T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42</text:p>
          </table:table-cell>
          <table:table-cell office:value-type="float" office:value="114827" table:style-name="ce10">
            <text:p>114.82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ALOS DI FILOMENA ANNAGRAZIA</text:p>
          </table:table-cell>
          <table:table-cell office:value-type="string" table:style-name="ce8">
            <text:p>T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43</text:p>
          </table:table-cell>
          <table:table-cell office:value-type="float" office:value="85704" table:style-name="ce10">
            <text:p>85.70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TTA CONSERVAZIONE E RESTAURO DI ANTONELLA GIOTTA</text:p>
          </table:table-cell>
          <table:table-cell office:value-type="string" table:style-name="ce8">
            <text:p>BA</text:p>
          </table:table-cell>
          <table:table-cell office:value-type="date" office:date-value="2024-11-25T00:00:00" table:style-name="ce9">
            <text:p>25/11/2024</text:p>
          </table:table-cell>
          <table:table-cell office:value-type="string" table:style-name="ce9">
            <text:p>2024PR21-27_244</text:p>
          </table:table-cell>
          <table:table-cell office:value-type="float" office:value="65012" table:style-name="ce10">
            <text:p>65.01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OVA VISIONE PROFESSIONALE S.R.L – S.T.P</text:p>
          </table:table-cell>
          <table:table-cell office:value-type="string" table:style-name="ce8">
            <text:p>TA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45</text:p>
          </table:table-cell>
          <table:table-cell office:value-type="float" office:value="94076" table:style-name="ce10">
            <text:p>94.0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BITETTO LUCIA</text:p>
          </table:table-cell>
          <table:table-cell office:value-type="string" table:style-name="ce8">
            <text:p>BAT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46</text:p>
          </table:table-cell>
          <table:table-cell office:value-type="float" office:value="87701" table:style-name="ce10">
            <text:p>87.70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SANDRA DE NUZZO</text:p>
          </table:table-cell>
          <table:table-cell office:value-type="string" table:style-name="ce8">
            <text:p>LE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47</text:p>
          </table:table-cell>
          <table:table-cell office:value-type="float" office:value="74537" table:style-name="ce10">
            <text:p>74.5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SMA FOTO DI BIZZOCO DOMENICO EMANUELE</text:p>
          </table:table-cell>
          <table:table-cell office:value-type="string" table:style-name="ce8">
            <text:p>BA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48</text:p>
          </table:table-cell>
          <table:table-cell office:value-type="float" office:value="20497" table:style-name="ce10">
            <text:p>20.49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NA LAB S.N.C. DI DE IACO FEDERICA E D'INTRONO DORIS</text:p>
          </table:table-cell>
          <table:table-cell office:value-type="string" table:style-name="ce8">
            <text:p>LE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49</text:p>
          </table:table-cell>
          <table:table-cell office:value-type="float" office:value="64927" table:style-name="ce10">
            <text:p>64.92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FONZO MARIA</text:p>
          </table:table-cell>
          <table:table-cell office:value-type="string" table:style-name="ce8">
            <text:p>BA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0</text:p>
          </table:table-cell>
          <table:table-cell office:value-type="float" office:value="107746" table:style-name="ce10">
            <text:p>107.7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DYFIT DI TUFANO CHRISTIAN</text:p>
          </table:table-cell>
          <table:table-cell office:value-type="string" table:style-name="ce8">
            <text:p>BAT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1</text:p>
          </table:table-cell>
          <table:table-cell office:value-type="float" office:value="58451" table:style-name="ce10">
            <text:p>58.45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CENTER DI LUIGIA MAIORI</text:p>
          </table:table-cell>
          <table:table-cell office:value-type="string" table:style-name="ce8">
            <text:p>FG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2</text:p>
          </table:table-cell>
          <table:table-cell office:value-type="float" office:value="107665" table:style-name="ce10">
            <text:p>107.66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AMPERIA FEDERICIANA DI ABRUZZESE TOMMASO MARIA</text:p>
          </table:table-cell>
          <table:table-cell office:value-type="string" table:style-name="ce8">
            <text:p>BAT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3</text:p>
          </table:table-cell>
          <table:table-cell office:value-type="float" office:value="71632.899999999994" table:style-name="ce10">
            <text:p>71.632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FFITTACAMERE ROMANELLI DI BRUDER DEBORAH</text:p>
          </table:table-cell>
          <table:table-cell office:value-type="string" table:style-name="ce8">
            <text:p>LE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4</text:p>
          </table:table-cell>
          <table:table-cell office:value-type="float" office:value="56430" table:style-name="ce10">
            <text:p>56.43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STROFAM DI ANDREA SCALERA</text:p>
          </table:table-cell>
          <table:table-cell office:value-type="string" table:style-name="ce8">
            <text:p>BR</text:p>
          </table:table-cell>
          <table:table-cell office:value-type="date" office:date-value="2024-12-09T00:00:00" table:style-name="ce9">
            <text:p>09/12/2024</text:p>
          </table:table-cell>
          <table:table-cell office:value-type="string" table:style-name="ce9">
            <text:p>2024PR21-27_255</text:p>
          </table:table-cell>
          <table:table-cell office:value-type="float" office:value="99693.1" table:style-name="ce10">
            <text:p>99.693,1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MATTEIS GIORGIO</text:p>
          </table:table-cell>
          <table:table-cell office:value-type="string" table:style-name="ce8">
            <text:p>LE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56</text:p>
          </table:table-cell>
          <table:table-cell office:value-type="float" office:value="51279" table:style-name="ce10">
            <text:p>51.27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E BARBER WOMAN DI ARABO FRANCESCA</text:p>
          </table:table-cell>
          <table:table-cell office:value-type="string" table:style-name="ce8">
            <text:p>TA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57</text:p>
          </table:table-cell>
          <table:table-cell office:value-type="float" office:value="94468" table:style-name="ce10">
            <text:p>94.4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GARAMELLA ROSA</text:p>
          </table:table-cell>
          <table:table-cell office:value-type="string" table:style-name="ce8">
            <text:p>BAT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58</text:p>
          </table:table-cell>
          <table:table-cell office:value-type="float" office:value="70450" table:style-name="ce10">
            <text:p>70.4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SONNA NICOLA</text:p>
          </table:table-cell>
          <table:table-cell office:value-type="string" table:style-name="ce8">
            <text:p>BAT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59</text:p>
          </table:table-cell>
          <table:table-cell office:value-type="float" office:value="69832.899999999994" table:style-name="ce10">
            <text:p>69.832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ZIO VERDE DI SCUDIERI ALFREDO</text:p>
          </table:table-cell>
          <table:table-cell office:value-type="string" table:style-name="ce8">
            <text:p>FG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0</text:p>
          </table:table-cell>
          <table:table-cell office:value-type="float" office:value="48856" table:style-name="ce10">
            <text:p>48.85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LOPEZ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1</text:p>
          </table:table-cell>
          <table:table-cell office:value-type="float" office:value="100173" table:style-name="ce10">
            <text:p>100.17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Z CUCINA SOCIETA' A RESPONSABILITA' LIMITATA</text:p>
          </table:table-cell>
          <table:table-cell office:value-type="string" table:style-name="ce8">
            <text:p>BA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2</text:p>
          </table:table-cell>
          <table:table-cell office:value-type="float" office:value="130000" table:style-name="ce10">
            <text:p>130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ACHACHA DI PAOLA PREZIOSA</text:p>
          </table:table-cell>
          <table:table-cell office:value-type="string" table:style-name="ce8">
            <text:p>BAT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3</text:p>
          </table:table-cell>
          <table:table-cell office:value-type="float" office:value="58238" table:style-name="ce10">
            <text:p>58.23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0037 DI EDEN CARMELA</text:p>
          </table:table-cell>
          <table:table-cell office:value-type="string" table:style-name="ce8">
            <text:p>BA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4</text:p>
          </table:table-cell>
          <table:table-cell office:value-type="float" office:value="102935" table:style-name="ce10">
            <text:p>102.93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 CENTRO ESTETICO DI ARCANGELA MANGIONE</text:p>
          </table:table-cell>
          <table:table-cell office:value-type="string" table:style-name="ce8">
            <text:p>BA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5</text:p>
          </table:table-cell>
          <table:table-cell office:value-type="float" office:value="82753" table:style-name="ce10">
            <text:p>82.75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L GIUDICE SIMONA</text:p>
          </table:table-cell>
          <table:table-cell office:value-type="string" table:style-name="ce8">
            <text:p>BAT</text:p>
          </table:table-cell>
          <table:table-cell office:value-type="date" office:date-value="2024-12-20T00:00:00" table:style-name="ce9">
            <text:p>20/12/2024</text:p>
          </table:table-cell>
          <table:table-cell office:value-type="string" table:style-name="ce9">
            <text:p>2024PR21-27_266</text:p>
          </table:table-cell>
          <table:table-cell office:value-type="float" office:value="112774" table:style-name="ce10">
            <text:p>112.77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3"/>
          <table:table-cell table:number-columns-repeated="16381" table:style-name="ce1"/>
        </table:table-row>
        <table:table-row table:number-rows-repeated="1048304" table:style-name="ro1">
          <table:table-cell table:number-columns-repeated="16384"/>
        </table:table-row>
      </table:table>
      <table:database-ranges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Rossella Capozza</meta:initial-creator>
    <dc:creator>Lorenzo Minnielli</dc:creator>
    <meta:creation-date>2018-12-13T11:50:13Z</meta:creation-date>
    <dc:date>2025-02-24T15:01:32Z</dc:date>
  </office:meta>
</office:document-meta>
</file>