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dati aggiornati in tempo reale degli atti di concessione sono consultabili al link: http://www.sistema.puglia.it/SistemaPuglia/nidi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style-name="ce4">
            <text:p>Provincia Sede Operativa</text:p>
          </table:table-cell>
          <table:table-cell office:value-type="string" table:style-name="ce4">
            <text:p>Data Concessione Provvisoria delle Agevolazioni</text:p>
          </table:table-cell>
          <table:table-cell office:value-type="string" table:style-name="ce4">
            <text:p><text:s/>importo del vantaggio economico corrispost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6">
            <text:p><text:s/>ufficio e funzionario o dirigente responsabile del relativo procedimento amministrativo</text:p>
          </table:table-cell>
          <table:table-cell office:value-type="string" table:style-name="ce6">
            <text:p>modalità seguita per l'individuazione del beneficiari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IMONE PIETRO</text:p>
          </table:table-cell>
          <table:table-cell office:value-type="string" table:style-name="ce7">
            <text:p>BR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83359.899999999994" table:style-name="ce9">
            <text:p>83.359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ECE LUCA</text:p>
          </table:table-cell>
          <table:table-cell office:value-type="string" table:style-name="ce7">
            <text:p>BR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41635.5" table:style-name="ce9">
            <text:p>41.635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ETTOR SRLS</text:p>
          </table:table-cell>
          <table:table-cell office:value-type="string" table:style-name="ce7">
            <text:p>BA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129226.64" table:style-name="ce9">
            <text:p>129.226,64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LLA POMPEA S.R.L.</text:p>
          </table:table-cell>
          <table:table-cell office:value-type="string" table:style-name="ce7">
            <text:p>BA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128560" table:style-name="ce9">
            <text:p>128.56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 GIOVANNI GIUSEPPE</text:p>
          </table:table-cell>
          <table:table-cell office:value-type="string" table:style-name="ce7">
            <text:p>BR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129603.2" table:style-name="ce9">
            <text:p>129.603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LLA CORTE FEDERICA</text:p>
          </table:table-cell>
          <table:table-cell office:value-type="string" table:style-name="ce7">
            <text:p>BR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38860" table:style-name="ce9">
            <text:p>38.86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 NUOVO ANTONIO</text:p>
          </table:table-cell>
          <table:table-cell office:value-type="string" table:style-name="ce7">
            <text:p>FG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57253.7" table:style-name="ce9">
            <text:p>57.253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LENA DELL'ING.DILENA VINCENZO</text:p>
          </table:table-cell>
          <table:table-cell office:value-type="string" table:style-name="ce7">
            <text:p>BA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37512" table:style-name="ce9">
            <text:p>37.51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TO RETRO' di MACI PAOLA</text:p>
          </table:table-cell>
          <table:table-cell office:value-type="string" table:style-name="ce7">
            <text:p>BR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23783.9" table:style-name="ce9">
            <text:p>23.783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ILA di Giuseppe Laera</text:p>
          </table:table-cell>
          <table:table-cell office:value-type="string" table:style-name="ce7">
            <text:p>BA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50452.1" table:style-name="ce9">
            <text:p>50.452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UAGLIONE DALILA FRANCESCA</text:p>
          </table:table-cell>
          <table:table-cell office:value-type="string" table:style-name="ce7">
            <text:p>BAT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67877.56" table:style-name="ce9">
            <text:p>67.877,56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APPY DOG S.N.C. di Muggeo Marica e Simona</text:p>
          </table:table-cell>
          <table:table-cell office:value-type="string" table:style-name="ce7">
            <text:p>BA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46387" table:style-name="ce9">
            <text:p>46.38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L NIDO FORTUNATO SRLS</text:p>
          </table:table-cell>
          <table:table-cell office:value-type="string" table:style-name="ce7">
            <text:p>BR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78435.64" table:style-name="ce9">
            <text:p>78.435,64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 PETITE PATISSERIE DI FORTE MARIA ASSUNTA</text:p>
          </table:table-cell>
          <table:table-cell office:value-type="string" table:style-name="ce7">
            <text:p>FG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99095.5" table:style-name="ce9">
            <text:p>99.095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 T-SHIRTERIA di Sportelli Andrea</text:p>
          </table:table-cell>
          <table:table-cell office:value-type="string" table:style-name="ce7">
            <text:p>BR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58381" table:style-name="ce9">
            <text:p>58.381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'ISOLA DEL SAPERE SOCIETA' COOPERATIVA</text:p>
          </table:table-cell>
          <table:table-cell office:value-type="string" table:style-name="ce7">
            <text:p>LE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36598" table:style-name="ce9">
            <text:p>36.59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T ELETTRICA DI MICHELE TAMBURRELLI</text:p>
          </table:table-cell>
          <table:table-cell office:value-type="string" table:style-name="ce7">
            <text:p>FG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24703" table:style-name="ce9">
            <text:p>24.70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STERIA DEGLI ARTISTI SRLS</text:p>
          </table:table-cell>
          <table:table-cell office:value-type="string" table:style-name="ce7">
            <text:p>BR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99676.99" table:style-name="ce9">
            <text:p>99.676,99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ENSA VINCENZA</text:p>
          </table:table-cell>
          <table:table-cell office:value-type="string" table:style-name="ce7">
            <text:p>FG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59975" table:style-name="ce9">
            <text:p>59.97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OGETTO IMPIANTI SOCIETA' A RESPONSABILITA' LIMITATA SEMPLIFICATA</text:p>
          </table:table-cell>
          <table:table-cell office:value-type="string" table:style-name="ce7">
            <text:p>BR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59928" table:style-name="ce9">
            <text:p>59.92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IGNANESE ANDREA</text:p>
          </table:table-cell>
          <table:table-cell office:value-type="string" table:style-name="ce7">
            <text:p>FG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59311" table:style-name="ce9">
            <text:p>59.311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ALENTO AMMACCATURE DI SAVINA DARIO</text:p>
          </table:table-cell>
          <table:table-cell office:value-type="string" table:style-name="ce7">
            <text:p>LE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91068.4" table:style-name="ce9">
            <text:p>91.068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ANTORO RICCARDO</text:p>
          </table:table-cell>
          <table:table-cell office:value-type="string" table:style-name="ce7">
            <text:p>BAT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59757.760000000002" table:style-name="ce9">
            <text:p>59.757,76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.C. Service&amp;Consulting di Castriotta Sara</text:p>
          </table:table-cell>
          <table:table-cell office:value-type="string" table:style-name="ce7">
            <text:p>BA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35600.9" table:style-name="ce9">
            <text:p>35.600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ISTRO’ DI D’ANTUONO MAURIZIO ARMANDO</text:p>
          </table:table-cell>
          <table:table-cell office:value-type="string" table:style-name="ce7">
            <text:p>FG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85583.17" table:style-name="ce9">
            <text:p>85.583,17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ODY LYNE DI GERUNDA LEONARDOANTONIO</text:p>
          </table:table-cell>
          <table:table-cell office:value-type="string" table:style-name="ce7">
            <text:p>TA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74441.8" table:style-name="ce9">
            <text:p>74.441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OOOSTER DI BIONDI ANDREAS</text:p>
          </table:table-cell>
          <table:table-cell office:value-type="string" table:style-name="ce7">
            <text:p>LE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24105" table:style-name="ce9">
            <text:p>24.10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sa P s.r.l.s.</text:p>
          </table:table-cell>
          <table:table-cell office:value-type="string" table:style-name="ce7">
            <text:p>FG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52685" table:style-name="ce9">
            <text:p>52.68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TAPANO ANGELO</text:p>
          </table:table-cell>
          <table:table-cell office:value-type="string" table:style-name="ce7">
            <text:p>TA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59948" table:style-name="ce9">
            <text:p>59.94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ENTRO ESTETICO DI LAURA CARULLI</text:p>
          </table:table-cell>
          <table:table-cell office:value-type="string" table:style-name="ce7">
            <text:p>FG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89901.64" table:style-name="ce9">
            <text:p>89.901,64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LASUONNO ANNARITA</text:p>
          </table:table-cell>
          <table:table-cell office:value-type="string" table:style-name="ce7">
            <text:p>BA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64574.2" table:style-name="ce9">
            <text:p>64.574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SENTINO CARMELA</text:p>
          </table:table-cell>
          <table:table-cell office:value-type="string" table:style-name="ce7">
            <text:p>BA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99864.1" table:style-name="ce9">
            <text:p>99.864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REATIVAMENTE DI ILENIA CAPUTO</text:p>
          </table:table-cell>
          <table:table-cell office:value-type="string" table:style-name="ce7">
            <text:p>LE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42182.8" table:style-name="ce9">
            <text:p>42.182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SA DI AQUILINO SAMUELE</text:p>
          </table:table-cell>
          <table:table-cell office:value-type="string" table:style-name="ce7">
            <text:p>BA</text:p>
          </table:table-cell>
          <table:table-cell office:value-type="date" office:date-value="2019-01-31T00:00:00" table:style-name="ce8">
            <text:p>31/01/2019</text:p>
          </table:table-cell>
          <table:table-cell office:value-type="float" office:value="43898" table:style-name="ce9">
            <text:p>43.89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TT SRLS</text:p>
          </table:table-cell>
          <table:table-cell office:value-type="string" table:style-name="ce7">
            <text:p>BAT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59984" table:style-name="ce9">
            <text:p>59.98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DROTERM IMPIANTI DI FABRIZIO DICURSI</text:p>
          </table:table-cell>
          <table:table-cell office:value-type="string" table:style-name="ce7">
            <text:p>TA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52150" table:style-name="ce9">
            <text:p>52.15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NSALA' DI INSALATA ROSSELLA</text:p>
          </table:table-cell>
          <table:table-cell office:value-type="string" table:style-name="ce7">
            <text:p>BA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59781" table:style-name="ce9">
            <text:p>59.781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IGRASSO CIRA</text:p>
          </table:table-cell>
          <table:table-cell office:value-type="string" table:style-name="ce7">
            <text:p>TA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57622" table:style-name="ce9">
            <text:p>57.62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ETAL PROJECTS SOLUTIONS DI GIANCARLO SPORTAIUOLO</text:p>
          </table:table-cell>
          <table:table-cell office:value-type="string" table:style-name="ce7">
            <text:p>BAT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53397" table:style-name="ce9">
            <text:p>53.39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NI LAB DI MICHELE VALENTINO FIORE</text:p>
          </table:table-cell>
          <table:table-cell office:value-type="string" table:style-name="ce7">
            <text:p>BA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59986" table:style-name="ce9">
            <text:p>59.98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SSIATORE ANTONIA</text:p>
          </table:table-cell>
          <table:table-cell office:value-type="string" table:style-name="ce7">
            <text:p>BR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59423" table:style-name="ce9">
            <text:p>59.42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STICCERIA LIBERALE</text:p>
          </table:table-cell>
          <table:table-cell office:value-type="string" table:style-name="ce7">
            <text:p>TA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102151.1" table:style-name="ce9">
            <text:p>102.151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OSTE GROUP di TODISCO SIMONA</text:p>
          </table:table-cell>
          <table:table-cell office:value-type="string" table:style-name="ce7">
            <text:p>BAT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31856.9" table:style-name="ce9">
            <text:p>31.856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QUENTAL DE FRIAS</text:p>
          </table:table-cell>
          <table:table-cell office:value-type="string" table:style-name="ce7">
            <text:p>FG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77437" table:style-name="ce9">
            <text:p>77.43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IZZI ROBERTO</text:p>
          </table:table-cell>
          <table:table-cell office:value-type="string" table:style-name="ce7">
            <text:p>BA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22014" table:style-name="ce9">
            <text:p>22.01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ASSO LETIZIA</text:p>
          </table:table-cell>
          <table:table-cell office:value-type="string" table:style-name="ce7">
            <text:p>BAT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59246.6" table:style-name="ce9">
            <text:p>59.246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RA MATER DI ZACCARIA DANIELA</text:p>
          </table:table-cell>
          <table:table-cell office:value-type="string" table:style-name="ce7">
            <text:p>BR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60788.53" table:style-name="ce9">
            <text:p>60.788,53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ZAGAL DI ZIPPONE ANGELA &amp; C. S.A.S.</text:p>
          </table:table-cell>
          <table:table-cell office:value-type="string" table:style-name="ce7">
            <text:p>BAT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98201.8" table:style-name="ce9">
            <text:p>98.201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3B STUDIO VIDEO &amp; MORE DI TREBBI LUCA</text:p>
          </table:table-cell>
          <table:table-cell office:value-type="string" table:style-name="ce7">
            <text:p>FG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59944" table:style-name="ce9">
            <text:p>59.94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anisi Loredana</text:p>
          </table:table-cell>
          <table:table-cell office:value-type="string" table:style-name="ce7">
            <text:p>LE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54555" table:style-name="ce9">
            <text:p>54.55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UNIVERSO CHIAVI E SALDATURE TIG DI SALVATORE NIGRI</text:p>
          </table:table-cell>
          <table:table-cell office:value-type="string" table:style-name="ce7">
            <text:p>FG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69590" table:style-name="ce9">
            <text:p>69.59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aleria Campanella</text:p>
          </table:table-cell>
          <table:table-cell office:value-type="string" table:style-name="ce7">
            <text:p>FG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55942" table:style-name="ce9">
            <text:p>55.94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T PNEUMATICI SRLS</text:p>
          </table:table-cell>
          <table:table-cell office:value-type="string" table:style-name="ce7">
            <text:p>T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69405.58" table:style-name="ce9">
            <text:p>69.405,58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ZOOTROPOLIS PET STORE DI VINCI ANGELO</text:p>
          </table:table-cell>
          <table:table-cell office:value-type="string" table:style-name="ce7">
            <text:p>B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24145.3" table:style-name="ce9">
            <text:p>24.145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TELAS ONLUS SOC.COOP. A R.L.</text:p>
          </table:table-cell>
          <table:table-cell office:value-type="string" table:style-name="ce7">
            <text:p>BA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56731.1" table:style-name="ce9">
            <text:p>56.731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PEONE S.R.L.</text:p>
          </table:table-cell>
          <table:table-cell office:value-type="string" table:style-name="ce7">
            <text:p>BA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54738" table:style-name="ce9">
            <text:p>54.73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ED &amp; BREAKFAST SILVIUM DI CASTELLINI PASQUA &amp; C. SNC</text:p>
          </table:table-cell>
          <table:table-cell office:value-type="string" table:style-name="ce7">
            <text:p>BA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124755.68" table:style-name="ce9">
            <text:p>124.755,68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UONAMASSA SERVICE DI BUONAMASSA MICHELE</text:p>
          </table:table-cell>
          <table:table-cell office:value-type="string" table:style-name="ce7">
            <text:p>BA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87542.2" table:style-name="ce9">
            <text:p>87.542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LI SNC DI CANTORE G. CANTORE D. E LIPPOLIS P.</text:p>
          </table:table-cell>
          <table:table-cell office:value-type="string" table:style-name="ce7">
            <text:p>BA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35490.400000000001" table:style-name="ce9">
            <text:p>35.490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seificio Pinto vito</text:p>
          </table:table-cell>
          <table:table-cell office:value-type="string" table:style-name="ce7">
            <text:p>BA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97003" table:style-name="ce9">
            <text:p>97.00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I.S. srl</text:p>
          </table:table-cell>
          <table:table-cell office:value-type="string" table:style-name="ce7">
            <text:p>BAT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59658" table:style-name="ce9">
            <text:p>59.65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FFEBI S.R.L.S.</text:p>
          </table:table-cell>
          <table:table-cell office:value-type="string" table:style-name="ce7">
            <text:p>BR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59811" table:style-name="ce9">
            <text:p>59.811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SA GEST S.R.L.</text:p>
          </table:table-cell>
          <table:table-cell office:value-type="string" table:style-name="ce7">
            <text:p>LE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65070.1" table:style-name="ce9">
            <text:p>65.070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venting di Gianfranco Aurisicchio</text:p>
          </table:table-cell>
          <table:table-cell office:value-type="string" table:style-name="ce7">
            <text:p>BR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59180.3" table:style-name="ce9">
            <text:p>59.180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INOCCHIO ALESSANDRO</text:p>
          </table:table-cell>
          <table:table-cell office:value-type="string" table:style-name="ce7">
            <text:p>BAT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32332" table:style-name="ce9">
            <text:p>32.33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ROZEN FOOD SOCIETA' COOPERATIVA</text:p>
          </table:table-cell>
          <table:table-cell office:value-type="string" table:style-name="ce7">
            <text:p>LE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69689" table:style-name="ce9">
            <text:p>69.68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.T.F.P DI TESORO &amp; PESCE S.N.C.</text:p>
          </table:table-cell>
          <table:table-cell office:value-type="string" table:style-name="ce7">
            <text:p>BAT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59684.7" table:style-name="ce9">
            <text:p>59.684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AMMINO GIUSEPPE</text:p>
          </table:table-cell>
          <table:table-cell office:value-type="string" table:style-name="ce7">
            <text:p>BAT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95653" table:style-name="ce9">
            <text:p>95.65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RIFA SRLS</text:p>
          </table:table-cell>
          <table:table-cell office:value-type="string" table:style-name="ce7">
            <text:p>FG</text:p>
          </table:table-cell>
          <table:table-cell office:value-type="date" office:date-value="2019-02-21T00:00:00" table:style-name="ce8">
            <text:p>21/02/2019</text:p>
          </table:table-cell>
          <table:table-cell office:value-type="float" office:value="128814.39999999999" table:style-name="ce9">
            <text:p>128.814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ASTRONOMIA "DI COTTE E DI CRUDE" DI GRECO LOREDANA.</text:p>
          </table:table-cell>
          <table:table-cell office:value-type="string" table:style-name="ce7">
            <text:p>LE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60184.9" table:style-name="ce9">
            <text:p>60.184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.MI. SNC di GENTILE GIOVANNI BATTISTA E MISINO ROBERTO</text:p>
          </table:table-cell>
          <table:table-cell office:value-type="string" table:style-name="ce7">
            <text:p>BAT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94946.5" table:style-name="ce9">
            <text:p>94.946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IORGIO MARGARITO</text:p>
          </table:table-cell>
          <table:table-cell office:value-type="string" table:style-name="ce7">
            <text:p>LE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59778" table:style-name="ce9">
            <text:p>59.77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unsmith di De Giorgi Mattia Gian Tommaso</text:p>
          </table:table-cell>
          <table:table-cell office:value-type="string" table:style-name="ce7">
            <text:p>LE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59977" table:style-name="ce9">
            <text:p>59.97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2MF Sailing di Marco Fusaro</text:p>
          </table:table-cell>
          <table:table-cell office:value-type="string" table:style-name="ce7">
            <text:p>LE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43764" table:style-name="ce9">
            <text:p>43.76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talian cool beauty and more s.r.l.</text:p>
          </table:table-cell>
          <table:table-cell office:value-type="string" table:style-name="ce7">
            <text:p>BAT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37874.6" table:style-name="ce9">
            <text:p>37.874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RICCHIUTA ANTONIO</text:p>
          </table:table-cell>
          <table:table-cell office:value-type="string" table:style-name="ce7">
            <text:p>B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107445.92" table:style-name="ce9">
            <text:p>107.445,92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ES PETITES FOLIES DI VANESSA MINONNE</text:p>
          </table:table-cell>
          <table:table-cell office:value-type="string" table:style-name="ce7">
            <text:p>BR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57261" table:style-name="ce9">
            <text:p>57.261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OLLI ELIA CLINICA ODONTOIATRICA POLISPECIALISTICA SOCIETA' TRA PROFESSIONISTI SRL</text:p>
          </table:table-cell>
          <table:table-cell office:value-type="string" table:style-name="ce7">
            <text:p>BR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130000" table:style-name="ce9">
            <text:p>130.0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S EVOLUTION CAR S.R.L.</text:p>
          </table:table-cell>
          <table:table-cell office:value-type="string" table:style-name="ce7">
            <text:p>B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99790.3" table:style-name="ce9">
            <text:p>99.790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TTEO LEZZI</text:p>
          </table:table-cell>
          <table:table-cell office:value-type="string" table:style-name="ce7">
            <text:p>LE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55409" table:style-name="ce9">
            <text:p>55.40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ELE MICHELE</text:p>
          </table:table-cell>
          <table:table-cell office:value-type="string" table:style-name="ce7">
            <text:p>FG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28278" table:style-name="ce9">
            <text:p>28.27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N DI GAETANO MONTANARO E C. S.A.S.</text:p>
          </table:table-cell>
          <table:table-cell office:value-type="string" table:style-name="ce7">
            <text:p>B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45695.4" table:style-name="ce9">
            <text:p>45.695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NTA REI VIAGGI SOCIETA' COOPERATIVA A RESPONSABILITA' LIMITATA</text:p>
          </table:table-cell>
          <table:table-cell office:value-type="string" table:style-name="ce7">
            <text:p>T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53885.4" table:style-name="ce9">
            <text:p>53.885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ET STYLE SRLS</text:p>
          </table:table-cell>
          <table:table-cell office:value-type="string" table:style-name="ce7">
            <text:p>B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30787" table:style-name="ce9">
            <text:p>30.78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IACERSI DI CERABONA ANNA</text:p>
          </table:table-cell>
          <table:table-cell office:value-type="string" table:style-name="ce7">
            <text:p>B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99505" table:style-name="ce9">
            <text:p>99.50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ONTRANDOLFO MARIA</text:p>
          </table:table-cell>
          <table:table-cell office:value-type="string" table:style-name="ce7">
            <text:p>B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99865" table:style-name="ce9">
            <text:p>99.86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OMANELLI SALVATORE</text:p>
          </table:table-cell>
          <table:table-cell office:value-type="string" table:style-name="ce7">
            <text:p>BAT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57503.3" table:style-name="ce9">
            <text:p>57.503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LF - CARE DI TIZIANA LIEGGI</text:p>
          </table:table-cell>
          <table:table-cell office:value-type="string" table:style-name="ce7">
            <text:p>B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59999" table:style-name="ce9">
            <text:p>59.99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ANDEM FOOD DI FARELLA DANIELE</text:p>
          </table:table-cell>
          <table:table-cell office:value-type="string" table:style-name="ce7">
            <text:p>B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114094.39999999999" table:style-name="ce9">
            <text:p>114.094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ATANO GREEN SERVICE.</text:p>
          </table:table-cell>
          <table:table-cell office:value-type="string" table:style-name="ce7">
            <text:p>LE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34448" table:style-name="ce9">
            <text:p>34.44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OSSI Rosita</text:p>
          </table:table-cell>
          <table:table-cell office:value-type="string" table:style-name="ce7">
            <text:p>B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88576.03" table:style-name="ce9">
            <text:p>88.576,03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USSO BARBARA</text:p>
          </table:table-cell>
          <table:table-cell office:value-type="string" table:style-name="ce7">
            <text:p>BAT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71805.7" table:style-name="ce9">
            <text:p>71.805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ASSI BRIGIDA</text:p>
          </table:table-cell>
          <table:table-cell office:value-type="string" table:style-name="ce7">
            <text:p>B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93344.5" table:style-name="ce9">
            <text:p>93.344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udio dentistico Apollo Società tra Professionisti S.R.L.</text:p>
          </table:table-cell>
          <table:table-cell office:value-type="string" table:style-name="ce7">
            <text:p>FG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92626.3" table:style-name="ce9">
            <text:p>92.626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TUDIO DENTISTICO CARROZZO SNC SOCIETA' TRA PROFESSIONISTI DEI DR.ANTONIO GRAZIANO E GIUSEPPE RANIERI CARROZZO</text:p>
          </table:table-cell>
          <table:table-cell office:value-type="string" table:style-name="ce7">
            <text:p>BR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97255" table:style-name="ce9">
            <text:p>97.25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UDIO54 S.R.L.S</text:p>
          </table:table-cell>
          <table:table-cell office:value-type="string" table:style-name="ce7">
            <text:p>BAT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52525.599999999999" table:style-name="ce9">
            <text:p>52.525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ASCHINO SRLS</text:p>
          </table:table-cell>
          <table:table-cell office:value-type="string" table:style-name="ce7">
            <text:p>BAT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40656.6" table:style-name="ce9">
            <text:p>40.656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YPE AGENZIA CREATIVA DI DRAGONETTI E.</text:p>
          </table:table-cell>
          <table:table-cell office:value-type="string" table:style-name="ce7">
            <text:p>BAT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49905" table:style-name="ce9">
            <text:p>49.90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ALANDRE' FOOD DI MARCHESE FRANCESCA</text:p>
          </table:table-cell>
          <table:table-cell office:value-type="string" table:style-name="ce7">
            <text:p>LE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94391.2" table:style-name="ce9">
            <text:p>94.391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NOVA DI LEMMA DOMENICO PIO</text:p>
          </table:table-cell>
          <table:table-cell office:value-type="string" table:style-name="ce7">
            <text:p>BAT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99559" table:style-name="ce9">
            <text:p>99.55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terina Viola</text:p>
          </table:table-cell>
          <table:table-cell office:value-type="string" table:style-name="ce7">
            <text:p>FG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36620" table:style-name="ce9">
            <text:p>36.62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LAPIETRO VITO FRANCESCO</text:p>
          </table:table-cell>
          <table:table-cell office:value-type="string" table:style-name="ce7">
            <text:p>B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59962" table:style-name="ce9">
            <text:p>59.96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a Piperis di De Simone Lucia</text:p>
          </table:table-cell>
          <table:table-cell office:value-type="string" table:style-name="ce7">
            <text:p>B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21653" table:style-name="ce9">
            <text:p>21.65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 FILIPPO CARMELA</text:p>
          </table:table-cell>
          <table:table-cell office:value-type="string" table:style-name="ce7">
            <text:p>FG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56789" table:style-name="ce9">
            <text:p>56.78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scoverart S.R.L.S</text:p>
          </table:table-cell>
          <table:table-cell office:value-type="string" table:style-name="ce7">
            <text:p>T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33816" table:style-name="ce9">
            <text:p>33.81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VE BLU DI CARLO MANTELLI</text:p>
          </table:table-cell>
          <table:table-cell office:value-type="string" table:style-name="ce7">
            <text:p>B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99442.9" table:style-name="ce9">
            <text:p>99.442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-VET di Pesce Flavio e Dilorenzo Alessandro società tra professionisti (SNC)</text:p>
          </table:table-cell>
          <table:table-cell office:value-type="string" table:style-name="ce7">
            <text:p>B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42286.8" table:style-name="ce9">
            <text:p>42.286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ATTO A MANO DI D'INGEO BIAGIA</text:p>
          </table:table-cell>
          <table:table-cell office:value-type="string" table:style-name="ce7">
            <text:p>BA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32380" table:style-name="ce9">
            <text:p>32.38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MR di Farina Maria Rosanna</text:p>
          </table:table-cell>
          <table:table-cell office:value-type="string" table:style-name="ce7">
            <text:p>BR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31460.400000000001" table:style-name="ce9">
            <text:p>31.460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RYOBODHI DI TARTURO ADRIANA</text:p>
          </table:table-cell>
          <table:table-cell office:value-type="string" table:style-name="ce7">
            <text:p>BAT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59007" table:style-name="ce9">
            <text:p>59.00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F CARNI DI FTINI BECHIR BEN AMOR</text:p>
          </table:table-cell>
          <table:table-cell office:value-type="string" table:style-name="ce7">
            <text:p>B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87213.7" table:style-name="ce9">
            <text:p>87.213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MONTE BEAUTY FASHION S.N.C. DI DIMONTE VALENTINA E DIMONTE CARMELA</text:p>
          </table:table-cell>
          <table:table-cell office:value-type="string" table:style-name="ce7">
            <text:p>BAT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DILCAGI S.R.L.S.</text:p>
          </table:table-cell>
          <table:table-cell office:value-type="string" table:style-name="ce7">
            <text:p>FG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64140.4" table:style-name="ce9">
            <text:p>64.140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STETICAMENTE DI RIZZI AGNESE</text:p>
          </table:table-cell>
          <table:table-cell office:value-type="string" table:style-name="ce7">
            <text:p>B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49953" table:style-name="ce9">
            <text:p>49.95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anny Moccia di Moccia Filomena</text:p>
          </table:table-cell>
          <table:table-cell office:value-type="string" table:style-name="ce7">
            <text:p>B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20239" table:style-name="ce9">
            <text:p>20.23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L DESIGN DI LAQUALE FRANCESCO</text:p>
          </table:table-cell>
          <table:table-cell office:value-type="string" table:style-name="ce7">
            <text:p>B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56512" table:style-name="ce9">
            <text:p>56.51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LY ON BEAUTY DI MARTINO TATIANA</text:p>
          </table:table-cell>
          <table:table-cell office:value-type="string" table:style-name="ce7">
            <text:p>B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59103" table:style-name="ce9">
            <text:p>59.10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GIENIKA DI TIMPERIO ALBERTO</text:p>
          </table:table-cell>
          <table:table-cell office:value-type="string" table:style-name="ce7">
            <text:p>FG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58737" table:style-name="ce9">
            <text:p>58.73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L SALOTTO DI MARLEY di MARILENA STASIO</text:p>
          </table:table-cell>
          <table:table-cell office:value-type="string" table:style-name="ce7">
            <text:p>B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65232.19" table:style-name="ce9">
            <text:p>65.232,19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L SOGNO DI MARILU' di RINALDI MARIALUCIA</text:p>
          </table:table-cell>
          <table:table-cell office:value-type="string" table:style-name="ce7">
            <text:p>FG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57804.9" table:style-name="ce9">
            <text:p>57.804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KASTEMA’ PARRUCCHIERI SRL</text:p>
          </table:table-cell>
          <table:table-cell office:value-type="string" table:style-name="ce7">
            <text:p>B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59643" table:style-name="ce9">
            <text:p>59.64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 BOLOGNESE DI MIGLIETTA STEFANO</text:p>
          </table:table-cell>
          <table:table-cell office:value-type="string" table:style-name="ce7">
            <text:p>LE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41420" table:style-name="ce9">
            <text:p>41.42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AMI' SRLS</text:p>
          </table:table-cell>
          <table:table-cell office:value-type="string" table:style-name="ce7">
            <text:p>BR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99625.600000000006" table:style-name="ce9">
            <text:p>99.625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CHIAMOCI DI GIANFELICE VALENTINA</text:p>
          </table:table-cell>
          <table:table-cell office:value-type="string" table:style-name="ce7">
            <text:p>LE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55740" table:style-name="ce9">
            <text:p>55.74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XAR</text:p>
          </table:table-cell>
          <table:table-cell office:value-type="string" table:style-name="ce7">
            <text:p>BR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99073.9" table:style-name="ce9">
            <text:p>99.073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FFICINA MECCANICA DI VALENTE PIETRO</text:p>
          </table:table-cell>
          <table:table-cell office:value-type="string" table:style-name="ce7">
            <text:p>T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50576" table:style-name="ce9">
            <text:p>50.57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NZE' SRLS</text:p>
          </table:table-cell>
          <table:table-cell office:value-type="string" table:style-name="ce7">
            <text:p>B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96644.800000000003" table:style-name="ce9">
            <text:p>96.644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SSIONE DI FICHI SRLS</text:p>
          </table:table-cell>
          <table:table-cell office:value-type="string" table:style-name="ce7">
            <text:p>T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58318" table:style-name="ce9">
            <text:p>58.31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ETRILLI SIMONA</text:p>
          </table:table-cell>
          <table:table-cell office:value-type="string" table:style-name="ce7">
            <text:p>FG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80272" table:style-name="ce9">
            <text:p>80.27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3ELLE DI LAMONACA SAVINO</text:p>
          </table:table-cell>
          <table:table-cell office:value-type="string" table:style-name="ce7">
            <text:p>BAT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99958.6" table:style-name="ce9">
            <text:p>99.958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TONELLA ARGANESE</text:p>
          </table:table-cell>
          <table:table-cell office:value-type="string" table:style-name="ce7">
            <text:p>BR</text:p>
          </table:table-cell>
          <table:table-cell office:value-type="date" office:date-value="2019-06-13T00:00:00" table:style-name="ce8">
            <text:p>13/06/2019</text:p>
          </table:table-cell>
          <table:table-cell office:value-type="float" office:value="55494.8" table:style-name="ce9">
            <text:p>55.494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ACKSTAGE S.A.S. DI MINERVINI GIUSEPPE &amp; C.</text:p>
          </table:table-cell>
          <table:table-cell office:value-type="string" table:style-name="ce7">
            <text:p>BA</text:p>
          </table:table-cell>
          <table:table-cell office:value-type="date" office:date-value="2019-06-13T00:00:00" table:style-name="ce8">
            <text:p>13/06/2019</text:p>
          </table:table-cell>
          <table:table-cell office:value-type="float" office:value="95765.5" table:style-name="ce9">
            <text:p>95.765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IPRIANI GIUSEPPE</text:p>
          </table:table-cell>
          <table:table-cell office:value-type="string" table:style-name="ce7">
            <text:p>BA</text:p>
          </table:table-cell>
          <table:table-cell office:value-type="date" office:date-value="2019-06-13T00:00:00" table:style-name="ce8">
            <text:p>13/06/2019</text:p>
          </table:table-cell>
          <table:table-cell office:value-type="float" office:value="66237.399999999994" table:style-name="ce9">
            <text:p>66.237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LASUONNO MARIO</text:p>
          </table:table-cell>
          <table:table-cell office:value-type="string" table:style-name="ce7">
            <text:p>BAT</text:p>
          </table:table-cell>
          <table:table-cell office:value-type="date" office:date-value="2019-06-13T00:00:00" table:style-name="ce8">
            <text:p>13/06/2019</text:p>
          </table:table-cell>
          <table:table-cell office:value-type="float" office:value="25386" table:style-name="ce9">
            <text:p>25.38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IOVI SRL</text:p>
          </table:table-cell>
          <table:table-cell office:value-type="string" table:style-name="ce7">
            <text:p>BR</text:p>
          </table:table-cell>
          <table:table-cell office:value-type="date" office:date-value="2019-06-13T00:00:00" table:style-name="ce8">
            <text:p>13/06/2019</text:p>
          </table:table-cell>
          <table:table-cell office:value-type="float" office:value="41201.300000000003" table:style-name="ce9">
            <text:p>41.201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'OFFICINA INFORMATICA DI COLUCCI FRANCESCO</text:p>
          </table:table-cell>
          <table:table-cell office:value-type="string" table:style-name="ce7">
            <text:p>BA</text:p>
          </table:table-cell>
          <table:table-cell office:value-type="date" office:date-value="2019-06-13T00:00:00" table:style-name="ce8">
            <text:p>13/06/2019</text:p>
          </table:table-cell>
          <table:table-cell office:value-type="float" office:value="47404" table:style-name="ce9">
            <text:p>47.40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quarcella Luciano</text:p>
          </table:table-cell>
          <table:table-cell office:value-type="string" table:style-name="ce7">
            <text:p>FG</text:p>
          </table:table-cell>
          <table:table-cell office:value-type="date" office:date-value="2019-06-13T00:00:00" table:style-name="ce8">
            <text:p>13/06/2019</text:p>
          </table:table-cell>
          <table:table-cell office:value-type="float" office:value="91144" table:style-name="ce9">
            <text:p>91.14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OLPE MARCELLO</text:p>
          </table:table-cell>
          <table:table-cell office:value-type="string" table:style-name="ce7">
            <text:p>BA</text:p>
          </table:table-cell>
          <table:table-cell office:value-type="date" office:date-value="2019-06-13T00:00:00" table:style-name="ce8">
            <text:p>13/06/2019</text:p>
          </table:table-cell>
          <table:table-cell office:value-type="float" office:value="48855.7" table:style-name="ce9">
            <text:p>48.855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01 ELETTRONICA RIFINO DI RIFINO FILIPPO ROBERTO</text:p>
          </table:table-cell>
          <table:table-cell office:value-type="string" table:style-name="ce7">
            <text:p>BA</text:p>
          </table:table-cell>
          <table:table-cell office:value-type="date" office:date-value="2019-06-13T00:00:00" table:style-name="ce8">
            <text:p>13/06/2019</text:p>
          </table:table-cell>
          <table:table-cell office:value-type="float" office:value="125812" table:style-name="ce9">
            <text:p>125.81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EROLAB3D S.R.L.</text:p>
          </table:table-cell>
          <table:table-cell office:value-type="string" table:style-name="ce7">
            <text:p>T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59138" table:style-name="ce9">
            <text:p>59.13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FFITTACAMERE LA GRAVINA DI MANFREDI MARIA ANTONIETTA</text:p>
          </table:table-cell>
          <table:table-cell office:value-type="string" table:style-name="ce7">
            <text:p>B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71154.73" table:style-name="ce9">
            <text:p>71.154,73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 SETTIMO PIANO DI GALLO ROSA</text:p>
          </table:table-cell>
          <table:table-cell office:value-type="string" table:style-name="ce7">
            <text:p>B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39651.699999999997" table:style-name="ce9">
            <text:p>39.651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RISTOFOTO S.N.C. DI TELERA GIANLUCIO E GUERRA GIUSEPPE</text:p>
          </table:table-cell>
          <table:table-cell office:value-type="string" table:style-name="ce7">
            <text:p>FG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56165.599999999999" table:style-name="ce9">
            <text:p>56.165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IANCO GIUSEPPINA</text:p>
          </table:table-cell>
          <table:table-cell office:value-type="string" table:style-name="ce7">
            <text:p>BR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24189" table:style-name="ce9">
            <text:p>24.18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IANCO STEFANIA FRANCESCA</text:p>
          </table:table-cell>
          <table:table-cell office:value-type="string" table:style-name="ce7">
            <text:p>T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58227.4" table:style-name="ce9">
            <text:p>58.227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ERVELLERA MAESTRI DEL LEGNO S.R.L.</text:p>
          </table:table-cell>
          <table:table-cell office:value-type="string" table:style-name="ce7">
            <text:p>BR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130000" table:style-name="ce9">
            <text:p>130.0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HERIE di Sarah Lanzillotti</text:p>
          </table:table-cell>
          <table:table-cell office:value-type="string" table:style-name="ce7">
            <text:p>BR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31891" table:style-name="ce9">
            <text:p>31.891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LAROS TOUR &amp; TRAVEL di PAGLIARULO ROSSANA</text:p>
          </table:table-cell>
          <table:table-cell office:value-type="string" table:style-name="ce7">
            <text:p>BA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31102.9" table:style-name="ce9">
            <text:p>31.102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LOR CHIC DI DE FELICE SIMONA</text:p>
          </table:table-cell>
          <table:table-cell office:value-type="string" table:style-name="ce7">
            <text:p>LE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45783" table:style-name="ce9">
            <text:p>45.78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 SIMONE DANIELA</text:p>
          </table:table-cell>
          <table:table-cell office:value-type="string" table:style-name="ce7">
            <text:p>LE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83476" table:style-name="ce9">
            <text:p>83.47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MORAPULIA DI MOSCELLI FRANCESCA</text:p>
          </table:table-cell>
          <table:table-cell office:value-type="string" table:style-name="ce7">
            <text:p>BA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36176" table:style-name="ce9">
            <text:p>36.17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GO CONSULENTI DI BELLEZZA DI LOCOSELLI PASQUALINO</text:p>
          </table:table-cell>
          <table:table-cell office:value-type="string" table:style-name="ce7">
            <text:p>BA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59345.4" table:style-name="ce9">
            <text:p>59.345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 &amp; SERVICE SRL</text:p>
          </table:table-cell>
          <table:table-cell office:value-type="string" table:style-name="ce7">
            <text:p>BA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93394" table:style-name="ce9">
            <text:p>93.39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IEFFECAR S.R.L.S.</text:p>
          </table:table-cell>
          <table:table-cell office:value-type="string" table:style-name="ce7">
            <text:p>FG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56903" table:style-name="ce9">
            <text:p>56.90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E.ONE BEAUTIQUE DI LEONE FELICE</text:p>
          </table:table-cell>
          <table:table-cell office:value-type="string" table:style-name="ce7">
            <text:p>BA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76262.95" table:style-name="ce9">
            <text:p>76.262,95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"LUME" DI RELLA MARIA SOFIA</text:p>
          </table:table-cell>
          <table:table-cell office:value-type="string" table:style-name="ce7">
            <text:p>BA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22111" table:style-name="ce9">
            <text:p>22.111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TOSCIA MARCO SALVATORE</text:p>
          </table:table-cell>
          <table:table-cell office:value-type="string" table:style-name="ce7">
            <text:p>BA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22978" table:style-name="ce9">
            <text:p>22.97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e Gusta di Rocco Palma</text:p>
          </table:table-cell>
          <table:table-cell office:value-type="string" table:style-name="ce7">
            <text:p>LE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50790.1" table:style-name="ce9">
            <text:p>50.790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fficina De Filippis di De Filippis Sergio</text:p>
          </table:table-cell>
          <table:table-cell office:value-type="string" table:style-name="ce7">
            <text:p>LE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59102" table:style-name="ce9">
            <text:p>59.10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ms Hair Stylist di Campanale Pamela</text:p>
          </table:table-cell>
          <table:table-cell office:value-type="string" table:style-name="ce7">
            <text:p>BA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40156.1" table:style-name="ce9">
            <text:p>40.156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ODOCLINIC SRL</text:p>
          </table:table-cell>
          <table:table-cell office:value-type="string" table:style-name="ce7">
            <text:p>BAT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88067.08" table:style-name="ce9">
            <text:p>88.067,08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LAXIA S.R.L.S.</text:p>
          </table:table-cell>
          <table:table-cell office:value-type="string" table:style-name="ce7">
            <text:p>BA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92184.4" table:style-name="ce9">
            <text:p>92.184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APORI DELLA NONNA DI SCIROCCO LUCIO</text:p>
          </table:table-cell>
          <table:table-cell office:value-type="string" table:style-name="ce7">
            <text:p>FG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59880" table:style-name="ce9">
            <text:p>59.88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AMFOOD SRL SEMPLIFICATA</text:p>
          </table:table-cell>
          <table:table-cell office:value-type="string" table:style-name="ce7">
            <text:p>BR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95008.6" table:style-name="ce9">
            <text:p>95.008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desco Anna</text:p>
          </table:table-cell>
          <table:table-cell office:value-type="string" table:style-name="ce7">
            <text:p>BA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28261" table:style-name="ce9">
            <text:p>28.261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he beauty of woman di Olga Palazzo</text:p>
          </table:table-cell>
          <table:table-cell office:value-type="string" table:style-name="ce7">
            <text:p>TA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55953.7" table:style-name="ce9">
            <text:p>55.953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E ESSE DI SPADA GIUSEPPE &amp; C. S.A.S.</text:p>
          </table:table-cell>
          <table:table-cell office:value-type="string" table:style-name="ce7">
            <text:p>BA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63434" table:style-name="ce9">
            <text:p>63.43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AIRA ANDREANA</text:p>
          </table:table-cell>
          <table:table-cell office:value-type="string" table:style-name="ce7">
            <text:p>FG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35118" table:style-name="ce9">
            <text:p>35.11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APOR WASH DI CALO' MARCO</text:p>
          </table:table-cell>
          <table:table-cell office:value-type="string" table:style-name="ce7">
            <text:p>LE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27815.200000000001" table:style-name="ce9">
            <text:p>27.815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IZZA &amp; CORE S.R.L.S.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82310.679999999993" table:style-name="ce9">
            <text:p>82.310,68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ISMART DESIGN DI MATARRESE NICOLA</text:p>
          </table:table-cell>
          <table:table-cell office:value-type="string" table:style-name="ce7">
            <text:p>T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3850" table:style-name="ce9">
            <text:p>53.85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oduzioni Strafella di Strafella Mattia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8455" table:style-name="ce9">
            <text:p>58.45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UGLIA TRAVEL EXPERIENCE DI MEVOLI FRANCESCO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91387.9" table:style-name="ce9">
            <text:p>91.387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AIMONDI GIUSEPPE</text:p>
          </table:table-cell>
          <table:table-cell office:value-type="string" table:style-name="ce7">
            <text:p>BAT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8662" table:style-name="ce9">
            <text:p>58.66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AWYS SRL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47453" table:style-name="ce9">
            <text:p>47.45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ICUCCI ANGELA</text:p>
          </table:table-cell>
          <table:table-cell office:value-type="string" table:style-name="ce7">
            <text:p>FG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86558.5" table:style-name="ce9">
            <text:p>86.558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ICUCCI GIOVANNA</text:p>
          </table:table-cell>
          <table:table-cell office:value-type="string" table:style-name="ce7">
            <text:p>FG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99820" table:style-name="ce9">
            <text:p>99.82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CHENA VANJA</text:p>
          </table:table-cell>
          <table:table-cell office:value-type="string" table:style-name="ce7">
            <text:p>T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37567.800000000003" table:style-name="ce9">
            <text:p>37.567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.G.S. S.R.L.S.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84161.8" table:style-name="ce9">
            <text:p>84.161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MAYA TATTOO DI ALEX PALUMBO</text:p>
          </table:table-cell>
          <table:table-cell office:value-type="string" table:style-name="ce7">
            <text:p>FG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29143" table:style-name="ce9">
            <text:p>29.14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UDIO 95 di CHISENA MARIA CHIARA</text:p>
          </table:table-cell>
          <table:table-cell office:value-type="string" table:style-name="ce7">
            <text:p>BR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86174.2" table:style-name="ce9">
            <text:p>86.174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MOIDRAULICA DI STEFANO CREANZA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7772" table:style-name="ce9">
            <text:p>57.77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 BE DI MUSCA MICHELA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38303" table:style-name="ce9">
            <text:p>38.30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ZARINA DI DE LEO CATERINA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7532" table:style-name="ce9">
            <text:p>57.53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TIPASTERIA &amp; PIZZERIA CARPEDIEM DI BAVARO RAFFAELE</text:p>
          </table:table-cell>
          <table:table-cell office:value-type="string" table:style-name="ce7">
            <text:p>BA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46970" table:style-name="ce9">
            <text:p>46.97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ORGO NUOVO S.A.S. DI PROTOPAPA GRETA &amp; C.</text:p>
          </table:table-cell>
          <table:table-cell office:value-type="string" table:style-name="ce7">
            <text:p>LE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106032.8" table:style-name="ce9">
            <text:p>106.032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SOLI GIANBATTISTA</text:p>
          </table:table-cell>
          <table:table-cell office:value-type="string" table:style-name="ce7">
            <text:p>FG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101405" table:style-name="ce9">
            <text:p>101.40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MPAGNONE ARREDAMENTI DI COMPAGNONE FABRIZIO</text:p>
          </table:table-cell>
          <table:table-cell office:value-type="string" table:style-name="ce7">
            <text:p>LE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69980" table:style-name="ce9">
            <text:p>69.98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URATOLO FELICE ANTONY</text:p>
          </table:table-cell>
          <table:table-cell office:value-type="string" table:style-name="ce7">
            <text:p>FG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99998.2" table:style-name="ce9">
            <text:p>99.998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ICUCCI GIOVANNA</text:p>
          </table:table-cell>
          <table:table-cell office:value-type="string" table:style-name="ce7">
            <text:p>FG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99820" table:style-name="ce9">
            <text:p>99.82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CHENA VANJA</text:p>
          </table:table-cell>
          <table:table-cell office:value-type="string" table:style-name="ce7">
            <text:p>T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38380.300000000003" table:style-name="ce9">
            <text:p>38.380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.G.S. S.R.L.S.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84161.8" table:style-name="ce9">
            <text:p>84.161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MAYA TATTOO DI ALEX PALUMBO</text:p>
          </table:table-cell>
          <table:table-cell office:value-type="string" table:style-name="ce7">
            <text:p>FG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29143" table:style-name="ce9">
            <text:p>29.14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UDIO 95 di CHISENA MARIA CHIARA</text:p>
          </table:table-cell>
          <table:table-cell office:value-type="string" table:style-name="ce7">
            <text:p>BR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86174.2" table:style-name="ce9">
            <text:p>86.174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MOIDRAULICA DI STEFANO CREANZA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7772" table:style-name="ce9">
            <text:p>57.77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 BE DI MUSCA MICHELA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38303" table:style-name="ce9">
            <text:p>38.30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ZARINA DI DE LEO CATERINA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7532" table:style-name="ce9">
            <text:p>57.53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INEACONTINUA DI MARIA ELENA VALENTE</text:p>
          </table:table-cell>
          <table:table-cell office:value-type="string" table:style-name="ce7">
            <text:p>BR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29741.8" table:style-name="ce9">
            <text:p>29.741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PERTO FRANCESCO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8925.5" table:style-name="ce9">
            <text:p>58.925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GANELLI CARMELA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94529.8" table:style-name="ce9">
            <text:p>94.529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S PROFUNDO TATTOO DI PALUMBO LIDIA</text:p>
          </table:table-cell>
          <table:table-cell office:value-type="string" table:style-name="ce7">
            <text:p>T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5823" table:style-name="ce9">
            <text:p>55.82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DESTHE'TIQUE DI DETTOLI MICAELA PIA</text:p>
          </table:table-cell>
          <table:table-cell office:value-type="string" table:style-name="ce7">
            <text:p>T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3800" table:style-name="ce9">
            <text:p>53.8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NINNO MATTEO PIO</text:p>
          </table:table-cell>
          <table:table-cell office:value-type="string" table:style-name="ce7">
            <text:p>FG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22675" table:style-name="ce9">
            <text:p>22.67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ONTERISI LE OFFICINE ORAFE DI MICHELE MONTERISI</text:p>
          </table:table-cell>
          <table:table-cell office:value-type="string" table:style-name="ce7">
            <text:p>BAT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24743" table:style-name="ce9">
            <text:p>24.74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ATOLA BRENDA</text:p>
          </table:table-cell>
          <table:table-cell office:value-type="string" table:style-name="ce7">
            <text:p>BR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9974" table:style-name="ce9">
            <text:p>59.97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 BOSS VIDEO SRLS</text:p>
          </table:table-cell>
          <table:table-cell office:value-type="string" table:style-name="ce7">
            <text:p>T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46304" table:style-name="ce9">
            <text:p>46.30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FFICINA BURGER SRLS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6480" table:style-name="ce9">
            <text:p>56.48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LAZZO VANINI BED &amp; BREAKFAST DI MOTTURA STEFANIA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94358.17" table:style-name="ce9">
            <text:p>94.358,17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RRUCCHIERI SRLS</text:p>
          </table:table-cell>
          <table:table-cell office:value-type="string" table:style-name="ce7">
            <text:p>T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9830" table:style-name="ce9">
            <text:p>59.83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IANO FEDERICO MATTIA-HAIR PROJECT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4508" table:style-name="ce9">
            <text:p>54.50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IZZA &amp; CORE S.R.L.S.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82310.679999999993" table:style-name="ce9">
            <text:p>82.310,68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ISMART DESIGN DI MATARRESE NICOLA</text:p>
          </table:table-cell>
          <table:table-cell office:value-type="string" table:style-name="ce7">
            <text:p>T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3850" table:style-name="ce9">
            <text:p>53.85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oduzioni Strafella di Strafella Mattia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8455" table:style-name="ce9">
            <text:p>58.45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UGLIA TRAVEL EXPERIENCE DI MEVOLI FRANCESCO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91387.9" table:style-name="ce9">
            <text:p>91.387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AIMONDI GIUSEPPE</text:p>
          </table:table-cell>
          <table:table-cell office:value-type="string" table:style-name="ce7">
            <text:p>BAT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8662" table:style-name="ce9">
            <text:p>58.66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AWYS SRL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47453" table:style-name="ce9">
            <text:p>47.45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ICUCCI ANGELA</text:p>
          </table:table-cell>
          <table:table-cell office:value-type="string" table:style-name="ce7">
            <text:p>FG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86558.5" table:style-name="ce9">
            <text:p>86.558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inquantotto srls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99965.8" table:style-name="ce9">
            <text:p>99.965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COLA ADDOLORATA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49630" table:style-name="ce9">
            <text:p>49.63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DUTI GENNARO</text:p>
          </table:table-cell>
          <table:table-cell office:value-type="string" table:style-name="ce7">
            <text:p>FG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71711.199999999997" table:style-name="ce9">
            <text:p>71.711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FEZIONI CHANEL DI KATIA CAMBO’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34380" table:style-name="ce9">
            <text:p>34.38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 PASCALIS MARCO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98684.2" table:style-name="ce9">
            <text:p>98.684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DDA PASTIFICIO DI DEDDA PASQUALE</text:p>
          </table:table-cell>
          <table:table-cell office:value-type="string" table:style-name="ce7">
            <text:p>FG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6947" table:style-name="ce9">
            <text:p>56.94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VICIENTE FEDERICA</text:p>
          </table:table-cell>
          <table:table-cell office:value-type="string" table:style-name="ce7">
            <text:p>BR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6533.5" table:style-name="ce9">
            <text:p>56.533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LOATING FLAME SNC DI FLORO FEDERICA &amp; CARIELLO GIUSEPPE</text:p>
          </table:table-cell>
          <table:table-cell office:value-type="string" table:style-name="ce7">
            <text:p>BAT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7741.2" table:style-name="ce9">
            <text:p>57.741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AZ SRLS</text:p>
          </table:table-cell>
          <table:table-cell office:value-type="string" table:style-name="ce7">
            <text:p>T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138000" table:style-name="ce9">
            <text:p>138.0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IRA MARIA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0430" table:style-name="ce9">
            <text:p>50.43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USTON THE ROAD DI SPADA ILIZIA IRMA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4050" table:style-name="ce9">
            <text:p>54.05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L DESIDERIO SRLS</text:p>
          </table:table-cell>
          <table:table-cell office:value-type="string" table:style-name="ce7">
            <text:p>BAT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95608.9" table:style-name="ce9">
            <text:p>95.608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RMICI ANGELO GROUP SRLS</text:p>
          </table:table-cell>
          <table:table-cell office:value-type="string" table:style-name="ce7">
            <text:p>FG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74408.5" table:style-name="ce9">
            <text:p>74.408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NJ SRLS UNIPERSONALE</text:p>
          </table:table-cell>
          <table:table-cell office:value-type="string" table:style-name="ce7">
            <text:p>FG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9200" table:style-name="ce9">
            <text:p>59.2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 MONNALISA DI GIOVANNI DI MONTE</text:p>
          </table:table-cell>
          <table:table-cell office:value-type="string" table:style-name="ce7">
            <text:p>FG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47566" table:style-name="ce9">
            <text:p>47.56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NDI GRAZIANO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96993.01" table:style-name="ce9">
            <text:p>96.993,01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'ANGOLO DELLA PASTA FRESCA DI MARCON CLAUDIA E VILLAMAGNA VINCENZA SNC</text:p>
          </table:table-cell>
          <table:table-cell office:value-type="string" table:style-name="ce7">
            <text:p>BAT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68989.600000000006" table:style-name="ce9">
            <text:p>68.989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VANDERIA MARIKA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9900" table:style-name="ce9">
            <text:p>59.9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e crepe di Marino di Stefania Palumbo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32860" table:style-name="ce9">
            <text:p>32.86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E GRAVINELLE DI RUTIGLIANI LUCIA</text:p>
          </table:table-cell>
          <table:table-cell office:value-type="string" table:style-name="ce7">
            <text:p>B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45712.3" table:style-name="ce9">
            <text:p>45.712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 GRANAIO DI GENTILE DOMENICO</text:p>
          </table:table-cell>
          <table:table-cell office:value-type="string" table:style-name="ce7">
            <text:p>FG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94097.26" table:style-name="ce9">
            <text:p>94.097,26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RTE DEL GUSTO DI CHETTA SANDRO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8880" table:style-name="ce9">
            <text:p>58.88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EAUTY GLAM ESTETICA E BENESSERE DI CASSATELLA MELISSA</text:p>
          </table:table-cell>
          <table:table-cell office:value-type="string" table:style-name="ce7">
            <text:p>BAT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59963" table:style-name="ce9">
            <text:p>59.96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ELVIAGGIO DI BELLO MARCO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20299.900000000001" table:style-name="ce9">
            <text:p>20.299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ENEXENCE DI MONTINARO ANNALISA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34961.300000000003" table:style-name="ce9">
            <text:p>34.961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OZZA LORENZO</text:p>
          </table:table-cell>
          <table:table-cell office:value-type="string" table:style-name="ce7">
            <text:p>TA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103717.1" table:style-name="ce9">
            <text:p>103.717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NDIDO LORENZO AFFITTACAMERE</text:p>
          </table:table-cell>
          <table:table-cell office:value-type="string" table:style-name="ce7">
            <text:p>LE</text:p>
          </table:table-cell>
          <table:table-cell office:value-type="date" office:date-value="2019-07-25T00:00:00" table:style-name="ce8">
            <text:p>25/07/2019</text:p>
          </table:table-cell>
          <table:table-cell office:value-type="float" office:value="47076" table:style-name="ce9">
            <text:p>47.07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RISI GIANFRANCO</text:p>
          </table:table-cell>
          <table:table-cell office:value-type="string" table:style-name="ce7">
            <text:p>FG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30660" table:style-name="ce9">
            <text:p>30.66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INGU'S ENGLISH SANTERAMO DI BENEDETTO ROSA ANNA</text:p>
          </table:table-cell>
          <table:table-cell office:value-type="string" table:style-name="ce7">
            <text:p>B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40792" table:style-name="ce9">
            <text:p>40.79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OSSIGNOLI VITO</text:p>
          </table:table-cell>
          <table:table-cell office:value-type="string" table:style-name="ce7">
            <text:p>BAT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32852.699999999997" table:style-name="ce9">
            <text:p>32.852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AMBATI DANIELE</text:p>
          </table:table-cell>
          <table:table-cell office:value-type="string" table:style-name="ce7">
            <text:p>LE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122144.24" table:style-name="ce9">
            <text:p>122.144,24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ilk Body di Oliva Donatella</text:p>
          </table:table-cell>
          <table:table-cell office:value-type="string" table:style-name="ce7">
            <text:p>T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6900" table:style-name="ce9">
            <text:p>56.9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udio Commerciale Associato dei dottori Montrone Graziana e Vincenzo Gazzillo</text:p>
          </table:table-cell>
          <table:table-cell office:value-type="string" table:style-name="ce7">
            <text:p>BAT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38472.6" table:style-name="ce9">
            <text:p>38.472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AURO ANNARITA</text:p>
          </table:table-cell>
          <table:table-cell office:value-type="string" table:style-name="ce7">
            <text:p>B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8941.1" table:style-name="ce9">
            <text:p>58.941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 PIZZA E REALTA' SRLS</text:p>
          </table:table-cell>
          <table:table-cell office:value-type="string" table:style-name="ce7">
            <text:p>B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74637.820000000007" table:style-name="ce9">
            <text:p>74.637,82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ECCHIO FRANTOIO S.N.C. di Arpino Cosimo &amp; Urgesi Donato</text:p>
          </table:table-cell>
          <table:table-cell office:value-type="string" table:style-name="ce7">
            <text:p>BR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73453.600000000006" table:style-name="ce9">
            <text:p>73.453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GNOLA GIANNICOLA</text:p>
          </table:table-cell>
          <table:table-cell office:value-type="string" table:style-name="ce7">
            <text:p>BR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9963" table:style-name="ce9">
            <text:p>59.96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WASH &amp; DRY S.R.L.S.</text:p>
          </table:table-cell>
          <table:table-cell office:value-type="string" table:style-name="ce7">
            <text:p>T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2775" table:style-name="ce9">
            <text:p>52.77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WELLNESS EXPLOSION DI LUFRANO PIERGIUSEPPE</text:p>
          </table:table-cell>
          <table:table-cell office:value-type="string" table:style-name="ce7">
            <text:p>B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82120.600000000006" table:style-name="ce9">
            <text:p>82.120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ZEFIRO RISTO' DI PANICO TIZIANO</text:p>
          </table:table-cell>
          <table:table-cell office:value-type="string" table:style-name="ce7">
            <text:p>BR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4694" table:style-name="ce9">
            <text:p>54.69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AB GLASS SRLS</text:p>
          </table:table-cell>
          <table:table-cell office:value-type="string" table:style-name="ce7">
            <text:p>T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99991.9" table:style-name="ce9">
            <text:p>99.991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RONTE MARE S.R.L.S.</text:p>
          </table:table-cell>
          <table:table-cell office:value-type="string" table:style-name="ce7">
            <text:p>B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96715.72" table:style-name="ce9">
            <text:p>96.715,72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TILE LUIGI</text:p>
          </table:table-cell>
          <table:table-cell office:value-type="string" table:style-name="ce7">
            <text:p>BAT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22543.7" table:style-name="ce9">
            <text:p>22.543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IANNOTTA IMPRESA EDILE S.R.L.</text:p>
          </table:table-cell>
          <table:table-cell office:value-type="string" table:style-name="ce7">
            <text:p>LE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7801" table:style-name="ce9">
            <text:p>57.801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IOIA BEACHWEAR DI GIOIA ALBERTA</text:p>
          </table:table-cell>
          <table:table-cell office:value-type="string" table:style-name="ce7">
            <text:p>BR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49778.7" table:style-name="ce9">
            <text:p>49.778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IOIA MARINELLA</text:p>
          </table:table-cell>
          <table:table-cell office:value-type="string" table:style-name="ce7">
            <text:p>BR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6577.7" table:style-name="ce9">
            <text:p>56.577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USTOVERO S.R.L.</text:p>
          </table:table-cell>
          <table:table-cell office:value-type="string" table:style-name="ce7">
            <text:p>B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108942.48" table:style-name="ce9">
            <text:p>108.942,48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 BOTTEGA DELLE MERAVIGLIE DI CRISTIANA PREVIATI</text:p>
          </table:table-cell>
          <table:table-cell office:value-type="string" table:style-name="ce7">
            <text:p>B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9570" table:style-name="ce9">
            <text:p>59.57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 CLINICA DEI DOTTORI NICOLA E SAMUELE CIOFFI - ASSOCIAZIONE PROFESSIONALE</text:p>
          </table:table-cell>
          <table:table-cell office:value-type="string" table:style-name="ce7">
            <text:p>FG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128144" table:style-name="ce9">
            <text:p>128.14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 GILDA DELLE IDEE DI DE MOLA ROSSELLA</text:p>
          </table:table-cell>
          <table:table-cell office:value-type="string" table:style-name="ce7">
            <text:p>BR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34448" table:style-name="ce9">
            <text:p>34.44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 MAISON DU RELAX DI TERESA SCIROCCO</text:p>
          </table:table-cell>
          <table:table-cell office:value-type="string" table:style-name="ce7">
            <text:p>FG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3201.599999999999" table:style-name="ce9">
            <text:p>53.201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BORATORIO 1984 DI LISSA FRANCESCO</text:p>
          </table:table-cell>
          <table:table-cell office:value-type="string" table:style-name="ce7">
            <text:p>LE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9627" table:style-name="ce9">
            <text:p>59.62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ROSA ANTONIO</text:p>
          </table:table-cell>
          <table:table-cell office:value-type="string" table:style-name="ce7">
            <text:p>BAT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5069" table:style-name="ce9">
            <text:p>55.06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TTANTE ANDREA</text:p>
          </table:table-cell>
          <table:table-cell office:value-type="string" table:style-name="ce7">
            <text:p>LE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42885" table:style-name="ce9">
            <text:p>42.88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CCHITELLA CARLO</text:p>
          </table:table-cell>
          <table:table-cell office:value-type="string" table:style-name="ce7">
            <text:p>BR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27500" table:style-name="ce9">
            <text:p>27.5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MMA MIA LAB SRLS</text:p>
          </table:table-cell>
          <table:table-cell office:value-type="string" table:style-name="ce7">
            <text:p>B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9794" table:style-name="ce9">
            <text:p>59.79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IPURA BEAUTY &amp; MAKE-UP DI VIVACE STEFANIA</text:p>
          </table:table-cell>
          <table:table-cell office:value-type="string" table:style-name="ce7">
            <text:p>B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64431.91" table:style-name="ce9">
            <text:p>64.431,91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ino Emiliano</text:p>
          </table:table-cell>
          <table:table-cell office:value-type="string" table:style-name="ce7">
            <text:p>T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43399" table:style-name="ce9">
            <text:p>43.39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EDITERRANEUM SRLS</text:p>
          </table:table-cell>
          <table:table-cell office:value-type="string" table:style-name="ce7">
            <text:p>LE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1554.5" table:style-name="ce9">
            <text:p>51.554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enolascina Fabio</text:p>
          </table:table-cell>
          <table:table-cell office:value-type="string" table:style-name="ce7">
            <text:p>B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7544" table:style-name="ce9">
            <text:p>57.54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FFITTACAMERE SETTIMO SOLE DI GRAZIA GALANTINO</text:p>
          </table:table-cell>
          <table:table-cell office:value-type="string" table:style-name="ce7">
            <text:p>T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46738" table:style-name="ce9">
            <text:p>46.73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COMARO S.r.l.</text:p>
          </table:table-cell>
          <table:table-cell office:value-type="string" table:style-name="ce7">
            <text:p>B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48346.1" table:style-name="ce9">
            <text:p>48.346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eauty &amp; Luxury s.r.l.</text:p>
          </table:table-cell>
          <table:table-cell office:value-type="string" table:style-name="ce7">
            <text:p>B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9400" table:style-name="ce9">
            <text:p>59.4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dillo kathryn</text:p>
          </table:table-cell>
          <table:table-cell office:value-type="string" table:style-name="ce7">
            <text:p>FG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99083.8" table:style-name="ce9">
            <text:p>99.083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IUFFREDA DOMENICO</text:p>
          </table:table-cell>
          <table:table-cell office:value-type="string" table:style-name="ce7">
            <text:p>FG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23315" table:style-name="ce9">
            <text:p>23.31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TE' S.N.C. DI VITTO G. &amp; LASELVA D.</text:p>
          </table:table-cell>
          <table:table-cell office:value-type="string" table:style-name="ce7">
            <text:p>B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92441.71" table:style-name="ce9">
            <text:p>92.441,71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RISTIANO GRANIGLIA PREZIOSI</text:p>
          </table:table-cell>
          <table:table-cell office:value-type="string" table:style-name="ce7">
            <text:p>T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6628.4" table:style-name="ce9">
            <text:p>56.628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 ANGELIS CATERINA</text:p>
          </table:table-cell>
          <table:table-cell office:value-type="string" table:style-name="ce7">
            <text:p>FG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34585" table:style-name="ce9">
            <text:p>34.58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 BIASI GIANNI</text:p>
          </table:table-cell>
          <table:table-cell office:value-type="string" table:style-name="ce7">
            <text:p>T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69560" table:style-name="ce9">
            <text:p>69.56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 CAROLIS GLORIA</text:p>
          </table:table-cell>
          <table:table-cell office:value-type="string" table:style-name="ce7">
            <text:p>B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65653.39" table:style-name="ce9">
            <text:p>65.653,39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 MATTEIS LUIGI</text:p>
          </table:table-cell>
          <table:table-cell office:value-type="string" table:style-name="ce7">
            <text:p>LE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44073" table:style-name="ce9">
            <text:p>44.07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odo sapori di pizza di Ciaccia Francesco</text:p>
          </table:table-cell>
          <table:table-cell office:value-type="string" table:style-name="ce7">
            <text:p>BA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91557.19" table:style-name="ce9">
            <text:p>91.557,19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OLCE MARE DI RUBINO GIUSEPPE &amp; C. S.A.S.</text:p>
          </table:table-cell>
          <table:table-cell office:value-type="string" table:style-name="ce7">
            <text:p>FG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58250" table:style-name="ce9">
            <text:p>58.25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.S.G. SRL</text:p>
          </table:table-cell>
          <table:table-cell office:value-type="string" table:style-name="ce7">
            <text:p>BAT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109824.5" table:style-name="ce9">
            <text:p>109.824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EW DENTAL DESIGN SRL</text:p>
          </table:table-cell>
          <table:table-cell office:value-type="string" table:style-name="ce7">
            <text:p>FG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99703" table:style-name="ce9">
            <text:p>99.70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ETRONELLA GROUP S.R.L.S.</text:p>
          </table:table-cell>
          <table:table-cell office:value-type="string" table:style-name="ce7">
            <text:p>BA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29692.8" table:style-name="ce9">
            <text:p>129.692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YRO EFFETTI DI ANNOVAZZI ANNAMARIA</text:p>
          </table:table-cell>
          <table:table-cell office:value-type="string" table:style-name="ce7">
            <text:p>BAT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59655" table:style-name="ce9">
            <text:p>59.65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ALUMIFICIO ERRIQUEZ SNC DI ERRIQUEZ G &amp; C.</text:p>
          </table:table-cell>
          <table:table-cell office:value-type="string" table:style-name="ce7">
            <text:p>BAT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29829.6" table:style-name="ce9">
            <text:p>129.829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 PORT SRLS semplificata</text:p>
          </table:table-cell>
          <table:table-cell office:value-type="string" table:style-name="ce7">
            <text:p>TA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51017" table:style-name="ce9">
            <text:p>51.01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IKTOR GEL DI GEMINI VITTORIO</text:p>
          </table:table-cell>
          <table:table-cell office:value-type="string" table:style-name="ce7">
            <text:p>BA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25556" table:style-name="ce9">
            <text:p>125.55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UCCI GIUSEPPE</text:p>
          </table:table-cell>
          <table:table-cell office:value-type="string" table:style-name="ce7">
            <text:p>TA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38919" table:style-name="ce9">
            <text:p>38.91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 STAGIONI</text:p>
          </table:table-cell>
          <table:table-cell office:value-type="string" table:style-name="ce7">
            <text:p>TA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54055" table:style-name="ce9">
            <text:p>54.05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DVWEB DI DE FEUDIS DANIEL &amp; C. S.A.S.</text:p>
          </table:table-cell>
          <table:table-cell office:value-type="string" table:style-name="ce7">
            <text:p>BAT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49376" table:style-name="ce9">
            <text:p>49.37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KRON SNC DEI F.LLI SANTORO ANTONELLA E ALFIO ALESSIO</text:p>
          </table:table-cell>
          <table:table-cell office:value-type="string" table:style-name="ce7">
            <text:p>BAT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110097.60000000001" table:style-name="ce9">
            <text:p>110.097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&amp;B VILLA D'ANZI DI D'ANZI VANIA</text:p>
          </table:table-cell>
          <table:table-cell office:value-type="string" table:style-name="ce7">
            <text:p>TA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48047.1" table:style-name="ce9">
            <text:p>48.047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O &amp; SIS DI A. GALIZIA E C. G. BAGNULO S.N.C.</text:p>
          </table:table-cell>
          <table:table-cell office:value-type="string" table:style-name="ce7">
            <text:p>BA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85988.800000000003" table:style-name="ce9">
            <text:p>85.988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entro Model Bisceglie di LA NOTTE ANTONIO</text:p>
          </table:table-cell>
          <table:table-cell office:value-type="string" table:style-name="ce7">
            <text:p>BAT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21074.7" table:style-name="ce9">
            <text:p>21.074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.Tatto Psyche</text:p>
          </table:table-cell>
          <table:table-cell office:value-type="string" table:style-name="ce7">
            <text:p>FG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45517.3" table:style-name="ce9">
            <text:p>45.517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TTA GAMARRO CARMELA</text:p>
          </table:table-cell>
          <table:table-cell office:value-type="string" table:style-name="ce7">
            <text:p>TA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32144.2" table:style-name="ce9">
            <text:p>32.144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VANETTI S.R.L.S.</text:p>
          </table:table-cell>
          <table:table-cell office:value-type="string" table:style-name="ce7">
            <text:p>BA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44620.3" table:style-name="ce9">
            <text:p>44.620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REAM E HOPE DI DIMITRI DEVARAJ</text:p>
          </table:table-cell>
          <table:table-cell office:value-type="string" table:style-name="ce7">
            <text:p>TA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53857" table:style-name="ce9">
            <text:p>53.85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DILTEC DI DI MILETI PAOLO</text:p>
          </table:table-cell>
          <table:table-cell office:value-type="string" table:style-name="ce7">
            <text:p>BR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42696" table:style-name="ce9">
            <text:p>42.69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ADALETA FELICIA</text:p>
          </table:table-cell>
          <table:table-cell office:value-type="string" table:style-name="ce7">
            <text:p>BA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61255.9" table:style-name="ce9">
            <text:p>61.255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L BRUCO SOGNATORE DI MASSAFRA PIERO</text:p>
          </table:table-cell>
          <table:table-cell office:value-type="string" table:style-name="ce7">
            <text:p>TA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92659.6" table:style-name="ce9">
            <text:p>92.659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L PICCHIO NERO DI GIUSEPPE CASTELLANA</text:p>
          </table:table-cell>
          <table:table-cell office:value-type="string" table:style-name="ce7">
            <text:p>BR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37846" table:style-name="ce9">
            <text:p>37.84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STITUTO DI BELLEZZA DI SERENA MASSIMO</text:p>
          </table:table-cell>
          <table:table-cell office:value-type="string" table:style-name="ce7">
            <text:p>BAT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44879" table:style-name="ce9">
            <text:p>44.87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MBIASE ANTONIO</text:p>
          </table:table-cell>
          <table:table-cell office:value-type="string" table:style-name="ce7">
            <text:p>FG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50888.9" table:style-name="ce9">
            <text:p>50.888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TERZA DANIELE</text:p>
          </table:table-cell>
          <table:table-cell office:value-type="string" table:style-name="ce7">
            <text:p>BA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46250" table:style-name="ce9">
            <text:p>46.25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GRA COMUNICAZIONE DI MERAFINA GRAZIANA</text:p>
          </table:table-cell>
          <table:table-cell office:value-type="string" table:style-name="ce7">
            <text:p>BAT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49434.2" table:style-name="ce9">
            <text:p>49.434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P LUXURY HOME SRLS</text:p>
          </table:table-cell>
          <table:table-cell office:value-type="string" table:style-name="ce7">
            <text:p>BA</text:p>
          </table:table-cell>
          <table:table-cell office:value-type="date" office:date-value="2019-11-29T00:00:00" table:style-name="ce8">
            <text:p>29/11/2019</text:p>
          </table:table-cell>
          <table:table-cell office:value-type="float" office:value="59124.4" table:style-name="ce9">
            <text:p>59.124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'ADDATO ANGELO</text:p>
          </table:table-cell>
          <table:table-cell office:value-type="string" table:style-name="ce7">
            <text:p>BAT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99937.9" table:style-name="ce9">
            <text:p>99.937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AMATO ANGELA PIA</text:p>
          </table:table-cell>
          <table:table-cell office:value-type="string" table:style-name="ce7">
            <text:p>BAT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34814.400000000001" table:style-name="ce9">
            <text:p>34.814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mora Assuntina Martano s.a.s. di Carra Claudia &amp; C.</text:p>
          </table:table-cell>
          <table:table-cell office:value-type="string" table:style-name="ce7">
            <text:p>LE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77190.759999999995" table:style-name="ce9">
            <text:p>77.190,76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VOLVE di DANILO SANCILIO</text:p>
          </table:table-cell>
          <table:table-cell office:value-type="string" table:style-name="ce7">
            <text:p>BA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32565.4" table:style-name="ce9">
            <text:p>32.565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XTRABIANCO SRL SEMPLIFICATA</text:p>
          </table:table-cell>
          <table:table-cell office:value-type="string" table:style-name="ce7">
            <text:p>BR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24342.9" table:style-name="ce9">
            <text:p>24.342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TO CREATIVE DESIGN DI GIACOMO GUGLIELMI</text:p>
          </table:table-cell>
          <table:table-cell office:value-type="string" table:style-name="ce7">
            <text:p>BA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56081" table:style-name="ce9">
            <text:p>56.081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V S.R.L.S.</text:p>
          </table:table-cell>
          <table:table-cell office:value-type="string" table:style-name="ce7">
            <text:p>BA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78129.100000000006" table:style-name="ce9">
            <text:p>78.129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RANATIERO ROSALIA</text:p>
          </table:table-cell>
          <table:table-cell office:value-type="string" table:style-name="ce7">
            <text:p>FG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E OF MUSIC DI DONATELLA PUTIGNANO</text:p>
          </table:table-cell>
          <table:table-cell office:value-type="string" table:style-name="ce7">
            <text:p>BA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50779" table:style-name="ce9">
            <text:p>50.77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 ROSY DI MASI ROSANNA</text:p>
          </table:table-cell>
          <table:table-cell office:value-type="string" table:style-name="ce7">
            <text:p>BA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28253" table:style-name="ce9">
            <text:p>28.25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OCOROTONDO FRANCESCO</text:p>
          </table:table-cell>
          <table:table-cell office:value-type="string" table:style-name="ce7">
            <text:p>BR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58575" table:style-name="ce9">
            <text:p>58.57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ONTI CONDESNITT VITTORIO</text:p>
          </table:table-cell>
          <table:table-cell office:value-type="string" table:style-name="ce7">
            <text:p>TA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29200" table:style-name="ce9">
            <text:p>129.2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ce &amp; Clean di BEVILACQUA MAGDA</text:p>
          </table:table-cell>
          <table:table-cell office:value-type="string" table:style-name="ce7">
            <text:p>LE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31582" table:style-name="ce9">
            <text:p>31.58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FFICINE CARRIERI DI CARRIERI GIANLUCA</text:p>
          </table:table-cell>
          <table:table-cell office:value-type="string" table:style-name="ce7">
            <text:p>BA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69098" table:style-name="ce9">
            <text:p>69.09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number-rows-repeated="1048242" table:style-name="ro1">
          <table:table-cell table:number-columns-repeated="16384"/>
        </table:table-row>
      </table:table>
      <table:database-ranges>
        <table:database-range table:target-range-address="Foglio1.A5:Foglio1.G37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Rossella Capozza</meta:initial-creator>
    <dc:creator>Rossella Capozza</dc:creator>
    <meta:creation-date>2018-12-13T11:50:13Z</meta:creation-date>
    <dc:date>2020-01-23T10:43:33Z</dc:date>
  </office:meta>
</office:document-meta>
</file>