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2F2F2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top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9.23395833333333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6.75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I dati aggiornati in tempo reale degli atti di concessione sono consultabili al link: http://www.sistema.puglia.it/SistemaPuglia/microcredito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Denominazione</text:p>
          </table:table-cell>
          <table:table-cell office:value-type="string" table:style-name="ce4">
            <text:p>Provincia Sede Operativa</text:p>
          </table:table-cell>
          <table:table-cell office:value-type="string" table:style-name="ce4">
            <text:p>Data Concessione Provvisoria delle Agevolazioni</text:p>
          </table:table-cell>
          <table:table-cell office:value-type="string" table:style-name="ce4">
            <text:p><text:s/>importo del vantaggio economico corrisposto</text:p>
          </table:table-cell>
          <table:table-cell office:value-type="string" table:style-name="ce5">
            <text:p>norma o titolo a base dell'attribuzione</text:p>
          </table:table-cell>
          <table:table-cell office:value-type="string" table:style-name="ce5">
            <text:p><text:s/>ufficio e funzionario o dirigente responsabile del relativo procedimento amministrativo</text:p>
          </table:table-cell>
          <table:table-cell office:value-type="string" table:style-name="ce5">
            <text:p>modalità seguita per l'individuazione del beneficiario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SELLA MARILINA</text:p>
          </table:table-cell>
          <table:table-cell office:value-type="string" table:style-name="ce6">
            <text:p>T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ASI DEL PIEDE DI CONSOLI CARMELA</text:p>
          </table:table-cell>
          <table:table-cell office:value-type="string" table:style-name="ce6">
            <text:p>FG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ONIFER DI ZENOBIO GIOVANNA</text:p>
          </table:table-cell>
          <table:table-cell office:value-type="string" table:style-name="ce6">
            <text:p>B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0124" table:style-name="ce8">
            <text:p>20.124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USA CAFFE' DI SERRA LUCA</text:p>
          </table:table-cell>
          <table:table-cell office:value-type="string" table:style-name="ce6">
            <text:p>B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ICCIOLO ROSARIA</text:p>
          </table:table-cell>
          <table:table-cell office:value-type="string" table:style-name="ce6">
            <text:p>LE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IZZERIA LE MURAGLIE DI GAROFALO VINCENZO</text:p>
          </table:table-cell>
          <table:table-cell office:value-type="string" table:style-name="ce6">
            <text:p>BAT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ORTARARO FEDERICA ANGELA</text:p>
          </table:table-cell>
          <table:table-cell office:value-type="string" table:style-name="ce6">
            <text:p>T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GENERGY RINNOVABILI ESCO S.R.L.</text:p>
          </table:table-cell>
          <table:table-cell office:value-type="string" table:style-name="ce6">
            <text:p>FG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QUARANTA VALERIO GIOVANNI</text:p>
          </table:table-cell>
          <table:table-cell office:value-type="string" table:style-name="ce6">
            <text:p>T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BIRTH 33 SRLS</text:p>
          </table:table-cell>
          <table:table-cell office:value-type="string" table:style-name="ce6">
            <text:p>LE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MAFAG di Dibari Alessandra</text:p>
          </table:table-cell>
          <table:table-cell office:value-type="string" table:style-name="ce6">
            <text:p>BAT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3599" table:style-name="ce8">
            <text:p>23.599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OCIETA' COOPERATIVA SOCIALE</text:p>
          </table:table-cell>
          <table:table-cell office:value-type="string" table:style-name="ce6">
            <text:p>B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ottocoperta di Pellicani Pasqualina</text:p>
          </table:table-cell>
          <table:table-cell office:value-type="string" table:style-name="ce6">
            <text:p>B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HE BEST CHEF DI PASQUADIBISCEGLIE LUIGIA</text:p>
          </table:table-cell>
          <table:table-cell office:value-type="string" table:style-name="ce6">
            <text:p>BAT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OTO SAPORE S.N.C. DI ZINGARO NICOLA &amp; C.</text:p>
          </table:table-cell>
          <table:table-cell office:value-type="string" table:style-name="ce6">
            <text:p>BAT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4950" table:style-name="ce8">
            <text:p>24.95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ANITY HAIR DI FRATINO MICHELA SARA</text:p>
          </table:table-cell>
          <table:table-cell office:value-type="string" table:style-name="ce6">
            <text:p>FG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14727" table:style-name="ce8">
            <text:p>14.727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ASCO CARLO</text:p>
          </table:table-cell>
          <table:table-cell office:value-type="string" table:style-name="ce6">
            <text:p>T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FFE' BISTROT DI VINCENZA LAMARRA</text:p>
          </table:table-cell>
          <table:table-cell office:value-type="string" table:style-name="ce6">
            <text:p>BR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PRICCI DI DONNA DI PAOLA TAMBORRINO</text:p>
          </table:table-cell>
          <table:table-cell office:value-type="string" table:style-name="ce6">
            <text:p>BR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EM TECNOLOGIE S.R.L.</text:p>
          </table:table-cell>
          <table:table-cell office:value-type="string" table:style-name="ce6">
            <text:p>FG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hiosco Mamma Maria Di Toma Pasqualino</text:p>
          </table:table-cell>
          <table:table-cell office:value-type="string" table:style-name="ce6">
            <text:p>FG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RISTYLE LOOKMAKER SRLS</text:p>
          </table:table-cell>
          <table:table-cell office:value-type="string" table:style-name="ce6">
            <text:p>BR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EFINIS GIUSEPPE</text:p>
          </table:table-cell>
          <table:table-cell office:value-type="string" table:style-name="ce6">
            <text:p>FG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M INFISSI SRL</text:p>
          </table:table-cell>
          <table:table-cell office:value-type="string" table:style-name="ce6">
            <text:p>BR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RNEST CAFE' DI LONGO DANIELE</text:p>
          </table:table-cell>
          <table:table-cell office:value-type="string" table:style-name="ce6">
            <text:p>T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stetica &amp; Benessere di Rutigliano Rosa</text:p>
          </table:table-cell>
          <table:table-cell office:value-type="string" table:style-name="ce6">
            <text:p>BR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ANELLI DANIELE</text:p>
          </table:table-cell>
          <table:table-cell office:value-type="string" table:style-name="ce6">
            <text:p>T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rancesco Tauro</text:p>
          </table:table-cell>
          <table:table-cell office:value-type="string" table:style-name="ce6">
            <text:p>B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RATELLI RESTINO S.N.C. DI VINCENZO E FEDERICO RESTINO</text:p>
          </table:table-cell>
          <table:table-cell office:value-type="string" table:style-name="ce6">
            <text:p>LE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LAM CAFFE' SRL</text:p>
          </table:table-cell>
          <table:table-cell office:value-type="string" table:style-name="ce6">
            <text:p>T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RUPPO ARGO S.R.L.S.</text:p>
          </table:table-cell>
          <table:table-cell office:value-type="string" table:style-name="ce6">
            <text:p>LE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L PICCIO DI CARAGNANO LEONARDO E SEMERARO FRANCESCA SNC</text:p>
          </table:table-cell>
          <table:table-cell office:value-type="string" table:style-name="ce6">
            <text:p>B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NG. PAOLO MELETI</text:p>
          </table:table-cell>
          <table:table-cell office:value-type="string" table:style-name="ce6">
            <text:p>LE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 porta del Monterrone di Marchesi Graziana</text:p>
          </table:table-cell>
          <table:table-cell office:value-type="string" table:style-name="ce6">
            <text:p>BR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4600" table:style-name="ce8">
            <text:p>24.6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 ROLLERIA DI ANELLO ANGELO</text:p>
          </table:table-cell>
          <table:table-cell office:value-type="string" table:style-name="ce6">
            <text:p>T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ISI GABRIELE</text:p>
          </table:table-cell>
          <table:table-cell office:value-type="string" table:style-name="ce6">
            <text:p>LE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CELLERIA DA GIANNI di Dello Russo Giovanni</text:p>
          </table:table-cell>
          <table:table-cell office:value-type="string" table:style-name="ce6">
            <text:p>BA</text:p>
          </table:table-cell>
          <table:table-cell office:value-type="date" office:date-value="2019-02-22T00:00:00" table:style-name="ce7">
            <text:p>22/02/2019</text:p>
          </table:table-cell>
          <table:table-cell office:value-type="float" office:value="24995" table:style-name="ce8">
            <text:p>24.995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IOCOLANO FERNANDO</text:p>
          </table:table-cell>
          <table:table-cell office:value-type="string" table:style-name="ce6">
            <text:p>BA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4944.2" table:style-name="ce8">
            <text:p>24.944,2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droelectrik S.M. di Salvatore Mancini</text:p>
          </table:table-cell>
          <table:table-cell office:value-type="string" table:style-name="ce6">
            <text:p>BR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 SALA MAURIZIO</text:p>
          </table:table-cell>
          <table:table-cell office:value-type="string" table:style-name="ce6">
            <text:p>FG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 TORRE CARMINE FABIO</text:p>
          </table:table-cell>
          <table:table-cell office:value-type="string" table:style-name="ce6">
            <text:p>FG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0000" table:style-name="ce8">
            <text:p>10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iquor Srl Semplificata</text:p>
          </table:table-cell>
          <table:table-cell office:value-type="string" table:style-name="ce6">
            <text:p>BR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GIC HAIR DI DANIELA LEO</text:p>
          </table:table-cell>
          <table:table-cell office:value-type="string" table:style-name="ce6">
            <text:p>BR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P DI PERRONE FERNANDO</text:p>
          </table:table-cell>
          <table:table-cell office:value-type="string" table:style-name="ce6">
            <text:p>BR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NINOTECA ALE' di DIMAGGIO DANILO</text:p>
          </table:table-cell>
          <table:table-cell office:value-type="string" table:style-name="ce6">
            <text:p>BR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IZZA LAB - GIACO' MARIO</text:p>
          </table:table-cell>
          <table:table-cell office:value-type="string" table:style-name="ce6">
            <text:p>FG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ROGETTO EDILE DI STEFANO GIUSEPPE</text:p>
          </table:table-cell>
          <table:table-cell office:value-type="string" table:style-name="ce6">
            <text:p>BR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ECNO PAVIMENTI DI CAPURSO NICOLA</text:p>
          </table:table-cell>
          <table:table-cell office:value-type="string" table:style-name="ce6">
            <text:p>BAT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IME OUT DI PRODON ROSSELLA</text:p>
          </table:table-cell>
          <table:table-cell office:value-type="string" table:style-name="ce6">
            <text:p>BAT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Zacheo Tommaso</text:p>
          </table:table-cell>
          <table:table-cell office:value-type="string" table:style-name="ce6">
            <text:p>BR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ABACCHERIA DIECI FONTANE DI DIMICCO GIOVANNI</text:p>
          </table:table-cell>
          <table:table-cell office:value-type="string" table:style-name="ce6">
            <text:p>FG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ECNOTRASLOCHI DI SCARCELLI GIOVANNI</text:p>
          </table:table-cell>
          <table:table-cell office:value-type="string" table:style-name="ce6">
            <text:p>BAT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EKNOIMPIANTI GUGLIELMI DI RICCARDO GUGLIELMI &amp; C. SAS</text:p>
          </table:table-cell>
          <table:table-cell office:value-type="string" table:style-name="ce6">
            <text:p>BAT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ERGOM di Gargano Domenico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3900" table:style-name="ce8">
            <text:p>23.9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ork style di CAMPESE ANGELA</text:p>
          </table:table-cell>
          <table:table-cell office:value-type="string" table:style-name="ce6">
            <text:p>BAT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4950" table:style-name="ce8">
            <text:p>24.95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FRODITE S.A.S.</text:p>
          </table:table-cell>
          <table:table-cell office:value-type="string" table:style-name="ce6">
            <text:p>BR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cona Raffaele</text:p>
          </table:table-cell>
          <table:table-cell office:value-type="string" table:style-name="ce6">
            <text:p>BR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AR SAN PIO di COLELLA MASSIMILIANO</text:p>
          </table:table-cell>
          <table:table-cell office:value-type="string" table:style-name="ce6">
            <text:p>LE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outique della goloseria di michele grassi</text:p>
          </table:table-cell>
          <table:table-cell office:value-type="string" table:style-name="ce6">
            <text:p>FG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.A.V. SRL</text:p>
          </table:table-cell>
          <table:table-cell office:value-type="string" table:style-name="ce6">
            <text:p>TA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ELLULAR CENTER DI D'ERCOLE MICHELE</text:p>
          </table:table-cell>
          <table:table-cell office:value-type="string" table:style-name="ce6">
            <text:p>BAT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HIC DI GIAQUINTO GIUSEPPINA</text:p>
          </table:table-cell>
          <table:table-cell office:value-type="string" table:style-name="ce6">
            <text:p>TA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lementi Pitturazioni di Clementi Fabio (ditta individuale)</text:p>
          </table:table-cell>
          <table:table-cell office:value-type="string" table:style-name="ce6">
            <text:p>TA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LINICA VETERINARIA CITTA' DI FASANO DOTT. FABIO DI BELLO (ditta individuale)</text:p>
          </table:table-cell>
          <table:table-cell office:value-type="string" table:style-name="ce6">
            <text:p>BR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ucinello pietro alfredo</text:p>
          </table:table-cell>
          <table:table-cell office:value-type="string" table:style-name="ce6">
            <text:p>FG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4746.12" table:style-name="ce8">
            <text:p>24.746,12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MORE ANGELA</text:p>
          </table:table-cell>
          <table:table-cell office:value-type="string" table:style-name="ce6">
            <text:p>BAT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CO CAR WASH SNC DI SAVINO R. &amp; PRIANO G.</text:p>
          </table:table-cell>
          <table:table-cell office:value-type="string" table:style-name="ce6">
            <text:p>BAT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xeli</text:p>
          </table:table-cell>
          <table:table-cell office:value-type="string" table:style-name="ce6">
            <text:p>LE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2500" table:style-name="ce8">
            <text:p>22.5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ALENA CHEF SRL</text:p>
          </table:table-cell>
          <table:table-cell office:value-type="string" table:style-name="ce6">
            <text:p>BA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EOMETRA ALBERTO ANTONACI</text:p>
          </table:table-cell>
          <table:table-cell office:value-type="string" table:style-name="ce6">
            <text:p>LE</text:p>
          </table:table-cell>
          <table:table-cell office:value-type="date" office:date-value="2019-05-13T00:00:00" table:style-name="ce7">
            <text:p>13/05/2019</text:p>
          </table:table-cell>
          <table:table-cell office:value-type="float" office:value="21780.62" table:style-name="ce8">
            <text:p>21.780,62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ISI GIUSEPPE</text:p>
          </table:table-cell>
          <table:table-cell office:value-type="string" table:style-name="ce6">
            <text:p>T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orman Impianti s.n.c. di Sterlicchio Alessandro e Lorenzo Piero</text:p>
          </table:table-cell>
          <table:table-cell office:value-type="string" table:style-name="ce6">
            <text:p>LE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INIELLO VITA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iano Salvatore</text:p>
          </table:table-cell>
          <table:table-cell office:value-type="string" table:style-name="ce6">
            <text:p>BR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2512" table:style-name="ce8">
            <text:p>22.512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ERO SU BIANCO S.A.S. DI NATOLA MASSIMO &amp; C.</text:p>
          </table:table-cell>
          <table:table-cell office:value-type="string" table:style-name="ce6">
            <text:p>BR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ONNA PAOLA S.A.S. DI ANGELA SALAMINA &amp; C.</text:p>
          </table:table-cell>
          <table:table-cell office:value-type="string" table:style-name="ce6">
            <text:p>T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4760" table:style-name="ce8">
            <text:p>24.76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ONZETTA FRANCESCA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IZZI GIOVANNI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OTUNNO ALFONSO</text:p>
          </table:table-cell>
          <table:table-cell office:value-type="string" table:style-name="ce6">
            <text:p>FG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.GI. SRLS</text:p>
          </table:table-cell>
          <table:table-cell office:value-type="string" table:style-name="ce6">
            <text:p>BR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ECURITY SYSTEM DI GIUSTINO DOMENICO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4968.79" table:style-name="ce8">
            <text:p>24.968,79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PIONE RICCARDO</text:p>
          </table:table-cell>
          <table:table-cell office:value-type="string" table:style-name="ce6">
            <text:p>BAT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.T. COSTRUZIONI di TOMMASI STEFANO</text:p>
          </table:table-cell>
          <table:table-cell office:value-type="string" table:style-name="ce6">
            <text:p>BR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ANZE ORSINI DI MIRGALDI LORENZO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4999.21" table:style-name="ce8">
            <text:p>24.999,21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YMJG S.R.L.S.</text:p>
          </table:table-cell>
          <table:table-cell office:value-type="string" table:style-name="ce6">
            <text:p>BR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4900" table:style-name="ce8">
            <text:p>24.9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ABACCHERIA DIECI FONTANE DI DIMICCO GIOVANNI</text:p>
          </table:table-cell>
          <table:table-cell office:value-type="string" table:style-name="ce6">
            <text:p>FG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ECNOTRASLOCHI DI SCARCELLI GIOVANNI</text:p>
          </table:table-cell>
          <table:table-cell office:value-type="string" table:style-name="ce6">
            <text:p>BAT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EKNOIMPIANTI GUGLIELMI DI RICCARDO GUGLIELMI &amp; C. SAS</text:p>
          </table:table-cell>
          <table:table-cell office:value-type="string" table:style-name="ce6">
            <text:p>BAT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ERGOM di Gargano Domenico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3900" table:style-name="ce8">
            <text:p>23.9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ork style di CAMPESE ANGELA</text:p>
          </table:table-cell>
          <table:table-cell office:value-type="string" table:style-name="ce6">
            <text:p>BAT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4950" table:style-name="ce8">
            <text:p>24.95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.S.B. SRL</text:p>
          </table:table-cell>
          <table:table-cell office:value-type="string" table:style-name="ce6">
            <text:p>T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HIRONNA OFFICINE S.R.L.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fano Giovanni</text:p>
          </table:table-cell>
          <table:table-cell office:value-type="string" table:style-name="ce6">
            <text:p>BR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NTADO SRL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OFFE HOUR DI DE NIGRIS GIUSEPPE</text:p>
          </table:table-cell>
          <table:table-cell office:value-type="string" table:style-name="ce6">
            <text:p>BAT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NCE &amp; FOOD MANGEMENT SRLS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4741" table:style-name="ce8">
            <text:p>24.741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i Bello Domenico</text:p>
          </table:table-cell>
          <table:table-cell office:value-type="string" table:style-name="ce6">
            <text:p>BR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itta Vipari Annachiara</text:p>
          </table:table-cell>
          <table:table-cell office:value-type="string" table:style-name="ce6">
            <text:p>T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MA RICAMBI DI DEL MASTRO ANTONIO</text:p>
          </table:table-cell>
          <table:table-cell office:value-type="string" table:style-name="ce6">
            <text:p>BAT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ODATEK S.R.L.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DIL CF GROUP S.R.L.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DILIZIA PARISI COSIMO SRLS</text:p>
          </table:table-cell>
          <table:table-cell office:value-type="string" table:style-name="ce6">
            <text:p>BR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SSENZE DI MICHELA MASSAFRA</text:p>
          </table:table-cell>
          <table:table-cell office:value-type="string" table:style-name="ce6">
            <text:p>T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rancavilla Giuseppe</text:p>
          </table:table-cell>
          <table:table-cell office:value-type="string" table:style-name="ce6">
            <text:p>BAT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4000" table:style-name="ce8">
            <text:p>24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aliulo Adelina</text:p>
          </table:table-cell>
          <table:table-cell office:value-type="string" table:style-name="ce6">
            <text:p>BR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LI OCCHIALI SOCIETA' A RESPONSABILITA' LIMITATA SEMPLIFICATA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RECO IDROELETTRICA DI GRECO DOMENICO</text:p>
          </table:table-cell>
          <table:table-cell office:value-type="string" table:style-name="ce6">
            <text:p>T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KARMA SRLS</text:p>
          </table:table-cell>
          <table:table-cell office:value-type="string" table:style-name="ce6">
            <text:p>LE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KOI s.r.l.</text:p>
          </table:table-cell>
          <table:table-cell office:value-type="string" table:style-name="ce6">
            <text:p>FG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 MERINGA SRLS</text:p>
          </table:table-cell>
          <table:table-cell office:value-type="string" table:style-name="ce6">
            <text:p>T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AMBURRANO PIERLUIGI</text:p>
          </table:table-cell>
          <table:table-cell office:value-type="string" table:style-name="ce6">
            <text:p>FG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ITTI FRANCESCO</text:p>
          </table:table-cell>
          <table:table-cell office:value-type="string" table:style-name="ce6">
            <text:p>TA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L DIGITAL S.A.S. DI SENNO ANNALISA</text:p>
          </table:table-cell>
          <table:table-cell office:value-type="string" table:style-name="ce6">
            <text:p>TA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&amp;B IL GABBIANO DI MUCI DARIO ANTONIO</text:p>
          </table:table-cell>
          <table:table-cell office:value-type="string" table:style-name="ce6">
            <text:p>LE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19357" table:style-name="ce8">
            <text:p>19.357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NAL JET SERVICE DI D'ANIELLO MAURIZIO</text:p>
          </table:table-cell>
          <table:table-cell office:value-type="string" table:style-name="ce6">
            <text:p>BA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ENTRO ESTETICO VANITA' DI FALLACARA ANNA &amp; C. S.A.S.</text:p>
          </table:table-cell>
          <table:table-cell office:value-type="string" table:style-name="ce6">
            <text:p>BA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URATOLO CARMELO</text:p>
          </table:table-cell>
          <table:table-cell office:value-type="string" table:style-name="ce6">
            <text:p>FG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LITE CAFE' di PELUSIO MARIANNA</text:p>
          </table:table-cell>
          <table:table-cell office:value-type="string" table:style-name="ce6">
            <text:p>LE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. IL. CAR. S.R.L.S.</text:p>
          </table:table-cell>
          <table:table-cell office:value-type="string" table:style-name="ce6">
            <text:p>FG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erolla snc di Merolla Raffaele &amp; Stanislao</text:p>
          </table:table-cell>
          <table:table-cell office:value-type="string" table:style-name="ce6">
            <text:p>BA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P PITTURAZIONI DI MICHELANGELO PERRUCCI</text:p>
          </table:table-cell>
          <table:table-cell office:value-type="string" table:style-name="ce6">
            <text:p>BA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20000" table:style-name="ce8">
            <text:p>20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STICCERIA CREMERIA LE PLAISIR DI PICIOCCO GIUSEPPE</text:p>
          </table:table-cell>
          <table:table-cell office:value-type="string" table:style-name="ce6">
            <text:p>BAT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ICTURA DESIGNE DI NINIVAGGI ANTONIO</text:p>
          </table:table-cell>
          <table:table-cell office:value-type="string" table:style-name="ce6">
            <text:p>BA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23800" table:style-name="ce8">
            <text:p>23.8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RAZZI ABBIGLIAMENTO DI TRAZZI MICHELE</text:p>
          </table:table-cell>
          <table:table-cell office:value-type="string" table:style-name="ce6">
            <text:p>BA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UNIQUE PARRUCCHIERI DI PINCA PAOLO</text:p>
          </table:table-cell>
          <table:table-cell office:value-type="string" table:style-name="ce6">
            <text:p>LE</text:p>
          </table:table-cell>
          <table:table-cell office:value-type="date" office:date-value="2019-09-11T00:00:00" table:style-name="ce7">
            <text:p>11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CQUAVIVA MICHELE</text:p>
          </table:table-cell>
          <table:table-cell office:value-type="string" table:style-name="ce6">
            <text:p>BAT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2600" table:style-name="ce8">
            <text:p>22.6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lba Decor di Federico Albanese</text:p>
          </table:table-cell>
          <table:table-cell office:value-type="string" table:style-name="ce6">
            <text:p>BR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15138.5" table:style-name="ce8">
            <text:p>15.138,5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PPLAUSI DI PALMIOTTO GRAZIA</text:p>
          </table:table-cell>
          <table:table-cell office:value-type="string" table:style-name="ce6">
            <text:p>BA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4400" table:style-name="ce8">
            <text:p>24.4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SSISTENZA TECNICA ELETTRODOMESTICI FOGGIA-SOCIETA'COOPERATIVA</text:p>
          </table:table-cell>
          <table:table-cell office:value-type="string" table:style-name="ce6">
            <text:p>FG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4900" table:style-name="ce8">
            <text:p>24.9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AR ALEXIA di CAVALLO ALESSANDRA</text:p>
          </table:table-cell>
          <table:table-cell office:value-type="string" table:style-name="ce6">
            <text:p>BR</text:p>
          </table:table-cell>
          <table:table-cell office:value-type="date" office:date-value="2019-07-22T00:00:00" table:style-name="ce7">
            <text:p>22/07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DILPITTURAZIONI DI POTENZA CHRISTIAN</text:p>
          </table:table-cell>
          <table:table-cell office:value-type="string" table:style-name="ce6">
            <text:p>LE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0370" table:style-name="ce8">
            <text:p>10.37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ANBISCOTTO DI IMPERIALE DAVIDE</text:p>
          </table:table-cell>
          <table:table-cell office:value-type="string" table:style-name="ce6">
            <text:p>LE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8000" table:style-name="ce8">
            <text:p>18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ienne s.r.l.s.</text:p>
          </table:table-cell>
          <table:table-cell office:value-type="string" table:style-name="ce6">
            <text:p>TA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20913" table:style-name="ce8">
            <text:p>20.913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PILOTRO MARGHERITA</text:p>
          </table:table-cell>
          <table:table-cell office:value-type="string" table:style-name="ce6">
            <text:p>BA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udio dottor Romano Gerri Pio</text:p>
          </table:table-cell>
          <table:table-cell office:value-type="string" table:style-name="ce6">
            <text:p>FG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16400.13" table:style-name="ce8">
            <text:p>16.400,13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etreria Trotta s.n.c. di Trotta Fabio</text:p>
          </table:table-cell>
          <table:table-cell office:value-type="string" table:style-name="ce6">
            <text:p>FG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24999.99" table:style-name="ce8">
            <text:p>24.999,99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ello Vittorio</text:p>
          </table:table-cell>
          <table:table-cell office:value-type="string" table:style-name="ce6">
            <text:p>TA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14915.76" table:style-name="ce8">
            <text:p>14.915,76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DILCOMMERCIO ART CALDARALO S.R.L.S</text:p>
          </table:table-cell>
          <table:table-cell office:value-type="string" table:style-name="ce6">
            <text:p>TA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RROI ANTONELLO</text:p>
          </table:table-cell>
          <table:table-cell office:value-type="string" table:style-name="ce6">
            <text:p>BR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L BUONGUSTAIO SRLS</text:p>
          </table:table-cell>
          <table:table-cell office:value-type="string" table:style-name="ce6">
            <text:p>FG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 SALVIA LUIGI</text:p>
          </table:table-cell>
          <table:table-cell office:value-type="string" table:style-name="ce6">
            <text:p>FG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RCIANA CIOCLOV</text:p>
          </table:table-cell>
          <table:table-cell office:value-type="string" table:style-name="ce6">
            <text:p>LE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22384.57" table:style-name="ce8">
            <text:p>22.384,57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ANI SALVATORE</text:p>
          </table:table-cell>
          <table:table-cell office:value-type="string" table:style-name="ce6">
            <text:p>TA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20128.150000000001" table:style-name="ce8">
            <text:p>20.128,15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OZZI FRANCESCO E ANTONIO SNC</text:p>
          </table:table-cell>
          <table:table-cell office:value-type="string" table:style-name="ce6">
            <text:p>FG</text:p>
          </table:table-cell>
          <table:table-cell office:value-type="date" office:date-value="2019-09-26T00:00:00" table:style-name="ce7">
            <text:p>26/09/2019</text:p>
          </table:table-cell>
          <table:table-cell office:value-type="float" office:value="24925" table:style-name="ce8">
            <text:p>24.925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.R.A. DI DEL MASTRO LUCIANO</text:p>
          </table:table-cell>
          <table:table-cell office:value-type="string" table:style-name="ce6">
            <text:p>BAT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dil futura srl</text:p>
          </table:table-cell>
          <table:table-cell office:value-type="string" table:style-name="ce6">
            <text:p>FG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UGGETTI VALENTINA</text:p>
          </table:table-cell>
          <table:table-cell office:value-type="string" table:style-name="ce6">
            <text:p>TA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24594.7" table:style-name="ce8">
            <text:p>24.594,7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BK di DE LORENZO FRANCESCO &amp; C. SAS</text:p>
          </table:table-cell>
          <table:table-cell office:value-type="string" table:style-name="ce6">
            <text:p>BR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ACCIA MARIA ILARIA</text:p>
          </table:table-cell>
          <table:table-cell office:value-type="string" table:style-name="ce6">
            <text:p>FG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24990.49" table:style-name="ce8">
            <text:p>24.990,49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UDIO PROGETTI EUROPEI DI PIETRO GENTILE</text:p>
          </table:table-cell>
          <table:table-cell office:value-type="string" table:style-name="ce6">
            <text:p>FG</text:p>
          </table:table-cell>
          <table:table-cell office:value-type="date" office:date-value="2019-09-18T00:00:00" table:style-name="ce7">
            <text:p>18/09/2019</text:p>
          </table:table-cell>
          <table:table-cell office:value-type="float" office:value="24623" table:style-name="ce8">
            <text:p>24.623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NNONE DOMENICO</text:p>
          </table:table-cell>
          <table:table-cell office:value-type="string" table:style-name="ce6">
            <text:p>BA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3623.18" table:style-name="ce8">
            <text:p>13.623,18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e Valerio Sas di De Valerio Maurizio &amp; C.</text:p>
          </table:table-cell>
          <table:table-cell office:value-type="string" table:style-name="ce6">
            <text:p>TA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EDONATO LUCA</text:p>
          </table:table-cell>
          <table:table-cell office:value-type="string" table:style-name="ce6">
            <text:p>FG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PN COSTRUZIONI MECCANICHE SRLS</text:p>
          </table:table-cell>
          <table:table-cell office:value-type="string" table:style-name="ce6">
            <text:p>BAT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4950" table:style-name="ce8">
            <text:p>24.95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RECO BEAUTY DI GRECO SIMONA E MARIASSUNTA S.N.C.</text:p>
          </table:table-cell>
          <table:table-cell office:value-type="string" table:style-name="ce6">
            <text:p>LE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l Tempio dei Gusti di Vinci Donato</text:p>
          </table:table-cell>
          <table:table-cell office:value-type="string" table:style-name="ce6">
            <text:p>BR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4990.83" table:style-name="ce8">
            <text:p>24.990,83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 VOTRE MAISON DI VINCENZO ALTAVILLA</text:p>
          </table:table-cell>
          <table:table-cell office:value-type="string" table:style-name="ce6">
            <text:p>LE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Massimo Labianca</text:p>
          </table:table-cell>
          <table:table-cell office:value-type="string" table:style-name="ce6">
            <text:p>BA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TORTORA RESTAURI S.R.L.</text:p>
          </table:table-cell>
          <table:table-cell office:value-type="string" table:style-name="ce6">
            <text:p>BAT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ea fashion ng srl</text:p>
          </table:table-cell>
          <table:table-cell office:value-type="string" table:style-name="ce6">
            <text:p>TA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18862.91" table:style-name="ce8">
            <text:p>18.862,91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RUNO GROUP SRLS (società a responsabilità limitata)</text:p>
          </table:table-cell>
          <table:table-cell office:value-type="string" table:style-name="ce6">
            <text:p>BA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PRICCI DI BACCO DI DE TOMMASI ONOFRIO</text:p>
          </table:table-cell>
          <table:table-cell office:value-type="string" table:style-name="ce6">
            <text:p>BA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18769.93" table:style-name="ce8">
            <text:p>18.769,93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SMO DAMIANO LAUCIELLO</text:p>
          </table:table-cell>
          <table:table-cell office:value-type="string" table:style-name="ce6">
            <text:p>BA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OLDEN SERVICE DEMOLIZIONI CONTROLLATE</text:p>
          </table:table-cell>
          <table:table-cell office:value-type="string" table:style-name="ce6">
            <text:p>BA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HAIBA DI CARAVELLA GRAZIA</text:p>
          </table:table-cell>
          <table:table-cell office:value-type="string" table:style-name="ce6">
            <text:p>BA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24344" table:style-name="ce8">
            <text:p>24.344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ACOMINO ANGELA</text:p>
          </table:table-cell>
          <table:table-cell office:value-type="string" table:style-name="ce6">
            <text:p>BA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UCIANELLA STIFANI DI STIFANI ANTONIA</text:p>
          </table:table-cell>
          <table:table-cell office:value-type="string" table:style-name="ce6">
            <text:p>LE</text:p>
          </table:table-cell>
          <table:table-cell office:value-type="date" office:date-value="2019-10-17T00:00:00" table:style-name="ce7">
            <text:p>17/10/2019</text:p>
          </table:table-cell>
          <table:table-cell office:value-type="float" office:value="20399.32" table:style-name="ce8">
            <text:p>20.399,32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RT STYLIST DI RUSSO MICHELA</text:p>
          </table:table-cell>
          <table:table-cell office:value-type="string" table:style-name="ce6">
            <text:p>FG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23070" table:style-name="ce8">
            <text:p>23.07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'amato michele</text:p>
          </table:table-cell>
          <table:table-cell office:value-type="string" table:style-name="ce6">
            <text:p>FG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21161.95" table:style-name="ce8">
            <text:p>21.161,95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EL VECCHIO ANTONIO</text:p>
          </table:table-cell>
          <table:table-cell office:value-type="string" table:style-name="ce6">
            <text:p>BR</text:p>
          </table:table-cell>
          <table:table-cell office:value-type="date" office:date-value="2019-10-03T00:00:00" table:style-name="ce7">
            <text:p>03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ICOLOR FILIALE DI IANNICIELLO MARIA ROSARIA</text:p>
          </table:table-cell>
          <table:table-cell office:value-type="string" table:style-name="ce6">
            <text:p>FG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metta felice</text:p>
          </table:table-cell>
          <table:table-cell office:value-type="string" table:style-name="ce6">
            <text:p>FG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4431.95" table:style-name="ce8">
            <text:p>24.431,95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DRIOLA S.N.C. DI LUCREZIA E SEBASTIANA ANDRIOLA</text:p>
          </table:table-cell>
          <table:table-cell office:value-type="string" table:style-name="ce6">
            <text:p>BR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17000" table:style-name="ce8">
            <text:p>17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UONO DOMENICO</text:p>
          </table:table-cell>
          <table:table-cell office:value-type="string" table:style-name="ce6">
            <text:p>BAT</text:p>
          </table:table-cell>
          <table:table-cell office:value-type="date" office:date-value="2019-10-24T00:00:00" table:style-name="ce7">
            <text:p>24/10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bicca Pasquale di Abicca Rosalia</text:p>
          </table:table-cell>
          <table:table-cell office:value-type="string" table:style-name="ce6">
            <text:p>BR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DRIA SRL</text:p>
          </table:table-cell>
          <table:table-cell office:value-type="string" table:style-name="ce6">
            <text:p>TA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19970" table:style-name="ce8">
            <text:p>19.97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NNI D'ORO SOC. COOP.</text:p>
          </table:table-cell>
          <table:table-cell office:value-type="string" table:style-name="ce6">
            <text:p>LE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4986.560000000001" table:style-name="ce8">
            <text:p>24.986,56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AR AKROPOLIS DI FOSCHETTI DOMENICA</text:p>
          </table:table-cell>
          <table:table-cell office:value-type="string" table:style-name="ce6">
            <text:p>BA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EAUTY CAR WASH DI PICCOLO MICHELE</text:p>
          </table:table-cell>
          <table:table-cell office:value-type="string" table:style-name="ce6">
            <text:p>BAT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TINO ROSA</text:p>
          </table:table-cell>
          <table:table-cell office:value-type="string" table:style-name="ce6">
            <text:p>BAT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AVIS SRLS</text:p>
          </table:table-cell>
          <table:table-cell office:value-type="string" table:style-name="ce6">
            <text:p>BA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4941.599999999999" table:style-name="ce8">
            <text:p>24.941,6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 cornetti di Dimastrogiovanni Francesco</text:p>
          </table:table-cell>
          <table:table-cell office:value-type="string" table:style-name="ce6">
            <text:p>BAT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LA STAMPERIA DI CENTONZE ROMINA</text:p>
          </table:table-cell>
          <table:table-cell office:value-type="string" table:style-name="ce6">
            <text:p>BR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iramide Ambientale Srl</text:p>
          </table:table-cell>
          <table:table-cell office:value-type="string" table:style-name="ce6">
            <text:p>BA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RENDINE ANTONIO</text:p>
          </table:table-cell>
          <table:table-cell office:value-type="string" table:style-name="ce6">
            <text:p>FG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oluzione Tecnica srls</text:p>
          </table:table-cell>
          <table:table-cell office:value-type="string" table:style-name="ce6">
            <text:p>FG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PEAK UP SCHOOL</text:p>
          </table:table-cell>
          <table:table-cell office:value-type="string" table:style-name="ce6">
            <text:p>BA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15000" table:style-name="ce8">
            <text:p>1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tudio Coi</text:p>
          </table:table-cell>
          <table:table-cell office:value-type="string" table:style-name="ce6">
            <text:p>LE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13717" table:style-name="ce8">
            <text:p>13.717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ud Aspirazione 2.0</text:p>
          </table:table-cell>
          <table:table-cell office:value-type="string" table:style-name="ce6">
            <text:p>BA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1996" table:style-name="ce8">
            <text:p>21.996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ZINGAROPOLI FILIPPO</text:p>
          </table:table-cell>
          <table:table-cell office:value-type="string" table:style-name="ce6">
            <text:p>TA</text:p>
          </table:table-cell>
          <table:table-cell office:value-type="date" office:date-value="2019-11-07T00:00:00" table:style-name="ce7">
            <text:p>07/11/2019</text:p>
          </table:table-cell>
          <table:table-cell office:value-type="float" office:value="24963.3" table:style-name="ce8">
            <text:p>24.963,3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AUTOLAVAGGIO DAMONE</text:p>
          </table:table-cell>
          <table:table-cell office:value-type="string" table:style-name="ce6">
            <text:p>BA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BRITANNIA SAS</text:p>
          </table:table-cell>
          <table:table-cell office:value-type="string" table:style-name="ce6">
            <text:p>BR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3655.41" table:style-name="ce8">
            <text:p>23.655,41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ardone Giovanni</text:p>
          </table:table-cell>
          <table:table-cell office:value-type="string" table:style-name="ce6">
            <text:p>BR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ITY INFISSI DI MASCIOPINTO ANGELA MARIA</text:p>
          </table:table-cell>
          <table:table-cell office:value-type="string" table:style-name="ce6">
            <text:p>BA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OTEC.ONE</text:p>
          </table:table-cell>
          <table:table-cell office:value-type="string" table:style-name="ce6">
            <text:p>LE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CREA WOOD DI ROBERTO APOLLONIO</text:p>
          </table:table-cell>
          <table:table-cell office:value-type="string" table:style-name="ce6">
            <text:p>BR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4961.45" table:style-name="ce8">
            <text:p>24.961,45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DELUXE COFFE &amp; CO. DI ORLANDO LUIGI</text:p>
          </table:table-cell>
          <table:table-cell office:value-type="string" table:style-name="ce6">
            <text:p>TA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4975" table:style-name="ce8">
            <text:p>24.975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ELETTROLUCE DI PALUMBO SAVINO</text:p>
          </table:table-cell>
          <table:table-cell office:value-type="string" table:style-name="ce6">
            <text:p>BAT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Futurcar service società cooperativa</text:p>
          </table:table-cell>
          <table:table-cell office:value-type="string" table:style-name="ce6">
            <text:p>LE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GD Your Look Partners Società a Responsabilità Limitata Semplificata</text:p>
          </table:table-cell>
          <table:table-cell office:value-type="string" table:style-name="ce6">
            <text:p>BR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IL FORTINO</text:p>
          </table:table-cell>
          <table:table-cell office:value-type="string" table:style-name="ce6">
            <text:p>BA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NATURA VIVA DI VALENTE ADRIANA</text:p>
          </table:table-cell>
          <table:table-cell office:value-type="string" table:style-name="ce6">
            <text:p>BA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Punto D di Denise Raffaella Ubertiello</text:p>
          </table:table-cell>
          <table:table-cell office:value-type="string" table:style-name="ce6">
            <text:p>FG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4549.22" table:style-name="ce8">
            <text:p>24.549,22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schiavone giuseppe</text:p>
          </table:table-cell>
          <table:table-cell office:value-type="string" table:style-name="ce6">
            <text:p>FG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VENTURA GERARDO</text:p>
          </table:table-cell>
          <table:table-cell office:value-type="string" table:style-name="ce6">
            <text:p>FG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000" table:style-name="ce8">
            <text:p>25.000,00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style-name="ro3">
          <table:table-cell office:value-type="string" table:style-name="ce6">
            <text:p>WORLD OFFICE DI MANTOVANO ALBERTO</text:p>
          </table:table-cell>
          <table:table-cell office:value-type="string" table:style-name="ce6">
            <text:p>FG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9887.86" table:style-name="ce8">
            <text:p>9.887,86</text:p>
          </table:table-cell>
          <table:table-cell office:value-type="string" table:style-name="ce9">
            <text:p>POR PUGLIA 2014/2020 - Fondo Microcredito. Asse III – Competitività delle piccole e medie imprese</text:p>
            <text:p>Azione 3.9</text:p>
          </table:table-cell>
          <table:table-cell office:value-type="string" table:style-name="ce10">
            <text:p>Direttore Generale</text:p>
          </table:table-cell>
          <table:table-cell office:value-type="string" table:style-name="ce7">
            <text:p>Criteri previsti Asse III – Competitività delle piccole e medie imprese</text:p>
            <text:p>Azione <text:s/>3.9</text:p>
          </table:table-cell>
          <table:table-cell table:number-columns-repeated="16377"/>
        </table:table-row>
        <table:table-row table:number-rows-repeated="1048367" table:style-name="ro1">
          <table:table-cell table:number-columns-repeated="16384"/>
        </table:table-row>
      </table:table>
      <table:database-ranges>
        <table:database-range table:target-range-address="Foglio1.A3:Foglio1.G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Rossella Capozza</meta:initial-creator>
    <dc:creator>Rossella Capozza</dc:creator>
    <meta:creation-date>2018-12-13T11:50:13Z</meta:creation-date>
    <dc:date>2020-01-23T12:33:02Z</dc:date>
  </office:meta>
</office:document-meta>
</file>