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Valuta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2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5.25638888888889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3.61597222222222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6.89680555555555cm"/>
    </style:style>
    <style:style style:name="co7" style:family="table-column">
      <style:table-column-properties fo:break-before="auto" style:column-width="3.51013888888889cm"/>
    </style:style>
    <style:style style:name="co8" style:family="table-column">
      <style:table-column-properties fo:break-before="auto" style:column-width="4.88597222222222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36.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3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PO FESR FSE PUGLIA 2014-2020 - AVVISO FONDO FINANZIAMENTO DEL RISCHIO - ELENCO IMPRESE BENEFICIARI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3">
            <text:p>Data Concessione delle Agevolazioni</text:p>
          </table:table-cell>
          <table:table-cell office:value-type="string" table:style-name="ce4">
            <text:p>Importo Agevolazioni Concesse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<text:s/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NTANARO AUTOTRASPORTI SRLS</text:p>
          </table:table-cell>
          <table:table-cell office:value-type="string" table:style-name="ce6">
            <text:p>MASSAFRA</text:p>
          </table:table-cell>
          <table:table-cell office:value-type="string" table:style-name="ce6">
            <text:p>TA<text:s/></text:p>
          </table:table-cell>
          <table:table-cell office:value-type="date" office:date-value="2023-01-09T00:00:00" table:style-name="ce7">
            <text:p>09/01/2023</text:p>
          </table:table-cell>
          <table:table-cell office:value-type="currency" office:value="3614.6" table:style-name="ce8">
            <text:p><text:s/>3.614,60 €<text:s/>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OURMET SRL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TA<text:s/></text:p>
          </table:table-cell>
          <table:table-cell office:value-type="date" office:date-value="2023-03-22T00:00:00" table:style-name="ce7">
            <text:p>22/03/2023</text:p>
          </table:table-cell>
          <table:table-cell office:value-type="currency" office:value="14635.36" table:style-name="ce10">
            <text:p>14.635,36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NICA CATERING SRL</text:p>
          </table:table-cell>
          <table:table-cell office:value-type="string" table:style-name="ce6">
            <text:p>FAGGIANO</text:p>
          </table:table-cell>
          <table:table-cell office:value-type="string" table:style-name="ce6">
            <text:p>TA<text:s/></text:p>
          </table:table-cell>
          <table:table-cell office:value-type="date" office:date-value="2023-03-24T00:00:00" table:style-name="ce7">
            <text:p>24/03/2023</text:p>
          </table:table-cell>
          <table:table-cell office:value-type="currency" office:value="38753.19" table:style-name="ce10">
            <text:p>38.753,19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ETAURO BUS SRL</text:p>
          </table:table-cell>
          <table:table-cell office:value-type="string" table:style-name="ce6">
            <text:p>ACCADIA</text:p>
          </table:table-cell>
          <table:table-cell office:value-type="string" table:style-name="ce6">
            <text:p>FG</text:p>
          </table:table-cell>
          <table:table-cell office:value-type="date" office:date-value="2023-03-31T00:00:00" table:style-name="ce7">
            <text:p>31/03/2023</text:p>
          </table:table-cell>
          <table:table-cell office:value-type="currency" office:value="9341.9900000000016" table:style-name="ce10">
            <text:p>9.341,99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TRE' FOOD -SOCIETA' A RESPONSABILITA' LIMITATA SEMPLIFICATA<text:s/></text:p>
          </table:table-cell>
          <table:table-cell office:value-type="string" table:style-name="ce11">
            <text:p>OSTUNI</text:p>
          </table:table-cell>
          <table:table-cell office:value-type="string" table:style-name="ce11">
            <text:p>BR</text:p>
          </table:table-cell>
          <table:table-cell office:value-type="date" office:date-value="2023-04-14T00:00:00" table:style-name="ce7">
            <text:p>14/04/2023</text:p>
          </table:table-cell>
          <table:table-cell office:value-type="currency" office:value="19996.48" table:style-name="ce12">
            <text:p>19.996,48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GRINDUSTRIAL RICAMBI PINTO DI SAVERIO E GIOVANNI PINTO SNC<text:s text:c="4"/></text:p>
          </table:table-cell>
          <table:table-cell office:value-type="string" table:style-name="ce6">
            <text:p>LUCERA</text:p>
          </table:table-cell>
          <table:table-cell office:value-type="string" table:style-name="ce6">
            <text:p>FG</text:p>
          </table:table-cell>
          <table:table-cell office:value-type="date" office:date-value="2023-04-26T00:00:00" table:style-name="ce7">
            <text:p>26/04/2023</text:p>
          </table:table-cell>
          <table:table-cell office:value-type="currency" office:value="34142.130000000005" table:style-name="ce12">
            <text:p>34.142,13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'AMICO LEGNAMI SRL</text:p>
          </table:table-cell>
          <table:table-cell office:value-type="string" table:style-name="ce6">
            <text:p>SAN SEVERO</text:p>
          </table:table-cell>
          <table:table-cell office:value-type="string" table:style-name="ce6">
            <text:p>FG</text:p>
          </table:table-cell>
          <table:table-cell office:value-type="date" office:date-value="2023-04-12T00:00:00" table:style-name="ce7">
            <text:p>12/04/2023</text:p>
          </table:table-cell>
          <table:table-cell office:value-type="currency" office:value="26169.079999999998" table:style-name="ce12">
            <text:p>26.169,08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GEGNERIA FUTURA ENERGIA SRL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FG</text:p>
          </table:table-cell>
          <table:table-cell office:value-type="date" office:date-value="2023-04-11T00:00:00" table:style-name="ce7">
            <text:p>11/04/2023</text:p>
          </table:table-cell>
          <table:table-cell office:value-type="currency" office:value="20946.34" table:style-name="ce12">
            <text:p>20.946,34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UROFRADI SRL</text:p>
          </table:table-cell>
          <table:table-cell office:value-type="string" table:style-name="ce13">
            <text:p>MARTINA FRANCA</text:p>
          </table:table-cell>
          <table:table-cell office:value-type="string" table:style-name="ce6">
            <text:p>TA<text:s/></text:p>
          </table:table-cell>
          <table:table-cell office:value-type="date" office:date-value="2023-05-30T00:00:00" table:style-name="ce7">
            <text:p>30/05/2023</text:p>
          </table:table-cell>
          <table:table-cell office:value-type="currency" office:value="1975.1299999999999" table:style-name="ce10">
            <text:p>1.975,13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ESSE SRL</text:p>
          </table:table-cell>
          <table:table-cell office:value-type="string" table:style-name="ce6">
            <text:p>CASTELLANA GROTTE</text:p>
          </table:table-cell>
          <table:table-cell office:value-type="string" table:style-name="ce6">
            <text:p>BA</text:p>
          </table:table-cell>
          <table:table-cell office:value-type="date" office:date-value="2023-06-20T00:00:00" table:style-name="ce7">
            <text:p>20/06/2023</text:p>
          </table:table-cell>
          <table:table-cell office:value-type="currency" office:value="102704.76" table:style-name="ce12">
            <text:p>102.704,76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NTANAUTICA SRLS</text:p>
          </table:table-cell>
          <table:table-cell office:value-type="string" table:style-name="ce6">
            <text:p>NOCI</text:p>
          </table:table-cell>
          <table:table-cell office:value-type="string" table:style-name="ce6">
            <text:p>BA</text:p>
          </table:table-cell>
          <table:table-cell office:value-type="date" office:date-value="2023-06-30T00:00:00" table:style-name="ce7">
            <text:p>30/06/2023</text:p>
          </table:table-cell>
          <table:table-cell office:value-type="currency" office:value="38228.29" table:style-name="ce12">
            <text:p>38.228,29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SENTIA S.A.S. DI PICCINNI SIMONA &amp; C.<text:s/></text:p>
          </table:table-cell>
          <table:table-cell office:value-type="string" table:style-name="ce6">
            <text:p>LEPORANO</text:p>
          </table:table-cell>
          <table:table-cell office:value-type="string" table:style-name="ce6">
            <text:p>TA<text:s/></text:p>
          </table:table-cell>
          <table:table-cell office:value-type="date" office:date-value="2023-05-29T00:00:00" table:style-name="ce7">
            <text:p>29/05/2023</text:p>
          </table:table-cell>
          <table:table-cell office:value-type="currency" office:value="39411.759999999995" table:style-name="ce12">
            <text:p>39.411,76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.A.T. - SOCIETA' A RESPONSABILITA' LIMITATA SIGLABILE IN <text:s text:c="4"/>G.A.T. SRL</text:p>
          </table:table-cell>
          <table:table-cell office:value-type="string" table:style-name="ce6">
            <text:p>SAN GIOVANNI ROTONDO</text:p>
          </table:table-cell>
          <table:table-cell office:value-type="string" table:style-name="ce6">
            <text:p>FG</text:p>
          </table:table-cell>
          <table:table-cell office:value-type="date" office:date-value="2023-05-04T00:00:00" table:style-name="ce7">
            <text:p>04/05/2023</text:p>
          </table:table-cell>
          <table:table-cell office:value-type="currency" office:value="67739.37000000001" table:style-name="ce10">
            <text:p>67.739,37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NIFICIO MASELLI GIOVANNI DI MASELLI LUIGI &amp; PASQUALE S.N.C<text:s text:c="2"/></text:p>
          </table:table-cell>
          <table:table-cell office:value-type="string" table:style-name="ce6">
            <text:p>TORREMAGGIORE</text:p>
          </table:table-cell>
          <table:table-cell office:value-type="string" table:style-name="ce6">
            <text:p>FG</text:p>
          </table:table-cell>
          <table:table-cell office:value-type="date" office:date-value="2023-05-02T00:00:00" table:style-name="ce7">
            <text:p>02/05/2023</text:p>
          </table:table-cell>
          <table:table-cell office:value-type="currency" office:value="12433.31" table:style-name="ce12">
            <text:p>12.433,31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ASORELLA MARIO</text:p>
          </table:table-cell>
          <table:table-cell office:value-type="string" table:style-name="ce6">
            <text:p>SAN SEVERO</text:p>
          </table:table-cell>
          <table:table-cell office:value-type="string" table:style-name="ce6">
            <text:p>FG</text:p>
          </table:table-cell>
          <table:table-cell office:value-type="date" office:date-value="2023-05-10T00:00:00" table:style-name="ce7">
            <text:p>10/05/2023</text:p>
          </table:table-cell>
          <table:table-cell office:value-type="currency" office:value="3845.18" table:style-name="ce10">
            <text:p>3.845,18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ABLO SRL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TA<text:s/></text:p>
          </table:table-cell>
          <table:table-cell office:value-type="date" office:date-value="2023-08-07T00:00:00" table:style-name="ce7">
            <text:p>07/08/2023</text:p>
          </table:table-cell>
          <table:table-cell office:value-type="currency" office:value="57146.13" table:style-name="ce12">
            <text:p>57.146,13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GIN DI PUGLIA S.R.L.<text:s text:c="80"/>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FG</text:p>
          </table:table-cell>
          <table:table-cell office:value-type="date" office:date-value="2023-09-12T00:00:00" table:style-name="ce7">
            <text:p>12/09/2023</text:p>
          </table:table-cell>
          <table:table-cell office:value-type="currency" office:value="5342.17" table:style-name="ce12">
            <text:p>5.342,17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P.A.P. PROJECT STUDIO S.R.L.</text:p>
          </table:table-cell>
          <table:table-cell office:value-type="string" table:style-name="ce13">
            <text:p>TROIA</text:p>
          </table:table-cell>
          <table:table-cell office:value-type="string" table:style-name="ce13">
            <text:p>FG</text:p>
          </table:table-cell>
          <table:table-cell office:value-type="date" office:date-value="2023-09-12T00:00:00" table:style-name="ce16">
            <text:p>12/09/2023</text:p>
          </table:table-cell>
          <table:table-cell office:value-type="currency" office:value="84573.06" table:style-name="ce12">
            <text:p>84.573,06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U.MA. SPORT S.R.L.<text:s text:c="2"/></text:p>
          </table:table-cell>
          <table:table-cell office:value-type="string" table:style-name="ce6">
            <text:p>SAN SEVERO</text:p>
          </table:table-cell>
          <table:table-cell office:value-type="string" table:style-name="ce6">
            <text:p>FG</text:p>
          </table:table-cell>
          <table:table-cell office:value-type="date" office:date-value="2023-09-28T00:00:00" table:style-name="ce7">
            <text:p>28/09/2023</text:p>
          </table:table-cell>
          <table:table-cell office:value-type="currency" office:value="25727.52" table:style-name="ce10">
            <text:p>25.727,52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NGINE DOZER SRL<text:s/></text:p>
          </table:table-cell>
          <table:table-cell office:value-type="string" table:style-name="ce6">
            <text:p>MONTEMESOLA</text:p>
          </table:table-cell>
          <table:table-cell office:value-type="string" table:style-name="ce6">
            <text:p>TA<text:s/></text:p>
          </table:table-cell>
          <table:table-cell office:value-type="date" office:date-value="2023-10-04T00:00:00" table:style-name="ce7">
            <text:p>04/10/2023</text:p>
          </table:table-cell>
          <table:table-cell office:value-type="currency" office:value="13037.02" table:style-name="ce10">
            <text:p>13.037,02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RUPPO SACCIA ALBERGHI E VILLAGGI S.R.L.</text:p>
          </table:table-cell>
          <table:table-cell office:value-type="string" table:style-name="ce6">
            <text:p>PESCHICI</text:p>
          </table:table-cell>
          <table:table-cell office:value-type="string" table:style-name="ce6">
            <text:p>FG</text:p>
          </table:table-cell>
          <table:table-cell office:value-type="date" office:date-value="2023-10-04T00:00:00" table:style-name="ce7">
            <text:p>04/10/2023</text:p>
          </table:table-cell>
          <table:table-cell office:value-type="currency" office:value="63717.55" table:style-name="ce12">
            <text:p>63.717,55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BATTIATO SALVATORE</text:p>
          </table:table-cell>
          <table:table-cell office:value-type="string" table:style-name="ce13">
            <text:p>PULSANO</text:p>
          </table:table-cell>
          <table:table-cell office:value-type="string" table:style-name="ce13">
            <text:p>TA</text:p>
          </table:table-cell>
          <table:table-cell office:value-type="date" office:date-value="2023-12-06T00:00:00" table:style-name="ce16">
            <text:p>06/12/2023</text:p>
          </table:table-cell>
          <table:table-cell office:value-type="currency" office:value="11060.37" table:style-name="ce12">
            <text:p>11.060,37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MAGNETO SOCIETA' A RESPONSABILITA' LIMITATA SEMPLIFICATA</text:p>
          </table:table-cell>
          <table:table-cell office:value-type="string" table:style-name="ce13">
            <text:p>TARANTO</text:p>
          </table:table-cell>
          <table:table-cell office:value-type="string" table:style-name="ce13">
            <text:p>TA</text:p>
          </table:table-cell>
          <table:table-cell office:value-type="date" office:date-value="2023-12-13T00:00:00" table:style-name="ce16">
            <text:p>13/12/2023</text:p>
          </table:table-cell>
          <table:table-cell office:value-type="currency" office:value="16204.61" table:style-name="ce10">
            <text:p>16.204,61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IL CONVENTO SRL<text:s text:c="10"/></text:p>
          </table:table-cell>
          <table:table-cell office:value-type="string" table:style-name="ce6">
            <text:p>MONOPOLI</text:p>
          </table:table-cell>
          <table:table-cell office:value-type="string" table:style-name="ce6">
            <text:p>BA</text:p>
          </table:table-cell>
          <table:table-cell office:value-type="date" office:date-value="2023-10-18T00:00:00" table:style-name="ce7">
            <text:p>18/10/2023</text:p>
          </table:table-cell>
          <table:table-cell office:value-type="currency" office:value="48040.29" table:style-name="ce18">
            <text:p>48.040,29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DAIMER ITALIA SRL<text:s text:c="2"/></text:p>
          </table:table-cell>
          <table:table-cell office:value-type="string" table:style-name="ce19">
            <text:p>MASSAFRA</text:p>
          </table:table-cell>
          <table:table-cell office:value-type="string" table:style-name="ce19">
            <text:p>TA</text:p>
          </table:table-cell>
          <table:table-cell office:value-type="date" office:date-value="2023-11-30T00:00:00" table:style-name="ce20">
            <text:p>30/11/2023</text:p>
          </table:table-cell>
          <table:table-cell office:value-type="currency" office:value="8047.0899999999992" table:style-name="ce12">
            <text:p>8.047,09 €</text:p>
          </table:table-cell>
          <table:table-cell office:value-type="string" table:style-name="ce9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FLAMOR SRLS<text:s text:c="2"/></text:p>
          </table:table-cell>
          <table:table-cell office:value-type="string" table:style-name="ce22">
            <text:p>TARANTO</text:p>
          </table:table-cell>
          <table:table-cell office:value-type="string" table:style-name="ce13">
            <text:p>TA</text:p>
          </table:table-cell>
          <table:table-cell office:value-type="date" office:date-value="2023-11-03T00:00:00" table:style-name="ce23">
            <text:p>03/11/2023</text:p>
          </table:table-cell>
          <table:table-cell office:value-type="currency" office:value="2882.81" table:style-name="ce10">
            <text:p>2.882,81 €</text:p>
          </table:table-cell>
          <table:table-cell office:value-type="string" table:style-name="ce24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RMI CAVE TINELLA S.R.L.<text:s text:c="2"/></text:p>
          </table:table-cell>
          <table:table-cell office:value-type="string" table:style-name="ce25">
            <text:p>LOCOROTONDO</text:p>
          </table:table-cell>
          <table:table-cell office:value-type="string" table:style-name="ce6">
            <text:p>BA</text:p>
          </table:table-cell>
          <table:table-cell office:value-type="date" office:date-value="2023-11-17T00:00:00" table:style-name="ce26">
            <text:p>17/11/2023</text:p>
          </table:table-cell>
          <table:table-cell office:value-type="currency" office:value="6398.7699999999995" table:style-name="ce12">
            <text:p>6.398,77 €</text:p>
          </table:table-cell>
          <table:table-cell office:value-type="string" table:style-name="ce24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ARRUCCHIERI DI BAVARO PIERPAOLO E ANGELO S.N.C<text:s text:c="53"/></text:p>
          </table:table-cell>
          <table:table-cell office:value-type="string" table:style-name="ce22">
            <text:p>FOGGIA</text:p>
          </table:table-cell>
          <table:table-cell office:value-type="string" table:style-name="ce13">
            <text:p>FG</text:p>
          </table:table-cell>
          <table:table-cell office:value-type="date" office:date-value="2023-10-17T00:00:00" table:style-name="ce23">
            <text:p>17/10/2023</text:p>
          </table:table-cell>
          <table:table-cell office:value-type="currency" office:value="8152.37" table:style-name="ce12">
            <text:p>8.152,37 €</text:p>
          </table:table-cell>
          <table:table-cell office:value-type="string" table:style-name="ce24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DOLCE GRAZIA SRL</text:p>
          </table:table-cell>
          <table:table-cell office:value-type="string" table:style-name="ce22">
            <text:p>FOGGIA</text:p>
          </table:table-cell>
          <table:table-cell office:value-type="string" table:style-name="ce13">
            <text:p>FG</text:p>
          </table:table-cell>
          <table:table-cell office:value-type="date" office:date-value="2023-10-10T00:00:00" table:style-name="ce23">
            <text:p>10/10/2023</text:p>
          </table:table-cell>
          <table:table-cell office:value-type="currency" office:value="86011.48000000001" table:style-name="ce12">
            <text:p>86.011,48 €</text:p>
          </table:table-cell>
          <table:table-cell office:value-type="string" table:style-name="ce24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CALIFANO SRL<text:s/></text:p>
          </table:table-cell>
          <table:table-cell office:value-type="string" table:style-name="ce22">
            <text:p>MANFREDONIA</text:p>
          </table:table-cell>
          <table:table-cell office:value-type="string" table:style-name="ce13">
            <text:p>FG</text:p>
          </table:table-cell>
          <table:table-cell office:value-type="date" office:date-value="2023-10-25T00:00:00" table:style-name="ce23">
            <text:p>25/10/2023</text:p>
          </table:table-cell>
          <table:table-cell office:value-type="currency" office:value="31627.34" table:style-name="ce12">
            <text:p>31.627,34 €</text:p>
          </table:table-cell>
          <table:table-cell office:value-type="string" table:style-name="ce24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BASILIO <text:s/>ODALYS<text:s/></text:p>
          </table:table-cell>
          <table:table-cell office:value-type="string" table:style-name="ce28">
            <text:p>PIETRAMONTECORVINO</text:p>
          </table:table-cell>
          <table:table-cell office:value-type="string" table:style-name="ce13">
            <text:p>FG</text:p>
          </table:table-cell>
          <table:table-cell office:value-type="date" office:date-value="2023-11-22T00:00:00" table:style-name="ce23">
            <text:p>22/11/2023</text:p>
          </table:table-cell>
          <table:table-cell office:value-type="currency" office:value="5398.45" table:style-name="ce10">
            <text:p>5.398,45 €</text:p>
          </table:table-cell>
          <table:table-cell office:value-type="string" table:style-name="ce24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RLO S.R.L.</text:p>
          </table:table-cell>
          <table:table-cell office:value-type="string" table:style-name="ce25">
            <text:p>MONOPOLI</text:p>
          </table:table-cell>
          <table:table-cell office:value-type="string" table:style-name="ce6">
            <text:p>BA</text:p>
          </table:table-cell>
          <table:table-cell office:value-type="date" office:date-value="2023-12-13T00:00:00" table:style-name="ce7">
            <text:p>13/12/2023</text:p>
          </table:table-cell>
          <table:table-cell office:value-type="currency" office:value="86375.25" table:style-name="ce10">
            <text:p>86.375,25 €</text:p>
          </table:table-cell>
          <table:table-cell office:value-type="string" table:style-name="ce24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WEBON S.R.L.<text:s text:c="88"/></text:p>
          </table:table-cell>
          <table:table-cell office:value-type="string" table:style-name="ce25">
            <text:p>FOGGIA</text:p>
          </table:table-cell>
          <table:table-cell office:value-type="string" table:style-name="ce6">
            <text:p>FG</text:p>
          </table:table-cell>
          <table:table-cell office:value-type="date" office:date-value="2023-12-12T00:00:00" table:style-name="ce7">
            <text:p>12/12/2023</text:p>
          </table:table-cell>
          <table:table-cell office:value-type="currency" office:value="76369.7" table:style-name="ce10">
            <text:p>76.369,70 €</text:p>
          </table:table-cell>
          <table:table-cell office:value-type="string" table:style-name="ce24">
            <text:p>P.O. Puglia 2014-2020 Asse III Azione 3.8 (3.6.1 AdP) per gli interventi di miglioramento dell’accesso al credito e di finanza innovativa.</text:p>
          </table:table-cell>
          <table:table-cell office:value-type="string" table:style-name="ce9">
            <text:p>Program Manager Funzione strumenti di ingegneria finanziaria</text:p>
          </table:table-cell>
          <table:table-cell office:value-type="string" table:style-name="ce9">
            <text:p>Criteri previsti Asse III. Competititività delle piccole e medie imprese. Azione 3.8</text:p>
          </table:table-cell>
          <table:table-cell table:number-columns-repeated="16376"/>
        </table:table-row>
        <table:table-row table:number-rows-repeated="1048541" table:style-name="ro5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6">
          <table:table-cell/>
          <table:table-cell office:value-type="string" table:style-name="ce1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">
            <text:p>Asse I l’azione 1.5 (1.4.1 AdP) per la creazione e consolidamento delle start up innovative e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">
            <text:p>Asse III l’azione 3.8 (3.6.3 AdP) per gli interventi di miglioramento dell’accesso al credito e di finanza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">
            <text:p>innovativa.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</table:table>
      <table:database-ranges>
        <table:database-range table:target-range-address="Foglio1.A2:Foglio1.H35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Arial" svg:font-family="Arial"/>
    <style:font-face style:name="Century Gothic" svg:font-family="&quot;Century Gothic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 € (</number:text>
      <number:number number:decimal-places="2" number:min-integer-digits="1" number:grouping="true"/>
      <number:text>)</number:text>
    </number:number-style>
    <number:number-style style:name="N40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3_32_2" style:display-name="20% - Colore 3 2" style:family="table-cell" style:data-style-name="N0">
      <style:table-cell-properties fo:background-color="#EDEDED"/>
      <style:text-properties style:font-name="Agency FB" style:font-name-asian="Agency FB" style:font-name-complex="Agency FB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Agency FB" style:font-name-asian="Agency FB" style:font-name-complex="Agency FB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Euro" style:family="table-cell" style:data-style-name="N38"/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gency FB" style:font-name-asian="Agency FB" style:font-name-complex="Agency FB"/>
    </style:style>
    <style:style style:name="Migliaia" style:family="table-cell" style:data-style-name="N39"/>
    <style:style style:name="Migliaia_32_2" style:display-name="Migliaia 2" style:family="table-cell" style:data-style-name="N39"/>
    <style:style style:name="Migliaia_32_3" style:display-name="Migliai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Valuta" style:family="table-cell" style:data-style-name="N37"/>
    <style:style style:name="Valuta_32_2" style:display-name="Valut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fredo Lobello</meta:initial-creator>
    <dc:creator>Cosimo Tagliente</dc:creator>
    <meta:creation-date>2018-07-31T12:02:11Z</meta:creation-date>
    <dc:date>2024-04-22T14:55:50Z</dc:date>
    <meta:print-date>2018-12-12T15:31:23Z</meta:print-date>
  </office:meta>
</office:document-meta>
</file>