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">
            <text:p>DATA PAGAMENTO</text:p>
          </table:table-cell>
          <table:table-cell office:value-type="string" table:style-name="ce6">
            <text:p>TG_ANAC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NATURA DELLA SPESA</text:p>
          </table:table-cell>
          <table:table-cell office:value-type="string" table:style-name="ce3">
            <text:p>IMPORTO SCADENZA</text:p>
          </table:table-cell>
          <table:table-cell office:value-type="string" table:style-name="ce3">
            <text:p>DATA SCADENZA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ORDANO ALBERTO</text:p>
          </table:table-cell>
          <table:table-cell office:value-type="string" table:style-name="ce2">
            <text:p>VALUTAZIONE TECNICA IF108 ORD. PS/50/2021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03-02T00:00:00" table:style-name="ce5">
            <text:p>02/03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Accesso Gigabusiness 80m* 01/12/21 - 31/01/22</text:p>
          </table:table-cell>
          <table:table-cell office:value-type="float" office:value="2033.22" table:style-name="ce4">
            <text:p>2033,22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Hyperway MPLS GBE 20MB* 01/12/21 - 31/01/22</text:p>
          </table:table-cell>
          <table:table-cell office:value-type="float" office:value="712.74" table:style-name="ce4">
            <text:p>712,74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05498801 da 01-12-2021 a 31-01-2022</text:p>
          </table:table-cell>
          <table:table-cell office:value-type="float" office:value="118" table:style-name="ce4">
            <text:p>118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05498802 da 01-12-2021 a 31-01-2022</text:p>
          </table:table-cell>
          <table:table-cell office:value-type="float" office:value="384.32" table:style-name="ce4">
            <text:p>384,32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05498804 01/12 /21 - 31/01/22</text:p>
          </table:table-cell>
          <table:table-cell office:value-type="float" office:value="68.28" table:style-name="ce4">
            <text:p>68,28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05498805 da 01-12-2021 a 31-01-2022</text:p>
          </table:table-cell>
          <table:table-cell office:value-type="float" office:value="144.82" table:style-name="ce4">
            <text:p>144,82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33515001 da 01-12-2021 a 31-01-2022</text:p>
          </table:table-cell>
          <table:table-cell office:value-type="float" office:value="108.87" table:style-name="ce4">
            <text:p>108,87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da 01-12-2021 a 31-01-2022</text:p>
          </table:table-cell>
          <table:table-cell office:value-type="float" office:value="57.4" table:style-name="ce4">
            <text:p>57,4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Manutenzione Sistema SV 8100 da 01-12-2021 a 31-01-2022 CASARANO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noleggio apparati con assistenza 01/03/2022-30/04/2022</text:p>
          </table:table-cell>
          <table:table-cell office:value-type="float" office:value="907.75" table:style-name="ce4">
            <text:p>907,75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Noleggio apparati con assistenza tecnica 22/12/21 - 30/04/22</text:p>
          </table:table-cell>
          <table:table-cell office:value-type="float" office:value="175.4" table:style-name="ce4">
            <text:p>175,4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RGANESE QUIRICO</text:p>
          </table:table-cell>
          <table:table-cell office:value-type="string" table:style-name="ce2">
            <text:p>Componente ODV per il periodo dal 01/01/2021 al 16/06/2021</text:p>
          </table:table-cell>
          <table:table-cell office:value-type="float" office:value="2939.2" table:style-name="ce4">
            <text:p>2939,2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RGANESE QUIRICO</text:p>
          </table:table-cell>
          <table:table-cell office:value-type="string" table:style-name="ce2">
            <text:p>componente ODV per il periodo dal 17/06/2021 al 31/12/2021</text:p>
          </table:table-cell>
          <table:table-cell office:value-type="float" office:value="4051.82" table:style-name="ce4">
            <text:p>4051,82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ERNIERI ANDREA</text:p>
          </table:table-cell>
          <table:table-cell office:value-type="string" table:style-name="ce2">
            <text:p>VALUTAZIONE TECNICA PU ORD. PS/43/2021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I MARZO FABIO</text:p>
          </table:table-cell>
          <table:table-cell office:value-type="string" table:style-name="ce2">
            <text:p>VALUTAZIONE TECNICA PU ORD. PS/446/2019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1/2022</text:p>
          </table:table-cell>
          <table:table-cell office:value-type="float" office:value="2796.23" table:style-name="ce4">
            <text:p>2796,23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1/2022</text:p>
          </table:table-cell>
          <table:table-cell office:value-type="float" office:value="2878.76" table:style-name="ce4">
            <text:p>2878,76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1/2022</text:p>
          </table:table-cell>
          <table:table-cell office:value-type="float" office:value="3149.93" table:style-name="ce4">
            <text:p>3149,93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1/2022</text:p>
          </table:table-cell>
          <table:table-cell office:value-type="float" office:value="3503.63" table:style-name="ce4">
            <text:p>3503,63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1/2022</text:p>
          </table:table-cell>
          <table:table-cell office:value-type="float" office:value="3519.42" table:style-name="ce4">
            <text:p>3519,42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1/2022</text:p>
          </table:table-cell>
          <table:table-cell office:value-type="float" office:value="5590.46" table:style-name="ce4">
            <text:p>5590,46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1/2022</text:p>
          </table:table-cell>
          <table:table-cell office:value-type="float" office:value="17125.080000000002" table:style-name="ce4">
            <text:p>17125,08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1/2022</text:p>
          </table:table-cell>
          <table:table-cell office:value-type="float" office:value="35589.61" table:style-name="ce4">
            <text:p>35589,61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LAVORO INTERINALE 01/2022</text:p>
          </table:table-cell>
          <table:table-cell office:value-type="float" office:value="2678.85" table:style-name="ce4">
            <text:p>2678,85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LAVORO INTERINALE 01/2022</text:p>
          </table:table-cell>
          <table:table-cell office:value-type="float" office:value="3286.64" table:style-name="ce4">
            <text:p>3286,64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LAVORO INTERINALE 01/2022</text:p>
          </table:table-cell>
          <table:table-cell office:value-type="float" office:value="3408.38" table:style-name="ce4">
            <text:p>3408,38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1/2022</text:p>
          </table:table-cell>
          <table:table-cell office:value-type="float" office:value="2915.92" table:style-name="ce4">
            <text:p>2915,92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1/2022</text:p>
          </table:table-cell>
          <table:table-cell office:value-type="float" office:value="3100.35" table:style-name="ce4">
            <text:p>3100,35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1/2022</text:p>
          </table:table-cell>
          <table:table-cell office:value-type="float" office:value="3207.44" table:style-name="ce4">
            <text:p>3207,44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1/2022</text:p>
          </table:table-cell>
          <table:table-cell office:value-type="float" office:value="3653.63" table:style-name="ce4">
            <text:p>3653,63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1/2022</text:p>
          </table:table-cell>
          <table:table-cell office:value-type="float" office:value="3779.84" table:style-name="ce4">
            <text:p>3779,84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1/2022</text:p>
          </table:table-cell>
          <table:table-cell office:value-type="float" office:value="4391.33" table:style-name="ce4">
            <text:p>4391,33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1/2022</text:p>
          </table:table-cell>
          <table:table-cell office:value-type="float" office:value="7305.24" table:style-name="ce4">
            <text:p>7305,24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1/2022</text:p>
          </table:table-cell>
          <table:table-cell office:value-type="float" office:value="13993.74" table:style-name="ce4">
            <text:p>13993,74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1/2022</text:p>
          </table:table-cell>
          <table:table-cell office:value-type="float" office:value="14030.62" table:style-name="ce4">
            <text:p>14030,62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NOLEGGIO FOTOCOPIATRICE 01-10-2021 a 31-12-2021 MODUGNO</text:p>
          </table:table-cell>
          <table:table-cell office:value-type="float" office:value="190" table:style-name="ce4">
            <text:p>190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NOLEGGIO FOTOCOPIATRICE da 01-10-2021 a 31-12-2021 CASARANO</text:p>
          </table:table-cell>
          <table:table-cell office:value-type="float" office:value="160" table:style-name="ce4">
            <text:p>160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NOLEGGIO FOTOCOPIATRICE da 01-10-2021 a 31-12-2021 MODUGNO</text:p>
          </table:table-cell>
          <table:table-cell office:value-type="float" office:value="217" table:style-name="ce4">
            <text:p>217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NOLEGGIO FOTOCOPIATRICI da 01-10-2021 a 31-12-2021 MODUGNO</text:p>
          </table:table-cell>
          <table:table-cell office:value-type="float" office:value="260.99" table:style-name="ce4">
            <text:p>260,99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NOLEGGIO STAMPANTE MODUGNO da 01-01-2022 a 17-01-2022</text:p>
          </table:table-cell>
          <table:table-cell office:value-type="float" office:value="40.99" table:style-name="ce4">
            <text:p>40,99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CS MEDIAGROUP SPA</text:p>
          </table:table-cell>
          <table:table-cell office:value-type="string" table:style-name="ce2">
            <text:p>N. 3 ABBONAMENTI CORRIERE DIGITALE</text:p>
          </table:table-cell>
          <table:table-cell office:value-type="float" office:value="550.04" table:style-name="ce4">
            <text:p>550,04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ENNA BARBARA</text:p>
          </table:table-cell>
          <table:table-cell office:value-type="string" table:style-name="ce2">
            <text:p>SPESE LEGALI NIDI - RICORSO AL TAR</text:p>
          </table:table-cell>
          <table:table-cell office:value-type="float" office:value="2171" table:style-name="ce4">
            <text:p>2171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ERAFINO FRANCESCO</text:p>
          </table:table-cell>
          <table:table-cell office:value-type="string" table:style-name="ce2">
            <text:p>SPESE LEGALI MICROCREDITO</text:p>
          </table:table-cell>
          <table:table-cell office:value-type="float" office:value="2476.52" table:style-name="ce4">
            <text:p>2476,52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OLUZIONI &amp; FORNITURE S.R.L.</text:p>
          </table:table-cell>
          <table:table-cell office:value-type="string" table:style-name="ce2">
            <text:p>ACQUISTO DI CANCELLERIA</text:p>
          </table:table-cell>
          <table:table-cell office:value-type="float" office:value="950.6" table:style-name="ce4">
            <text:p>950,6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VEDETTA 2 MONDIALPOL S.P.A.</text:p>
          </table:table-cell>
          <table:table-cell office:value-type="string" table:style-name="ce2">
            <text:p>VIGILANZA MODUGNO 01/2022</text:p>
          </table:table-cell>
          <table:table-cell office:value-type="float" office:value="345.8" table:style-name="ce4">
            <text:p>345,8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string" table:style-name="ce2">
            <text:p>NOLEGGIO PASSAT FV565ZF 02/2022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string" table:style-name="ce2">
            <text:p>NOLEGGIO PASSAT FV566ZF 02/2022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5">
            <text:p>1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1/2022</text:p>
          </table:table-cell>
          <table:table-cell office:value-type="float" office:value="3270.08" table:style-name="ce4">
            <text:p>3270,08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5">
            <text:p>1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1/2022</text:p>
          </table:table-cell>
          <table:table-cell office:value-type="float" office:value="3588.32" table:style-name="ce4">
            <text:p>3588,32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5">
            <text:p>1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1/2022</text:p>
          </table:table-cell>
          <table:table-cell office:value-type="float" office:value="3612.8" table:style-name="ce4">
            <text:p>3612,8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5">
            <text:p>1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1/2022</text:p>
          </table:table-cell>
          <table:table-cell office:value-type="float" office:value="7272.56" table:style-name="ce4">
            <text:p>7272,56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5">
            <text:p>1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1/2022</text:p>
          </table:table-cell>
          <table:table-cell office:value-type="float" office:value="10724.24" table:style-name="ce4">
            <text:p>10724,24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5">
            <text:p>1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1/2022</text:p>
          </table:table-cell>
          <table:table-cell office:value-type="float" office:value="14744.48" table:style-name="ce4">
            <text:p>14744,48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5">
            <text:p>1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RECO DE PASCALIS CARLO ANTONIO</text:p>
          </table:table-cell>
          <table:table-cell office:value-type="string" table:style-name="ce2">
            <text:p>SPESE LEGALI MICROCREDITO</text:p>
          </table:table-cell>
          <table:table-cell office:value-type="float" office:value="3983.7" table:style-name="ce4">
            <text:p>3983,7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5">
            <text:p>1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EGATTIERI ALBERTO</text:p>
          </table:table-cell>
          <table:table-cell office:value-type="string" table:style-name="ce2">
            <text:p>VALUTAZIONE TECNICA PU ORD. PS/185/2021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5">
            <text:p>11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string" table:style-name="ce2">
            <text:p>COMPENSO PRESIDENTE COLL.SINDACALE 02/2022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2-04-01T00:00:00" table:style-name="ce5">
            <text:p>01/04/2022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5">
            <text:p>11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 MASI PAOLO</text:p>
          </table:table-cell>
          <table:table-cell office:value-type="string" table:style-name="ce2">
            <text:p>VALUTAZIONE TECNICA PU ORD. PS/278/2021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03-12T00:00:00" table:style-name="ce5">
            <text:p>12/03/2022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5">
            <text:p>11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ORGINI PAOLO</text:p>
          </table:table-cell>
          <table:table-cell office:value-type="string" table:style-name="ce2">
            <text:p>VALUTAZIONE TECNICA PU ORD. PS/481/2021</text:p>
          </table:table-cell>
          <table:table-cell office:value-type="float" office:value="802" table:style-name="ce4">
            <text:p>802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5">
            <text:p>11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USSO CATALDO</text:p>
          </table:table-cell>
          <table:table-cell office:value-type="string" table:style-name="ce2">
            <text:p>VALUTAZIONE TECNICA PU ORD. PS/260/2021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03-12T00:00:00" table:style-name="ce5">
            <text:p>12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ECERE MARTINO</text:p>
          </table:table-cell>
          <table:table-cell office:value-type="string" table:style-name="ce2">
            <text:p>VALUTAZIONE TECNICA PU ORD. PS/371/2021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string" table:style-name="ce2">
            <text:p>RIMBORSI WELFARE</text:p>
          </table:table-cell>
          <table:table-cell office:value-type="float" office:value="514" table:style-name="ce4">
            <text:p>514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ANGELLA ANTONIO</text:p>
          </table:table-cell>
          <table:table-cell office:value-type="string" table:style-name="ce2">
            <text:p>VALUTAZIONE TECNICA PU ORD. PS/254/2021</text:p>
          </table:table-cell>
          <table:table-cell office:value-type="float" office:value="2080" table:style-name="ce4">
            <text:p>2080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IL EXPRESS POSTE PRIVATE SRL</text:p>
          </table:table-cell>
          <table:table-cell office:value-type="string" table:style-name="ce2">
            <text:p>SPEDIZIONI 01/2022</text:p>
          </table:table-cell>
          <table:table-cell office:value-type="float" office:value="114.28" table:style-name="ce4">
            <text:p>114,28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RIANI LEONARDO</text:p>
          </table:table-cell>
          <table:table-cell office:value-type="string" table:style-name="ce2">
            <text:p>VALUTAZIONE TECNICA PU ORD. PS/403/2021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ORGANTE ROCCO</text:p>
          </table:table-cell>
          <table:table-cell office:value-type="string" table:style-name="ce2">
            <text:p>VALUTAZIONE TECNICA PU ORD. PS/249/2021</text:p>
          </table:table-cell>
          <table:table-cell office:value-type="float" office:value="1250" table:style-name="ce4">
            <text:p>1250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NAPPI MICHELE</text:p>
          </table:table-cell>
          <table:table-cell office:value-type="string" table:style-name="ce2">
            <text:p>VALUTAZIONE TECNICA PU ORD. PS/416/2020</text:p>
          </table:table-cell>
          <table:table-cell office:value-type="float" office:value="1656" table:style-name="ce4">
            <text:p>1656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string" table:style-name="ce2">
            <text:p>Intervento Tecnico di Riparazione</text:p>
          </table:table-cell>
          <table:table-cell office:value-type="float" office:value="77" table:style-name="ce4">
            <text:p>77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ULIAFITO ANTONIO</text:p>
          </table:table-cell>
          <table:table-cell office:value-type="string" table:style-name="ce2">
            <text:p>VALUTAZIONE TECNICA PU ORD. PS/151/2021</text:p>
          </table:table-cell>
          <table:table-cell office:value-type="float" office:value="800" table:style-name="ce4">
            <text:p>800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QUARANTA ALLESSANDRO</text:p>
          </table:table-cell>
          <table:table-cell office:value-type="string" table:style-name="ce2">
            <text:p>VALUTAZIONE TECNICA PU ORD. PS/428/2020</text:p>
          </table:table-cell>
          <table:table-cell office:value-type="float" office:value="2169.17" table:style-name="ce4">
            <text:p>2169,17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ERRANTI SILVIA</text:p>
          </table:table-cell>
          <table:table-cell office:value-type="string" table:style-name="ce2">
            <text:p>VALUTAZIONE TECNICA PU ORD. PS/371/2020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5">
            <text:p>16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EROPORTI DI PUGLIA S.P.A.</text:p>
          </table:table-cell>
          <table:table-cell office:value-type="string" table:style-name="ce2">
            <text:p>somme anticipate per missione 2021</text:p>
          </table:table-cell>
          <table:table-cell office:value-type="float" office:value="737.77" table:style-name="ce4">
            <text:p>737,77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5">
            <text:p>16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EROPORTI DI PUGLIA S.P.A.</text:p>
          </table:table-cell>
          <table:table-cell office:value-type="string" table:style-name="ce2">
            <text:p>somme anticipate per spese anno 2021</text:p>
          </table:table-cell>
          <table:table-cell office:value-type="float" office:value="15722.33" table:style-name="ce4">
            <text:p>15722,33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5">
            <text:p>16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EROPORTI DI PUGLIA S.P.A.</text:p>
          </table:table-cell>
          <table:table-cell office:value-type="string" table:style-name="ce2">
            <text:p>Storno per errato importo fatturato su ft 54</text:p>
          </table:table-cell>
          <table:table-cell office:value-type="float" office:value="-6" table:style-name="ce4">
            <text:p>-6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5">
            <text:p>16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ORUSSO MICHELE</text:p>
          </table:table-cell>
          <table:table-cell office:value-type="string" table:style-name="ce2">
            <text:p>VALUTAZIONE TECNICA PU ORD. PS/219/2020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5">
            <text:p>16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IRRUCCIO RICCARDO SALVATORE</text:p>
          </table:table-cell>
          <table:table-cell office:value-type="string" table:style-name="ce2">
            <text:p>VALUTAZIONE TECNICA PU ORD PS/228/2021</text:p>
          </table:table-cell>
          <table:table-cell office:value-type="float" office:value="752" table:style-name="ce4">
            <text:p>752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NGRISANI LEOPOLDO</text:p>
          </table:table-cell>
          <table:table-cell office:value-type="string" table:style-name="ce2">
            <text:p>VALUTAZIONE TECNICA IF 108 ORD. PS/225/2018</text:p>
          </table:table-cell>
          <table:table-cell office:value-type="float" office:value="602" table:style-name="ce4">
            <text:p>602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NTONINI GIOVANNI</text:p>
          </table:table-cell>
          <table:table-cell office:value-type="string" table:style-name="ce2">
            <text:p>VALUTAZIONE TECNICA IF 108 ORD. PS/226/2018- PS/36/2019-PS/99/2020-PS/442/2020-PS/241/2021-PS/357/2021-PS/358/2021</text:p>
          </table:table-cell>
          <table:table-cell office:value-type="float" office:value="3000" table:style-name="ce4">
            <text:p>3000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TTOLICO GIOVANNI</text:p>
          </table:table-cell>
          <table:table-cell office:value-type="string" table:style-name="ce2">
            <text:p>VALUTAZIONE TECNICA IF108 ORD. PS/229/2018</text:p>
          </table:table-cell>
          <table:table-cell office:value-type="float" office:value="318.8" table:style-name="ce4">
            <text:p>318,8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ALDINELLI GIORGIO</text:p>
          </table:table-cell>
          <table:table-cell office:value-type="string" table:style-name="ce2">
            <text:p>VALUTAZIONE TECNICA IF 108 ORD.PS/109/2021</text:p>
          </table:table-cell>
          <table:table-cell office:value-type="float" office:value="306" table:style-name="ce4">
            <text:p>306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ELTRAME QUATTROCCHI FRANCESCO GIULIO</text:p>
          </table:table-cell>
          <table:table-cell office:value-type="string" table:style-name="ce2">
            <text:p>VALUTAZIONE TECNICA IF 108 ORD. PS/237/2021 E 239/2021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PODIECI ANTONIO</text:p>
          </table:table-cell>
          <table:table-cell office:value-type="string" table:style-name="ce2">
            <text:p>VALUTAZIONE TECNICA IF108 ORD. PS/117/2021</text:p>
          </table:table-cell>
          <table:table-cell office:value-type="float" office:value="595.20000000000005" table:style-name="ce4">
            <text:p>595,2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TARCI TIZIANA</text:p>
          </table:table-cell>
          <table:table-cell office:value-type="string" table:style-name="ce2">
            <text:p>VALUTAZIONE TECNICA IF108 ORD. PS/103/2020</text:p>
          </table:table-cell>
          <table:table-cell office:value-type="float" office:value="400" table:style-name="ce4">
            <text:p>400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ORRADINI FLAVIO</text:p>
          </table:table-cell>
          <table:table-cell office:value-type="string" table:style-name="ce2">
            <text:p>VALUTAZIONE TECNICA IF108 ORD. PS/115/2021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ISTANTE COSIMO</text:p>
          </table:table-cell>
          <table:table-cell office:value-type="string" table:style-name="ce2">
            <text:p>VALUTAZIONE TECNICA IF108 ORD. PS/471/2019</text:p>
          </table:table-cell>
          <table:table-cell office:value-type="float" office:value="299.60000000000002" table:style-name="ce4">
            <text:p>299,6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FASSI IRENE</text:p>
          </table:table-cell>
          <table:table-cell office:value-type="string" table:style-name="ce2">
            <text:p>VALUTAZIONE TECNICA IF 108 ORD. PS/344/2020</text:p>
          </table:table-cell>
          <table:table-cell office:value-type="float" office:value="187.6" table:style-name="ce4">
            <text:p>187,6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ANNOCCARO NICOLA IVAN</text:p>
          </table:table-cell>
          <table:table-cell office:value-type="string" table:style-name="ce2">
            <text:p>VALUTAZIONE TECNICA IF108 ORD. PS/209/2021-PS/210/2021-PS326/2021</text:p>
          </table:table-cell>
          <table:table-cell office:value-type="float" office:value="914" table:style-name="ce4">
            <text:p>914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SCOLO SAVERIO</text:p>
          </table:table-cell>
          <table:table-cell office:value-type="string" table:style-name="ce2">
            <text:p>VAL.TECNICA IF 108 ORD. PS/329/2018 - PS/462/2019 - PS/324/2021 - PS/325/2021</text:p>
          </table:table-cell>
          <table:table-cell office:value-type="float" office:value="2400" table:style-name="ce4">
            <text:p>2400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ITIENI ALBERTO</text:p>
          </table:table-cell>
          <table:table-cell office:value-type="string" table:style-name="ce2">
            <text:p>VALUTAZIONE TECNICA IF108 ORD. PS/248/2019-PS/147/2020-PS/393/2021</text:p>
          </table:table-cell>
          <table:table-cell office:value-type="float" office:value="1202" table:style-name="ce4">
            <text:p>1202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ORLI MASSIMO</text:p>
          </table:table-cell>
          <table:table-cell office:value-type="string" table:style-name="ce2">
            <text:p>VALUTAZIONE TECNICA IF108 ORD. PS/277/2018 E PS/195/2021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VITIELLO GIULIANA</text:p>
          </table:table-cell>
          <table:table-cell office:value-type="string" table:style-name="ce2">
            <text:p>VALUTAZIONE TECNICA IF 108/ ORD. PS/108/2021</text:p>
          </table:table-cell>
          <table:table-cell office:value-type="float" office:value="306" table:style-name="ce4">
            <text:p>306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AZERRO SIMONETTA</text:p>
          </table:table-cell>
          <table:table-cell office:value-type="string" table:style-name="ce2">
            <text:p>ASSISTENZA PRIVACY, ANTICORRUZIONE E PROTEZIONE DATI 11/2021-01/2022</text:p>
          </table:table-cell>
          <table:table-cell office:value-type="float" office:value="2860" table:style-name="ce4">
            <text:p>2860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ANNUZZI SALVATORE</text:p>
          </table:table-cell>
          <table:table-cell office:value-type="string" table:style-name="ce2">
            <text:p>VALUTAZIONE TECNICA PU ORD. PS/157/2020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RIECO LUIGI ALFREDO</text:p>
          </table:table-cell>
          <table:table-cell office:value-type="string" table:style-name="ce2">
            <text:p>VALUTAZIONE TECNICA IF108 ORD. PS/315/2020</text:p>
          </table:table-cell>
          <table:table-cell office:value-type="float" office:value="400" table:style-name="ce4">
            <text:p>400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INTRECCIO FILIPPO</text:p>
          </table:table-cell>
          <table:table-cell office:value-type="string" table:style-name="ce2">
            <text:p>VALUTAZIONE TECNICA PU ORD. PS/168/2019</text:p>
          </table:table-cell>
          <table:table-cell office:value-type="float" office:value="2158.15" table:style-name="ce4">
            <text:p>2158,15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INTRECCIO FILIPPO</text:p>
          </table:table-cell>
          <table:table-cell office:value-type="string" table:style-name="ce2">
            <text:p>VALUTAZIONE TECNICA PU ORD. PS/454/2021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ESCAPE' ANTONIO</text:p>
          </table:table-cell>
          <table:table-cell office:value-type="string" table:style-name="ce2">
            <text:p>VALUTAZIONE TECNICA IF 108 ORD. PS/460/2021-PS/461/2021</text:p>
          </table:table-cell>
          <table:table-cell office:value-type="float" office:value="800" table:style-name="ce4">
            <text:p>800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ESCE MAURO DOTT.</text:p>
          </table:table-cell>
          <table:table-cell office:value-type="string" table:style-name="ce2">
            <text:p>ATTIVITA' DI MEDICO COMPETENTE. ANNO 2021</text:p>
          </table:table-cell>
          <table:table-cell office:value-type="float" office:value="612" table:style-name="ce4">
            <text:p>612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ESCE MAURO DOTT.</text:p>
          </table:table-cell>
          <table:table-cell office:value-type="string" table:style-name="ce2">
            <text:p>VISITE MEDICHE 2021</text:p>
          </table:table-cell>
          <table:table-cell office:value-type="float" office:value="2832" table:style-name="ce4">
            <text:p>2832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VESPRI VINCENZO</text:p>
          </table:table-cell>
          <table:table-cell office:value-type="string" table:style-name="ce2">
            <text:p>VALUTAZIONE TECNICA IF108 ORD. PS/395/2021-PS/396/2021</text:p>
          </table:table-cell>
          <table:table-cell office:value-type="float" office:value="1002" table:style-name="ce4">
            <text:p>1002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string" table:style-name="ce2">
            <text:p>SPESE VIGILANZA 02/2022 CASARANO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2-04-04T00:00:00" table:style-name="ce5">
            <text:p>04/04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HE BUONI PASTO</text:p>
          </table:table-cell>
          <table:table-cell office:value-type="float" office:value="4394.6000000000004" table:style-name="ce4">
            <text:p>4394,6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2/2022</text:p>
          </table:table-cell>
          <table:table-cell office:value-type="float" office:value="3468.26" table:style-name="ce4">
            <text:p>3468,26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2/2022</text:p>
          </table:table-cell>
          <table:table-cell office:value-type="float" office:value="3491.84" table:style-name="ce4">
            <text:p>3491,84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2/2022</text:p>
          </table:table-cell>
          <table:table-cell office:value-type="float" office:value="3491.84" table:style-name="ce4">
            <text:p>3491,84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2/2022</text:p>
          </table:table-cell>
          <table:table-cell office:value-type="float" office:value="4718" table:style-name="ce4">
            <text:p>4718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2/2022</text:p>
          </table:table-cell>
          <table:table-cell office:value-type="float" office:value="6997.47" table:style-name="ce4">
            <text:p>6997,47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2/2022</text:p>
          </table:table-cell>
          <table:table-cell office:value-type="float" office:value="7127.16" table:style-name="ce4">
            <text:p>7127,16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2/2022</text:p>
          </table:table-cell>
          <table:table-cell office:value-type="float" office:value="13552.71" table:style-name="ce4">
            <text:p>13552,71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2/2022</text:p>
          </table:table-cell>
          <table:table-cell office:value-type="float" office:value="35211.15" table:style-name="ce4">
            <text:p>35211,15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string" table:style-name="ce2">
            <text:p>CONSUMI CARBURANTI 02/2022</text:p>
          </table:table-cell>
          <table:table-cell office:value-type="float" office:value="982.53" table:style-name="ce4">
            <text:p>982,53</text:p>
          </table:table-cell>
          <table:table-cell office:value-type="date" office:date-value="2022-03-30T00:00:00" table:style-name="ce5">
            <text:p>30/03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string" table:style-name="ce2">
            <text:p>NOLEGGIO N. 2 FIAT TIPO 01/2022</text:p>
          </table:table-cell>
          <table:table-cell office:value-type="float" office:value="534.9" table:style-name="ce4">
            <text:p>534,9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string" table:style-name="ce2">
            <text:p>Canone di manutenutenzione 01/01/2022 - 31/03/2022</text:p>
          </table:table-cell>
          <table:table-cell office:value-type="float" office:value="1143.69" table:style-name="ce4">
            <text:p>1143,69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LL'OLIO FRANCESCO</text:p>
          </table:table-cell>
          <table:table-cell office:value-type="string" table:style-name="ce2">
            <text:p>VALUTAZIONE TECNICA IF108 ORD. PS/112/2021</text:p>
          </table:table-cell>
          <table:table-cell office:value-type="float" office:value="297.60000000000002" table:style-name="ce4">
            <text:p>297,6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EBILLO MONICA MARIA LUCIA</text:p>
          </table:table-cell>
          <table:table-cell office:value-type="string" table:style-name="ce2">
            <text:p>VALUTAZIONE TECNICA IF108 ORD. PS/359/2021-PS/360/2021-PS/257/2020</text:p>
          </table:table-cell>
          <table:table-cell office:value-type="float" office:value="1064" table:style-name="ce4">
            <text:p>1064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ASCO VITTORIANNA</text:p>
          </table:table-cell>
          <table:table-cell office:value-type="string" table:style-name="ce2">
            <text:p>VALUTAZIONE TECNICA IF108 ORD. PS/110/2021</text:p>
          </table:table-cell>
          <table:table-cell office:value-type="float" office:value="278.39999999999998" table:style-name="ce4">
            <text:p>278,4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VERGURA SILVANO</text:p>
          </table:table-cell>
          <table:table-cell office:value-type="string" table:style-name="ce2">
            <text:p>VALUTAZIONE TECNICA IF108 ORD. PS/234/2021</text:p>
          </table:table-cell>
          <table:table-cell office:value-type="float" office:value="306" table:style-name="ce4">
            <text:p>306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VERGURA SILVANO</text:p>
          </table:table-cell>
          <table:table-cell office:value-type="string" table:style-name="ce2">
            <text:p>VALUTAZIONE TECNICA IF108 ORD. PS/240/2021</text:p>
          </table:table-cell>
          <table:table-cell office:value-type="float" office:value="306" table:style-name="ce4">
            <text:p>306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VERGURA SILVANO</text:p>
          </table:table-cell>
          <table:table-cell office:value-type="string" table:style-name="ce2">
            <text:p>VALUTAZIONE TECNICA IF108 ORD. PS/488/2021</text:p>
          </table:table-cell>
          <table:table-cell office:value-type="float" office:value="306" table:style-name="ce4">
            <text:p>306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5">
            <text:p>29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PANDA 01-07-2020 a 31-07-2020</text:p>
          </table:table-cell>
          <table:table-cell office:value-type="float" office:value="259.86" table:style-name="ce4">
            <text:p>259,86</text:p>
          </table:table-cell>
          <table:table-cell office:value-type="date" office:date-value="2022-04-04T00:00:00" table:style-name="ce5">
            <text:p>04/04/2022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5">
            <text:p>29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IL EXPRESS POSTE PRIVATE SRL</text:p>
          </table:table-cell>
          <table:table-cell office:value-type="string" table:style-name="ce2">
            <text:p>SPEDIZIONI 02/2022</text:p>
          </table:table-cell>
          <table:table-cell office:value-type="float" office:value="135.86000000000001" table:style-name="ce4">
            <text:p>135,86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5">
            <text:p>29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string" table:style-name="ce2">
            <text:p>NOLEGGIO PASSAT FV565ZF 03/2022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4-02T00:00:00" table:style-name="ce5">
            <text:p>02/04/2022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5">
            <text:p>29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string" table:style-name="ce2">
            <text:p>NOLEGGIO PASSAT FV566ZF 03/2022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4-02T00:00:00" table:style-name="ce5">
            <text:p>02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BATE ANDREA FRANCESCO</text:p>
          </table:table-cell>
          <table:table-cell office:value-type="string" table:style-name="ce2">
            <text:p>VALUTAZIONE TECNICA PU ORD. PS/225/2021</text:p>
          </table:table-cell>
          <table:table-cell office:value-type="float" office:value="608" table:style-name="ce4">
            <text:p>608</text:p>
          </table:table-cell>
          <table:table-cell office:value-type="date" office:date-value="2022-03-30T00:00:00" table:style-name="ce5">
            <text:p>30/03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MPOLIETO FRANCESCO</text:p>
          </table:table-cell>
          <table:table-cell office:value-type="string" table:style-name="ce2">
            <text:p>SPESE LEGALI NIDI</text:p>
          </table:table-cell>
          <table:table-cell office:value-type="float" office:value="336.03" table:style-name="ce4">
            <text:p>336,03</text:p>
          </table:table-cell>
          <table:table-cell office:value-type="date" office:date-value="2022-03-30T00:00:00" table:style-name="ce5">
            <text:p>30/03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PUTO SALVATORE</text:p>
          </table:table-cell>
          <table:table-cell office:value-type="string" table:style-name="ce2">
            <text:p>VALUTAZIONE TECNICA PU ORD. PS/89/2021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4-02T00:00:00" table:style-name="ce5">
            <text:p>02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HIAPPERINI FRANCESCO</text:p>
          </table:table-cell>
          <table:table-cell office:value-type="string" table:style-name="ce2">
            <text:p>VALUTAZIONE TECNICA PU ORD. PS/318/2021</text:p>
          </table:table-cell>
          <table:table-cell office:value-type="float" office:value="1035" table:style-name="ce4">
            <text:p>1035</text:p>
          </table:table-cell>
          <table:table-cell office:value-type="date" office:date-value="2022-04-05T00:00:00" table:style-name="ce5">
            <text:p>05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I BARI GIOVANNI</text:p>
          </table:table-cell>
          <table:table-cell office:value-type="string" table:style-name="ce2">
            <text:p>VALUTAZIONE TECNICA PU ORD. PS/35/2021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2-04-04T00:00:00" table:style-name="ce5">
            <text:p>04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I CEGLIE GIACINTO</text:p>
          </table:table-cell>
          <table:table-cell office:value-type="string" table:style-name="ce2">
            <text:p>VALUTAZIONE TECNICA PU ORD. PS/227/2021</text:p>
          </table:table-cell>
          <table:table-cell office:value-type="float" office:value="752" table:style-name="ce4">
            <text:p>752</text:p>
          </table:table-cell>
          <table:table-cell office:value-type="date" office:date-value="2022-04-01T00:00:00" table:style-name="ce5">
            <text:p>01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FINO IGNAZIO</text:p>
          </table:table-cell>
          <table:table-cell office:value-type="string" table:style-name="ce2">
            <text:p>VALUTAZIONE TECNICA PU ORD. PS/264/2020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2-04-01T00:00:00" table:style-name="ce5">
            <text:p>01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ANGELLA ANTONIO</text:p>
          </table:table-cell>
          <table:table-cell office:value-type="string" table:style-name="ce2">
            <text:p>VALUTAZIONE TECNICA PU ORD. PS/386/2021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3-30T00:00:00" table:style-name="ce5">
            <text:p>30/03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UPOLI AGOSTINO</text:p>
          </table:table-cell>
          <table:table-cell office:value-type="string" table:style-name="ce2">
            <text:p>VALUTAZIONE TECNICA PU ORD. PS/432/2020</text:p>
          </table:table-cell>
          <table:table-cell office:value-type="float" office:value="2569.23" table:style-name="ce4">
            <text:p>2569,23</text:p>
          </table:table-cell>
          <table:table-cell office:value-type="date" office:date-value="2022-04-03T00:00:00" table:style-name="ce5">
            <text:p>03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INALDI ANTONIO</text:p>
          </table:table-cell>
          <table:table-cell office:value-type="string" table:style-name="ce2">
            <text:p>VALUTAZIONE TECNICA PU ORD. PS/423/2021</text:p>
          </table:table-cell>
          <table:table-cell office:value-type="float" office:value="500" table:style-name="ce4">
            <text:p>500</text:p>
          </table:table-cell>
          <table:table-cell office:value-type="date" office:date-value="2022-04-01T00:00:00" table:style-name="ce5">
            <text:p>01/04/2022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USTARELLI PIERCARLO</text:p>
          </table:table-cell>
          <table:table-cell office:value-type="string" table:style-name="ce2">
            <text:p>VALUTAZIONE TECNICA PU ORD. PS/183/2021</text:p>
          </table:table-cell>
          <table:table-cell office:value-type="float" office:value="1800" table:style-name="ce4">
            <text:p>1800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RUCCO ANDREA</text:p>
          </table:table-cell>
          <table:table-cell office:value-type="string" table:style-name="ce2">
            <text:p>VALUTAZIONE TECNICA PU ORD. PS/325/2020</text:p>
          </table:table-cell>
          <table:table-cell office:value-type="float" office:value="800" table:style-name="ce4">
            <text:p>800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ATTIATO SEBASTIANO</text:p>
          </table:table-cell>
          <table:table-cell office:value-type="string" table:style-name="ce2">
            <text:p>VALUTAZIONE TECNICA PU ORD. PS/279/2021</text:p>
          </table:table-cell>
          <table:table-cell office:value-type="float" office:value="800" table:style-name="ce4">
            <text:p>800</text:p>
          </table:table-cell>
          <table:table-cell office:value-type="date" office:date-value="2022-04-08T00:00:00" table:style-name="ce5">
            <text:p>08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LLEGARI MASSIMO</text:p>
          </table:table-cell>
          <table:table-cell office:value-type="string" table:style-name="ce2">
            <text:p>VALUTAZIONE TECNICA PU ORD. PS/90/2021</text:p>
          </table:table-cell>
          <table:table-cell office:value-type="float" office:value="1840" table:style-name="ce4">
            <text:p>1840</text:p>
          </table:table-cell>
          <table:table-cell office:value-type="date" office:date-value="2022-04-08T00:00:00" table:style-name="ce5">
            <text:p>08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ECCARELLI MARCO</text:p>
          </table:table-cell>
          <table:table-cell office:value-type="string" table:style-name="ce2">
            <text:p>VALUTAZIONE TECNICA PU ORD. PS/146/2021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4-10T00:00:00" table:style-name="ce5">
            <text:p>10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L VECCHIO ANTONIO</text:p>
          </table:table-cell>
          <table:table-cell office:value-type="string" table:style-name="ce2">
            <text:p>SPESE LEGALI MICROCREDITO</text:p>
          </table:table-cell>
          <table:table-cell office:value-type="float" office:value="3091.36" table:style-name="ce4">
            <text:p>3091,36</text:p>
          </table:table-cell>
          <table:table-cell office:value-type="date" office:date-value="2022-04-05T00:00:00" table:style-name="ce5">
            <text:p>05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LAVORO INTERINALE 02/2022</text:p>
          </table:table-cell>
          <table:table-cell office:value-type="float" office:value="1461.63" table:style-name="ce4">
            <text:p>1461,63</text:p>
          </table:table-cell>
          <table:table-cell office:value-type="date" office:date-value="2022-04-09T00:00:00" table:style-name="ce5">
            <text:p>09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LAVORO INTERINALE 02/2022</text:p>
          </table:table-cell>
          <table:table-cell office:value-type="float" office:value="3145.41" table:style-name="ce4">
            <text:p>3145,41</text:p>
          </table:table-cell>
          <table:table-cell office:value-type="date" office:date-value="2022-04-09T00:00:00" table:style-name="ce5">
            <text:p>09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LAVORO INTERINALE 02/2022</text:p>
          </table:table-cell>
          <table:table-cell office:value-type="float" office:value="3428.11" table:style-name="ce4">
            <text:p>3428,11</text:p>
          </table:table-cell>
          <table:table-cell office:value-type="date" office:date-value="2022-04-09T00:00:00" table:style-name="ce5">
            <text:p>09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ANNUZZI SALVATORE</text:p>
          </table:table-cell>
          <table:table-cell office:value-type="string" table:style-name="ce2">
            <text:p>VALUTAZIONE TECNICA PU ORD. PS/58/2020</text:p>
          </table:table-cell>
          <table:table-cell office:value-type="float" office:value="3083.08" table:style-name="ce4">
            <text:p>3083,08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IULIANO LUCA</text:p>
          </table:table-cell>
          <table:table-cell office:value-type="string" table:style-name="ce2">
            <text:p>VALUTAZIONE TECNICA PU ORD. PS/262/2020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4-08T00:00:00" table:style-name="ce5">
            <text:p>08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2/2022</text:p>
          </table:table-cell>
          <table:table-cell office:value-type="float" office:value="542.98" table:style-name="ce4">
            <text:p>542,98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2/2022</text:p>
          </table:table-cell>
          <table:table-cell office:value-type="float" office:value="2635.04" table:style-name="ce4">
            <text:p>2635,04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2/2022</text:p>
          </table:table-cell>
          <table:table-cell office:value-type="float" office:value="3383.13" table:style-name="ce4">
            <text:p>3383,13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2/2022</text:p>
          </table:table-cell>
          <table:table-cell office:value-type="float" office:value="3641.32" table:style-name="ce4">
            <text:p>3641,32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2/2022</text:p>
          </table:table-cell>
          <table:table-cell office:value-type="float" office:value="3741.33" table:style-name="ce4">
            <text:p>3741,33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2/2022</text:p>
          </table:table-cell>
          <table:table-cell office:value-type="float" office:value="7280.64" table:style-name="ce4">
            <text:p>7280,64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2/2022</text:p>
          </table:table-cell>
          <table:table-cell office:value-type="float" office:value="14190.44" table:style-name="ce4">
            <text:p>14190,44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2/2022</text:p>
          </table:table-cell>
          <table:table-cell office:value-type="float" office:value="14374.86" table:style-name="ce4">
            <text:p>14374,86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INALDI ANTONIO</text:p>
          </table:table-cell>
          <table:table-cell office:value-type="string" table:style-name="ce2">
            <text:p>VALUTAZONE TECNICA PU ORD. PS/105/2021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4-09T00:00:00" table:style-name="ce5">
            <text:p>09/04/20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TUDIO GSA ASSOCIATI ING. GIANNI LETTERA ING. ANTONIO PERRON</text:p>
          </table:table-cell>
          <table:table-cell office:value-type="string" table:style-name="ce2">
            <text:p>VALUTAZIONE TECNICA PU ORD. PS/208/2021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2-04-08T00:00:00" table:style-name="ce5">
            <text:p>08/04/2022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HIRILLI <text:s/>FRANCESCO</text:p>
          </table:table-cell>
          <table:table-cell office:value-type="string" table:style-name="ce2">
            <text:p>VALUTAZIONE TECNICA PU ORD. PS/369/2021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4-10T00:00:00" table:style-name="ce5">
            <text:p>10/04/2022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RISALLI UMBERTO</text:p>
          </table:table-cell>
          <table:table-cell office:value-type="string" table:style-name="ce2">
            <text:p>VALUTAZIONE TECNICA IF108 ORD. PS/114/2019</text:p>
          </table:table-cell>
          <table:table-cell office:value-type="float" office:value="585.78" table:style-name="ce4">
            <text:p>585,78</text:p>
          </table:table-cell>
          <table:table-cell office:value-type="date" office:date-value="2022-04-10T00:00:00" table:style-name="ce5">
            <text:p>10/04/2022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ASPARETTO ALESSANDRO</text:p>
          </table:table-cell>
          <table:table-cell office:value-type="string" table:style-name="ce2">
            <text:p>VALUTAZIONE TECNICA PU ORD. PS/355/2021</text:p>
          </table:table-cell>
          <table:table-cell office:value-type="float" office:value="800" table:style-name="ce4">
            <text:p>800</text:p>
          </table:table-cell>
          <table:table-cell office:value-type="date" office:date-value="2022-04-10T00:00:00" table:style-name="ce5">
            <text:p>10/04/2022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RCHETTI SPACCAMELA ALBERTO</text:p>
          </table:table-cell>
          <table:table-cell office:value-type="string" table:style-name="ce2">
            <text:p>VALUTAZIONE TECNICA IF108 ORD. PS/324/201/ - PS/251/2019 - PS/385/2021</text:p>
          </table:table-cell>
          <table:table-cell office:value-type="float" office:value="1602" table:style-name="ce4">
            <text:p>1602</text:p>
          </table:table-cell>
          <table:table-cell office:value-type="date" office:date-value="2022-04-09T00:00:00" table:style-name="ce5">
            <text:p>09/04/2022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ONTE DEI PASCHI DI SIENA SPA</text:p>
          </table:table-cell>
          <table:table-cell office:value-type="string" table:style-name="ce2">
            <text:p>SERVIZIO PAGOPA</text:p>
          </table:table-cell>
          <table:table-cell office:value-type="float" office:value="1200" table:style-name="ce4">
            <text:p>1200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VEDETTA 2 MONDIALPOL S.P.A.</text:p>
          </table:table-cell>
          <table:table-cell office:value-type="string" table:style-name="ce2">
            <text:p>SERVIZI DI VIGILANZA 02/2022 MODUGNO</text:p>
          </table:table-cell>
          <table:table-cell office:value-type="float" office:value="345.8" table:style-name="ce4">
            <text:p>345,8</text:p>
          </table:table-cell>
          <table:table-cell office:value-type="date" office:date-value="2022-04-09T00:00:00" table:style-name="ce5">
            <text:p>09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LLOTTA BENEDETTO</text:p>
          </table:table-cell>
          <table:table-cell office:value-type="string" table:style-name="ce2">
            <text:p>VALUTAZIONE TECNICA PU ORD. PS/215/2021</text:p>
          </table:table-cell>
          <table:table-cell office:value-type="float" office:value="1842" table:style-name="ce4">
            <text:p>1842</text:p>
          </table:table-cell>
          <table:table-cell office:value-type="date" office:date-value="2022-04-14T00:00:00" table:style-name="ce5">
            <text:p>14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RAGHIN FRANCESCO</text:p>
          </table:table-cell>
          <table:table-cell office:value-type="string" table:style-name="ce2">
            <text:p>VALUTAZIONE TECNICA PU ORD. PS/155/2018</text:p>
          </table:table-cell>
          <table:table-cell office:value-type="float" office:value="1960" table:style-name="ce4">
            <text:p>1960</text:p>
          </table:table-cell>
          <table:table-cell office:value-type="date" office:date-value="2022-04-18T00:00:00" table:style-name="ce5">
            <text:p>18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string" table:style-name="ce2">
            <text:p>COMPENSO PRESIDENTE COLL. SINDACALE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INTOLI NICOLA</text:p>
          </table:table-cell>
          <table:table-cell office:value-type="string" table:style-name="ce2">
            <text:p>SPESE LEGALI MICROCREDITO</text:p>
          </table:table-cell>
          <table:table-cell office:value-type="float" office:value="333.16" table:style-name="ce4">
            <text:p>333,16</text:p>
          </table:table-cell>
          <table:table-cell office:value-type="date" office:date-value="2022-04-09T00:00:00" table:style-name="ce5">
            <text:p>09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 RINALDO ELIO</text:p>
          </table:table-cell>
          <table:table-cell office:value-type="string" table:style-name="ce2">
            <text:p>VALUTAZIONE TECNICA PU ORD. PS/365/2021</text:p>
          </table:table-cell>
          <table:table-cell office:value-type="float" office:value="600" table:style-name="ce4">
            <text:p>600</text:p>
          </table:table-cell>
          <table:table-cell office:value-type="date" office:date-value="2022-04-17T00:00:00" table:style-name="ce5">
            <text:p>17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'ORIA ALESSANDRA</text:p>
          </table:table-cell>
          <table:table-cell office:value-type="string" table:style-name="ce2">
            <text:p>VALUTAZIONE TECNICA PU ORD. PS/290/2021</text:p>
          </table:table-cell>
          <table:table-cell office:value-type="float" office:value="3599.07" table:style-name="ce4">
            <text:p>3599,07</text:p>
          </table:table-cell>
          <table:table-cell office:value-type="date" office:date-value="2022-04-17T00:00:00" table:style-name="ce5">
            <text:p>17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2/2022</text:p>
          </table:table-cell>
          <table:table-cell office:value-type="float" office:value="3119.28" table:style-name="ce4">
            <text:p>3119,28</text:p>
          </table:table-cell>
          <table:table-cell office:value-type="date" office:date-value="2022-04-14T00:00:00" table:style-name="ce5">
            <text:p>14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2/2022</text:p>
          </table:table-cell>
          <table:table-cell office:value-type="float" office:value="3236.98" table:style-name="ce4">
            <text:p>3236,98</text:p>
          </table:table-cell>
          <table:table-cell office:value-type="date" office:date-value="2022-04-14T00:00:00" table:style-name="ce5">
            <text:p>14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2/2022</text:p>
          </table:table-cell>
          <table:table-cell office:value-type="float" office:value="3351.84" table:style-name="ce4">
            <text:p>3351,84</text:p>
          </table:table-cell>
          <table:table-cell office:value-type="date" office:date-value="2022-04-14T00:00:00" table:style-name="ce5">
            <text:p>14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2/2022</text:p>
          </table:table-cell>
          <table:table-cell office:value-type="float" office:value="6946.48" table:style-name="ce4">
            <text:p>6946,48</text:p>
          </table:table-cell>
          <table:table-cell office:value-type="date" office:date-value="2022-04-14T00:00:00" table:style-name="ce5">
            <text:p>14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2/2022</text:p>
          </table:table-cell>
          <table:table-cell office:value-type="float" office:value="13699.83" table:style-name="ce4">
            <text:p>13699,83</text:p>
          </table:table-cell>
          <table:table-cell office:value-type="date" office:date-value="2022-04-14T00:00:00" table:style-name="ce5">
            <text:p>14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11/03/2022</text:p>
          </table:table-cell>
          <table:table-cell office:value-type="float" office:value="10357.52" table:style-name="ce4">
            <text:p>10357,52</text:p>
          </table:table-cell>
          <table:table-cell office:value-type="date" office:date-value="2022-04-14T00:00:00" table:style-name="ce5">
            <text:p>14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USTO DANIELE</text:p>
          </table:table-cell>
          <table:table-cell office:value-type="string" table:style-name="ce2">
            <text:p>VALUTAZIONE TECNICA PU ORD. PS/144/2021</text:p>
          </table:table-cell>
          <table:table-cell office:value-type="float" office:value="830" table:style-name="ce4">
            <text:p>830</text:p>
          </table:table-cell>
          <table:table-cell office:value-type="date" office:date-value="2022-04-15T00:00:00" table:style-name="ce5">
            <text:p>15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DARO ISABELLA</text:p>
          </table:table-cell>
          <table:table-cell office:value-type="string" table:style-name="ce2">
            <text:p>SPESE LEGALI MICROCREDITO</text:p>
          </table:table-cell>
          <table:table-cell office:value-type="float" office:value="315.24" table:style-name="ce4">
            <text:p>315,24</text:p>
          </table:table-cell>
          <table:table-cell office:value-type="date" office:date-value="2022-04-16T00:00:00" table:style-name="ce5">
            <text:p>16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string" table:style-name="ce2">
            <text:p>INTEGRAZIONE FT 2020 SALAMIDA</text:p>
          </table:table-cell>
          <table:table-cell office:value-type="float" office:value="357.22" table:style-name="ce4">
            <text:p>357,22</text:p>
          </table:table-cell>
          <table:table-cell office:value-type="date" office:date-value="2022-04-15T00:00:00" table:style-name="ce5">
            <text:p>15/04/202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PALLINI SABRINA</text:p>
          </table:table-cell>
          <table:table-cell office:value-type="string" table:style-name="ce2">
            <text:p>AGGIORNAMENTO PERIZIA DI STIMA INC. TARANTO</text:p>
          </table:table-cell>
          <table:table-cell office:value-type="float" office:value="4720" table:style-name="ce4">
            <text:p>4720</text:p>
          </table:table-cell>
          <table:table-cell office:value-type="date" office:date-value="2022-04-23T00:00:00" table:style-name="ce5">
            <text:p>23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CONSUMI ENERGIA 02/2022 CASARANO</text:p>
          </table:table-cell>
          <table:table-cell office:value-type="float" office:value="5036.29" table:style-name="ce4">
            <text:p>5036,29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CONSUMI ENERGIA 02/2022 MODUGNO</text:p>
          </table:table-cell>
          <table:table-cell office:value-type="float" office:value="6321.99" table:style-name="ce4">
            <text:p>6321,99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LO' GIOVANNA</text:p>
          </table:table-cell>
          <table:table-cell office:value-type="string" table:style-name="ce2">
            <text:p>VALUTAZIONE TECNICA IF108 ORD. PS/140/2020</text:p>
          </table:table-cell>
          <table:table-cell office:value-type="float" office:value="456" table:style-name="ce4">
            <text:p>456</text:p>
          </table:table-cell>
          <table:table-cell office:value-type="date" office:date-value="2022-04-16T00:00:00" table:style-name="ce5">
            <text:p>16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VINA NICOLO'</text:p>
          </table:table-cell>
          <table:table-cell office:value-type="string" table:style-name="ce2">
            <text:p>VALUTAZIONE TECNICA PU ORD. PS/421/2020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4-21T00:00:00" table:style-name="ce5">
            <text:p>21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IRIELLO STEFANO</text:p>
          </table:table-cell>
          <table:table-cell office:value-type="string" table:style-name="ce2">
            <text:p>VALUTAZIONE TECNICA PU ORD. PS/377/2021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04-18T00:00:00" table:style-name="ce5">
            <text:p>18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I MATTEO MARISA</text:p>
          </table:table-cell>
          <table:table-cell office:value-type="string" table:style-name="ce2">
            <text:p>VALUTAZIONE TECNICA IF108 ORD. PS/280/2018</text:p>
          </table:table-cell>
          <table:table-cell office:value-type="float" office:value="600" table:style-name="ce4">
            <text:p>600</text:p>
          </table:table-cell>
          <table:table-cell office:value-type="date" office:date-value="2022-04-28T00:00:00" table:style-name="ce5">
            <text:p>28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string" table:style-name="ce2">
            <text:p>CANONE ASSISTENZA + MANUTENZIONE 01/01/2022 - 31/03/2022</text:p>
          </table:table-cell>
          <table:table-cell office:value-type="float" office:value="13656" table:style-name="ce4">
            <text:p>13656</text:p>
          </table:table-cell>
          <table:table-cell office:value-type="date" office:date-value="2022-04-18T00:00:00" table:style-name="ce5">
            <text:p>18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Contributo Ricollocazione</text:p>
          </table:table-cell>
          <table:table-cell office:value-type="float" office:value="4600" table:style-name="ce4">
            <text:p>4600</text:p>
          </table:table-cell>
          <table:table-cell office:value-type="date" office:date-value="2022-04-21T00:00:00" table:style-name="ce5">
            <text:p>21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ET TECNOLOGY SOLUTION S.R.L.</text:p>
          </table:table-cell>
          <table:table-cell office:value-type="string" table:style-name="ce2">
            <text:p>INTERVENTO IMPIANTO VIDEO SORVEGLIANZA</text:p>
          </table:table-cell>
          <table:table-cell office:value-type="float" office:value="2960" table:style-name="ce4">
            <text:p>2960</text:p>
          </table:table-cell>
          <table:table-cell office:value-type="date" office:date-value="2022-04-21T00:00:00" table:style-name="ce5">
            <text:p>21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ET TECNOLOGY SOLUTION S.R.L.</text:p>
          </table:table-cell>
          <table:table-cell office:value-type="string" table:style-name="ce2">
            <text:p>INTERVENTO IMPIANTO VIDEOSORV. 2021</text:p>
          </table:table-cell>
          <table:table-cell office:value-type="float" office:value="1315" table:style-name="ce4">
            <text:p>1315</text:p>
          </table:table-cell>
          <table:table-cell office:value-type="date" office:date-value="2022-04-21T00:00:00" table:style-name="ce5">
            <text:p>21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string" table:style-name="ce2">
            <text:p>GESTIONE E MANUTENZIONE DEI SISTEMI TECNOLOGICI ICT dal 15 Dicembre 2021 al 15 Marzo 2022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2-04-21T00:00:00" table:style-name="ce5">
            <text:p>21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ESCE PASQUALE</text:p>
          </table:table-cell>
          <table:table-cell office:value-type="string" table:style-name="ce2">
            <text:p>VALUTAZIONE TECNICA PU ORD. PS/381/2021</text:p>
          </table:table-cell>
          <table:table-cell office:value-type="float" office:value="750" table:style-name="ce4">
            <text:p>750</text:p>
          </table:table-cell>
          <table:table-cell office:value-type="date" office:date-value="2022-04-16T00:00:00" table:style-name="ce5">
            <text:p>16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AMELLA GIULIANA</text:p>
          </table:table-cell>
          <table:table-cell office:value-type="string" table:style-name="ce2">
            <text:p>VALUTAZIONE TECNICA IF108 ORD. PS/462/2021</text:p>
          </table:table-cell>
          <table:table-cell office:value-type="float" office:value="316.8" table:style-name="ce4">
            <text:p>316,8</text:p>
          </table:table-cell>
          <table:table-cell office:value-type="date" office:date-value="2022-04-28T00:00:00" table:style-name="ce5">
            <text:p>28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AMELLA GIULIANA</text:p>
          </table:table-cell>
          <table:table-cell office:value-type="string" table:style-name="ce2">
            <text:p>VALUTAZIONE TECNICA IF108 ORD. PS/463/2021</text:p>
          </table:table-cell>
          <table:table-cell office:value-type="float" office:value="316.8" table:style-name="ce4">
            <text:p>316,8</text:p>
          </table:table-cell>
          <table:table-cell office:value-type="date" office:date-value="2022-04-28T00:00:00" table:style-name="ce5">
            <text:p>28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EVEL GIAN MARCO</text:p>
          </table:table-cell>
          <table:table-cell office:value-type="string" table:style-name="ce2">
            <text:p>VALUTAZIONE TECNICA PU ORD. PS/410/2021</text:p>
          </table:table-cell>
          <table:table-cell office:value-type="float" office:value="800" table:style-name="ce4">
            <text:p>800</text:p>
          </table:table-cell>
          <table:table-cell office:value-type="date" office:date-value="2022-04-18T00:00:00" table:style-name="ce5">
            <text:p>18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INI PAOLO</text:p>
          </table:table-cell>
          <table:table-cell office:value-type="string" table:style-name="ce2">
            <text:p>VALUTAZIONE TECNICA PU ORD. PS/413/2021</text:p>
          </table:table-cell>
          <table:table-cell office:value-type="float" office:value="770.78" table:style-name="ce4">
            <text:p>770,78</text:p>
          </table:table-cell>
          <table:table-cell office:value-type="date" office:date-value="2022-04-18T00:00:00" table:style-name="ce5">
            <text:p>18/04/2022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TASS ASS. PROF. SAVINA ARCH. ALESSANDRO E SAVINA ING. SALVA</text:p>
          </table:table-cell>
          <table:table-cell office:value-type="string" table:style-name="ce2">
            <text:p>VALUTAZIONE TECNICA PU ORD. PS/412/2021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2-04-15T00:00:00" table:style-name="ce5">
            <text:p>15/04/2022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ERTOLINI MASSIMO</text:p>
          </table:table-cell>
          <table:table-cell office:value-type="string" table:style-name="ce2">
            <text:p>VALUTAZIONE TECNICA PU ORD. PS/374/2021</text:p>
          </table:table-cell>
          <table:table-cell office:value-type="float" office:value="800" table:style-name="ce4">
            <text:p>800</text:p>
          </table:table-cell>
          <table:table-cell office:value-type="date" office:date-value="2022-04-24T00:00:00" table:style-name="ce5">
            <text:p>24/04/2022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PONE ANNA</text:p>
          </table:table-cell>
          <table:table-cell office:value-type="string" table:style-name="ce2">
            <text:p>SPESE LEGALI MICROCREDITO</text:p>
          </table:table-cell>
          <table:table-cell office:value-type="float" office:value="389.02" table:style-name="ce4">
            <text:p>389,02</text:p>
          </table:table-cell>
          <table:table-cell office:value-type="date" office:date-value="2022-04-20T00:00:00" table:style-name="ce5">
            <text:p>20/04/2022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TALDI RAFFAELE</text:p>
          </table:table-cell>
          <table:table-cell office:value-type="string" table:style-name="ce2">
            <text:p>VALUTAZIONE TECNICA PU ORD. PS/145/2021</text:p>
          </table:table-cell>
          <table:table-cell office:value-type="float" office:value="1250" table:style-name="ce4">
            <text:p>1250</text:p>
          </table:table-cell>
          <table:table-cell office:value-type="date" office:date-value="2022-04-22T00:00:00" table:style-name="ce5">
            <text:p>22/04/2022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HIARAMONTI DAVID</text:p>
          </table:table-cell>
          <table:table-cell office:value-type="string" table:style-name="ce2">
            <text:p>VALUTAZIONE TECNICA PU ORD. PS/131/2021</text:p>
          </table:table-cell>
          <table:table-cell office:value-type="float" office:value="1840" table:style-name="ce4">
            <text:p>1840</text:p>
          </table:table-cell>
          <table:table-cell office:value-type="date" office:date-value="2022-04-28T00:00:00" table:style-name="ce5">
            <text:p>28/04/2022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'ADDONA <text:s/>DORIANA MARILENA</text:p>
          </table:table-cell>
          <table:table-cell office:value-type="string" table:style-name="ce2">
            <text:p>VALUTAZIONE TECNICA PU ORD. PS/411/2021</text:p>
          </table:table-cell>
          <table:table-cell office:value-type="float" office:value="800" table:style-name="ce4">
            <text:p>800</text:p>
          </table:table-cell>
          <table:table-cell office:value-type="date" office:date-value="2022-04-21T00:00:00" table:style-name="ce5">
            <text:p>21/04/2022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2/2022</text:p>
          </table:table-cell>
          <table:table-cell office:value-type="float" office:value="3491.84" table:style-name="ce4">
            <text:p>3491,84</text:p>
          </table:table-cell>
          <table:table-cell office:value-type="date" office:date-value="2022-04-28T00:00:00" table:style-name="ce5">
            <text:p>28/04/2022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EGAZZONI CARLO</text:p>
          </table:table-cell>
          <table:table-cell office:value-type="string" table:style-name="ce2">
            <text:p>VALUTAZIONE TECNICA PU ORD. PS/471/2021</text:p>
          </table:table-cell>
          <table:table-cell office:value-type="float" office:value="800" table:style-name="ce4">
            <text:p>800</text:p>
          </table:table-cell>
          <table:table-cell office:value-type="date" office:date-value="2022-04-21T00:00:00" table:style-name="ce5">
            <text:p>21/04/2022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USTO DANIELE</text:p>
          </table:table-cell>
          <table:table-cell office:value-type="string" table:style-name="ce2">
            <text:p>VALUTAZIONE TECNICA PU ORD. PS/179/2021</text:p>
          </table:table-cell>
          <table:table-cell office:value-type="float" office:value="936" table:style-name="ce4">
            <text:p>936</text:p>
          </table:table-cell>
          <table:table-cell office:value-type="date" office:date-value="2022-04-22T00:00:00" table:style-name="ce5">
            <text:p>22/04/2022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NUZIATA MARCO</text:p>
          </table:table-cell>
          <table:table-cell office:value-type="string" table:style-name="ce2">
            <text:p>ALLINEAMENTO DATI SOCIETARI PRESSO IL CATASTO DI TARANTO</text:p>
          </table:table-cell>
          <table:table-cell office:value-type="float" office:value="500" table:style-name="ce4">
            <text:p>500</text:p>
          </table:table-cell>
          <table:table-cell office:value-type="date" office:date-value="2022-04-29T00:00:00" table:style-name="ce5">
            <text:p>29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A FEBBRAIO 2022</text:p>
          </table:table-cell>
          <table:table-cell office:value-type="float" office:value="2612.6799999999998" table:style-name="ce4">
            <text:p>2612,68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A FEBBRAIO 2022/ETJCA</text:p>
          </table:table-cell>
          <table:table-cell office:value-type="float" office:value="758.52" table:style-name="ce4">
            <text:p>758,52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A FEBBRAIO 2022/GI GROUPE</text:p>
          </table:table-cell>
          <table:table-cell office:value-type="float" office:value="132.44" table:style-name="ce4">
            <text:p>132,44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A FEBBRAIO 2022/MANPOWER<text:tab/></text:p>
          </table:table-cell>
          <table:table-cell office:value-type="float" office:value="84.28" table:style-name="ce4">
            <text:p>84,28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A GENNAIO 2022/ETJCA</text:p>
          </table:table-cell>
          <table:table-cell office:value-type="float" office:value="746.48" table:style-name="ce4">
            <text:p>746,48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A GENNAIO 2022/E-WORK</text:p>
          </table:table-cell>
          <table:table-cell office:value-type="float" office:value="12.04" table:style-name="ce4">
            <text:p>12,04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A GENNAIO 2022/GI GROUPE</text:p>
          </table:table-cell>
          <table:table-cell office:value-type="float" office:value="240.8" table:style-name="ce4">
            <text:p>240,8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A GENNAIO 2022/MANPOWER</text:p>
          </table:table-cell>
          <table:table-cell office:value-type="float" office:value="42.14" table:style-name="ce4">
            <text:p>42,14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HE BUONI PASTO</text:p>
          </table:table-cell>
          <table:table-cell office:value-type="float" office:value="12.04" table:style-name="ce4">
            <text:p>12,04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HE BUONI PASTO</text:p>
          </table:table-cell>
          <table:table-cell office:value-type="float" office:value="4298.28" table:style-name="ce4">
            <text:p>4298,28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LM CONSULTING &amp; SERVICE SOCIETA' COOPERATIVA</text:p>
          </table:table-cell>
          <table:table-cell office:value-type="string" table:style-name="ce2">
            <text:p>GESTIONE RAPPORTI DI LAVORO I TRIM. 2022</text:p>
          </table:table-cell>
          <table:table-cell office:value-type="float" office:value="4000" table:style-name="ce4">
            <text:p>4000</text:p>
          </table:table-cell>
          <table:table-cell office:value-type="date" office:date-value="2022-05-01T00:00:00" table:style-name="ce5">
            <text:p>01/05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IL SOLE 24 ORE S.p.A.</text:p>
          </table:table-cell>
          <table:table-cell office:value-type="string" table:style-name="ce2">
            <text:p>IL SOLE 24 ORE QUOTIDIANO CARTA</text:p>
          </table:table-cell>
          <table:table-cell office:value-type="float" office:value="300" table:style-name="ce4">
            <text:p>300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IL SOLE 24 ORE S.p.A.</text:p>
          </table:table-cell>
          <table:table-cell office:value-type="string" table:style-name="ce2">
            <text:p>SMART 24FISCO + IL SOLE 24 ORE</text:p>
          </table:table-cell>
          <table:table-cell office:value-type="float" office:value="950" table:style-name="ce4">
            <text:p>950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IPSOA WOLTERS KLUWER ITALIA S.r.l.</text:p>
          </table:table-cell>
          <table:table-cell office:value-type="string" table:style-name="ce2">
            <text:p>LICENZA ARCA + ARKON PER 2022-2025</text:p>
          </table:table-cell>
          <table:table-cell office:value-type="float" office:value="5000" table:style-name="ce4">
            <text:p>5000</text:p>
          </table:table-cell>
          <table:table-cell office:value-type="date" office:date-value="2022-04-28T00:00:00" table:style-name="ce5">
            <text:p>28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string" table:style-name="ce2">
            <text:p>CONSUMO CARBURANTE 03/2022</text:p>
          </table:table-cell>
          <table:table-cell office:value-type="float" office:value="1167.29" table:style-name="ce4">
            <text:p>1167,29</text:p>
          </table:table-cell>
          <table:table-cell office:value-type="date" office:date-value="2022-05-06T00:00:00" table:style-name="ce5">
            <text:p>06/05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noleggio fotocopiatore dal 17.12.2021 al 16.03.2022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string" table:style-name="ce2">
            <text:p>NOLEGGIO N.2 FIAT TIPO</text:p>
          </table:table-cell>
          <table:table-cell office:value-type="float" office:value="534.9" table:style-name="ce4">
            <text:p>534,9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string" table:style-name="ce2">
            <text:p>NOLEGGIO N.2 FIAT TIPO 02/2022</text:p>
          </table:table-cell>
          <table:table-cell office:value-type="float" office:value="534.9" table:style-name="ce4">
            <text:p>534,9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RINNOVO ABBONAMENTO 2022 BANCA DATI ON- LINE APPALTI &amp; CONTRATTI</text:p>
          </table:table-cell>
          <table:table-cell office:value-type="float" office:value="510" table:style-name="ce4">
            <text:p>510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AGUSA GRAFICA MODERNA S.r.l.</text:p>
          </table:table-cell>
          <table:table-cell office:value-type="string" table:style-name="ce2">
            <text:p>BIGLIETTI DA VISITA</text:p>
          </table:table-cell>
          <table:table-cell office:value-type="float" office:value="337.5" table:style-name="ce4">
            <text:p>337,5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INCON srl</text:p>
          </table:table-cell>
          <table:table-cell office:value-type="string" table:style-name="ce2">
            <text:p>ACQUISTO LETTORE BADGE</text:p>
          </table:table-cell>
          <table:table-cell office:value-type="float" office:value="2000" table:style-name="ce4">
            <text:p>2000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3/2022</text:p>
          </table:table-cell>
          <table:table-cell office:value-type="float" office:value="709.4" table:style-name="ce4">
            <text:p>709,4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3/2022</text:p>
          </table:table-cell>
          <table:table-cell office:value-type="float" office:value="1746.92" table:style-name="ce4">
            <text:p>1746,92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3/2022</text:p>
          </table:table-cell>
          <table:table-cell office:value-type="float" office:value="3468.26" table:style-name="ce4">
            <text:p>3468,26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3/2022</text:p>
          </table:table-cell>
          <table:table-cell office:value-type="float" office:value="3857.33" table:style-name="ce4">
            <text:p>3857,33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3/2022</text:p>
          </table:table-cell>
          <table:table-cell office:value-type="float" office:value="4022.39" table:style-name="ce4">
            <text:p>4022,39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3/2022</text:p>
          </table:table-cell>
          <table:table-cell office:value-type="float" office:value="5590.46" table:style-name="ce4">
            <text:p>5590,46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3/2022</text:p>
          </table:table-cell>
          <table:table-cell office:value-type="float" office:value="8042.78" table:style-name="ce4">
            <text:p>8042,78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3/2022</text:p>
          </table:table-cell>
          <table:table-cell office:value-type="float" office:value="12098.54" table:style-name="ce4">
            <text:p>12098,54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3/2022</text:p>
          </table:table-cell>
          <table:table-cell office:value-type="float" office:value="14869.19" table:style-name="ce4">
            <text:p>14869,19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3/2022</text:p>
          </table:table-cell>
          <table:table-cell office:value-type="float" office:value="43176.98" table:style-name="ce4">
            <text:p>43176,98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string" table:style-name="ce2">
            <text:p>VIGILANZA 03/2022 CASARANO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2-05-07T00:00:00" table:style-name="ce5">
            <text:p>07/05/2022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LUNDO CARLO</text:p>
          </table:table-cell>
          <table:table-cell office:value-type="string" table:style-name="ce2">
            <text:p>VALUTAZIONE TECNICA PU ORD. PS/276/2021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RBONARA CLAUDIO</text:p>
          </table:table-cell>
          <table:table-cell office:value-type="string" table:style-name="ce2">
            <text:p>VALUTAZIONE TECNICA PU ORD. PS/126/2021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5-05T00:00:00" table:style-name="ce5">
            <text:p>05/05/2022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RBONARA CLAUDIO</text:p>
          </table:table-cell>
          <table:table-cell office:value-type="string" table:style-name="ce2">
            <text:p>VALUTAZIONE TECNICA PU ORD. PS/415/2021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4-29T00:00:00" table:style-name="ce5">
            <text:p>29/04/2022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LIA GIANFRANCO</text:p>
          </table:table-cell>
          <table:table-cell office:value-type="string" table:style-name="ce2">
            <text:p>VALUTAZIONE TECNICA PU ORD. PS/30/2022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05-01T00:00:00" table:style-name="ce5">
            <text:p>01/05/2022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IL EXPRESS POSTE PRIVATE SRL</text:p>
          </table:table-cell>
          <table:table-cell office:value-type="string" table:style-name="ce2">
            <text:p>SPESE POSTALI 03/2022</text:p>
          </table:table-cell>
          <table:table-cell office:value-type="float" office:value="789.08" table:style-name="ce4">
            <text:p>789,08</text:p>
          </table:table-cell>
          <table:table-cell office:value-type="date" office:date-value="2022-05-06T00:00:00" table:style-name="ce5">
            <text:p>06/05/2022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SSARDO ARISTIDE FAUSTO</text:p>
          </table:table-cell>
          <table:table-cell office:value-type="string" table:style-name="ce2">
            <text:p>VALUTAZIONE TECNICA PU ORD. PS/416/2021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05-06T00:00:00" table:style-name="ce5">
            <text:p>06/05/2022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NIGRO ANTONIO IMPIANTI S.r.l.</text:p>
          </table:table-cell>
          <table:table-cell office:value-type="string" table:style-name="ce2">
            <text:p>FORNITURA INTERRUTTORE QUADRO ELETTRICO GRUPPO CLIMA</text:p>
          </table:table-cell>
          <table:table-cell office:value-type="float" office:value="1250" table:style-name="ce4">
            <text:p>1250</text:p>
          </table:table-cell>
          <table:table-cell office:value-type="date" office:date-value="2022-05-02T00:00:00" table:style-name="ce5">
            <text:p>02/05/2022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string" table:style-name="ce2">
            <text:p>COMPENSO SINDACO 02/2022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5">
            <text:p>29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ENEDETTO ANNA</text:p>
          </table:table-cell>
          <table:table-cell office:value-type="string" table:style-name="ce2">
            <text:p>SPESE LEGALI MICROCREDITO</text:p>
          </table:table-cell>
          <table:table-cell office:value-type="float" office:value="1900.77" table:style-name="ce4">
            <text:p>1900,77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5">
            <text:p>29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MPOLIETO FRANCESCO</text:p>
          </table:table-cell>
          <table:table-cell office:value-type="string" table:style-name="ce2">
            <text:p>SPESE LEGALI MICROCREDITO</text:p>
          </table:table-cell>
          <table:table-cell office:value-type="float" office:value="1107.6199999999999" table:style-name="ce4">
            <text:p>1107,62</text:p>
          </table:table-cell>
          <table:table-cell office:value-type="date" office:date-value="2022-05-01T00:00:00" table:style-name="ce5">
            <text:p>01/05/2022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5">
            <text:p>29/04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INTOLI NICOLA</text:p>
          </table:table-cell>
          <table:table-cell office:value-type="string" table:style-name="ce2">
            <text:p>SPESE LEGALI NIDI</text:p>
          </table:table-cell>
          <table:table-cell office:value-type="float" office:value="343.81" table:style-name="ce4">
            <text:p>343,81</text:p>
          </table:table-cell>
          <table:table-cell office:value-type="date" office:date-value="2022-04-28T00:00:00" table:style-name="ce5">
            <text:p>28/04/2022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 RINALDO ELIO</text:p>
          </table:table-cell>
          <table:table-cell office:value-type="string" table:style-name="ce2">
            <text:p>VALUTAZIONE TECNICA PU ORD. PS/274/2021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5-05T00:00:00" table:style-name="ce5">
            <text:p>05/05/2022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OTI' GIORGIO</text:p>
          </table:table-cell>
          <table:table-cell office:value-type="string" table:style-name="ce2">
            <text:p>VALUTAZIONE TECNICA PU ORD. PS/340/2020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05-02T00:00:00" table:style-name="ce5">
            <text:p>0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 VIA' CARLO CONDIZIONAMENTO</text:p>
          </table:table-cell>
          <table:table-cell office:value-type="string" table:style-name="ce2">
            <text:p>MANUTENZIONE CONDIZIONATORI MODUGNO</text:p>
          </table:table-cell>
          <table:table-cell office:value-type="float" office:value="385" table:style-name="ce4">
            <text:p>385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LAVORO INTERINALE 03/2022</text:p>
          </table:table-cell>
          <table:table-cell office:value-type="float" office:value="3489.66" table:style-name="ce4">
            <text:p>3489,66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Spesa Amministrativa: Gestione Mensile Bonus Sud</text:p>
          </table:table-cell>
          <table:table-cell office:value-type="float" office:value="10.41" table:style-name="ce4">
            <text:p>10,41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Spesa Amministrativa: Gestione Mensile Bonus Sud</text:p>
          </table:table-cell>
          <table:table-cell office:value-type="float" office:value="17.64" table:style-name="ce4">
            <text:p>17,64</text:p>
          </table:table-cell>
          <table:table-cell office:value-type="date" office:date-value="2022-05-08T00:00:00" table:style-name="ce5">
            <text:p>08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INTEGRAZIONE FT 1127562 del 31-12-2020</text:p>
          </table:table-cell>
          <table:table-cell office:value-type="float" office:value="195.65" table:style-name="ce4">
            <text:p>195,65</text:p>
          </table:table-cell>
          <table:table-cell office:value-type="date" office:date-value="2022-05-06T00:00:00" table:style-name="ce5">
            <text:p>06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3/2022</text:p>
          </table:table-cell>
          <table:table-cell office:value-type="float" office:value="2559.37" table:style-name="ce4">
            <text:p>2559,37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3/2022</text:p>
          </table:table-cell>
          <table:table-cell office:value-type="float" office:value="2915.92" table:style-name="ce4">
            <text:p>2915,92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3/2022</text:p>
          </table:table-cell>
          <table:table-cell office:value-type="float" office:value="3100.34" table:style-name="ce4">
            <text:p>3100,34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3/2022</text:p>
          </table:table-cell>
          <table:table-cell office:value-type="float" office:value="4194.6000000000004" table:style-name="ce4">
            <text:p>4194,6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3/2022</text:p>
          </table:table-cell>
          <table:table-cell office:value-type="float" office:value="4606.78" table:style-name="ce4">
            <text:p>4606,78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3/2022</text:p>
          </table:table-cell>
          <table:table-cell office:value-type="float" office:value="8387.2000000000007" table:style-name="ce4">
            <text:p>8387,2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3/2022</text:p>
          </table:table-cell>
          <table:table-cell office:value-type="float" office:value="15456.82" table:style-name="ce4">
            <text:p>15456,82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3/2022</text:p>
          </table:table-cell>
          <table:table-cell office:value-type="float" office:value="15874.86" table:style-name="ce4">
            <text:p>15874,86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4/2022</text:p>
          </table:table-cell>
          <table:table-cell office:value-type="float" office:value="7932.28" table:style-name="ce4">
            <text:p>7932,28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NOTA SPESE 03/2022</text:p>
          </table:table-cell>
          <table:table-cell office:value-type="float" office:value="59.91" table:style-name="ce4">
            <text:p>59,91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string" table:style-name="ce2">
            <text:p>MANUTENZIONE ASCENSORI 01-04-2022 a 30-06-2022 MODUGNO</text:p>
          </table:table-cell>
          <table:table-cell office:value-type="float" office:value="330" table:style-name="ce4">
            <text:p>330</text:p>
          </table:table-cell>
          <table:table-cell office:value-type="date" office:date-value="2022-05-04T00:00:00" table:style-name="ce5">
            <text:p>04/05/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MOBILE 01/05/22 - 30 /06/22</text:p>
          </table:table-cell>
          <table:table-cell office:value-type="float" office:value="1149.8800000000001" table:style-name="ce4">
            <text:p>1149,88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CONSUMI ENERGIA 03/2021 MODUGNO</text:p>
          </table:table-cell>
          <table:table-cell office:value-type="float" office:value="7690.39" table:style-name="ce4">
            <text:p>7690,39</text:p>
          </table:table-cell>
          <table:table-cell office:value-type="date" office:date-value="2022-05-16T00:00:00" table:style-name="ce5">
            <text:p>16/05/2022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CONSUMI ENERGIA 03/2022 CASARANO</text:p>
          </table:table-cell>
          <table:table-cell office:value-type="float" office:value="4630.82" table:style-name="ce4">
            <text:p>4630,82</text:p>
          </table:table-cell>
          <table:table-cell office:value-type="date" office:date-value="2022-05-16T00:00:00" table:style-name="ce5">
            <text:p>16/05/2022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OTLAB SRL</text:p>
          </table:table-cell>
          <table:table-cell office:value-type="string" table:style-name="ce2">
            <text:p>MANUTENZIONE SISTEMI 20 Dicembre 2021 al 20 Marzo 2022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2-05-20T00:00:00" table:style-name="ce5">
            <text:p>20/05/2022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BS CONSULENZA TRIBUTARIA E SOCIETARIA S.r.l. / s.t.p.</text:p>
          </table:table-cell>
          <table:table-cell office:value-type="string" table:style-name="ce2">
            <text:p>Assistenza fiscale relativa al I trimestre 2022</text:p>
          </table:table-cell>
          <table:table-cell office:value-type="float" office:value="4186" table:style-name="ce4">
            <text:p>4186</text:p>
          </table:table-cell>
          <table:table-cell office:value-type="date" office:date-value="2022-05-15T00:00:00" table:style-name="ce5">
            <text:p>15/05/2022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 LORENZO FEBO</text:p>
          </table:table-cell>
          <table:table-cell office:value-type="string" table:style-name="ce2">
            <text:p>VALUTAZIONE TECNICA PU ORD. PS/368/2020</text:p>
          </table:table-cell>
          <table:table-cell office:value-type="float" office:value="2000" table:style-name="ce4">
            <text:p>2000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ALASSI CARMEN</text:p>
          </table:table-cell>
          <table:table-cell office:value-type="string" table:style-name="ce2">
            <text:p>VALUTAZIONE TECNICA IF 108 ORD. PS/249/2019</text:p>
          </table:table-cell>
          <table:table-cell office:value-type="float" office:value="213.2" table:style-name="ce4">
            <text:p>213,2</text:p>
          </table:table-cell>
          <table:table-cell office:value-type="date" office:date-value="2022-05-22T00:00:00" table:style-name="ce5">
            <text:p>22/05/2022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3/2022</text:p>
          </table:table-cell>
          <table:table-cell office:value-type="float" office:value="4175.84" table:style-name="ce4">
            <text:p>4175,84</text:p>
          </table:table-cell>
          <table:table-cell office:value-type="date" office:date-value="2022-05-15T00:00:00" table:style-name="ce5">
            <text:p>15/05/2022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3/2022</text:p>
          </table:table-cell>
          <table:table-cell office:value-type="float" office:value="8349.68" table:style-name="ce4">
            <text:p>8349,68</text:p>
          </table:table-cell>
          <table:table-cell office:value-type="date" office:date-value="2022-05-15T00:00:00" table:style-name="ce5">
            <text:p>15/05/2022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3/2022</text:p>
          </table:table-cell>
          <table:table-cell office:value-type="float" office:value="12046.2" table:style-name="ce4">
            <text:p>12046,2</text:p>
          </table:table-cell>
          <table:table-cell office:value-type="date" office:date-value="2022-05-15T00:00:00" table:style-name="ce5">
            <text:p>15/05/2022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3/2022</text:p>
          </table:table-cell>
          <table:table-cell office:value-type="float" office:value="15083.55" table:style-name="ce4">
            <text:p>15083,55</text:p>
          </table:table-cell>
          <table:table-cell office:value-type="date" office:date-value="2022-05-15T00:00:00" table:style-name="ce5">
            <text:p>15/05/2022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DARO ISABELLA</text:p>
          </table:table-cell>
          <table:table-cell office:value-type="string" table:style-name="ce2">
            <text:p>SPESE LEGALI MICROCREDITO</text:p>
          </table:table-cell>
          <table:table-cell office:value-type="float" office:value="310.7" table:style-name="ce4">
            <text:p>310,7</text:p>
          </table:table-cell>
          <table:table-cell office:value-type="date" office:date-value="2022-05-07T00:00:00" table:style-name="ce5">
            <text:p>07/05/2022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ANNIELLO UMBERTO</text:p>
          </table:table-cell>
          <table:table-cell office:value-type="string" table:style-name="ce2">
            <text:p>VALUTAZIONE TECNICA IF 108 ORD. PS/428/2021</text:p>
          </table:table-cell>
          <table:table-cell office:value-type="float" office:value="299.60000000000002" table:style-name="ce4">
            <text:p>299,6</text:p>
          </table:table-cell>
          <table:table-cell office:value-type="date" office:date-value="2022-05-20T00:00:00" table:style-name="ce5">
            <text:p>20/05/2022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ELLEGRINO COSIMO</text:p>
          </table:table-cell>
          <table:table-cell office:value-type="string" table:style-name="ce2">
            <text:p>VALUTAZIONE TECNICA PU ORD. PS/384/2021</text:p>
          </table:table-cell>
          <table:table-cell office:value-type="float" office:value="600" table:style-name="ce4">
            <text:p>600</text:p>
          </table:table-cell>
          <table:table-cell office:value-type="date" office:date-value="2022-05-10T00:00:00" table:style-name="ce5">
            <text:p>10/05/2022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5">
            <text:p>1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string" table:style-name="ce2">
            <text:p>onorari presidente del collegio sindacale 04/2022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2-05-27T00:00:00" table:style-name="ce5">
            <text:p>27/05/202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IANCHI GIUSEPPE</text:p>
          </table:table-cell>
          <table:table-cell office:value-type="string" table:style-name="ce2">
            <text:p>VALUTAZIONE TECNICA PU ORD. PS/431/2021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5-26T00:00:00" table:style-name="ce5">
            <text:p>26/05/202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IANCHI GIUSEPPE</text:p>
          </table:table-cell>
          <table:table-cell office:value-type="string" table:style-name="ce2">
            <text:p>VALUTAZIONE TECNICA PU ORD. PS/48/2021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5-20T00:00:00" table:style-name="ce5">
            <text:p>20/05/202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MPANA GIAMPAOLO</text:p>
          </table:table-cell>
          <table:table-cell office:value-type="string" table:style-name="ce2">
            <text:p>VALUTAZIONE TECNICA PU ORD. PS/307/2021</text:p>
          </table:table-cell>
          <table:table-cell office:value-type="float" office:value="608" table:style-name="ce4">
            <text:p>608</text:p>
          </table:table-cell>
          <table:table-cell office:value-type="date" office:date-value="2022-05-14T00:00:00" table:style-name="ce5">
            <text:p>14/05/202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FLORIO GIUSEPPE</text:p>
          </table:table-cell>
          <table:table-cell office:value-type="string" table:style-name="ce2">
            <text:p>VALUTAZIONE TECNICA IF107 ORD. PS/341/2021</text:p>
          </table:table-cell>
          <table:table-cell office:value-type="float" office:value="250" table:style-name="ce4">
            <text:p>250</text:p>
          </table:table-cell>
          <table:table-cell office:value-type="date" office:date-value="2022-05-12T00:00:00" table:style-name="ce5">
            <text:p>12/05/202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LLA CORTE FRANCESCO GIUSEPPE</text:p>
          </table:table-cell>
          <table:table-cell office:value-type="string" table:style-name="ce2">
            <text:p>VALUTAZIONE TECNICA PU ORD. PS/99/2022</text:p>
          </table:table-cell>
          <table:table-cell office:value-type="float" office:value="800" table:style-name="ce4">
            <text:p>800</text:p>
          </table:table-cell>
          <table:table-cell office:value-type="date" office:date-value="2022-05-19T00:00:00" table:style-name="ce5">
            <text:p>19/05/202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FORESTI GIAN LUCA</text:p>
          </table:table-cell>
          <table:table-cell office:value-type="string" table:style-name="ce2">
            <text:p>VALUTAZIONE TECNICA PU ORD. PS/135/2021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5-13T00:00:00" table:style-name="ce5">
            <text:p>13/05/202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INI PAOLO</text:p>
          </table:table-cell>
          <table:table-cell office:value-type="string" table:style-name="ce2">
            <text:p>VALUTAZIONE TECNICA PU ORD. PS/316/2021</text:p>
          </table:table-cell>
          <table:table-cell office:value-type="float" office:value="770.78" table:style-name="ce4">
            <text:p>770,78</text:p>
          </table:table-cell>
          <table:table-cell office:value-type="date" office:date-value="2022-05-15T00:00:00" table:style-name="ce5">
            <text:p>15/05/202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IZZO ALESSANDRA</text:p>
          </table:table-cell>
          <table:table-cell office:value-type="string" table:style-name="ce2">
            <text:p>SPESE LEGALI MICROCREDITO</text:p>
          </table:table-cell>
          <table:table-cell office:value-type="float" office:value="1582.31" table:style-name="ce4">
            <text:p>1582,31</text:p>
          </table:table-cell>
          <table:table-cell office:value-type="date" office:date-value="2022-05-14T00:00:00" table:style-name="ce5">
            <text:p>14/05/202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string" table:style-name="ce2">
            <text:p>NOLEGGIO PASSAT FV565ZF APRILE 2022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5-13T00:00:00" table:style-name="ce5">
            <text:p>13/05/202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string" table:style-name="ce2">
            <text:p>NOLEGGIO PASSAT FV566ZF APRILE 2022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5-13T00:00:00" table:style-name="ce5">
            <text:p>13/05/2022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5">
            <text:p>1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ICIRILLO PIERANTONIO DOTTORE COMMERCIALISTA</text:p>
          </table:table-cell>
          <table:table-cell office:value-type="string" table:style-name="ce2">
            <text:p>COMPENSO SINDACO gennaio aprile 2022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5">
            <text:p>1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BN European Business and Innovation Centre Network</text:p>
          </table:table-cell>
          <table:table-cell table:style-name="ce2"/>
          <table:table-cell office:value-type="float" office:value="2750" table:style-name="ce4">
            <text:p>2750</text:p>
          </table:table-cell>
          <table:table-cell office:value-type="date" office:date-value="2022-06-08T00:00:00" table:style-name="ce5">
            <text:p>08/06/2022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5">
            <text:p>1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FACHECHI ALESSANDRA</text:p>
          </table:table-cell>
          <table:table-cell office:value-type="string" table:style-name="ce2">
            <text:p>SPESE LEGALI MICROCREDITO</text:p>
          </table:table-cell>
          <table:table-cell office:value-type="float" office:value="3340.88" table:style-name="ce4">
            <text:p>3340,88</text:p>
          </table:table-cell>
          <table:table-cell office:value-type="date" office:date-value="2022-05-13T00:00:00" table:style-name="ce5">
            <text:p>13/05/2022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5">
            <text:p>1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RCHESI MICHELE</text:p>
          </table:table-cell>
          <table:table-cell office:value-type="string" table:style-name="ce2">
            <text:p>VALUTAZIONE TECNICA PU ORD. PS/354/2021</text:p>
          </table:table-cell>
          <table:table-cell office:value-type="float" office:value="800" table:style-name="ce4">
            <text:p>800</text:p>
          </table:table-cell>
          <table:table-cell office:value-type="date" office:date-value="2022-05-18T00:00:00" table:style-name="ce5">
            <text:p>18/05/2022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5">
            <text:p>1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ALA MASSIMILIANO</text:p>
          </table:table-cell>
          <table:table-cell office:value-type="string" table:style-name="ce2">
            <text:p>VALUTAZIONE TECNICA PU ORD. PS/405/2020</text:p>
          </table:table-cell>
          <table:table-cell office:value-type="float" office:value="2652" table:style-name="ce4">
            <text:p>2652</text:p>
          </table:table-cell>
          <table:table-cell office:value-type="date" office:date-value="2022-05-17T00:00:00" table:style-name="ce5">
            <text:p>17/05/2022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5">
            <text:p>13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VESSIA GIUSEPPINA</text:p>
          </table:table-cell>
          <table:table-cell office:value-type="string" table:style-name="ce2">
            <text:p>SPESE LEGALI NIDI</text:p>
          </table:table-cell>
          <table:table-cell office:value-type="float" office:value="779.4" table:style-name="ce4">
            <text:p>779,4</text:p>
          </table:table-cell>
          <table:table-cell office:value-type="date" office:date-value="2022-05-21T00:00:00" table:style-name="ce5">
            <text:p>21/05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ARONE CARLO</text:p>
          </table:table-cell>
          <table:table-cell office:value-type="string" table:style-name="ce2">
            <text:p>SPESE LEGALI MICROCREDITO</text:p>
          </table:table-cell>
          <table:table-cell office:value-type="float" office:value="1951.35" table:style-name="ce4">
            <text:p>1951,35</text:p>
          </table:table-cell>
          <table:table-cell office:value-type="date" office:date-value="2022-05-20T00:00:00" table:style-name="ce5">
            <text:p>20/05/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ONTALDI LUIGI ANTONIO</text:p>
          </table:table-cell>
          <table:table-cell office:value-type="string" table:style-name="ce2">
            <text:p>VALUTAZIONE TECNICA PU ORD. PS/395/2020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05-21T00:00:00" table:style-name="ce5">
            <text:p>21/05/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CICHE MARZO 2022 - GI GROUP</text:p>
          </table:table-cell>
          <table:table-cell office:value-type="float" office:value="746.48" table:style-name="ce4">
            <text:p>746,48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he b.p. Marzo 2022 - ETJCA</text:p>
          </table:table-cell>
          <table:table-cell office:value-type="float" office:value="1938.44" table:style-name="ce4">
            <text:p>1938,44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he b.p. Marzo 2022 - E-Work</text:p>
          </table:table-cell>
          <table:table-cell office:value-type="float" office:value="18.059999999999999" table:style-name="ce4">
            <text:p>18,06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he b.p. Marzo 2022 - MANPOWER</text:p>
          </table:table-cell>
          <table:table-cell office:value-type="float" office:value="824.74" table:style-name="ce4">
            <text:p>824,74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HE BUONI PASTO</text:p>
          </table:table-cell>
          <table:table-cell office:value-type="float" office:value="3967.18" table:style-name="ce4">
            <text:p>3967,18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 FEUDIS MARCELLO ROSARIO</text:p>
          </table:table-cell>
          <table:table-cell office:value-type="string" table:style-name="ce2">
            <text:p>VALUTAZIONE TECNICA PU ORD, PS/147/2021</text:p>
          </table:table-cell>
          <table:table-cell office:value-type="float" office:value="802" table:style-name="ce4">
            <text:p>802</text:p>
          </table:table-cell>
          <table:table-cell office:value-type="date" office:date-value="2022-05-22T00:00:00" table:style-name="ce5">
            <text:p>22/05/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 FEUDIS MARCELLO ROSARIO</text:p>
          </table:table-cell>
          <table:table-cell office:value-type="string" table:style-name="ce2">
            <text:p>VALUTAZIONE TECNICA PU ORD. PS/300/2021</text:p>
          </table:table-cell>
          <table:table-cell office:value-type="float" office:value="1002" table:style-name="ce4">
            <text:p>1002</text:p>
          </table:table-cell>
          <table:table-cell office:value-type="date" office:date-value="2022-05-22T00:00:00" table:style-name="ce5">
            <text:p>22/05/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 MASI PAOLO</text:p>
          </table:table-cell>
          <table:table-cell office:value-type="string" table:style-name="ce2">
            <text:p>VALUTAZIONE TECNICA PU ORD. PS/41/2022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5-19T00:00:00" table:style-name="ce5">
            <text:p>19/05/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TUDIO AMICA srl</text:p>
          </table:table-cell>
          <table:table-cell office:value-type="string" table:style-name="ce2">
            <text:p>Adeguamento e manutenzione del sito web</text:p>
          </table:table-cell>
          <table:table-cell office:value-type="float" office:value="3400" table:style-name="ce4">
            <text:p>3400</text:p>
          </table:table-cell>
          <table:table-cell office:value-type="date" office:date-value="2022-05-26T00:00:00" table:style-name="ce5">
            <text:p>26/05/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string" table:style-name="ce2">
            <text:p>CONSUMI CARBURANTE 04/2022</text:p>
          </table:table-cell>
          <table:table-cell office:value-type="float" office:value="962.24" table:style-name="ce4">
            <text:p>962,24</text:p>
          </table:table-cell>
          <table:table-cell office:value-type="date" office:date-value="2022-05-30T00:00:00" table:style-name="ce5">
            <text:p>30/05/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NOLEGGIO FOTOCOPIATORE da 01-01-2022 a 31-03-2022 CASARANO</text:p>
          </table:table-cell>
          <table:table-cell office:value-type="float" office:value="160" table:style-name="ce4">
            <text:p>160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NOLEGGIO FOTOCOPIATORE da 01-01-2022 a 31-03-2022 MODUGNO</text:p>
          </table:table-cell>
          <table:table-cell office:value-type="float" office:value="145.66999999999999" table:style-name="ce4">
            <text:p>145,67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NOLEGGIO FOTOCOPIATORE da 01-01-2022 a 31-03-2022 MODUGNO</text:p>
          </table:table-cell>
          <table:table-cell office:value-type="float" office:value="190" table:style-name="ce4">
            <text:p>190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NOLEGGIO FOTOCOPIATORE da 01-01-2022 a 31-03-2022 MODUGNO</text:p>
          </table:table-cell>
          <table:table-cell office:value-type="float" office:value="260.99" table:style-name="ce4">
            <text:p>260,99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string" table:style-name="ce2">
            <text:p>VIGILANZA 03/2022 MODUGNO</text:p>
          </table:table-cell>
          <table:table-cell office:value-type="float" office:value="270" table:style-name="ce4">
            <text:p>270</text:p>
          </table:table-cell>
          <table:table-cell office:value-type="date" office:date-value="2022-05-17T00:00:00" table:style-name="ce5">
            <text:p>17/05/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string" table:style-name="ce2">
            <text:p>VIGILANZA 04/2022 MODUGNO</text:p>
          </table:table-cell>
          <table:table-cell office:value-type="float" office:value="270" table:style-name="ce4">
            <text:p>270</text:p>
          </table:table-cell>
          <table:table-cell office:value-type="date" office:date-value="2022-06-02T00:00:00" table:style-name="ce5">
            <text:p>02/06/202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IL EXPRESS POSTE PRIVATE SRL</text:p>
          </table:table-cell>
          <table:table-cell office:value-type="string" table:style-name="ce2">
            <text:p>SPEDIZIONI 04/2022</text:p>
          </table:table-cell>
          <table:table-cell office:value-type="float" office:value="348.17" table:style-name="ce4">
            <text:p>348,17</text:p>
          </table:table-cell>
          <table:table-cell office:value-type="date" office:date-value="2022-06-05T00:00:00" table:style-name="ce5">
            <text:p>05/06/202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ACQUISTO CANCELLERIA</text:p>
          </table:table-cell>
          <table:table-cell office:value-type="float" office:value="846.71" table:style-name="ce4">
            <text:p>846,71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DIZIONI 02/2022</text:p>
          </table:table-cell>
          <table:table-cell office:value-type="float" office:value="45.54" table:style-name="ce4">
            <text:p>45,54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E LAZZARI CLAUDIO</text:p>
          </table:table-cell>
          <table:table-cell office:value-type="string" table:style-name="ce2">
            <text:p>VALUTAZIONE TECNICA PU ORD. PS/465/2021</text:p>
          </table:table-cell>
          <table:table-cell office:value-type="float" office:value="185.6" table:style-name="ce4">
            <text:p>185,6</text:p>
          </table:table-cell>
          <table:table-cell office:value-type="date" office:date-value="2022-06-08T00:00:00" table:style-name="ce5">
            <text:p>08/06/2022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OGGI DAVIDE</text:p>
          </table:table-cell>
          <table:table-cell office:value-type="string" table:style-name="ce2">
            <text:p>VALUTAZIONE TECNICA IF108 ORD. PS/297/2020</text:p>
          </table:table-cell>
          <table:table-cell office:value-type="float" office:value="802" table:style-name="ce4">
            <text:p>802</text:p>
          </table:table-cell>
          <table:table-cell office:value-type="date" office:date-value="2022-05-19T00:00:00" table:style-name="ce5">
            <text:p>19/05/202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ORUSSO GIUSEPPE</text:p>
          </table:table-cell>
          <table:table-cell office:value-type="string" table:style-name="ce2">
            <text:p>VALUTAZIONE TECNICA PU ORD. PS/407/2021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6-05T00:00:00" table:style-name="ce5">
            <text:p>05/06/202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RSITTO GIANPAOLO</text:p>
          </table:table-cell>
          <table:table-cell office:value-type="string" table:style-name="ce2">
            <text:p>VALUTAZIONE TECNICA PU ORD. PS/477/2021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6-02T00:00:00" table:style-name="ce5">
            <text:p>02/06/202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string" table:style-name="ce2">
            <text:p>COMPENSO SINDACO 03/2022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ANIERI EMILIO</text:p>
          </table:table-cell>
          <table:table-cell office:value-type="string" table:style-name="ce2">
            <text:p>VALUTAZIONE TECNICA PU ORD. PS/130/2021</text:p>
          </table:table-cell>
          <table:table-cell office:value-type="float" office:value="1200" table:style-name="ce4">
            <text:p>1200</text:p>
          </table:table-cell>
          <table:table-cell office:value-type="date" office:date-value="2022-06-05T00:00:00" table:style-name="ce5">
            <text:p>05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OLUCCI CARLO</text:p>
          </table:table-cell>
          <table:table-cell office:value-type="string" table:style-name="ce2">
            <text:p>Saldo assistenza stragiudiziale per la gestione dei Fondi Tranched Cover e Finanziamento del rischio</text:p>
          </table:table-cell>
          <table:table-cell office:value-type="float" office:value="7374.72" table:style-name="ce4">
            <text:p>7374,72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2617.02" table:style-name="ce4">
            <text:p>2617,02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2784.44" table:style-name="ce4">
            <text:p>2784,44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3314.99" table:style-name="ce4">
            <text:p>3314,99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3385.73" table:style-name="ce4">
            <text:p>3385,73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3480.05" table:style-name="ce4">
            <text:p>3480,05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3633.32" table:style-name="ce4">
            <text:p>3633,32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3656.9" table:style-name="ce4">
            <text:p>3656,9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7311.8" table:style-name="ce4">
            <text:p>7311,8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10447.94" table:style-name="ce4">
            <text:p>10447,94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13847.71" table:style-name="ce4">
            <text:p>13847,71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4/2022</text:p>
          </table:table-cell>
          <table:table-cell office:value-type="float" office:value="39407.410000000003" table:style-name="ce4">
            <text:p>39407,41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EGATTIERI ALBERTO</text:p>
          </table:table-cell>
          <table:table-cell office:value-type="string" table:style-name="ce2">
            <text:p>VALUTAZIONE TECNICA PU ORD. PS/432/2021</text:p>
          </table:table-cell>
          <table:table-cell office:value-type="float" office:value="800" table:style-name="ce4">
            <text:p>800</text:p>
          </table:table-cell>
          <table:table-cell office:value-type="date" office:date-value="2022-06-04T00:00:00" table:style-name="ce5">
            <text:p>04/06/20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ORRO GAETANO</text:p>
          </table:table-cell>
          <table:table-cell office:value-type="string" table:style-name="ce2">
            <text:p>Consulenza su controdeduzioni per indagini GdF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06-16T00:00:00" table:style-name="ce5">
            <text:p>16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DESA - S.R.L.</text:p>
          </table:table-cell>
          <table:table-cell office:value-type="string" table:style-name="ce2">
            <text:p>acconto su fornitura di infrastruttura informatica</text:p>
          </table:table-cell>
          <table:table-cell office:value-type="float" office:value="34196.449999999997" table:style-name="ce4">
            <text:p>34196,45</text:p>
          </table:table-cell>
          <table:table-cell office:value-type="date" office:date-value="2022-06-10T00:00:00" table:style-name="ce5">
            <text:p>10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string" table:style-name="ce2">
            <text:p>SPESE VIGILANZA 04/2022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2-06-06T00:00:00" table:style-name="ce5">
            <text:p>06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string" table:style-name="ce2">
            <text:p>CANONE 15 Nov - 31 Dic 2021 CASARANO</text:p>
          </table:table-cell>
          <table:table-cell office:value-type="float" office:value="10071.92" table:style-name="ce4">
            <text:p>10071,92</text:p>
          </table:table-cell>
          <table:table-cell office:value-type="date" office:date-value="2022-06-13T00:00:00" table:style-name="ce5">
            <text:p>13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string" table:style-name="ce2">
            <text:p>CANONE 15 Nov - 31 Dic 2021-MODUGNO</text:p>
          </table:table-cell>
          <table:table-cell office:value-type="float" office:value="46565.18" table:style-name="ce4">
            <text:p>46565,18</text:p>
          </table:table-cell>
          <table:table-cell office:value-type="date" office:date-value="2022-06-13T00:00:00" table:style-name="ce5">
            <text:p>13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string" table:style-name="ce2">
            <text:p>CANONE 15 Sett - 14 Nov 2021 CASARANO</text:p>
          </table:table-cell>
          <table:table-cell office:value-type="float" office:value="13429.22" table:style-name="ce4">
            <text:p>13429,22</text:p>
          </table:table-cell>
          <table:table-cell office:value-type="date" office:date-value="2022-06-13T00:00:00" table:style-name="ce5">
            <text:p>13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string" table:style-name="ce2">
            <text:p>CANONE 15 Sett - 14 Nov 2021 MODUGNO</text:p>
          </table:table-cell>
          <table:table-cell office:value-type="float" office:value="62086.91" table:style-name="ce4">
            <text:p>62086,91</text:p>
          </table:table-cell>
          <table:table-cell office:value-type="date" office:date-value="2022-06-13T00:00:00" table:style-name="ce5">
            <text:p>13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string" table:style-name="ce2">
            <text:p>ASSISTENZA + MAN. CORRETTIVA ED EVOLUTIVA II TRIM. 2022</text:p>
          </table:table-cell>
          <table:table-cell office:value-type="float" office:value="22899.29" table:style-name="ce4">
            <text:p>22899,29</text:p>
          </table:table-cell>
          <table:table-cell office:value-type="date" office:date-value="2022-06-29T00:00:00" table:style-name="ce5">
            <text:p>29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string" table:style-name="ce2">
            <text:p>MANUTENZIONE CORRETTIVA ED EVOLUTIVA II TRIM. 2022</text:p>
          </table:table-cell>
          <table:table-cell office:value-type="float" office:value="8404.1299999999992" table:style-name="ce4">
            <text:p>8404,13</text:p>
          </table:table-cell>
          <table:table-cell office:value-type="date" office:date-value="2022-06-29T00:00:00" table:style-name="ce5">
            <text:p>29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string" table:style-name="ce2">
            <text:p>RECUPERO RITENUTA A GARANZIA</text:p>
          </table:table-cell>
          <table:table-cell office:value-type="float" office:value="-230.52" table:style-name="ce4">
            <text:p>-230,52</text:p>
          </table:table-cell>
          <table:table-cell office:value-type="date" office:date-value="2022-06-23T00:00:00" table:style-name="ce5">
            <text:p>23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Accesso Gigabusiness 80m* 01/02/22 - 31/03/22</text:p>
          </table:table-cell>
          <table:table-cell office:value-type="float" office:value="2026.55" table:style-name="ce4">
            <text:p>2026,55</text:p>
          </table:table-cell>
          <table:table-cell office:value-type="date" office:date-value="2022-06-27T00:00:00" table:style-name="ce5">
            <text:p>27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05498801 01-02-2022 a 31-03-2022</text:p>
          </table:table-cell>
          <table:table-cell office:value-type="float" office:value="179.25" table:style-name="ce4">
            <text:p>179,25</text:p>
          </table:table-cell>
          <table:table-cell office:value-type="date" office:date-value="2022-06-27T00:00:00" table:style-name="ce5">
            <text:p>27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05498802 01-02-2022 a 31-03-2022</text:p>
          </table:table-cell>
          <table:table-cell office:value-type="float" office:value="561.12" table:style-name="ce4">
            <text:p>561,12</text:p>
          </table:table-cell>
          <table:table-cell office:value-type="date" office:date-value="2022-06-27T00:00:00" table:style-name="ce5">
            <text:p>27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05498803 da 01-02-2022 a 31-03-2022</text:p>
          </table:table-cell>
          <table:table-cell office:value-type="float" office:value="87.64" table:style-name="ce4">
            <text:p>87,64</text:p>
          </table:table-cell>
          <table:table-cell office:value-type="date" office:date-value="2022-06-27T00:00:00" table:style-name="ce5">
            <text:p>27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05498804 01-02-2022 a 31-03-2022</text:p>
          </table:table-cell>
          <table:table-cell office:value-type="float" office:value="125.7" table:style-name="ce4">
            <text:p>125,7</text:p>
          </table:table-cell>
          <table:table-cell office:value-type="date" office:date-value="2022-06-27T00:00:00" table:style-name="ce5">
            <text:p>27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05498805 01-02-2022 a 31-03-2022</text:p>
          </table:table-cell>
          <table:table-cell office:value-type="float" office:value="267.5" table:style-name="ce4">
            <text:p>267,5</text:p>
          </table:table-cell>
          <table:table-cell office:value-type="date" office:date-value="2022-06-27T00:00:00" table:style-name="ce5">
            <text:p>27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LINEA ISDN 0833515001 DA 01-02-2022 a 31-03-2022</text:p>
          </table:table-cell>
          <table:table-cell office:value-type="float" office:value="108.91" table:style-name="ce4">
            <text:p>108,91</text:p>
          </table:table-cell>
          <table:table-cell office:value-type="date" office:date-value="2022-06-27T00:00:00" table:style-name="ce5">
            <text:p>27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Manutenzione Sistema 01-02-2022 a 31-03-2022 CASARANO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2-06-27T00:00:00" table:style-name="ce5">
            <text:p>27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string" table:style-name="ce2">
            <text:p>NOLEGGIO PASSAT FV565ZF 05/2022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6-02T00:00:00" table:style-name="ce5">
            <text:p>02/06/2022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string" table:style-name="ce2">
            <text:p>NOLEGGIO PASSAT FV566ZF 05/2022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6-02T00:00:00" table:style-name="ce5">
            <text:p>02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SPESE ENERGIA 04/2022 CASARANO</text:p>
          </table:table-cell>
          <table:table-cell office:value-type="float" office:value="3236.42" table:style-name="ce4">
            <text:p>3236,42</text:p>
          </table:table-cell>
          <table:table-cell office:value-type="date" office:date-value="2022-06-15T00:00:00" table:style-name="ce5">
            <text:p>15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SPESE ENERGIA 04/2022 MODUGNO</text:p>
          </table:table-cell>
          <table:table-cell office:value-type="float" office:value="5339.83" table:style-name="ce4">
            <text:p>5339,83</text:p>
          </table:table-cell>
          <table:table-cell office:value-type="date" office:date-value="2022-06-15T00:00:00" table:style-name="ce5">
            <text:p>15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LAVORO INTERINALE 04/2022</text:p>
          </table:table-cell>
          <table:table-cell office:value-type="float" office:value="3289.58" table:style-name="ce4">
            <text:p>3289,58</text:p>
          </table:table-cell>
          <table:table-cell office:value-type="date" office:date-value="2022-06-08T00:00:00" table:style-name="ce5">
            <text:p>08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4/2022</text:p>
          </table:table-cell>
          <table:table-cell office:value-type="float" office:value="1993.8" table:style-name="ce4">
            <text:p>1993,8</text:p>
          </table:table-cell>
          <table:table-cell office:value-type="date" office:date-value="2022-06-10T00:00:00" table:style-name="ce5">
            <text:p>10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4/2022</text:p>
          </table:table-cell>
          <table:table-cell office:value-type="float" office:value="2079.86" table:style-name="ce4">
            <text:p>2079,86</text:p>
          </table:table-cell>
          <table:table-cell office:value-type="date" office:date-value="2022-06-10T00:00:00" table:style-name="ce5">
            <text:p>10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4/2022</text:p>
          </table:table-cell>
          <table:table-cell office:value-type="float" office:value="3629.03" table:style-name="ce4">
            <text:p>3629,03</text:p>
          </table:table-cell>
          <table:table-cell office:value-type="date" office:date-value="2022-06-11T00:00:00" table:style-name="ce5">
            <text:p>11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4/2022</text:p>
          </table:table-cell>
          <table:table-cell office:value-type="float" office:value="3641.32" table:style-name="ce4">
            <text:p>3641,32</text:p>
          </table:table-cell>
          <table:table-cell office:value-type="date" office:date-value="2022-06-10T00:00:00" table:style-name="ce5">
            <text:p>10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4/2022</text:p>
          </table:table-cell>
          <table:table-cell office:value-type="float" office:value="3813.45" table:style-name="ce4">
            <text:p>3813,45</text:p>
          </table:table-cell>
          <table:table-cell office:value-type="date" office:date-value="2022-06-11T00:00:00" table:style-name="ce5">
            <text:p>11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4/2022</text:p>
          </table:table-cell>
          <table:table-cell office:value-type="float" office:value="7440.48" table:style-name="ce4">
            <text:p>7440,48</text:p>
          </table:table-cell>
          <table:table-cell office:value-type="date" office:date-value="2022-06-11T00:00:00" table:style-name="ce5">
            <text:p>11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4/2022</text:p>
          </table:table-cell>
          <table:table-cell office:value-type="float" office:value="7440.49" table:style-name="ce4">
            <text:p>7440,49</text:p>
          </table:table-cell>
          <table:table-cell office:value-type="date" office:date-value="2022-06-11T00:00:00" table:style-name="ce5">
            <text:p>11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4/2022</text:p>
          </table:table-cell>
          <table:table-cell office:value-type="float" office:value="14165.86" table:style-name="ce4">
            <text:p>14165,86</text:p>
          </table:table-cell>
          <table:table-cell office:value-type="date" office:date-value="2022-06-11T00:00:00" table:style-name="ce5">
            <text:p>11/06/2022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5">
            <text:p>31/05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string" table:style-name="ce2">
            <text:p>LAVORO INTERINALE 04/2022</text:p>
          </table:table-cell>
          <table:table-cell office:value-type="float" office:value="15235.51" table:style-name="ce4">
            <text:p>15235,51</text:p>
          </table:table-cell>
          <table:table-cell office:value-type="date" office:date-value="2022-06-11T00:00:00" table:style-name="ce5">
            <text:p>11/06/2022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TENA S.r.l.</text:p>
          </table:table-cell>
          <table:table-cell office:value-type="string" table:style-name="ce2">
            <text:p>Canone di Assistenza Telefonica dal 12/06/22 al 11/06/23</text:p>
          </table:table-cell>
          <table:table-cell office:value-type="float" office:value="393.33" table:style-name="ce4">
            <text:p>393,33</text:p>
          </table:table-cell>
          <table:table-cell office:value-type="date" office:date-value="2022-06-11T00:00:00" table:style-name="ce5">
            <text:p>11/06/2022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SSEINGEGNERIA SRL</text:p>
          </table:table-cell>
          <table:table-cell office:value-type="string" table:style-name="ce2">
            <text:p>VALUTAZIONE TECNICA PU ORD. PS/387/2021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6-05T00:00:00" table:style-name="ce5">
            <text:p>05/06/2022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ESCE PASQUALE</text:p>
          </table:table-cell>
          <table:table-cell office:value-type="string" table:style-name="ce2">
            <text:p>VALUTAZIONE TECNICA PU ORD. PS/408/2021</text:p>
          </table:table-cell>
          <table:table-cell office:value-type="float" office:value="750" table:style-name="ce4">
            <text:p>750</text:p>
          </table:table-cell>
          <table:table-cell office:value-type="date" office:date-value="2022-05-06T00:00:00" table:style-name="ce5">
            <text:p>06/05/2022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ETRUZZELLI MICHELE</text:p>
          </table:table-cell>
          <table:table-cell office:value-type="string" table:style-name="ce2">
            <text:p>VALUTAZIONE TECNICA PU ORD. PS/287/2021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06-08T00:00:00" table:style-name="ce5">
            <text:p>08/06/2022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VILUPPO ITALIA/INVITALIA S.p.A.</text:p>
          </table:table-cell>
          <table:table-cell office:value-type="string" table:style-name="ce2">
            <text:p>Canone gestione incubatore di Bari anno 2021</text:p>
          </table:table-cell>
          <table:table-cell office:value-type="float" office:value="7466.84" table:style-name="ce4">
            <text:p>7466,84</text:p>
          </table:table-cell>
          <table:table-cell office:value-type="date" office:date-value="2022-06-18T00:00:00" table:style-name="ce5">
            <text:p>18/06/2022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PUTO FRANCESCO</text:p>
          </table:table-cell>
          <table:table-cell office:value-type="string" table:style-name="ce2">
            <text:p>VALUTAZIONE TECNICA PU ORD. PS/56/2022</text:p>
          </table:table-cell>
          <table:table-cell office:value-type="float" office:value="640" table:style-name="ce4">
            <text:p>640</text:p>
          </table:table-cell>
          <table:table-cell office:value-type="date" office:date-value="2022-06-12T00:00:00" table:style-name="ce5">
            <text:p>12/06/2022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FERRULLI SANTE</text:p>
          </table:table-cell>
          <table:table-cell office:value-type="string" table:style-name="ce2">
            <text:p>CONSULENZA IN SICUREZZA E SALUTE DEI LAVORATORI</text:p>
          </table:table-cell>
          <table:table-cell office:value-type="float" office:value="3847.68" table:style-name="ce4">
            <text:p>3847,68</text:p>
          </table:table-cell>
          <table:table-cell office:value-type="date" office:date-value="2022-06-07T00:00:00" table:style-name="ce5">
            <text:p>07/06/2022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GLIOTTI GIOVANNI</text:p>
          </table:table-cell>
          <table:table-cell office:value-type="string" table:style-name="ce2">
            <text:p>VALUTAZIONE TECNICA PU ORD. PS/26/2022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6-09T00:00:00" table:style-name="ce5">
            <text:p>09/06/2022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AHO GREGORIO</text:p>
          </table:table-cell>
          <table:table-cell office:value-type="string" table:style-name="ce2">
            <text:p>VALUTAZIONE TECNICA PU ORD. PS/11/2022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6-11T00:00:00" table:style-name="ce5">
            <text:p>11/06/2022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4/2022</text:p>
          </table:table-cell>
          <table:table-cell office:value-type="float" office:value="3326.98" table:style-name="ce4">
            <text:p>3326,98</text:p>
          </table:table-cell>
          <table:table-cell office:value-type="date" office:date-value="2022-06-10T00:00:00" table:style-name="ce5">
            <text:p>10/06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4/2022</text:p>
          </table:table-cell>
          <table:table-cell office:value-type="float" office:value="3796.4" table:style-name="ce4">
            <text:p>3796,4</text:p>
          </table:table-cell>
          <table:table-cell office:value-type="date" office:date-value="2022-06-10T00:00:00" table:style-name="ce5">
            <text:p>10/06/2022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4/2022</text:p>
          </table:table-cell>
          <table:table-cell office:value-type="float" office:value="7590.8" table:style-name="ce4">
            <text:p>7590,8</text:p>
          </table:table-cell>
          <table:table-cell office:value-type="date" office:date-value="2022-06-10T00:00:00" table:style-name="ce5">
            <text:p>10/06/2022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4/2022</text:p>
          </table:table-cell>
          <table:table-cell office:value-type="float" office:value="11432.24" table:style-name="ce4">
            <text:p>11432,24</text:p>
          </table:table-cell>
          <table:table-cell office:value-type="date" office:date-value="2022-06-10T00:00:00" table:style-name="ce5">
            <text:p>10/06/2022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4/2022</text:p>
          </table:table-cell>
          <table:table-cell office:value-type="float" office:value="14781.82" table:style-name="ce4">
            <text:p>14781,82</text:p>
          </table:table-cell>
          <table:table-cell office:value-type="date" office:date-value="2022-06-10T00:00:00" table:style-name="ce5">
            <text:p>10/06/2022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STORNO PARZIALE FT N. 1000028804</text:p>
          </table:table-cell>
          <table:table-cell office:value-type="float" office:value="-1081.1300000000001" table:style-name="ce4">
            <text:p>-1081,13</text:p>
          </table:table-cell>
          <table:table-cell office:value-type="date" office:date-value="2022-06-23T00:00:00" table:style-name="ce5">
            <text:p>23/06/2022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STORNO PARZIALE FT N. 1000039074 DEL 30/04/2022</text:p>
          </table:table-cell>
          <table:table-cell office:value-type="float" office:value="-252.74" table:style-name="ce4">
            <text:p>-252,74</text:p>
          </table:table-cell>
          <table:table-cell office:value-type="date" office:date-value="2022-06-23T00:00:00" table:style-name="ce5">
            <text:p>23/06/2022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STORNO PARZIALE FT N. 1000114035 DEL 31/12/2021</text:p>
          </table:table-cell>
          <table:table-cell office:value-type="float" office:value="-229.95" table:style-name="ce4">
            <text:p>-229,95</text:p>
          </table:table-cell>
          <table:table-cell office:value-type="date" office:date-value="2022-06-23T00:00:00" table:style-name="ce5">
            <text:p>23/06/2022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TORNO PARZIALE FT N. 1000103278 DEL 30/11/2021</text:p>
          </table:table-cell>
          <table:table-cell office:value-type="float" office:value="-411.63" table:style-name="ce4">
            <text:p>-411,63</text:p>
          </table:table-cell>
          <table:table-cell office:value-type="date" office:date-value="2022-06-23T00:00:00" table:style-name="ce5">
            <text:p>23/06/2022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DO Italia S.p.A.</text:p>
          </table:table-cell>
          <table:table-cell office:value-type="string" table:style-name="ce2">
            <text:p>Consuenza Antiriciclaggio al II semestre 2021</text:p>
          </table:table-cell>
          <table:table-cell office:value-type="float" office:value="2500" table:style-name="ce4">
            <text:p>2500</text:p>
          </table:table-cell>
          <table:table-cell office:value-type="date" office:date-value="2022-06-16T00:00:00" table:style-name="ce5">
            <text:p>16/06/2022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DO Italia S.p.A.</text:p>
          </table:table-cell>
          <table:table-cell office:value-type="string" table:style-name="ce2">
            <text:p>INTERNAL AUDIT II SEMESTRE 2021</text:p>
          </table:table-cell>
          <table:table-cell office:value-type="float" office:value="7125" table:style-name="ce4">
            <text:p>7125</text:p>
          </table:table-cell>
          <table:table-cell office:value-type="date" office:date-value="2022-06-16T00:00:00" table:style-name="ce5">
            <text:p>16/06/2022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ERTUCCO ALBERTO</text:p>
          </table:table-cell>
          <table:table-cell office:value-type="string" table:style-name="ce2">
            <text:p>VALUTAZIONE TECNICA PU ORD. PS/317/2021</text:p>
          </table:table-cell>
          <table:table-cell office:value-type="float" office:value="1840" table:style-name="ce4">
            <text:p>1840</text:p>
          </table:table-cell>
          <table:table-cell office:value-type="date" office:date-value="2022-06-16T00:00:00" table:style-name="ce5">
            <text:p>16/06/2022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RUNO MATTEO</text:p>
          </table:table-cell>
          <table:table-cell office:value-type="string" table:style-name="ce2">
            <text:p>SPESE LEGALI MICROCREDITO</text:p>
          </table:table-cell>
          <table:table-cell office:value-type="float" office:value="1080.8900000000001" table:style-name="ce4">
            <text:p>1080,89</text:p>
          </table:table-cell>
          <table:table-cell office:value-type="date" office:date-value="2022-06-18T00:00:00" table:style-name="ce5">
            <text:p>18/06/2022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GNAZZI RAFFAELE</text:p>
          </table:table-cell>
          <table:table-cell office:value-type="string" table:style-name="ce2">
            <text:p>VALUTAZIONE TECNICA PU ORD. PS/226/2019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2-06-16T00:00:00" table:style-name="ce5">
            <text:p>16/06/2022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string" table:style-name="ce2">
            <text:p>CANONE GEN - FEB 2022 CASARANO</text:p>
          </table:table-cell>
          <table:table-cell office:value-type="float" office:value="13429.22" table:style-name="ce4">
            <text:p>13429,22</text:p>
          </table:table-cell>
          <table:table-cell office:value-type="date" office:date-value="2022-06-18T00:00:00" table:style-name="ce5">
            <text:p>18/06/2022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string" table:style-name="ce2">
            <text:p>CANONE GEN-FEB 2022 MODUGNO</text:p>
          </table:table-cell>
          <table:table-cell office:value-type="float" office:value="62086.91" table:style-name="ce4">
            <text:p>62086,91</text:p>
          </table:table-cell>
          <table:table-cell office:value-type="date" office:date-value="2022-06-18T00:00:00" table:style-name="ce5">
            <text:p>18/06/2022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ORFIDO LEONARDA</text:p>
          </table:table-cell>
          <table:table-cell office:value-type="string" table:style-name="ce2">
            <text:p>VALUTAZIONE TECNICA PU ORD. PS/16/2022</text:p>
          </table:table-cell>
          <table:table-cell office:value-type="float" office:value="1002" table:style-name="ce4">
            <text:p>1002</text:p>
          </table:table-cell>
          <table:table-cell office:value-type="date" office:date-value="2022-06-16T00:00:00" table:style-name="ce5">
            <text:p>16/06/2022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string" table:style-name="ce2">
            <text:p>INTEGRAZIONE SU FT 181488 del 31-12-2019</text:p>
          </table:table-cell>
          <table:table-cell office:value-type="float" office:value="185.81" table:style-name="ce4">
            <text:p>185,81</text:p>
          </table:table-cell>
          <table:table-cell office:value-type="date" office:date-value="2022-06-15T00:00:00" table:style-name="ce5">
            <text:p>15/06/2022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USSO CATALDO</text:p>
          </table:table-cell>
          <table:table-cell office:value-type="string" table:style-name="ce2">
            <text:p>VALUTAZIONE TECNICA PU ORD. PS/391/2020</text:p>
          </table:table-cell>
          <table:table-cell office:value-type="float" office:value="1541.54" table:style-name="ce4">
            <text:p>1541,54</text:p>
          </table:table-cell>
          <table:table-cell office:value-type="date" office:date-value="2022-06-15T00:00:00" table:style-name="ce5">
            <text:p>15/06/2022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EVILACQUA MAURIZIO</text:p>
          </table:table-cell>
          <table:table-cell office:value-type="string" table:style-name="ce2">
            <text:p>VALUTAZIONE TECNICA PU ORD. PS/78/2022</text:p>
          </table:table-cell>
          <table:table-cell office:value-type="float" office:value="640" table:style-name="ce4">
            <text:p>640</text:p>
          </table:table-cell>
          <table:table-cell office:value-type="date" office:date-value="2022-06-22T00:00:00" table:style-name="ce5">
            <text:p>22/06/2022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string" table:style-name="ce2">
            <text:p>ADR - A domanda Rispondiamo</text:p>
          </table:table-cell>
          <table:table-cell office:value-type="float" office:value="250" table:style-name="ce4">
            <text:p>250</text:p>
          </table:table-cell>
          <table:table-cell office:value-type="date" office:date-value="2022-06-26T00:00:00" table:style-name="ce5">
            <text:p>26/06/2022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string" table:style-name="ce2">
            <text:p>CONTROLLO BANDO + SUPPORTO TELEFONICO</text:p>
          </table:table-cell>
          <table:table-cell office:value-type="float" office:value="2000" table:style-name="ce4">
            <text:p>2000</text:p>
          </table:table-cell>
          <table:table-cell office:value-type="date" office:date-value="2022-06-24T00:00:00" table:style-name="ce5">
            <text:p>24/06/2022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string" table:style-name="ce2">
            <text:p>pubblicazione avviso di gara lavoro Temporaneo -</text:p>
          </table:table-cell>
          <table:table-cell office:value-type="float" office:value="2300" table:style-name="ce4">
            <text:p>2300</text:p>
          </table:table-cell>
          <table:table-cell office:value-type="date" office:date-value="2022-06-24T00:00:00" table:style-name="ce5">
            <text:p>24/06/2022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ERIALDO <text:s/>PAOLO</text:p>
          </table:table-cell>
          <table:table-cell office:value-type="string" table:style-name="ce2">
            <text:p>VALUTAZIONE TECNICA PU ORD. PS/138/2021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6-24T00:00:00" table:style-name="ce5">
            <text:p>24/06/2022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ERIALDO <text:s/>PAOLO</text:p>
          </table:table-cell>
          <table:table-cell office:value-type="string" table:style-name="ce2">
            <text:p>VALUTAZIONE TECNICA PU ORD. PS/406/2021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6-23T00:00:00" table:style-name="ce5">
            <text:p>23/06/2022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string" table:style-name="ce2">
            <text:p>RIPARAZIONE ASCENSORI MODUGNO</text:p>
          </table:table-cell>
          <table:table-cell office:value-type="float" office:value="2065" table:style-name="ce4">
            <text:p>2065</text:p>
          </table:table-cell>
          <table:table-cell office:value-type="date" office:date-value="2022-06-20T00:00:00" table:style-name="ce5">
            <text:p>20/06/2022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ORGHESE NUNZIO ALBERTO</text:p>
          </table:table-cell>
          <table:table-cell office:value-type="string" table:style-name="ce2">
            <text:p>VALUTAZIONE TECNICA PU ORD. PS/27/2022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6-23T00:00:00" table:style-name="ce5">
            <text:p>23/06/2022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ORTESI AGOSTINO</text:p>
          </table:table-cell>
          <table:table-cell office:value-type="string" table:style-name="ce2">
            <text:p>VALUTAZIONE TECNICA PU ORD. PS/42/2022</text:p>
          </table:table-cell>
          <table:table-cell office:value-type="float" office:value="802" table:style-name="ce4">
            <text:p>802</text:p>
          </table:table-cell>
          <table:table-cell office:value-type="date" office:date-value="2022-06-25T00:00:00" table:style-name="ce5">
            <text:p>25/06/2022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I FELICE RENZO</text:p>
          </table:table-cell>
          <table:table-cell office:value-type="string" table:style-name="ce2">
            <text:p>VALUTAZIONE TECNICA PU ORD. PS/1/2022</text:p>
          </table:table-cell>
          <table:table-cell office:value-type="float" office:value="800" table:style-name="ce4">
            <text:p>800</text:p>
          </table:table-cell>
          <table:table-cell office:value-type="date" office:date-value="2022-06-24T00:00:00" table:style-name="ce5">
            <text:p>24/06/2022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ORUBIO MARIO</text:p>
          </table:table-cell>
          <table:table-cell office:value-type="string" table:style-name="ce2">
            <text:p>SPESE LEGALI MICROCREDITO</text:p>
          </table:table-cell>
          <table:table-cell office:value-type="float" office:value="2578.1" table:style-name="ce4">
            <text:p>2578,1</text:p>
          </table:table-cell>
          <table:table-cell office:value-type="date" office:date-value="2022-06-22T00:00:00" table:style-name="ce5">
            <text:p>22/06/2022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ORUBIO MARIO</text:p>
          </table:table-cell>
          <table:table-cell office:value-type="string" table:style-name="ce2">
            <text:p>SPESE LEGALI MICROCREDITO</text:p>
          </table:table-cell>
          <table:table-cell office:value-type="float" office:value="2606.1" table:style-name="ce4">
            <text:p>2606,1</text:p>
          </table:table-cell>
          <table:table-cell office:value-type="date" office:date-value="2022-06-22T00:00:00" table:style-name="ce5">
            <text:p>22/06/2022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ORGANTE ROCCO</text:p>
          </table:table-cell>
          <table:table-cell office:value-type="string" table:style-name="ce2">
            <text:p>VALUTAZIONE TECNICA PU ORD. PS/449/2021</text:p>
          </table:table-cell>
          <table:table-cell office:value-type="float" office:value="750" table:style-name="ce4">
            <text:p>750</text:p>
          </table:table-cell>
          <table:table-cell office:value-type="date" office:date-value="2022-06-22T00:00:00" table:style-name="ce5">
            <text:p>22/06/2022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ASCOSCHI GIOVANNI</text:p>
          </table:table-cell>
          <table:table-cell office:value-type="string" table:style-name="ce2">
            <text:p>VALUTAZIONE TECNICA PU ORD. PS/8/2022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06-28T00:00:00" table:style-name="ce5">
            <text:p>28/06/2022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QUARANTA PASQUALINO</text:p>
          </table:table-cell>
          <table:table-cell office:value-type="string" table:style-name="ce2">
            <text:p>VALUTAZIONE TECNICA IF107 ORS. PS/294/2021</text:p>
          </table:table-cell>
          <table:table-cell office:value-type="float" office:value="750" table:style-name="ce4">
            <text:p>750</text:p>
          </table:table-cell>
          <table:table-cell office:value-type="date" office:date-value="2022-06-26T00:00:00" table:style-name="ce5">
            <text:p>26/06/2022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BISERVIZI S.p.A.</text:p>
          </table:table-cell>
          <table:table-cell office:value-type="string" table:style-name="ce2">
            <text:p>FORM.UFFICI DEL PERSONALE SUL CCNL 2022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6-29T00:00:00" table:style-name="ce5">
            <text:p>29/06/2022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ITY EXPRESS DI FRANCESCO DE VERGORI</text:p>
          </table:table-cell>
          <table:table-cell office:value-type="string" table:style-name="ce2">
            <text:p>SPESE DEPOSITO BILANCIO 2021</text:p>
          </table:table-cell>
          <table:table-cell office:value-type="float" office:value="657" table:style-name="ce4">
            <text:p>657</text:p>
          </table:table-cell>
          <table:table-cell office:value-type="date" office:date-value="2022-06-28T00:00:00" table:style-name="ce5">
            <text:p>28/06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BATE ANDREA FRANCESCO</text:p>
          </table:table-cell>
          <table:table-cell office:value-type="string" table:style-name="ce2">
            <text:p>VALUTAZIONE TECNICA PU ORD. PS/241/2020</text:p>
          </table:table-cell>
          <table:table-cell office:value-type="float" office:value="704" table:style-name="ce4">
            <text:p>704</text:p>
          </table:table-cell>
          <table:table-cell office:value-type="date" office:date-value="2022-07-06T00:00:00" table:style-name="ce5">
            <text:p>06/07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ALDASSARRA ANTONIO</text:p>
          </table:table-cell>
          <table:table-cell office:value-type="string" table:style-name="ce2">
            <text:p>VALUTAZIONE TECNICA PU ORD. PS/484/2021</text:p>
          </table:table-cell>
          <table:table-cell office:value-type="float" office:value="502" table:style-name="ce4">
            <text:p>502</text:p>
          </table:table-cell>
          <table:table-cell office:value-type="date" office:date-value="2022-07-06T00:00:00" table:style-name="ce5">
            <text:p>06/07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LIANNI GIUSEPPE</text:p>
          </table:table-cell>
          <table:table-cell office:value-type="string" table:style-name="ce2">
            <text:p>VALUTAZIONE TECNICA PU ORD. PS/9/2022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ARBONARA CLAUDIO</text:p>
          </table:table-cell>
          <table:table-cell office:value-type="string" table:style-name="ce2">
            <text:p>VALUTAZIONE TECNICA PU ORD. PS/94/2022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07-03T00:00:00" table:style-name="ce5">
            <text:p>03/07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CECINATI LUCA</text:p>
          </table:table-cell>
          <table:table-cell office:value-type="string" table:style-name="ce2">
            <text:p>SPESE LEGALI MICROCREDITO</text:p>
          </table:table-cell>
          <table:table-cell office:value-type="float" office:value="2087.13" table:style-name="ce4">
            <text:p>2087,13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a b.b. elettronici APRILE 2022 - Gi Group</text:p>
          </table:table-cell>
          <table:table-cell office:value-type="float" office:value="523.74" table:style-name="ce4">
            <text:p>523,74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a b.b. elettronici APRILE 2022 - Manpower</text:p>
          </table:table-cell>
          <table:table-cell office:value-type="float" office:value="608.02" table:style-name="ce4">
            <text:p>608,02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he b.p. elettronici APR. 2022 - Etjca</text:p>
          </table:table-cell>
          <table:table-cell office:value-type="float" office:value="1402.66" table:style-name="ce4">
            <text:p>1402,66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string" table:style-name="ce2">
            <text:p>RICARICHE BUONI PASTO</text:p>
          </table:table-cell>
          <table:table-cell office:value-type="float" office:value="5616.66" table:style-name="ce4">
            <text:p>5616,66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string" table:style-name="ce2">
            <text:p>CONSUMI CARBURANTE 05/2022</text:p>
          </table:table-cell>
          <table:table-cell office:value-type="float" office:value="871.11" table:style-name="ce4">
            <text:p>871,11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string" table:style-name="ce2">
            <text:p>NOLEGGIO N.2 FIAT TIPO 04/2022</text:p>
          </table:table-cell>
          <table:table-cell office:value-type="float" office:value="534.9" table:style-name="ce4">
            <text:p>534,9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string" table:style-name="ce2">
            <text:p>CONTRIBUTO PER MANCATO RICOLLOCAMENTO</text:p>
          </table:table-cell>
          <table:table-cell office:value-type="float" office:value="4600" table:style-name="ce4">
            <text:p>4600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string" table:style-name="ce2">
            <text:p>VIGILANZA 05/2022 MODUGNO</text:p>
          </table:table-cell>
          <table:table-cell office:value-type="float" office:value="270" table:style-name="ce4">
            <text:p>270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OMMASI FABIO</text:p>
          </table:table-cell>
          <table:table-cell office:value-type="string" table:style-name="ce2">
            <text:p>SPESE LEGALI MICROCREDITO</text:p>
          </table:table-cell>
          <table:table-cell office:value-type="float" office:value="1744.17" table:style-name="ce4">
            <text:p>1744,17</text:p>
          </table:table-cell>
          <table:table-cell office:value-type="date" office:date-value="2022-07-06T00:00:00" table:style-name="ce5">
            <text:p>06/07/202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IT.ARTS SRL</text:p>
          </table:table-cell>
          <table:table-cell office:value-type="string" table:style-name="ce2">
            <text:p>ASSISTENZA TECNICA SUI SISTEMI ICT</text:p>
          </table:table-cell>
          <table:table-cell office:value-type="float" office:value="1650" table:style-name="ce4">
            <text:p>1650</text:p>
          </table:table-cell>
          <table:table-cell office:value-type="date" office:date-value="2022-07-06T00:00:00" table:style-name="ce5">
            <text:p>06/07/202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string" table:style-name="ce2">
            <text:p>NOLEGGIO PASSAT FV565ZF 06/2022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7-06T00:00:00" table:style-name="ce5">
            <text:p>06/07/202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ZENTRUM BARI S.r.l.</text:p>
          </table:table-cell>
          <table:table-cell office:value-type="string" table:style-name="ce2">
            <text:p>NOLEGGIO PASSAT FV566ZF 06/2022</text:p>
          </table:table-cell>
          <table:table-cell office:value-type="float" office:value="549.42999999999995" table:style-name="ce4">
            <text:p>549,43</text:p>
          </table:table-cell>
          <table:table-cell office:value-type="date" office:date-value="2022-07-06T00:00:00" table:style-name="ce5">
            <text:p>06/07/2022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LBANESE MASSIMO</text:p>
          </table:table-cell>
          <table:table-cell office:value-type="string" table:style-name="ce2">
            <text:p>VALUTAZIONE TECNICA PU ORD. PS/150/2022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07-08T00:00:00" table:style-name="ce5">
            <text:p>08/07/2022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string" table:style-name="ce2">
            <text:p>SPESE VIGILANZA 05/2022 CASARANO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2-07-08T00:00:00" table:style-name="ce5">
            <text:p>08/07/2022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ALDASSARRA ANTONIO</text:p>
          </table:table-cell>
          <table:table-cell office:value-type="string" table:style-name="ce2">
            <text:p>VALUTAZIONE TECNICA PU ORD. PS/344/2021</text:p>
          </table:table-cell>
          <table:table-cell office:value-type="float" office:value="1002" table:style-name="ce4">
            <text:p>1002</text:p>
          </table:table-cell>
          <table:table-cell office:value-type="date" office:date-value="2022-07-09T00:00:00" table:style-name="ce5">
            <text:p>09/07/2022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BORDEGONI MONICA</text:p>
          </table:table-cell>
          <table:table-cell office:value-type="string" table:style-name="ce2">
            <text:p>VALUTAZIONE TECNICA PU ORD. PS/348/2021</text:p>
          </table:table-cell>
          <table:table-cell office:value-type="float" office:value="2080" table:style-name="ce4">
            <text:p>2080</text:p>
          </table:table-cell>
          <table:table-cell office:value-type="date" office:date-value="2022-07-10T00:00:00" table:style-name="ce5">
            <text:p>10/07/2022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I MATTEO MARISA</text:p>
          </table:table-cell>
          <table:table-cell office:value-type="string" table:style-name="ce2">
            <text:p>VALUTAZIONE TECNICA PU ORD. PS/82/2021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7-10T00:00:00" table:style-name="ce5">
            <text:p>10/07/2022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DUGO GIACOMO</text:p>
          </table:table-cell>
          <table:table-cell office:value-type="string" table:style-name="ce2">
            <text:p>VALUTAZIONE TECNICA PU ORD. PS/101/2021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7-10T00:00:00" table:style-name="ce5">
            <text:p>10/07/2022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string" table:style-name="ce2">
            <text:p>NOLEGGIO N.2 FIAT TIPO</text:p>
          </table:table-cell>
          <table:table-cell office:value-type="float" office:value="534.9" table:style-name="ce4">
            <text:p>534,9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RIANI PASQUALE</text:p>
          </table:table-cell>
          <table:table-cell office:value-type="string" table:style-name="ce2">
            <text:p>approfondimenti x rilievi sollevati dalla GDF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RIZZO GIANFRANCO</text:p>
          </table:table-cell>
          <table:table-cell office:value-type="string" table:style-name="ce2">
            <text:p>VALUTAZIONE TECNICA PU ORD. PS/103/2022</text:p>
          </table:table-cell>
          <table:table-cell office:value-type="float" office:value="800" table:style-name="ce4">
            <text:p>800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.M.Q. - DIN s.r.l.</text:p>
          </table:table-cell>
          <table:table-cell office:value-type="string" table:style-name="ce2">
            <text:p>VERIFICA IMPIANTO ELETTRICO</text:p>
          </table:table-cell>
          <table:table-cell office:value-type="float" office:value="1300.05" table:style-name="ce4">
            <text:p>1300,05</text:p>
          </table:table-cell>
          <table:table-cell office:value-type="date" office:date-value="2022-07-13T00:00:00" table:style-name="ce5">
            <text:p>13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5/2022</text:p>
          </table:table-cell>
          <table:table-cell office:value-type="float" office:value="3418.74" table:style-name="ce4">
            <text:p>3418,74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5/2022</text:p>
          </table:table-cell>
          <table:table-cell office:value-type="float" office:value="3633.32" table:style-name="ce4">
            <text:p>3633,32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5/2022</text:p>
          </table:table-cell>
          <table:table-cell office:value-type="float" office:value="3798.38" table:style-name="ce4">
            <text:p>3798,38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5/2022</text:p>
          </table:table-cell>
          <table:table-cell office:value-type="float" office:value="3845.54" table:style-name="ce4">
            <text:p>3845,54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5/2022</text:p>
          </table:table-cell>
          <table:table-cell office:value-type="float" office:value="4004.94" table:style-name="ce4">
            <text:p>4004,94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5/2022</text:p>
          </table:table-cell>
          <table:table-cell office:value-type="float" office:value="4022.39" table:style-name="ce4">
            <text:p>4022,39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5/2022</text:p>
          </table:table-cell>
          <table:table-cell office:value-type="float" office:value="8042.78" table:style-name="ce4">
            <text:p>8042,78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5/2022</text:p>
          </table:table-cell>
          <table:table-cell office:value-type="float" office:value="12063.17" table:style-name="ce4">
            <text:p>12063,17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5/2022</text:p>
          </table:table-cell>
          <table:table-cell office:value-type="float" office:value="15289.62" table:style-name="ce4">
            <text:p>15289,62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string" table:style-name="ce2">
            <text:p>LAVORO INTERINALE 05/2022</text:p>
          </table:table-cell>
          <table:table-cell office:value-type="float" office:value="43350.67" table:style-name="ce4">
            <text:p>43350,67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5/2022</text:p>
          </table:table-cell>
          <table:table-cell office:value-type="float" office:value="3971.92" table:style-name="ce4">
            <text:p>3971,92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5/2022</text:p>
          </table:table-cell>
          <table:table-cell office:value-type="float" office:value="4143.28" table:style-name="ce4">
            <text:p>4143,28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5/2022</text:p>
          </table:table-cell>
          <table:table-cell office:value-type="float" office:value="8027.52" table:style-name="ce4">
            <text:p>8027,52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5/2022</text:p>
          </table:table-cell>
          <table:table-cell office:value-type="float" office:value="12168.8" table:style-name="ce4">
            <text:p>12168,8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string" table:style-name="ce2">
            <text:p>LAVORO INTERINALE 05/2022</text:p>
          </table:table-cell>
          <table:table-cell office:value-type="float" office:value="13849.17" table:style-name="ce4">
            <text:p>13849,17</text:p>
          </table:table-cell>
          <table:table-cell office:value-type="date" office:date-value="2022-07-12T00:00:00" table:style-name="ce5">
            <text:p>12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MAIL EXPRESS POSTE PRIVATE SRL</text:p>
          </table:table-cell>
          <table:table-cell office:value-type="string" table:style-name="ce2">
            <text:p>SPEDIZIONI 06/2022</text:p>
          </table:table-cell>
          <table:table-cell office:value-type="float" office:value="124.22" table:style-name="ce4">
            <text:p>124,22</text:p>
          </table:table-cell>
          <table:table-cell office:value-type="date" office:date-value="2022-07-06T00:00:00" table:style-name="ce5">
            <text:p>06/07/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SPESE TELEFONIA MOBILE</text:p>
          </table:table-cell>
          <table:table-cell office:value-type="float" office:value="929.88" table:style-name="ce4">
            <text:p>929,88</text:p>
          </table:table-cell>
          <table:table-cell office:value-type="date" office:date-value="2022-07-08T00:00:00" table:style-name="ce5">
            <text:p>08/07/2022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PESCAPE' ANTONIO</text:p>
          </table:table-cell>
          <table:table-cell office:value-type="string" table:style-name="ce2">
            <text:p>VALUTAZIONE IF108 ORD. PS/159/2022 E PS/160/2022</text:p>
          </table:table-cell>
          <table:table-cell office:value-type="float" office:value="800" table:style-name="ce4">
            <text:p>800</text:p>
          </table:table-cell>
          <table:table-cell office:value-type="date" office:date-value="2022-06-29T00:00:00" table:style-name="ce5">
            <text:p>29/06/2022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5">
            <text:p>29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CONSUMI ENERGIA 05/2022 CASARANO</text:p>
          </table:table-cell>
          <table:table-cell office:value-type="float" office:value="3219.01" table:style-name="ce4">
            <text:p>3219,01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5">
            <text:p>29/06/2022</text:p>
          </table:table-cell>
          <table:table-cell office:value-type="string" table:style-name="ce7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CONSUMI ENERGIA 05/2022 MODUGNO</text:p>
          </table:table-cell>
          <table:table-cell office:value-type="float" office:value="5409.44" table:style-name="ce4">
            <text:p>5409,44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78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Gabriele Fanuli</meta:initial-creator>
    <dc:creator>Rossella Capozza</dc:creator>
    <meta:creation-date>2022-08-29T14:38:39Z</meta:creation-date>
    <dc:date>2022-08-30T09:14:29Z</dc:date>
  </office:meta>
</office:document-meta>
</file>