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3.33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3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2">
            <text:p>1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3298.51" table:style-name="ce4">
            <text:p>3298,51</text:p>
          </table:table-cell>
          <table:table-cell office:value-type="date" office:date-value="2022-07-09T00:00:00" table:style-name="ce2">
            <text:p>09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CCHIO PASQUALE</text:p>
          </table:table-cell>
          <table:table-cell office:value-type="float" office:value="602" table:style-name="ce4">
            <text:p>602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2">
            <text:p>VALUTAZIONE TECNICA IF 108 ORD. PS/215/20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VITELLA CINZIA</text:p>
          </table:table-cell>
          <table:table-cell office:value-type="float" office:value="155.6" table:style-name="ce4">
            <text:p>155,6</text:p>
          </table:table-cell>
          <table:table-cell office:value-type="date" office:date-value="2022-07-17T00:00:00" table:style-name="ce2">
            <text:p>17/07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VITELLA CINZIA</text:p>
          </table:table-cell>
          <table:table-cell office:value-type="float" office:value="483.23" table:style-name="ce4">
            <text:p>483,23</text:p>
          </table:table-cell>
          <table:table-cell office:value-type="date" office:date-value="2022-07-17T00:00:00" table:style-name="ce2">
            <text:p>17/07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VITELLA CINZIA</text:p>
          </table:table-cell>
          <table:table-cell office:value-type="float" office:value="505.61" table:style-name="ce4">
            <text:p>505,61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VITELLA CINZIA</text:p>
          </table:table-cell>
          <table:table-cell office:value-type="float" office:value="1618.04" table:style-name="ce4">
            <text:p>1618,04</text:p>
          </table:table-cell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ASI PAOL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approfondimenti in merito a rilievi sollevati dalla GDF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AZERRO SIMONETTA</text:p>
          </table:table-cell>
          <table:table-cell office:value-type="float" office:value="2860" table:style-name="ce4">
            <text:p>2860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assistenza protezione dati, prevenzione alla corruzione e trasparenza FEB-APR 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<text:s/>PIERPAO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VALUTAZIONE TECNICA PU ORD. PS/323/2020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TANI ROBERTO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VALUTAZIONE TECNICA PU ORD. PS/50/20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E PASQUALE</text:p>
          </table:table-cell>
          <table:table-cell office:value-type="float" office:value="750" table:style-name="ce4">
            <text:p>750</text:p>
          </table:table-cell>
          <table:table-cell office:value-type="date" office:date-value="2022-07-17T00:00:00" table:style-name="ce2">
            <text:p>17/07/2022</text:p>
          </table:table-cell>
          <table:table-cell office:value-type="string" table:style-name="ce2">
            <text:p>VALUTAZIONE TECNICA PU ORD. PS/107/20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ROMETEIA SPA</text:p>
          </table:table-cell>
          <table:table-cell office:value-type="float" office:value="14400" table:style-name="ce4">
            <text:p>14400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FATTURA A SALDO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PALLUTO MARIA ADELE</text:p>
          </table:table-cell>
          <table:table-cell office:value-type="float" office:value="1271.73" table:style-name="ce4">
            <text:p>1271,73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VALUTAZIONE TECNICA PU ORD. PS/443/2021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ARACE GIUSEPPE</text:p>
          </table:table-cell>
          <table:table-cell office:value-type="float" office:value="2903.27" table:style-name="ce4">
            <text:p>2903,27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VALUTAZIONE TECNICA IF107 ORD. PS/217/2021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P SERVICE SRL</text:p>
          </table:table-cell>
          <table:table-cell office:value-type="float" office:value="73544.639999999999" table:style-name="ce4">
            <text:p>73544,64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2">
            <text:p>60% CANONE LICENZA SOFTWA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DE FRANCESCO</text:p>
          </table:table-cell>
          <table:table-cell office:value-type="float" office:value="608" table:style-name="ce4">
            <text:p>608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2">
            <text:p>VALUTAZIONE TECNICA IF108 ORD. PS/123/2022 E 128/2022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SA - S.R.L.</text:p>
          </table:table-cell>
          <table:table-cell office:value-type="float" office:value="17098.22" table:style-name="ce4">
            <text:p>17098,22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ACCONTO FORNITURA INFRASTRUTTURA INFORMATICA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RDEGONI MONICA</text:p>
          </table:table-cell>
          <table:table-cell office:value-type="float" office:value="800" table:style-name="ce4">
            <text:p>800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2">
            <text:p>VALUTAZIONE TECNICA PU ORD. PS/135/2022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ROSA ANGELA MARIA</text:p>
          </table:table-cell>
          <table:table-cell office:value-type="float" office:value="1673.83" table:style-name="ce4">
            <text:p>1673,83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1001" table:style-name="ce4">
            <text:p>1001</text:p>
          </table:table-cell>
          <table:table-cell office:value-type="date" office:date-value="2022-07-17T00:00:00" table:style-name="ce2">
            <text:p>17/07/2022</text:p>
          </table:table-cell>
          <table:table-cell office:value-type="string" table:style-name="ce2">
            <text:p>REVISIONE CONTABIL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3000" table:style-name="ce4">
            <text:p>3000</text:p>
          </table:table-cell>
          <table:table-cell office:value-type="date" office:date-value="2022-07-17T00:00:00" table:style-name="ce2">
            <text:p>17/07/2022</text:p>
          </table:table-cell>
          <table:table-cell office:value-type="string" table:style-name="ce2">
            <text:p>REVISIONE CONTABIL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17000" table:style-name="ce4">
            <text:p>17000</text:p>
          </table:table-cell>
          <table:table-cell office:value-type="date" office:date-value="2022-07-17T00:00:00" table:style-name="ce2">
            <text:p>17/07/2022</text:p>
          </table:table-cell>
          <table:table-cell office:value-type="string" table:style-name="ce2">
            <text:p>REVISIONE CONTABIL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RENDELES <text:s/>ANTONIO</text:p>
          </table:table-cell>
          <table:table-cell office:value-type="float" office:value="1271.73" table:style-name="ce4">
            <text:p>1271,73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VALUTAZIONE TECNICA PU ORD. PS/440/2021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AGLIARDI MICHELANGELO</text:p>
          </table:table-cell>
          <table:table-cell office:value-type="float" office:value="2697.69" table:style-name="ce4">
            <text:p>2697,69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VALUTAZIONE TECNICA PU ORD. PS/180/2021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OLLI LELIO AVV.</text:p>
          </table:table-cell>
          <table:table-cell office:value-type="float" office:value="3500" table:style-name="ce4">
            <text:p>3500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COMPONENTE OdV - Gennaio - Giugno 2022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GANTE LEONARD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VALUTAZIONE TECNICA PU ORD. PS/113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927.72" table:style-name="ce4">
            <text:p>7927,72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571.44000000000005" table:style-name="ce4">
            <text:p>571,44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RETRIBUZIONE VARIABILE 2021 PICCOLO-PETRON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184.69" table:style-name="ce4">
            <text:p>1184,69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RETRIBUZIONE VARIABILE 2021 SALVEMINI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272.3" table:style-name="ce4">
            <text:p>1272,3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RETRIBUZIONE VARIABILE 2021 LENOCI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849.24" table:style-name="ce4">
            <text:p>2849,24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915.92" table:style-name="ce4">
            <text:p>2915,92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417.73" table:style-name="ce4">
            <text:p>3417,73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093.96" table:style-name="ce4">
            <text:p>4093,96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143.1400000000003" table:style-name="ce4">
            <text:p>4143,14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459" table:style-name="ce4">
            <text:p>4459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743.28" table:style-name="ce4">
            <text:p>7743,28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5841.13" table:style-name="ce4">
            <text:p>15841,13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5853.43" table:style-name="ce4">
            <text:p>15853,43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2">
            <text:p>LAVORO INTERINALE 05/2022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72.13" table:style-name="ce4">
            <text:p>72,13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2">
            <text:p>LINEA ISDN 0805498803 da 01-04-2022 a 31-05-2022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98.43" table:style-name="ce4">
            <text:p>98,43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2">
            <text:p>LINEA ISDN 0805498804 da 01-04-2022 a 31-05-2022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7.65" table:style-name="ce4">
            <text:p>107,65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2">
            <text:p>LINEA ISDN 0833515001 da 01-04-2022 a 31-05-2022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23.69" table:style-name="ce4">
            <text:p>123,69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2">
            <text:p>LINEA ISDN 0805498801 da 01-04-2022 a 31-05-2022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88.15" table:style-name="ce4">
            <text:p>188,15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2">
            <text:p>LINEA ISDN 0805498805 DA 01-04-2022 a 31-05-2022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2">
            <text:p>Manutenzione Sistema SV 8100 da 01-04-2022 a 31-05-2022 CASARANO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501.62" table:style-name="ce4">
            <text:p>501,62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2">
            <text:p>LINEA ISDN 0805498802 da 01-04-2022 a 31-05-2022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022.45" table:style-name="ce4">
            <text:p>2022,45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2">
            <text:p>Accesso Gigabusiness 80m* 01/04/22 - 31/05/22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LABRESE RAFFAELE</text:p>
          </table:table-cell>
          <table:table-cell office:value-type="float" office:value="400" table:style-name="ce4">
            <text:p>400</text:p>
          </table:table-cell>
          <table:table-cell office:value-type="date" office:date-value="2022-07-24T00:00:00" table:style-name="ce2">
            <text:p>24/07/2022</text:p>
          </table:table-cell>
          <table:table-cell office:value-type="string" table:style-name="ce2">
            <text:p>VALUTAZIONE TECNICA PU ORD. PS/23/2022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LABRESE RAFFAELE</text:p>
          </table:table-cell>
          <table:table-cell office:value-type="float" office:value="600" table:style-name="ce4">
            <text:p>600</text:p>
          </table:table-cell>
          <table:table-cell office:value-type="date" office:date-value="2022-07-24T00:00:00" table:style-name="ce2">
            <text:p>24/07/2022</text:p>
          </table:table-cell>
          <table:table-cell office:value-type="string" table:style-name="ce2">
            <text:p>VALUTAZIONE TECNICA PU ORD. PS/24/2022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RLONE PIERPAOLO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7-24T00:00:00" table:style-name="ce2">
            <text:p>24/07/2022</text:p>
          </table:table-cell>
          <table:table-cell office:value-type="string" table:style-name="ce2">
            <text:p>VALUTAZIONE TECNICA PU ORD. PS/162/2022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LAJANNI MICHELE</text:p>
          </table:table-cell>
          <table:table-cell office:value-type="float" office:value="800" table:style-name="ce4">
            <text:p>800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VALUTAZIONI TECNICA PU ORD. PS/451/2021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RANDA ROBERTO SEBASTIANO</text:p>
          </table:table-cell>
          <table:table-cell office:value-type="float" office:value="576" table:style-name="ce4">
            <text:p>576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VALUTAZIONE TECNICA PU ORD. PS/57/2022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ENCONI ALBERTO</text:p>
          </table:table-cell>
          <table:table-cell office:value-type="float" office:value="800" table:style-name="ce4">
            <text:p>800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VALUTAZIONE TECNICA PU ORD. PS/51/2022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TONE ROSSANA</text:p>
          </table:table-cell>
          <table:table-cell office:value-type="float" office:value="8550.4" table:style-name="ce4">
            <text:p>8550,4</text:p>
          </table:table-cell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COMPONENTE OdV - 07/21 - 06/22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TONIO</text:p>
          </table:table-cell>
          <table:table-cell office:value-type="float" office:value="401.76" table:style-name="ce4">
            <text:p>401,76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2">
            <text:p>VALUTAZIONE TECNICA IF108 ORD. PS/120/2022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TONIO</text:p>
          </table:table-cell>
          <table:table-cell office:value-type="float" office:value="401.76" table:style-name="ce4">
            <text:p>401,76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2">
            <text:p>VALUTAZIONE TECNICA IF108 ORD. PS/124/2022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float" office:value="4000" table:style-name="ce4">
            <text:p>4000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GESTIONE RAPPORTI DI LAVORO 04-06/2022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AVINO CARMINE</text:p>
          </table:table-cell>
          <table:table-cell office:value-type="float" office:value="290.7" table:style-name="ce4">
            <text:p>290,7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2">
            <text:p>valutazione tecnica IF108 ord. PS/214/2022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1272.18" table:style-name="ce4">
            <text:p>1272,18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CONSUMI CARBURANTI GIUGNO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ONE ASCENSORI S.p.A.</text:p>
          </table:table-cell>
          <table:table-cell office:value-type="float" office:value="249.96" table:style-name="ce4">
            <text:p>249,96</text:p>
          </table:table-cell>
          <table:table-cell office:value-type="date" office:date-value="2022-07-30T00:00:00" table:style-name="ce2">
            <text:p>30/07/2022</text:p>
          </table:table-cell>
          <table:table-cell office:value-type="string" table:style-name="ce2">
            <text:p>MANUTENZIONE I SEMESTRE 2022 CASARANO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2">
            <text:p>MANUTENZIONI SISTEMI ITC 20/03/2022 al 20/06/2022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GANTE ROBERTA</text:p>
          </table:table-cell>
          <table:table-cell office:value-type="float" office:value="977.22" table:style-name="ce4">
            <text:p>977,22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2">
            <text:p>SPESE LEGALI INTERNAZIONALIZZAZIONE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2-07-30T00:00:00" table:style-name="ce2">
            <text:p>30/07/2022</text:p>
          </table:table-cell>
          <table:table-cell office:value-type="string" table:style-name="ce2">
            <text:p>SPESE VIGILANZA 06/2022 MODUGNO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MICA srl</text:p>
          </table:table-cell>
          <table:table-cell office:value-type="float" office:value="3500" table:style-name="ce4">
            <text:p>3500</text:p>
          </table:table-cell>
          <table:table-cell office:value-type="date" office:date-value="2022-07-24T00:00:00" table:style-name="ce2">
            <text:p>24/07/2022</text:p>
          </table:table-cell>
          <table:table-cell office:value-type="string" table:style-name="ce2">
            <text:p>4° semestre dal 11.09.2021 al 11.03.2022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UGGEMI MARCELL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VALUTAZIONE TECNICA PU ORD. PS/440/2020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CERE MARTIN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7-30T00:00:00" table:style-name="ce2">
            <text:p>30/07/2022</text:p>
          </table:table-cell>
          <table:table-cell office:value-type="string" table:style-name="ce2">
            <text:p>VALUTAZIONE TECNICA PU ORD. PS/146/2022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3429.22" table:style-name="ce4">
            <text:p>13429,22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GLOBAL SERVICE 03-04 CASARANO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62086.91" table:style-name="ce4">
            <text:p>62086,91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GLOBALE SERVICE 03-04 MODUGNO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'AMURI GIOVANNI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7-30T00:00:00" table:style-name="ce2">
            <text:p>30/07/2022</text:p>
          </table:table-cell>
          <table:table-cell office:value-type="string" table:style-name="ce2">
            <text:p>VALUTAZIONE TECNICA PU ORD. PS/114/2022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28.42" table:style-name="ce4">
            <text:p>728,42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Ricariche b.p. MAGGIO 2022 - GI GROUP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842.8" table:style-name="ce4">
            <text:p>842,8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Ricariche b.p. MAGGIO 2022 - Manpower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739.78" table:style-name="ce4">
            <text:p>1739,78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Ricariche b.p. MAGGIO 2022 - ETJCA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4840.08" table:style-name="ce4">
            <text:p>4840,08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NU GIANNI</text:p>
          </table:table-cell>
          <table:table-cell office:value-type="float" office:value="802" table:style-name="ce4">
            <text:p>802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VALUTAZIONE TECNICA PU ORD. PS/108/2022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NOLEGGIO STAMPANTE dal 17.03.2022 al 16.06.2022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96" table:style-name="ce4">
            <text:p>96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NOLEGGIO STAMPANTE 01-04-2022 a 24-05-2022 CASARANO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90" table:style-name="ce4">
            <text:p>190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NOLEGGIO FOTOCOPIATRICE da 01-04-2022 a 30-06-2022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NOLEGGIO FOTOCOPIATRICE da 01-04-2022 a 30-06-2022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60.99" table:style-name="ce4">
            <text:p>260,99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NOLEGGIO FOTOCOPIATRICE da 01-04-2022 a 30-06-2022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BS CONSULENZA TRIBUTARIA E SOCIETARIA S.r.l. / s.t.p.</text:p>
          </table:table-cell>
          <table:table-cell office:value-type="float" office:value="4186" table:style-name="ce4">
            <text:p>4186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2">
            <text:p>Assistenza fiscale relativa al II trimestre 2022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3.81" table:style-name="ce4">
            <text:p>43,81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97.68" table:style-name="ce4">
            <text:p>297,68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COSOLA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58.56" table:style-name="ce4">
            <text:p>358,56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RUCC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50.99" table:style-name="ce4">
            <text:p>450,99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DE DONAT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954.72" table:style-name="ce4">
            <text:p>954,72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MASTRANDREA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600.83" table:style-name="ce4">
            <text:p>1600,83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ZAGARIA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622.74" table:style-name="ce4">
            <text:p>1622,74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DELVIN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688.43" table:style-name="ce4">
            <text:p>1688,43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COLUCCI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754.14" table:style-name="ce4">
            <text:p>1754,14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NIGR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819.84" table:style-name="ce4">
            <text:p>1819,84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MEL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819.84" table:style-name="ce4">
            <text:p>1819,84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VINCENTI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852.7" table:style-name="ce4">
            <text:p>1852,7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RANIERI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907.46" table:style-name="ce4">
            <text:p>1907,46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DAMIANI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962.21" table:style-name="ce4">
            <text:p>1962,21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ACQUASANTA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984.11" table:style-name="ce4">
            <text:p>1984,11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UNGAR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984.11" table:style-name="ce4">
            <text:p>1984,11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PERRON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984.11" table:style-name="ce4">
            <text:p>1984,11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RIBATTI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312.64" table:style-name="ce4">
            <text:p>2312,64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312.64" table:style-name="ce4">
            <text:p>2312,64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NISI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312.64" table:style-name="ce4">
            <text:p>2312,64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MAGARELLI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597.36" table:style-name="ce4">
            <text:p>2597,36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DEBERNARDIS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597.36" table:style-name="ce4">
            <text:p>2597,36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MASSAR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882.08" table:style-name="ce4">
            <text:p>2882,08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CAMARDA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462.48" table:style-name="ce4">
            <text:p>3462,48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LIGORIO-ANGELILL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462.48" table:style-name="ce4">
            <text:p>3462,48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VALENT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966.22" table:style-name="ce4">
            <text:p>3966,22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999.07" table:style-name="ce4">
            <text:p>3999,07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MASIELL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875.13" table:style-name="ce4">
            <text:p>4875,13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DE NICOLO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5094.17" table:style-name="ce4">
            <text:p>5094,17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272.3" table:style-name="ce4">
            <text:p>1272,3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RETRIBUZIONE VARIABILE 2021 TORO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2">
            <text:p>VIGILANZA GIUGNO 2022 CASARANO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IL EXPRESS POSTE PRIVATE SRL</text:p>
          </table:table-cell>
          <table:table-cell office:value-type="float" office:value="792.63" table:style-name="ce4">
            <text:p>792,63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2">
            <text:p>SPEDIZIONI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489.67" table:style-name="ce4">
            <text:p>7489,67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104.44" table:style-name="ce4">
            <text:p>1104,44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653.62" table:style-name="ce4">
            <text:p>3653,62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838.05" table:style-name="ce4">
            <text:p>3838,05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838.05" table:style-name="ce4">
            <text:p>3838,05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489.67" table:style-name="ce4">
            <text:p>7489,67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4731.45" table:style-name="ce4">
            <text:p>14731,45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5407.67" table:style-name="ce4">
            <text:p>15407,67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CONSULT S.R.L.</text:p>
          </table:table-cell>
          <table:table-cell office:value-type="float" office:value="800" table:style-name="ce4">
            <text:p>800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CORSO AGGIORNAMENTO ME-PA (BELLINI SFORZA)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2">
            <text:p>Supporto alla commissione di gara via webinar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ATER STORE DI NANI A.FIUME M. E MARRA D. S.n.c.</text:p>
          </table:table-cell>
          <table:table-cell office:value-type="float" office:value="97" table:style-name="ce4">
            <text:p>97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BOCCIONI ACQUA CASARANO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NOLEGGIO PASSAT FV566ZF 07/2022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07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NOLEGGIO AUTO FV565ZF 07/2022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MBRIOLA VINCENZO</text:p>
          </table:table-cell>
          <table:table-cell office:value-type="float" office:value="800" table:style-name="ce4">
            <text:p>800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2">
            <text:p>VALUTAZIONE TECNICA IF108 ORD. PS/125/2022 E PS/129/2022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MATTEO</text:p>
          </table:table-cell>
          <table:table-cell office:value-type="float" office:value="892.29" table:style-name="ce4">
            <text:p>892,29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MATTEO</text:p>
          </table:table-cell>
          <table:table-cell office:value-type="float" office:value="685.78" table:style-name="ce4">
            <text:p>685,78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RFAGNI MONICA</text:p>
          </table:table-cell>
          <table:table-cell office:value-type="float" office:value="800" table:style-name="ce4">
            <text:p>800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2">
            <text:p>VALUTAZIONE TECNICA IF 108 ORD. PS/127/2022 E 126/2022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LEO FRANCESCA</text:p>
          </table:table-cell>
          <table:table-cell office:value-type="float" office:value="190.08" table:style-name="ce4">
            <text:p>190,08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VALUTAZIONE TECNICA IF108 ORD. PS/464/2021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UFEMIA VINCENZO</text:p>
          </table:table-cell>
          <table:table-cell office:value-type="float" office:value="912" table:style-name="ce4">
            <text:p>912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2">
            <text:p>VALUTAZIONE TECNICA IF108 ORD. PS/237/2022 E 238/2022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548.96" table:style-name="ce4">
            <text:p>548,96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BOCZON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176.95" table:style-name="ce4">
            <text:p>1176,95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RETRIBUZIONE VARIABILE 2021 CORMI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602.35" table:style-name="ce4">
            <text:p>1602,35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RETRIBUZIONE VARIABILE 2021 LUP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642.87" table:style-name="ce4">
            <text:p>1642,87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SERI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835.31" table:style-name="ce4">
            <text:p>1835,31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RETRIBUZIONE VARIABILE 2021 PUGLIES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007.5" table:style-name="ce4">
            <text:p>2007,5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RETRIBUZIONE VARIABILE 2021 IACOVON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108.79" table:style-name="ce4">
            <text:p>2108,79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MILELLA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139.1799999999998" table:style-name="ce4">
            <text:p>2139,18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GELSI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139.1799999999998" table:style-name="ce4">
            <text:p>2139,18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MARRON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139.1799999999998" table:style-name="ce4">
            <text:p>2139,18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D'AMAT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199.96" table:style-name="ce4">
            <text:p>2199,96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RETRIBUZIONE VARIABILE 2021 ALTAMURA-DE CARL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380.6" table:style-name="ce4">
            <text:p>2380,6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RETRIBUZIONE VARIABILE 2021 CASSAN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380.6" table:style-name="ce4">
            <text:p>2380,6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DICUONZ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380.6" table:style-name="ce4">
            <text:p>2380,6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POMODOR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3526.86" table:style-name="ce4">
            <text:p>3526,86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3699.02" table:style-name="ce4">
            <text:p>3699,02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RETRIBUZIONE VARIABILE 2021 BUZZERIO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3699.02" table:style-name="ce4">
            <text:p>3699,02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 PEP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4073.79" table:style-name="ce4">
            <text:p>4073,79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8550.7199999999993" table:style-name="ce4">
            <text:p>8550,72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6228.38" table:style-name="ce4">
            <text:p>16228,38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72.18" table:style-name="ce4">
            <text:p>172,18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A VECCHIA GIOVINA MARINA</text:p>
          </table:table-cell>
          <table:table-cell office:value-type="float" office:value="1440" table:style-name="ce4">
            <text:p>1440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VALUTAZIONE TECNICA PU ORD. PS/273/2021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CHESI MICHELE</text:p>
          </table:table-cell>
          <table:table-cell office:value-type="float" office:value="800" table:style-name="ce4">
            <text:p>800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VALUTAZIONE TECNICA PU ORD. PS/352/2020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SSENI PETRUZZELLI ANTONIO</text:p>
          </table:table-cell>
          <table:table-cell office:value-type="float" office:value="720" table:style-name="ce4">
            <text:p>720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VALUTAZIONE TECNICA IF108 ORD. PS/202 E PS/203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LLEGRINO COSIMO</text:p>
          </table:table-cell>
          <table:table-cell office:value-type="float" office:value="600" table:style-name="ce4">
            <text:p>600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VALUTAZIONE TECNICA PU ORD. PS/48/2022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NI PAOL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VALUTAZIONE TECNICA PU ORD. PS/98/202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4285.3" table:style-name="ce4">
            <text:p>4285,3</text:p>
          </table:table-cell>
          <table:table-cell office:value-type="date" office:date-value="2022-08-17T00:00:00" table:style-name="ce2">
            <text:p>17/08/2022</text:p>
          </table:table-cell>
          <table:table-cell office:value-type="string" table:style-name="ce2">
            <text:p>CONSUMI ENERGIA 06/2022 CASARAN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7455.36" table:style-name="ce4">
            <text:p>7455,36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CONSUMI ENERGIA 06/2022 MODUGN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NDAVALLI ANDREA</text:p>
          </table:table-cell>
          <table:table-cell office:value-type="float" office:value="800" table:style-name="ce4">
            <text:p>800</text:p>
          </table:table-cell>
          <table:table-cell office:value-type="date" office:date-value="2022-08-17T00:00:00" table:style-name="ce2">
            <text:p>17/08/2022</text:p>
          </table:table-cell>
          <table:table-cell office:value-type="string" table:style-name="ce2">
            <text:p>VALUTAZIONE TECNICA PU ORD. <text:s/>PS/168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GELO BENEDETTO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2">
            <text:p>VALUTAZIONE TECNICA PU ORD. PS/390/202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TALDI LUIGI ANTONIO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VALUTAZIONE TECNICA PU ORD. PS/367/202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TALDI LUIGI ANTONI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8-24T00:00:00" table:style-name="ce2">
            <text:p>24/08/2022</text:p>
          </table:table-cell>
          <table:table-cell office:value-type="string" table:style-name="ce2">
            <text:p>VALUTAZIONE TECNICA PU ORD. PS/139/202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662.8" table:style-name="ce4">
            <text:p>3662,8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668.69" table:style-name="ce4">
            <text:p>3668,69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680.48" table:style-name="ce4">
            <text:p>3680,48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862.6" table:style-name="ce4">
            <text:p>3862,6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865.25" table:style-name="ce4">
            <text:p>3865,25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4077.62" table:style-name="ce4">
            <text:p>4077,6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4808.6000000000004" table:style-name="ce4">
            <text:p>4808,6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7358.96" table:style-name="ce4">
            <text:p>7358,96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0872.38" table:style-name="ce4">
            <text:p>10872,38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6495.91" table:style-name="ce4">
            <text:p>16495,91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130.1199999999999" table:style-name="ce4">
            <text:p>1130,1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RETRIBUZIONE VARIABILE 2021 MANTI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RASSO GIUSEPPE</text:p>
          </table:table-cell>
          <table:table-cell office:value-type="float" office:value="1382.37" table:style-name="ce4">
            <text:p>1382,37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CONSULT S.R.L.</text:p>
          </table:table-cell>
          <table:table-cell office:value-type="float" office:value="270" table:style-name="ce4">
            <text:p>270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2">
            <text:p>PARTECIPAZIONE SEMINARIO FIORITA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ETI ROBERTO</text:p>
          </table:table-cell>
          <table:table-cell office:value-type="float" office:value="1840" table:style-name="ce4">
            <text:p>1840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VALUTAZIONE TECNICA PU ORD. PS/127/202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NCI RAFFAEL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VALUTAZIONE TECNICA PU ORD. PS/392/202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02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NCI RAFFAELE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08-07T00:00:00" table:style-name="ce2">
            <text:p>07/08/2022</text:p>
          </table:table-cell>
          <table:table-cell office:value-type="string" table:style-name="ce2">
            <text:p>VALUTAZIONE TECNICA PU ORD. PS/157/2020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RSLOGICA SISTEMI S.R.L.</text:p>
          </table:table-cell>
          <table:table-cell office:value-type="float" office:value="3298.8" table:style-name="ce4">
            <text:p>3298,8</text:p>
          </table:table-cell>
          <table:table-cell office:value-type="date" office:date-value="2022-08-17T00:00:00" table:style-name="ce2">
            <text:p>17/08/2022</text:p>
          </table:table-cell>
          <table:table-cell office:value-type="string" table:style-name="ce2">
            <text:p>LICENZE SOFTWARE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MPOLIETO FRANCESCO</text:p>
          </table:table-cell>
          <table:table-cell office:value-type="float" office:value="322.61" table:style-name="ce4">
            <text:p>322,61</text:p>
          </table:table-cell>
          <table:table-cell office:value-type="date" office:date-value="2022-08-21T00:00:00" table:style-name="ce2">
            <text:p>21/08/2022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MPOLIETO FRANCESCO</text:p>
          </table:table-cell>
          <table:table-cell office:value-type="float" office:value="334.81" table:style-name="ce4">
            <text:p>334,81</text:p>
          </table:table-cell>
          <table:table-cell office:value-type="date" office:date-value="2022-08-21T00:00:00" table:style-name="ce2">
            <text:p>21/08/2022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816" table:style-name="ce4">
            <text:p>816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FEE x PIANO WELFARE 2022-2024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SSEINGEGNERIA SRL</text:p>
          </table:table-cell>
          <table:table-cell office:value-type="float" office:value="2000" table:style-name="ce4">
            <text:p>2000</text:p>
          </table:table-cell>
          <table:table-cell office:value-type="date" office:date-value="2022-08-17T00:00:00" table:style-name="ce2">
            <text:p>17/08/2022</text:p>
          </table:table-cell>
          <table:table-cell office:value-type="string" table:style-name="ce2">
            <text:p>VALUTAZIONE TECNICA PU ORD. PS/338/2021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ATTI MONICA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8-06T00:00:00" table:style-name="ce2">
            <text:p>06/08/2022</text:p>
          </table:table-cell>
          <table:table-cell office:value-type="string" table:style-name="ce2">
            <text:p>VALUTAZIONE TECNICA PU ORD. PS/06/2022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BERTI HERMES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8-06T00:00:00" table:style-name="ce2">
            <text:p>06/08/2022</text:p>
          </table:table-cell>
          <table:table-cell office:value-type="string" table:style-name="ce2">
            <text:p>VALUTAZIONE TECNICA PU ORD. PS/61/2022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BERTI HERMES</text:p>
          </table:table-cell>
          <table:table-cell office:value-type="float" office:value="1912" table:style-name="ce4">
            <text:p>1912</text:p>
          </table:table-cell>
          <table:table-cell office:value-type="date" office:date-value="2022-08-06T00:00:00" table:style-name="ce2">
            <text:p>06/08/2022</text:p>
          </table:table-cell>
          <table:table-cell office:value-type="string" table:style-name="ce2">
            <text:p>VALUTAZIONE TECNICA PU ORD. PS/287/2019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EXIMA SOCIETA' TRA AVVOCATI s.n.c.</text:p>
          </table:table-cell>
          <table:table-cell office:value-type="float" office:value="3278.69" table:style-name="ce4">
            <text:p>3278,69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Incarico di presidente commissione di gara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TI' GIORG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2">
            <text:p>VALUTAZIONE TECNICA PU ORD. PS/272/2021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03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SSO ANTON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08-13T00:00:00" table:style-name="ce2">
            <text:p>13/08/2022</text:p>
          </table:table-cell>
          <table:table-cell office:value-type="string" table:style-name="ce2">
            <text:p>VALUTAZIONE TECNICA PU ORD. PS/125/2021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SA - S.R.L.</text:p>
          </table:table-cell>
          <table:table-cell office:value-type="float" office:value="9260.26" table:style-name="ce4">
            <text:p>9260,26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2">
            <text:p>SALDO FORNITURA MATERIALE INFORMATICO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float" office:value="900" table:style-name="ce4">
            <text:p>900</text:p>
          </table:table-cell>
          <table:table-cell office:value-type="date" office:date-value="2022-08-28T00:00:00" table:style-name="ce2">
            <text:p>28/08/2022</text:p>
          </table:table-cell>
          <table:table-cell office:value-type="string" table:style-name="ce2">
            <text:p>Elaborazione 730 Anno 2022 (redditi 2021) 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45953.32" table:style-name="ce4">
            <text:p>45953,3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30.63" table:style-name="ce4">
            <text:p>330,63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977.3" table:style-name="ce4">
            <text:p>977,3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231.73" table:style-name="ce4">
            <text:p>1231,73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RETRIBUZIONE VARIABILE 2021 ROSSINI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274.1300000000001" table:style-name="ce4">
            <text:p>1274,13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380.14" table:style-name="ce4">
            <text:p>1380,14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4920.87" table:style-name="ce4">
            <text:p>4920,87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2356.56" table:style-name="ce4">
            <text:p>2356,56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637.28" table:style-name="ce4">
            <text:p>3637,28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820.88" table:style-name="ce4">
            <text:p>3820,88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7284.8" table:style-name="ce4">
            <text:p>7284,8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1275.04" table:style-name="ce4">
            <text:p>11275,04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5106.16" table:style-name="ce4">
            <text:p>15106,16</text:p>
          </table:table-cell>
          <table:table-cell office:value-type="date" office:date-value="2022-08-14T00:00:00" table:style-name="ce2">
            <text:p>14/08/2022</text:p>
          </table:table-cell>
          <table:table-cell office:value-type="string" table:style-name="ce2">
            <text:p>LAVORO INTERINALE 06/2022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04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HR SOLUTIONS S.R.L. UNIPERSONALE</text:p>
          </table:table-cell>
          <table:table-cell office:value-type="float" office:value="7730" table:style-name="ce4">
            <text:p>7730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Corso: D.Lgs 81/08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511.7" table:style-name="ce4">
            <text:p>511,7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Ricarica buoni pasto GIUGNO 2022 - GI GROUP SPA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94.64" table:style-name="ce4">
            <text:p>794,64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Ricariche b.p. elettronici GIUGNO 2022 - Manpower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691.62" table:style-name="ce4">
            <text:p>1691,62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Ricarica b.p. GIUGNO 2022 - ETJCA SPA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4834.0600000000004" table:style-name="ce4">
            <text:p>4834,06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1146.1500000000001" table:style-name="ce4">
            <text:p>1146,15</text:p>
          </table:table-cell>
          <table:table-cell office:value-type="date" office:date-value="2022-09-04T00:00:00" table:style-name="ce2">
            <text:p>04/09/2022</text:p>
          </table:table-cell>
          <table:table-cell office:value-type="string" table:style-name="ce2">
            <text:p>CONSUMI CARBURANTI 07/2022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NOLEGGIO 2 FIAT TIPO GIUGNO 2022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EL S.r.l.</text:p>
          </table:table-cell>
          <table:table-cell office:value-type="float" office:value="223.6" table:style-name="ce4">
            <text:p>223,6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MATERIALE ELETTRICO CASARANO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810.9" table:style-name="ce4">
            <text:p>810,9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1051.98" table:style-name="ce4">
            <text:p>1051,98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1676.58" table:style-name="ce4">
            <text:p>1676,58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1829.99" table:style-name="ce4">
            <text:p>1829,99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1906.71" table:style-name="ce4">
            <text:p>1906,71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1983.4" table:style-name="ce4">
            <text:p>1983,4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2071.06" table:style-name="ce4">
            <text:p>2071,06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2312.15" table:style-name="ce4">
            <text:p>2312,15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2746.95" table:style-name="ce4">
            <text:p>2746,95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2746.95" table:style-name="ce4">
            <text:p>2746,95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7925.96" table:style-name="ce4">
            <text:p>7925,96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11264.88" table:style-name="ce4">
            <text:p>11264,88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6.03" table:style-name="ce4">
            <text:p>6,03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INTEGRAZION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2312.15" table:style-name="ce4">
            <text:p>2312,15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5">
            <text:p>RETRIBUZIONE VARIABILE 2021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VIGILANZA 07/2022 MODUGNO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NOLEGGIO PASSAT FV565ZF 08/2022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NOLEGGIO PASSAT FV566ZF 08/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LTRAME QUATTROCCHI FRANCESCO GIULIO</text:p>
          </table:table-cell>
          <table:table-cell office:value-type="float" office:value="1840" table:style-name="ce4">
            <text:p>1840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VALUTAZIONE TECNICA PU ORD. PS/35/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LEMENTE FABRIZIO</text:p>
          </table:table-cell>
          <table:table-cell office:value-type="float" office:value="1163.2" table:style-name="ce4">
            <text:p>1163,2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VALUTAZIONE TECNICA IF108 ORD. PS/227/2018 - PS/124/2019 - PS/114/2020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LESE GIUSEPPE</text:p>
          </table:table-cell>
          <table:table-cell office:value-type="float" office:value="400" table:style-name="ce4">
            <text:p>400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VALUTAZIONE TECNICA IF108 ORD. PS/154/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LESE GIUSEPPE</text:p>
          </table:table-cell>
          <table:table-cell office:value-type="float" office:value="400" table:style-name="ce4">
            <text:p>400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2">
            <text:p>VALUTAZIONE TECNICA IF108 ORD. PS/156/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GURA SILVANO</text:p>
          </table:table-cell>
          <table:table-cell office:value-type="float" office:value="304" table:style-name="ce4">
            <text:p>304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2">
            <text:p>VALUTAZIONE TECNICA IF 108 ORD. PS/235/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08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GURA SILVANO</text:p>
          </table:table-cell>
          <table:table-cell office:value-type="float" office:value="304" table:style-name="ce4">
            <text:p>304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2">
            <text:p>VALUTAZIONE TECNICA PU ORD. PS/236/2022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ARINIS GIOVANNI</text:p>
          </table:table-cell>
          <table:table-cell office:value-type="float" office:value="513.84" table:style-name="ce4">
            <text:p>513,84</text:p>
          </table:table-cell>
          <table:table-cell office:value-type="date" office:date-value="2022-09-03T00:00:00" table:style-name="ce2">
            <text:p>03/09/2022</text:p>
          </table:table-cell>
          <table:table-cell office:value-type="string" table:style-name="ce2">
            <text:p>VALUTAZIONE TECNICA PU ORD. PS/204/2022 + PS/205/2022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ARINIS GIOVANNI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9-03T00:00:00" table:style-name="ce2">
            <text:p>03/09/2022</text:p>
          </table:table-cell>
          <table:table-cell office:value-type="string" table:style-name="ce2">
            <text:p>VALUTAZIONE TECNICA PU ORD. PS/204/2022 + PS/205/2022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ZZO LUIGI</text:p>
          </table:table-cell>
          <table:table-cell office:value-type="float" office:value="4160" table:style-name="ce4">
            <text:p>4160</text:p>
          </table:table-cell>
          <table:table-cell office:value-type="date" office:date-value="2022-09-04T00:00:00" table:style-name="ce2">
            <text:p>04/09/2022</text:p>
          </table:table-cell>
          <table:table-cell office:value-type="string" table:style-name="ce2">
            <text:p>CONSULENZA PREVENZIONE INCENDI CASARANO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2">
            <text:p>0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09-04T00:00:00" table:style-name="ce2">
            <text:p>04/09/2022</text:p>
          </table:table-cell>
          <table:table-cell office:value-type="string" table:style-name="ce2">
            <text:p>VIGILANZA 07/2022 CASARANO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2">
            <text:p>0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IL EXPRESS POSTE PRIVATE SRL</text:p>
          </table:table-cell>
          <table:table-cell office:value-type="float" office:value="516.72" table:style-name="ce4">
            <text:p>516,72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2">
            <text:p>SPEDIZIONI 07/2022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2">
            <text:p>0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CIANO INGEGNERIA SRL</text:p>
          </table:table-cell>
          <table:table-cell office:value-type="float" office:value="500" table:style-name="ce4">
            <text:p>500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2">
            <text:p>VALUTAZIONE TECNICA PU ORD. PS/226/2022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69.63" table:style-name="ce4">
            <text:p>-69,63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18.989999999999998" table:style-name="ce4">
            <text:p>-18,99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12.66" table:style-name="ce4">
            <text:p>-12,66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Corrispettivo per costi di somministrazion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6.33" table:style-name="ce4">
            <text:p>-6,33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6.33" table:style-name="ce4">
            <text:p>-6,33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STORNO PARZIALE CORRISPETTIVO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911.98" table:style-name="ce4">
            <text:p>1911,98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784.44" table:style-name="ce4">
            <text:p>2784,44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126.35" table:style-name="ce4">
            <text:p>3126,35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220.91" table:style-name="ce4">
            <text:p>3220,91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421.1" table:style-name="ce4">
            <text:p>3421,1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5731.94" table:style-name="ce4">
            <text:p>5731,94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0966.7" table:style-name="ce4">
            <text:p>10966,7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0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5924.18" table:style-name="ce4">
            <text:p>35924,18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-36.39" table:style-name="ce4">
            <text:p>-36,39</text:p>
          </table:table-cell>
          <table:table-cell office:value-type="date" office:date-value="2022-09-11T00:00:00" table:style-name="ce2">
            <text:p>11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280.65" table:style-name="ce4">
            <text:p>7280,65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-370.85" table:style-name="ce4">
            <text:p>-370,85</text:p>
          </table:table-cell>
          <table:table-cell office:value-type="date" office:date-value="2022-09-17T00:00:00" table:style-name="ce2">
            <text:p>17/09/2022</text:p>
          </table:table-cell>
          <table:table-cell office:value-type="string" table:style-name="ce2">
            <text:p>RETTIFICA Fatt. 2022-1065940 del 31-05-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3.77" table:style-name="ce4">
            <text:p>73,77</text:p>
          </table:table-cell>
          <table:table-cell office:value-type="date" office:date-value="2022-09-17T00:00:00" table:style-name="ce2">
            <text:p>17/09/2022</text:p>
          </table:table-cell>
          <table:table-cell office:value-type="string" table:style-name="ce2">
            <text:p>INTEGRAZIONE Fatt.. 2022-1051590 del 30-04-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542.98" table:style-name="ce4">
            <text:p>542,98</text:p>
          </table:table-cell>
          <table:table-cell office:value-type="date" office:date-value="2022-09-17T00:00:00" table:style-name="ce2">
            <text:p>17/09/2022</text:p>
          </table:table-cell>
          <table:table-cell office:value-type="string" table:style-name="ce2">
            <text:p>INTEGRAZIONE Fatt. 2022-1065939 del 31-05-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39.7" table:style-name="ce4">
            <text:p>739,7</text:p>
          </table:table-cell>
          <table:table-cell office:value-type="date" office:date-value="2022-09-17T00:00:00" table:style-name="ce2">
            <text:p>17/09/2022</text:p>
          </table:table-cell>
          <table:table-cell office:value-type="string" table:style-name="ce2">
            <text:p>INTEGRAZIONE Fatt. 2022-1051584 del 30-04-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362.64" table:style-name="ce4">
            <text:p>2362,64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557.12" table:style-name="ce4">
            <text:p>3557,12</text:p>
          </table:table-cell>
          <table:table-cell office:value-type="date" office:date-value="2022-09-11T00:00:00" table:style-name="ce2">
            <text:p>11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629.03" table:style-name="ce4">
            <text:p>3629,03</text:p>
          </table:table-cell>
          <table:table-cell office:value-type="date" office:date-value="2022-09-11T00:00:00" table:style-name="ce2">
            <text:p>11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366.72" table:style-name="ce4">
            <text:p>7366,72</text:p>
          </table:table-cell>
          <table:table-cell office:value-type="date" office:date-value="2022-09-11T00:00:00" table:style-name="ce2">
            <text:p>11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4633.06" table:style-name="ce4">
            <text:p>14633,06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5063.38" table:style-name="ce4">
            <text:p>15063,38</text:p>
          </table:table-cell>
          <table:table-cell office:value-type="date" office:date-value="2022-09-10T00:00:00" table:style-name="ce2">
            <text:p>10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Compenso Presidente collegio sindacale 05/2022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25.32" table:style-name="ce4">
            <text:p>-25,32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6.33" table:style-name="ce4">
            <text:p>-6,33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STORNO CORRISPETTIVO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735.13" table:style-name="ce4">
            <text:p>1735,13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656.9" table:style-name="ce4">
            <text:p>3656,9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4772.75" table:style-name="ce4">
            <text:p>14772,75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PSOA WOLTERS KLUWER ITALIA S.r.l.</text:p>
          </table:table-cell>
          <table:table-cell office:value-type="float" office:value="4200" table:style-name="ce4">
            <text:p>4200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ARCA EVOLUTION canone assistenza 2021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5606.14" table:style-name="ce4">
            <text:p>5606,14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CONSUMI ENERGIA 07/2022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8001.52" table:style-name="ce4">
            <text:p>8001,52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2">
            <text:p>CONSUMI ENERGIA 07/2022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componente collegio sindacale maggio-agosto 2022 -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2352.08" table:style-name="ce4">
            <text:p>2352,08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796.4" table:style-name="ce4">
            <text:p>3796,4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5069.3599999999997" table:style-name="ce4">
            <text:p>5069,36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1177.12" table:style-name="ce4">
            <text:p>11177,12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3366.64" table:style-name="ce4">
            <text:p>13366,64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2">
            <text:p>LAVORO INTERINALE 07/2022</text:p>
          </table:table-cell>
          <table:table-cell table:number-columns-repeated="16378"/>
        </table:table-row>
        <table:table-row table:style-name="ro1">
          <table:table-cell office:value-type="date" office:date-value="2022-09-09T00:00:00" table:style-name="ce2">
            <text:p>0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951.75" table:style-name="ce4">
            <text:p>951,75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Noleggio apparati 01/09/22 - 31/10/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64.489999999999995" table:style-name="ce4">
            <text:p>64,49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Linea ISDN 0805498803 da 01-06-2022 a 31-07-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80.430000000000007" table:style-name="ce4">
            <text:p>80,43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Linea ISDN 0805498804 da 01-06-2022 a 31-07-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91.4" table:style-name="ce4">
            <text:p>91,4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Linea ISDN 0805498801 da 01-06-2022 a 31-07-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8.15" table:style-name="ce4">
            <text:p>108,15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Linea ISDN 0833515001 da 01-06-2022 a 31-07-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58.46" table:style-name="ce4">
            <text:p>158,46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Linea ISDN 0805498805 da 01-06-2022 a 31-07-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Manutenzione Sistema da 01-06-2022 a 31-07-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69.62" table:style-name="ce4">
            <text:p>469,62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Linea ISDN 0805498802 da 01-06-2022 a 31-07-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026.55" table:style-name="ce4">
            <text:p>2026,55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Accesso Gigabusiness 01/06/22 - 31/07/22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.2" table:style-name="ce4">
            <text:p>1,2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2.69" table:style-name="ce4">
            <text:p>2,69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3.76" table:style-name="ce4">
            <text:p>3,76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4.2" table:style-name="ce4">
            <text:p>4,2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4.5999999999999996" table:style-name="ce4">
            <text:p>4,6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4.9000000000000004" table:style-name="ce4">
            <text:p>4,9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4.9000000000000004" table:style-name="ce4">
            <text:p>4,9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4.9000000000000004" table:style-name="ce4">
            <text:p>4,9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5.25" table:style-name="ce4">
            <text:p>5,25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5.25" table:style-name="ce4">
            <text:p>5,25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8.48" table:style-name="ce4">
            <text:p>8,48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9.33" table:style-name="ce4">
            <text:p>9,33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0.54" table:style-name="ce4">
            <text:p>10,54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19.600000000000001" table:style-name="ce4">
            <text:p>19,6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37.35" table:style-name="ce4">
            <text:p>37,35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3.67" table:style-name="ce4">
            <text:p>3,67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5.03" table:style-name="ce4">
            <text:p>5,03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8.08" table:style-name="ce4">
            <text:p>8,08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2">
            <text:p>Spesa Amministrativa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float" office:value="8.48" table:style-name="ce4">
            <text:p>8,48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2">
            <text:p>Spesa Amministrativa: Gestione Mensile Bonus Sud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2">
            <text:p>1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2">
            <text:p>GEST. E MANUT. SISTEMI ICT dal 20 Marzo 2022 al 20 Giugno 2022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2">
            <text:p>1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NOLEGGIO N.2 TIPO 07/2022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2">
            <text:p>1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IL EXPRESS POSTE PRIVATE SRL</text:p>
          </table:table-cell>
          <table:table-cell office:value-type="float" office:value="203.65" table:style-name="ce4">
            <text:p>203,65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5">
            <text:p>SPEDIZIONI 08/2022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2">
            <text:p>16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EXIMA SOCIETA' TRA AVVOCATI s.n.c.</text:p>
          </table:table-cell>
          <table:table-cell office:value-type="float" office:value="881.31" table:style-name="ce4">
            <text:p>881,31</text:p>
          </table:table-cell>
          <table:table-cell office:value-type="date" office:date-value="2022-09-19T00:00:00" table:style-name="ce2">
            <text:p>19/09/2022</text:p>
          </table:table-cell>
          <table:table-cell office:value-type="string" table:style-name="ce2">
            <text:p>Incarico presidente commissione gara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2">
            <text:p>21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LICE ROSSANA</text:p>
          </table:table-cell>
          <table:table-cell office:value-type="float" office:value="4898.3500000000004" table:style-name="ce4">
            <text:p>4898,35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2">
            <text:p>21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onorari presidente del collegio sindacale 06/2022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2">
            <text:p>21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 VECCHIO ANTONIO</text:p>
          </table:table-cell>
          <table:table-cell office:value-type="float" office:value="2937.55" table:style-name="ce4">
            <text:p>2937,55</text:p>
          </table:table-cell>
          <table:table-cell office:value-type="date" office:date-value="2022-09-22T00:00:00" table:style-name="ce2">
            <text:p>22/09/2022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2">
            <text:p>21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IA GIANFRANCO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2">
            <text:p>VALUTAZIONE TECNICA PU ORD. PS/63/2022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2">
            <text:p>21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IA GIANFRANC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2">
            <text:p>VALUTAZIONE TECNICA PU ORD. PS/159/2021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LCAGNILE SALVATOR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VALUTAZIONE TECNICA PU ORD. PS/158/2022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2-10-22T00:00:00" table:style-name="ce2">
            <text:p>22/10/2022</text:p>
          </table:table-cell>
          <table:table-cell office:value-type="string" table:style-name="ce2">
            <text:p>onorari presidente del collegio sindacale agosto 2022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L SASSO STEFAN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2">
            <text:p>VALUTAZIONE TECNICA PU ORD. PS/84/2022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5032.72" table:style-name="ce4">
            <text:p>5032,7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NICOLO' CHIARA</text:p>
          </table:table-cell>
          <table:table-cell office:value-type="float" office:value="3740.8" table:style-name="ce4">
            <text:p>3740,8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COMPONENTE COMMISSIONE DI GARA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646.27" table:style-name="ce4">
            <text:p>646,27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CONSUMI CARBURANTE 08/2022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15354.13" table:style-name="ce4">
            <text:p>15354,13</text:p>
          </table:table-cell>
          <table:table-cell office:value-type="date" office:date-value="2022-09-29T00:00:00" table:style-name="ce2">
            <text:p>29/09/2022</text:p>
          </table:table-cell>
          <table:table-cell office:value-type="string" table:style-name="ce5">
            <text:p>ASSISTENZA SOFTWARE III TRIM. 2022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manutenutenzione correttiva III Trimest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VIGILANZA 08/2022 MODUGNO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GSA ASSOCIATI ING. GIANNI LETTERA ING. ANTONIO PERRON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VALUTAZIONE TECNICA PU ORD. PS/147/2022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T.ARTS SRL</text:p>
          </table:table-cell>
          <table:table-cell office:value-type="float" office:value="1650" table:style-name="ce4">
            <text:p>1650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2">
            <text:p>SAL 2 per fornitura di assistenza tecnica da remoto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3429.22" table:style-name="ce4">
            <text:p>13429,2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GLOBALE SERVICE MAG-GIU 2022 CASARANO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62086.91" table:style-name="ce4">
            <text:p>62086,91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GLOBALE SERVICE MAG-GIU 2022 MODUGNO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RTESI AGOSTINO</text:p>
          </table:table-cell>
          <table:table-cell office:value-type="float" office:value="1600" table:style-name="ce4">
            <text:p>1600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2">
            <text:p>VALUTAZIONE TECNICA PU ORD. PS/231/2022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RATERNALI FERNANDO</text:p>
          </table:table-cell>
          <table:table-cell office:value-type="float" office:value="1840" table:style-name="ce4">
            <text:p>1840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2">
            <text:p>VALUTAZIONE TECNICA PU ORD. PS/353/2021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UARINO STEFANO</text:p>
          </table:table-cell>
          <table:table-cell office:value-type="float" office:value="1224" table:style-name="ce4">
            <text:p>1224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2">
            <text:p>VALUTAZIONE TECNICA PU ORD. PS/158/2021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URINO VITTORIO</text:p>
          </table:table-cell>
          <table:table-cell office:value-type="float" office:value="800" table:style-name="ce4">
            <text:p>800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2">
            <text:p>VALUTAZIONE TECNICA PU ORD. PS/110/2022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LIA DOMENICO</text:p>
          </table:table-cell>
          <table:table-cell office:value-type="float" office:value="720" table:style-name="ce4">
            <text:p>720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2">
            <text:p>VALUTAZIONE TECNICA PU ORD. PS/104/2022</text:p>
          </table:table-cell>
          <table:table-cell table:number-columns-repeated="16378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Rossella Capozza</meta:initial-creator>
    <dc:creator>Rossella Capozza</dc:creator>
    <meta:creation-date>2022-11-17T11:32:52Z</meta:creation-date>
    <dc:date>2022-11-17T11:32:53Z</dc:date>
  </office:meta>
</office:document-meta>
</file>