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I SEMESTRE 2020 Elenco imprese: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4">
            <text:p>Provincia Sede Operativa</text:p>
          </table:table-cell>
          <table:table-cell office:value-type="string" table:style-name="ce4">
            <text:p>Data Concessione Provvisoria delle Agevolazioni</text:p>
          </table:table-cell>
          <table:table-cell office:value-type="string" table:style-name="ce4">
            <text:p><text:s/>importo del vantaggio economico corrisposto (quota mutuo agevolato Puglia Sviluppo)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<text:s/>ufficio e funzionario o dirigente responsabile del relativo procedimento amministrativo</text:p>
          </table:table-cell>
          <table:table-cell office:value-type="string" table:style-name="ce4">
            <text:p>modalità seguita per l'individuazione del beneficiari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a xlink:href="mailto:info@edilhabitat.it">HOTEL JONICO SRL</text:a></text:p>
          </table:table-cell>
          <table:table-cell office:value-type="string" table:style-name="ce11">
            <text:p>LE</text:p>
          </table:table-cell>
          <table:table-cell office:value-type="date" office:date-value="2020-07-30T00:00:00" table:style-name="ce6">
            <text:p>30/07/2020</text:p>
          </table:table-cell>
          <table:table-cell office:value-type="currency" office:value="55577.22" table:style-name="ce7">
            <text:p>55.577,22 €</text:p>
          </table:table-cell>
          <table:table-cell office:value-type="string" table:style-name="ce8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 table:style-name="ce9"/>
        </table:table-row>
        <table:table-row table:style-name="ro3">
          <table:table-cell office:value-type="string" table:style-name="ce5">
            <text:p>FONDAZIONE EDOARDO FILOGRANA</text:p>
          </table:table-cell>
          <table:table-cell office:value-type="string" table:style-name="ce11">
            <text:p>LE</text:p>
          </table:table-cell>
          <table:table-cell office:value-type="date" office:date-value="2020-11-02T00:00:00" table:style-name="ce6">
            <text:p>02/11/2020</text:p>
          </table:table-cell>
          <table:table-cell office:value-type="currency" office:value="105273.62" table:style-name="ce7">
            <text:p>105.273,62 €</text:p>
          </table:table-cell>
          <table:table-cell office:value-type="string" table:style-name="ce8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GR.A.M.M. GRUPPO ALIMENTARE MEDITERRANEO MILO SRL</text:p>
          </table:table-cell>
          <table:table-cell office:value-type="string" table:style-name="ce14">
            <text:p>BA</text:p>
          </table:table-cell>
          <table:table-cell office:value-type="date" office:date-value="2020-12-22T00:00:00" table:style-name="ce15">
            <text:p>22/12/2020</text:p>
          </table:table-cell>
          <table:table-cell office:value-type="currency" office:value="209461.55" table:style-name="ce7">
            <text:p>209.461,55 €</text:p>
          </table:table-cell>
          <table:table-cell office:value-type="string" table:style-name="ce8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7" table:style-name="ce9"/>
        </table:table-row>
        <table:table-row table:number-rows-repeated="21" table:style-name="ro1">
          <table:table-cell table:style-name="ce12"/>
          <table:table-cell table:number-columns-repeated="3" table:style-name="ce13"/>
          <table:table-cell table:number-columns-repeated="3" table:style-name="ce12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Rossella Capozza</meta:initial-creator>
    <dc:creator>Claudia De Leo</dc:creator>
    <meta:creation-date>2018-12-13T11:50:13Z</meta:creation-date>
    <dc:date>2021-01-20T11:49:47Z</dc:date>
  </office:meta>
</office:document-meta>
</file>