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17" style:family="table-cell" style:parent-style-name="Default" style:data-style-name="N0"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1.27125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9.233958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8.360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5.5pt" style:use-optimal-row-height="false" fo:break-before="auto"/>
    </style:style>
    <style:style style:name="ro3" style:family="table-row">
      <style:table-row-properties style:row-height="10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ANNO 2021 Elenco imprese: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table:style-name="ce1"/>
          <table:table-cell table:number-columns-repeated="2" table:style-name="ce3"/>
          <table:table-cell table:style-name="ce19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Denominazione</text:p>
          </table:table-cell>
          <table:table-cell office:value-type="string" table:style-name="ce4">
            <text:p>Provincia Sede Operativa</text:p>
          </table:table-cell>
          <table:table-cell office:value-type="string" table:style-name="ce4">
            <text:p>Data Concessione Provvisoria delle Agevolazioni</text:p>
          </table:table-cell>
          <table:table-cell office:value-type="string" table:style-name="ce20">
            <text:p>numero di concessione</text:p>
          </table:table-cell>
          <table:table-cell office:value-type="string" table:style-name="ce5">
            <text:p><text:s/>importo del vantaggio economico corrisposto (quota mutuo agevolato Puglia Sviluppo)</text:p>
          </table:table-cell>
          <table:table-cell office:value-type="string" table:style-name="ce20">
            <text:p>norma o titolo a base dell'attribuzione</text:p>
          </table:table-cell>
          <table:table-cell office:value-type="string" table:style-name="ce20">
            <text:p><text:s/>ufficio e funzionario o dirigente responsabile del relativo procedimento amministrativo</text:p>
          </table:table-cell>
          <table:table-cell office:value-type="string" table:style-name="ce20">
            <text:p>modalità seguita per l'individuazione del beneficiario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asa di Cura Petrucciani del Prof. Nicola Petrucciani &amp; C. Srl</text:p>
          </table:table-cell>
          <table:table-cell office:value-type="string" table:style-name="ce7">
            <text:p>LE</text:p>
          </table:table-cell>
          <table:table-cell office:value-type="date" office:date-value="2021-06-08T00:00:00" table:style-name="ce8">
            <text:p>08/06/2021</text:p>
          </table:table-cell>
          <table:table-cell office:value-type="float" office:value="30" table:style-name="ce9">
            <text:p>30</text:p>
          </table:table-cell>
          <table:table-cell office:value-type="currency" office:value="422052" table:style-name="ce10">
            <text:p>422.052,00 €</text:p>
          </table:table-cell>
          <table:table-cell office:value-type="string" table:style-name="ce11">
            <text:p>P.O. Puglia 2014 – 2020 – Azione 3.8 - obiettivo specifico 3f Migliorare l’accesso al credito, il finanziamento delle imprese e la gestione del rischio.</text:p>
            <text:p>P.O. Puglia 2014 – 2020 – Azione 4.2 - obiettivo specifico 4b (Ridurre i consumi energetici e emissioni nelle imprese e integrare le fonti rinnovabili)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Asse III “competitività delle piccole e medie imprese”</text:p>
            <text:p>3.d) – Sostenere la capacità delle PMI di crescere sui mercati regionali, nazionali ed internazionali e di prendere parte ai processi di innovazione.</text:p>
            <text:p>Asse IV “Energia sostenibile e qualità della vita”</text:p>
            <text:p>4.b) Promuovere l’efficienza energetica e l’uso dell’energia rinnovabile nelle imprese.</text:p>
            <text:p/>
          </table:table-cell>
          <table:table-cell table:number-columns-repeated="16376" table:style-name="ce12"/>
        </table:table-row>
        <table:table-row table:style-name="ro3">
          <table:table-cell office:value-type="string" table:style-name="ce13">
            <text:p>SERVICE RESTAURANT SRL</text:p>
          </table:table-cell>
          <table:table-cell office:value-type="string" table:style-name="ce14">
            <text:p>BAT</text:p>
          </table:table-cell>
          <table:table-cell office:value-type="date" office:date-value="2021-02-02T00:00:00" table:style-name="ce15">
            <text:p>02/02/2021</text:p>
          </table:table-cell>
          <table:table-cell office:value-type="float" office:value="27" table:style-name="ce9">
            <text:p>27</text:p>
          </table:table-cell>
          <table:table-cell office:value-type="currency" office:value="207465" table:style-name="ce10">
            <text:p>207.465,00 €</text:p>
          </table:table-cell>
          <table:table-cell office:value-type="string" table:style-name="ce11">
            <text:p>P.O. Puglia 2014 – 2020 – Azione 3.8 - obiettivo specifico 3f Migliorare l’accesso al credito, il finanziamento delle imprese e la gestione del rischio.</text:p>
            <text:p>P.O. Puglia 2014 – 2020 – Azione 4.2 - obiettivo specifico 4b (Ridurre i consumi energetici e emissioni nelle imprese e integrare le fonti rinnovabili)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Asse III “competitività delle piccole e medie imprese”</text:p>
            <text:p>3.d) – Sostenere la capacità delle PMI di crescere sui mercati regionali, nazionali ed internazionali e di prendere parte ai processi di innovazione.</text:p>
            <text:p>Asse IV “Energia sostenibile e qualità della vita”</text:p>
            <text:p>4.b) Promuovere l’efficienza energetica e l’uso dell’energia rinnovabile nelle imprese.</text:p>
            <text:p/>
          </table:table-cell>
          <table:table-cell table:number-columns-repeated="16376" table:style-name="ce12"/>
        </table:table-row>
        <table:table-row table:style-name="ro3">
          <table:table-cell office:value-type="string" table:style-name="ce13">
            <text:p>TURISTICA DONNA GIOVANNA SRL</text:p>
          </table:table-cell>
          <table:table-cell office:value-type="string" table:style-name="ce14">
            <text:p>BR</text:p>
          </table:table-cell>
          <table:table-cell office:value-type="date" office:date-value="2021-07-02T00:00:00" table:style-name="ce15">
            <text:p>02/07/2021</text:p>
          </table:table-cell>
          <table:table-cell office:value-type="float" office:value="31" table:style-name="ce9">
            <text:p>31</text:p>
          </table:table-cell>
          <table:table-cell office:value-type="currency" office:value="38001.01" table:style-name="ce10">
            <text:p>38.001,01 €</text:p>
          </table:table-cell>
          <table:table-cell office:value-type="string" table:style-name="ce11">
            <text:p>P.O. Puglia 2014 – 2020 – Azione 3.8 - obiettivo specifico 3f Migliorare l’accesso al credito, il finanziamento delle imprese e la gestione del rischio.</text:p>
            <text:p>P.O. Puglia 2014 – 2020 – Azione 4.2 - obiettivo specifico 4b (Ridurre i consumi energetici e emissioni nelle imprese e integrare le fonti rinnovabili)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Asse III “competitività delle piccole e medie imprese”</text:p>
            <text:p>3.d) – Sostenere la capacità delle PMI di crescere sui mercati regionali, nazionali ed internazionali e di prendere parte ai processi di innovazione.</text:p>
            <text:p>Asse IV “Energia sostenibile e qualità della vita”</text:p>
            <text:p>4.b) Promuovere l’efficienza energetica e l’uso dell’energia rinnovabile nelle imprese.</text:p>
            <text:p/>
          </table:table-cell>
          <table:table-cell table:number-columns-repeated="16376" table:style-name="ce12"/>
        </table:table-row>
        <table:table-row table:style-name="ro3">
          <table:table-cell office:value-type="string" table:style-name="ce13">
            <text:p>ICOS SPORTING CLUB S.R.L. - SOCIETA' SPORTIVA DILETTANTISTICA</text:p>
          </table:table-cell>
          <table:table-cell office:value-type="string" table:style-name="ce14">
            <text:p>BA</text:p>
          </table:table-cell>
          <table:table-cell office:value-type="date" office:date-value="2021-02-12T00:00:00" table:style-name="ce15">
            <text:p>12/02/2021</text:p>
          </table:table-cell>
          <table:table-cell office:value-type="float" office:value="28" table:style-name="ce9">
            <text:p>28</text:p>
          </table:table-cell>
          <table:table-cell office:value-type="currency" office:value="113634.19" table:style-name="ce10">
            <text:p>113.634,19 €</text:p>
          </table:table-cell>
          <table:table-cell office:value-type="string" table:style-name="ce11">
            <text:p>P.O. Puglia 2014 – 2020 – Azione 3.8 - obiettivo specifico 3f Migliorare l’accesso al credito, il finanziamento delle imprese e la gestione del rischio.</text:p>
            <text:p>P.O. Puglia 2014 – 2020 – Azione 4.2 - obiettivo specifico 4b (Ridurre i consumi energetici e emissioni nelle imprese e integrare le fonti rinnovabili)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Asse III “competitività delle piccole e medie imprese”</text:p>
            <text:p>3.d) – Sostenere la capacità delle PMI di crescere sui mercati regionali, nazionali ed internazionali e di prendere parte ai processi di innovazione.</text:p>
            <text:p>Asse IV “Energia sostenibile e qualità della vita”</text:p>
            <text:p>4.b) Promuovere l’efficienza energetica e l’uso dell’energia rinnovabile nelle imprese.</text:p>
            <text:p/>
          </table:table-cell>
          <table:table-cell table:number-columns-repeated="16376"/>
        </table:table-row>
        <table:table-row table:style-name="ro3">
          <table:table-cell office:value-type="string" table:style-name="ce16">
            <text:p>CERAMICHE ORION S.R.L.</text:p>
          </table:table-cell>
          <table:table-cell office:value-type="string" table:style-name="ce14">
            <text:p>BA</text:p>
          </table:table-cell>
          <table:table-cell office:value-type="date" office:date-value="2021-07-30T00:00:00" table:style-name="ce15">
            <text:p>30/07/2021</text:p>
          </table:table-cell>
          <table:table-cell office:value-type="float" office:value="32" table:style-name="ce9">
            <text:p>32</text:p>
          </table:table-cell>
          <table:table-cell office:value-type="currency" office:value="110593.5" table:style-name="ce10">
            <text:p>110.593,50 €</text:p>
          </table:table-cell>
          <table:table-cell office:value-type="string" table:style-name="ce11">
            <text:p>P.O. Puglia 2014 – 2020 – Azione 3.8 - obiettivo specifico 3f Migliorare l’accesso al credito, il finanziamento delle imprese e la gestione del rischio.</text:p>
            <text:p>P.O. Puglia 2014 – 2020 – Azione 4.2 - obiettivo specifico 4b (Ridurre i consumi energetici e emissioni nelle imprese e integrare le fonti rinnovabili)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Asse III “competitività delle piccole e medie imprese”</text:p>
            <text:p>3.d) – Sostenere la capacità delle PMI di crescere sui mercati regionali, nazionali ed internazionali e di prendere parte ai processi di innovazione.</text:p>
            <text:p>Asse IV “Energia sostenibile e qualità della vita”</text:p>
            <text:p>4.b) Promuovere l’efficienza energetica e l’uso dell’energia rinnovabile nelle imprese.</text:p>
            <text:p/>
          </table:table-cell>
          <table:table-cell table:number-columns-repeated="16376"/>
        </table:table-row>
        <table:table-row table:style-name="ro3">
          <table:table-cell office:value-type="string" table:style-name="ce16">
            <text:p>COLELLA FRUITS.R.L.</text:p>
          </table:table-cell>
          <table:table-cell office:value-type="string" table:style-name="ce14">
            <text:p>BA</text:p>
          </table:table-cell>
          <table:table-cell office:value-type="date" office:date-value="2021-09-10T00:00:00" table:style-name="ce15">
            <text:p>10/09/2021</text:p>
          </table:table-cell>
          <table:table-cell office:value-type="float" office:value="33" table:style-name="ce9">
            <text:p>33</text:p>
          </table:table-cell>
          <table:table-cell office:value-type="currency" office:value="71131.06" table:style-name="ce10">
            <text:p>71.131,06 €</text:p>
          </table:table-cell>
          <table:table-cell office:value-type="string" table:style-name="ce11">
            <text:p>P.O. Puglia 2014 – 2020 – Azione 3.8 - obiettivo specifico 3f Migliorare l’accesso al credito, il finanziamento delle imprese e la gestione del rischio.</text:p>
            <text:p>P.O. Puglia 2014 – 2020 – Azione 4.2 - obiettivo specifico 4b (Ridurre i consumi energetici e emissioni nelle imprese e integrare le fonti rinnovabili)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Asse III “competitività delle piccole e medie imprese”</text:p>
            <text:p>3.d) – Sostenere la capacità delle PMI di crescere sui mercati regionali, nazionali ed internazionali e di prendere parte ai processi di innovazione.</text:p>
            <text:p>Asse IV “Energia sostenibile e qualità della vita”</text:p>
            <text:p>4.b) Promuovere l’efficienza energetica e l’uso dell’energia rinnovabile nelle imprese.</text:p>
            <text:p/>
          </table:table-cell>
          <table:table-cell table:number-columns-repeated="16376"/>
        </table:table-row>
        <table:table-row table:style-name="ro3">
          <table:table-cell office:value-type="string" table:style-name="ce16">
            <text:p>ISOLA SOCIETA' COOPERATIVA SOCIALE</text:p>
          </table:table-cell>
          <table:table-cell office:value-type="string" table:style-name="ce14">
            <text:p>BAT</text:p>
          </table:table-cell>
          <table:table-cell office:value-type="date" office:date-value="2021-10-14T00:00:00" table:style-name="ce15">
            <text:p>14/10/2021</text:p>
          </table:table-cell>
          <table:table-cell office:value-type="float" office:value="35" table:style-name="ce9">
            <text:p>35</text:p>
          </table:table-cell>
          <table:table-cell office:value-type="currency" office:value="31546.2" table:style-name="ce10">
            <text:p>31.546,20 €</text:p>
          </table:table-cell>
          <table:table-cell office:value-type="string" table:style-name="ce11">
            <text:p>P.O. Puglia 2014 – 2020 – Azione 3.8 - obiettivo specifico 3f Migliorare l’accesso al credito, il finanziamento delle imprese e la gestione del rischio.</text:p>
            <text:p>P.O. Puglia 2014 – 2020 – Azione 4.2 - obiettivo specifico 4b (Ridurre i consumi energetici e emissioni nelle imprese e integrare le fonti rinnovabili)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Asse III “competitività delle piccole e medie imprese”</text:p>
            <text:p>3.d) – Sostenere la capacità delle PMI di crescere sui mercati regionali, nazionali ed internazionali e di prendere parte ai processi di innovazione.</text:p>
            <text:p>Asse IV “Energia sostenibile e qualità della vita”</text:p>
            <text:p>4.b) Promuovere l’efficienza energetica e l’uso dell’energia rinnovabile nelle imprese.</text:p>
            <text:p/>
          </table:table-cell>
          <table:table-cell table:number-columns-repeated="16376"/>
        </table:table-row>
        <table:table-row table:number-rows-repeated="17" table:style-name="ro1">
          <table:table-cell table:style-name="ce17"/>
          <table:table-cell table:number-columns-repeated="4" table:style-name="ce18"/>
          <table:table-cell table:number-columns-repeated="3" table:style-name="ce17"/>
          <table:table-cell table:number-columns-repeated="16376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Rossella Capozza</meta:initial-creator>
    <dc:creator>Rossella Capozza</dc:creator>
    <meta:creation-date>2018-12-13T11:50:13Z</meta:creation-date>
    <dc:date>2022-05-05T11:32:27Z</dc:date>
  </office:meta>
</office:document-meta>
</file>