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lenco imprese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<text:s/>importo del vantaggio economico corrisposto (quota mutuo agevolato Puglia Sviluppo)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<text:s/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TALVERNICI S.R.L.</text:p>
          </table:table-cell>
          <table:table-cell office:value-type="string" table:style-name="ce6">
            <text:p>Bari (BA)</text:p>
          </table:table-cell>
          <table:table-cell office:value-type="date" office:date-value="2019-05-13T00:00:00" table:style-name="ce7">
            <text:p>13/05/2019</text:p>
          </table:table-cell>
          <table:table-cell office:value-type="currency" office:value="44346.13" table:style-name="ce8">
            <text:p>€ 44.346,13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MARTUR SRL - SOCIETA' A RESPONSABILITA' LIMITATA</text:p>
          </table:table-cell>
          <table:table-cell office:value-type="string" table:style-name="ce6">
            <text:p>Vieste (FG)</text:p>
          </table:table-cell>
          <table:table-cell office:value-type="date" office:date-value="2019-05-13T00:00:00" table:style-name="ce7">
            <text:p>13/05/2019</text:p>
          </table:table-cell>
          <table:table-cell office:value-type="currency" office:value="85012.298999999999" table:style-name="ce8">
            <text:p>€ 85.012,30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10"/>
        </table:table-row>
        <table:table-row table:style-name="ro3">
          <table:table-cell office:value-type="string" table:style-name="ce13">
            <text:p>ALTAFLEX SRL</text:p>
          </table:table-cell>
          <table:table-cell office:value-type="string" table:style-name="ce14">
            <text:p>Altamura (BA)</text:p>
          </table:table-cell>
          <table:table-cell office:value-type="date" office:date-value="2019-10-02T00:00:00" table:style-name="ce15">
            <text:p>02/10/2019</text:p>
          </table:table-cell>
          <table:table-cell office:value-type="currency" office:value="30914.6" table:style-name="ce16">
            <text:p>€ 30.914,60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10"/>
        </table:table-row>
        <table:table-row table:style-name="ro3">
          <table:table-cell office:value-type="string" table:style-name="ce13">
            <text:p>V.J. SRL</text:p>
          </table:table-cell>
          <table:table-cell office:value-type="string" table:style-name="ce14">
            <text:p>Bitonto (BA)</text:p>
          </table:table-cell>
          <table:table-cell office:value-type="date" office:date-value="2019-11-14T00:00:00" table:style-name="ce15">
            <text:p>14/11/2019</text:p>
          </table:table-cell>
          <table:table-cell office:value-type="currency" office:value="24990" table:style-name="ce16">
            <text:p>€ 24.990,00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COLOUR PRINT DI DANGELO MARCO &amp; C. S.N.C.<text:s/></text:p>
          </table:table-cell>
          <table:table-cell office:value-type="string" table:style-name="ce14">
            <text:p>Barletta (BAT)</text:p>
          </table:table-cell>
          <table:table-cell office:value-type="date" office:date-value="2019-11-28T00:00:00" table:style-name="ce15">
            <text:p>28/11/2019</text:p>
          </table:table-cell>
          <table:table-cell office:value-type="currency" office:value="29850" table:style-name="ce16">
            <text:p>€ 29.850,00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EDIL HABITAT S.R.L.</text:p>
          </table:table-cell>
          <table:table-cell office:value-type="string" table:style-name="ce14">
            <text:p>Altamura (BA)</text:p>
          </table:table-cell>
          <table:table-cell office:value-type="date" office:date-value="2019-11-28T00:00:00" table:style-name="ce15">
            <text:p>28/11/2019</text:p>
          </table:table-cell>
          <table:table-cell office:value-type="currency" office:value="41510.1" table:style-name="ce16">
            <text:p>€ 41.510,10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VILLA EDEN SRL</text:p>
          </table:table-cell>
          <table:table-cell office:value-type="string" table:style-name="ce14">
            <text:p>Ugento (LE)</text:p>
          </table:table-cell>
          <table:table-cell office:value-type="date" office:date-value="2019-12-04T00:00:00" table:style-name="ce15">
            <text:p>04/12/2019</text:p>
          </table:table-cell>
          <table:table-cell office:value-type="currency" office:value="33000" table:style-name="ce16">
            <text:p>€ 33.000,00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8">
            <text:p>SALENTODAMORE SOCIETA' CONSORTILE A RESPONSABILITA' LIMITATA</text:p>
          </table:table-cell>
          <table:table-cell office:value-type="string" table:style-name="ce19">
            <text:p>Ugento (LE)</text:p>
          </table:table-cell>
          <table:table-cell office:value-type="date" office:date-value="2019-12-18T00:00:00" table:style-name="ce20">
            <text:p>18/12/2019</text:p>
          </table:table-cell>
          <table:table-cell office:value-type="currency" office:value="78918.792000000001" table:style-name="ce21">
            <text:p>€ 78.918,79</text:p>
          </table:table-cell>
          <table:table-cell office:value-type="string" table:style-name="ce17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8">
            <text:p>DIVISIONE COLLAUDO SRL</text:p>
          </table:table-cell>
          <table:table-cell office:value-type="string" table:style-name="ce22">
            <text:p>Sannicandro Garganico (FG)</text:p>
          </table:table-cell>
          <table:table-cell office:value-type="date" office:date-value="2019-12-23T00:00:00" table:style-name="ce20">
            <text:p>23/12/2019</text:p>
          </table:table-cell>
          <table:table-cell office:value-type="currency" office:value="144946.5" table:style-name="ce21">
            <text:p>€ 144.946,50</text:p>
          </table:table-cell>
          <table:table-cell office:value-type="string" table:style-name="ce17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number-rows-repeated="21" table:style-name="ro1"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Rossella Capozza</meta:initial-creator>
    <dc:creator>Claudia De Leo</dc:creator>
    <meta:creation-date>2018-12-13T11:50:13Z</meta:creation-date>
    <dc:date>2020-01-23T10:45:09Z</dc:date>
  </office:meta>
</office:document-meta>
</file>