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NNO 2021<text:s/></text:p>
          </table:table-cell>
          <table:table-cell office:value-type="string" table:number-columns-spanned="5" table:number-rows-spanned="1" table:style-name="ce12">
            <text:p>Nessuna concessione effettuata - file vuoto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Definitiva delle Agevolazioni</text:p>
          </table:table-cell>
          <table:table-cell office:value-type="string" table:style-name="ce13">
            <text:p>numero di concessione</text:p>
          </table:table-cell>
          <table:table-cell office:value-type="string" table:style-name="ce13">
            <text:p><text:s/>importo del vantaggio economico corrisposto (sovvenzione diretta compresa di rating di legalità)</text:p>
          </table:table-cell>
          <table:table-cell office:value-type="string" table:style-name="ce13">
            <text:p>Data Erogazione Sovvenzione diretta</text:p>
          </table:table-cell>
          <table:table-cell office:value-type="string" table:style-name="ce13">
            <text:p>norma o titolo a base dell'attribuzione</text:p>
          </table:table-cell>
          <table:table-cell office:value-type="string" table:style-name="ce13">
            <text:p><text:s/>ufficio e funzionario o dirigente responsabile del relativo procedimento amministrativo</text:p>
          </table:table-cell>
          <table:table-cell office:value-type="string" table:style-name="ce13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essuna concessione effettuata - file vuoto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office:value-type="string" table:style-name="ce9">
            <text:p>POR PUGLIA 2007/2013</text:p>
            <text:p>Azione 2.4.2 “Aiuti agli investimenti delle PMI nel risparmio energetico” finalizzata a favorire lo sviluppo e la diffusione dell’efficienza energetica</text:p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POR PUGLIA 2007/2013</text:p>
            <text:p>Azione 2.4.2 “Aiuti agli investimenti delle PMI nel risparmio energetico” finalizzata a favorire lo sviluppo e la diffusione dell’efficienza energetica</text:p>
          </table:table-cell>
          <table:table-cell table:number-columns-repeated="16375"/>
        </table:table-row>
        <table:table-row table:number-rows-repeated="23" table:style-name="ro1">
          <table:table-cell table:style-name="ce10"/>
          <table:table-cell table:number-columns-repeated="5" table:style-name="ce11"/>
          <table:table-cell table:number-columns-repeated="3" table:style-name="ce10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Foglio1.A4:Foglio1.E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ossella Capozza</meta:initial-creator>
    <dc:creator>Rossella Capozza</dc:creator>
    <meta:creation-date>2018-12-13T11:50:13Z</meta:creation-date>
    <dc:date>2022-05-05T11:43:39Z</dc:date>
  </office:meta>
</office:document-meta>
</file>