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Normale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" style:family="table-cell" style:parent-style-name="Normale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Normale_32_3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4" style:family="table-cell" style:parent-style-name="Valuta_32_3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" style:family="table-cell" style:parent-style-name="Normale_32_3" style:data-style-name="N0">
      <style:table-cell-properties fo:border="thin solid #000000" style:vertical-align="middle" fo:wrap-option="wrap" fo:background-color="#FFFFFF" style:cell-protect="protected"/>
      <style:text-properties fo:color="#000000"/>
    </style:style>
    <style:style style:name="ce6" style:family="table-cell" style:parent-style-name="Valuta_32_3" style:data-style-name="N37">
      <style:table-cell-properties fo:border="thin solid #000000" style:vertical-align="middle" fo:background-color="#FFFFFF"/>
      <style:text-properties fo:color="#000000"/>
    </style:style>
    <style:style style:name="ce7" style:family="table-cell" style:parent-style-name="Valuta_32_3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" style:family="table-cell" style:parent-style-name="Valuta_32_3" style:data-style-name="N37">
      <style:table-cell-properties fo:border="thin solid #000000" style:vertical-align="middle" fo:background-color="#FFFFFF"/>
      <style:text-properties fo:color="#FFFFFF"/>
    </style:style>
    <style:style style:name="ce9" style:family="table-cell" style:parent-style-name="Valuta_32_3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0.31875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7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6" table:default-cell-style-name="ce11"/>
        <table:table-row table:style-name="ro1">
          <table:table-cell office:value-type="string" table:number-columns-spanned="8" table:number-rows-spanned="1" table:style-name="ce14">
            <text:p>AVVISO CUSTODIAMO LE IMPRESE - <text:s/>ELENCO IMPRESE BENEFICIARIE <text:s/>ANNO 2022</text:p>
          </table:table-cell>
          <table:covered-table-cell table:number-columns-repeated="7"/>
          <table:table-cell table:number-columns-repeated="5" table:style-name="ce11"/>
          <table:table-cell table:number-columns-repeated="16371" table:style-name="ce16"/>
        </table:table-row>
        <table:table-row table:style-name="ro2">
          <table:table-cell office:value-type="string" table:style-name="ce17">
            <text:p>Denominazione</text:p>
          </table:table-cell>
          <table:table-cell office:value-type="string" table:style-name="ce17">
            <text:p>Comune Sede Operativa</text:p>
          </table:table-cell>
          <table:table-cell office:value-type="string" table:style-name="ce17">
            <text:p>Data Concessione Provvisoria / definitiva delle Agevolazioni</text:p>
          </table:table-cell>
          <table:table-cell office:value-type="string" table:style-name="ce17">
            <text:p>Numero di concessione</text:p>
          </table:table-cell>
          <table:table-cell office:value-type="string" table:style-name="ce17">
            <text:p>Importo Agevolazioni Concesse</text:p>
          </table:table-cell>
          <table:table-cell office:value-type="string" table:style-name="ce17">
            <text:p>norma o titolo a base dell'attribuzione</text:p>
          </table:table-cell>
          <table:table-cell office:value-type="string" table:style-name="ce17">
            <text:p><text:s/>ufficio e funzionario o dirigente responsabile del relativo procedimento amministrativo</text:p>
          </table:table-cell>
          <table:table-cell office:value-type="string" table:style-name="ce17">
            <text:p>modalità seguita per l'individuazione del beneficiario</text:p>
          </table:table-cell>
          <table:table-cell table:number-columns-repeated="5" table:style-name="ce11"/>
          <table:table-cell table:number-columns-repeated="16371" table:style-name="ce16"/>
        </table:table-row>
        <table:table-row table:style-name="ro3">
          <table:table-cell office:value-type="string" table:style-name="ce2">
            <text:p>ENEA SRL</text:p>
          </table:table-cell>
          <table:table-cell office:value-type="string" table:style-name="ce4">
            <text:p>GALATIN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02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2">
            <text:p>ANDRIULO GIANPIERO</text:p>
          </table:table-cell>
          <table:table-cell office:value-type="string" table:style-name="ce4">
            <text:p>SAV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03</text:p>
          </table:table-cell>
          <table:table-cell office:value-type="currency" office:value="2167" table:style-name="ce4">
            <text:p><text:s/>€2.16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2">
            <text:p>DI BARI TEODORO</text:p>
          </table:table-cell>
          <table:table-cell office:value-type="string" table:style-name="ce4">
            <text:p>FASANO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04</text:p>
          </table:table-cell>
          <table:table-cell office:value-type="currency" office:value="5582" table:style-name="ce4">
            <text:p><text:s/>€5.58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2">
            <text:p>LAMORTE IGNAZIO</text:p>
          </table:table-cell>
          <table:table-cell office:value-type="string" table:style-name="ce4">
            <text:p>ANDRI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05</text:p>
          </table:table-cell>
          <table:table-cell office:value-type="currency" office:value="3670" table:style-name="ce4">
            <text:p><text:s/>€3.67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2">
            <text:p>LO MELE FABIO</text:p>
          </table:table-cell>
          <table:table-cell office:value-type="string" table:style-name="ce4">
            <text:p>FOGGI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06</text:p>
          </table:table-cell>
          <table:table-cell office:value-type="currency" office:value="1904" table:style-name="ce4">
            <text:p><text:s/>€1.90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2">
            <text:p>LISO ANTONIO</text:p>
          </table:table-cell>
          <table:table-cell office:value-type="string" table:style-name="ce4">
            <text:p>ANDRI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07</text:p>
          </table:table-cell>
          <table:table-cell office:value-type="currency" office:value="18433" table:style-name="ce4">
            <text:p><text:s/>€18.43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2">
            <text:p>TURTURRO CAMILLO</text:p>
          </table:table-cell>
          <table:table-cell office:value-type="string" table:style-name="ce4">
            <text:p>BITONTO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08</text:p>
          </table:table-cell>
          <table:table-cell office:value-type="currency" office:value="4236" table:style-name="ce4">
            <text:p><text:s/>€4.23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2">
            <text:p>FARAMONDI TOMMASO</text:p>
          </table:table-cell>
          <table:table-cell office:value-type="string" table:style-name="ce4">
            <text:p>ORTA NOV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09</text:p>
          </table:table-cell>
          <table:table-cell office:value-type="currency" office:value="1475" table:style-name="ce4">
            <text:p><text:s/>€1.47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2">
            <text:p>THE STYLE OF SMOKING S.R.L.</text:p>
          </table:table-cell>
          <table:table-cell office:value-type="string" table:style-name="ce4">
            <text:p>FOGGI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10</text:p>
          </table:table-cell>
          <table:table-cell office:value-type="currency" office:value="18896" table:style-name="ce4">
            <text:p><text:s/>€18.89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2">
            <text:p>ARANCIVIOLA S.R.L.</text:p>
          </table:table-cell>
          <table:table-cell office:value-type="string" table:style-name="ce4">
            <text:p>ANDRI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1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2">
            <text:p>CILABDESIGN SRL</text:p>
          </table:table-cell>
          <table:table-cell office:value-type="string" table:style-name="ce4">
            <text:p>ANDRI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12</text:p>
          </table:table-cell>
          <table:table-cell office:value-type="currency" office:value="9830" table:style-name="ce4">
            <text:p><text:s/>€9.83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2">
            <text:p>POLO LUIGI</text:p>
          </table:table-cell>
          <table:table-cell office:value-type="string" table:style-name="ce4">
            <text:p>GALLIPOLI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13</text:p>
          </table:table-cell>
          <table:table-cell office:value-type="currency" office:value="2939" table:style-name="ce4">
            <text:p><text:s/>€2.93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2">
            <text:p>ITAL LUCE SNC</text:p>
          </table:table-cell>
          <table:table-cell office:value-type="string" table:style-name="ce4">
            <text:p>ANDRI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14</text:p>
          </table:table-cell>
          <table:table-cell office:value-type="currency" office:value="10442" table:style-name="ce4">
            <text:p><text:s/>€10.44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2">
            <text:p>ATTANASI GIUSEPPE</text:p>
          </table:table-cell>
          <table:table-cell office:value-type="string" table:style-name="ce4">
            <text:p>FRANCAVILLA FONTAN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15</text:p>
          </table:table-cell>
          <table:table-cell office:value-type="currency" office:value="1859" table:style-name="ce4">
            <text:p><text:s/>€1.85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2">
            <text:p>Azzarone Luigi</text:p>
          </table:table-cell>
          <table:table-cell office:value-type="string" table:style-name="ce4">
            <text:p>FOGGI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16</text:p>
          </table:table-cell>
          <table:table-cell office:value-type="currency" office:value="1381" table:style-name="ce4">
            <text:p><text:s/>€1.38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PRIATI FRANCESCA</text:p>
          </table:table-cell>
          <table:table-cell office:value-type="string" table:style-name="ce4">
            <text:p>MARTINA FRANC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17</text:p>
          </table:table-cell>
          <table:table-cell office:value-type="currency" office:value="3615" table:style-name="ce4">
            <text:p><text:s/>€3.61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ONNO DOLCE SONNO DI ROCCO LACORTE</text:p>
          </table:table-cell>
          <table:table-cell office:value-type="string" table:style-name="ce4">
            <text:p>FRANCAVILLA FONTAN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18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IANCOFIORE ANNAMARIA</text:p>
          </table:table-cell>
          <table:table-cell office:value-type="string" table:style-name="ce4">
            <text:p>BARI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19</text:p>
          </table:table-cell>
          <table:table-cell office:value-type="currency" office:value="11121" table:style-name="ce4">
            <text:p><text:s/>€11.12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UTIGNANO ANTONIO</text:p>
          </table:table-cell>
          <table:table-cell office:value-type="string" table:style-name="ce4">
            <text:p>FRANCAVILLA FONTAN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20</text:p>
          </table:table-cell>
          <table:table-cell office:value-type="currency" office:value="3821" table:style-name="ce4">
            <text:p><text:s/>€3.82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EA BOOKS S.R.L.</text:p>
          </table:table-cell>
          <table:table-cell office:value-type="string" table:style-name="ce4">
            <text:p>LUCER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2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COSTE PIETRO</text:p>
          </table:table-cell>
          <table:table-cell office:value-type="string" table:style-name="ce4">
            <text:p>FRANCAVILLA FONTAN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22</text:p>
          </table:table-cell>
          <table:table-cell office:value-type="currency" office:value="2987" table:style-name="ce4">
            <text:p><text:s/>€2.98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RINA SALVATORE</text:p>
          </table:table-cell>
          <table:table-cell office:value-type="string" table:style-name="ce4">
            <text:p>COLLEPASSO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23</text:p>
          </table:table-cell>
          <table:table-cell office:value-type="currency" office:value="4198" table:style-name="ce4">
            <text:p><text:s/>€4.19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OIA DOMENICO</text:p>
          </table:table-cell>
          <table:table-cell office:value-type="string" table:style-name="ce4">
            <text:p>FRANCAVILLA FONTAN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24</text:p>
          </table:table-cell>
          <table:table-cell office:value-type="currency" office:value="3299" table:style-name="ce4">
            <text:p><text:s/>€3.29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RONE FRANCESCO</text:p>
          </table:table-cell>
          <table:table-cell office:value-type="string" table:style-name="ce4">
            <text:p>ANDRI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25</text:p>
          </table:table-cell>
          <table:table-cell office:value-type="currency" office:value="3047" table:style-name="ce4">
            <text:p><text:s/>€3.04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EONE PASQUALE<text:s/></text:p>
          </table:table-cell>
          <table:table-cell office:value-type="string" table:style-name="ce4">
            <text:p>FRANCAVILLA FONTAN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26</text:p>
          </table:table-cell>
          <table:table-cell office:value-type="currency" office:value="1127" table:style-name="ce4">
            <text:p><text:s/>€1.12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OTTEGA DEL DETERSIVO DI GENCHI FELICIA</text:p>
          </table:table-cell>
          <table:table-cell office:value-type="string" table:style-name="ce4">
            <text:p>BARI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27</text:p>
          </table:table-cell>
          <table:table-cell office:value-type="currency" office:value="11699" table:style-name="ce4">
            <text:p><text:s/>€11.69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NIRBAS DI PETRUZZELLI SABINA</text:p>
          </table:table-cell>
          <table:table-cell office:value-type="string" table:style-name="ce4">
            <text:p>ANDRI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28</text:p>
          </table:table-cell>
          <table:table-cell office:value-type="currency" office:value="5555" table:style-name="ce4">
            <text:p><text:s/>€5.55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ERICO ANTONELLA</text:p>
          </table:table-cell>
          <table:table-cell office:value-type="string" table:style-name="ce4">
            <text:p>COLLEPASSO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29</text:p>
          </table:table-cell>
          <table:table-cell office:value-type="currency" office:value="1907" table:style-name="ce4">
            <text:p><text:s/>€1.90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RBONARO GUGLIELMO</text:p>
          </table:table-cell>
          <table:table-cell office:value-type="string" table:style-name="ce4">
            <text:p>FOGGI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30</text:p>
          </table:table-cell>
          <table:table-cell office:value-type="currency" office:value="2458" table:style-name="ce4">
            <text:p><text:s/>€2.45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RANZI SALVATORE</text:p>
          </table:table-cell>
          <table:table-cell office:value-type="string" table:style-name="ce4">
            <text:p>CERIGNOL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31</text:p>
          </table:table-cell>
          <table:table-cell office:value-type="currency" office:value="4117" table:style-name="ce4">
            <text:p><text:s/>€4.11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'ELIA MARIO</text:p>
          </table:table-cell>
          <table:table-cell office:value-type="string" table:style-name="ce4">
            <text:p>FRANCAVILLA FONTAN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32</text:p>
          </table:table-cell>
          <table:table-cell office:value-type="currency" office:value="8991" table:style-name="ce4">
            <text:p><text:s/>€8.99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IFE CLUB S.S.D.A R.L.</text:p>
          </table:table-cell>
          <table:table-cell office:value-type="string" table:style-name="ce4">
            <text:p>CORATO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33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ANGUALANO GIOVANNI</text:p>
          </table:table-cell>
          <table:table-cell office:value-type="string" table:style-name="ce4">
            <text:p>SAN SEVERO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34</text:p>
          </table:table-cell>
          <table:table-cell office:value-type="currency" office:value="10344" table:style-name="ce4">
            <text:p><text:s/>€10.34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ROFALO ANTONIO</text:p>
          </table:table-cell>
          <table:table-cell office:value-type="string" table:style-name="ce4">
            <text:p>BITONTO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35</text:p>
          </table:table-cell>
          <table:table-cell office:value-type="currency" office:value="997" table:style-name="ce4">
            <text:p><text:s/>€99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DUGNO DOMENICO</text:p>
          </table:table-cell>
          <table:table-cell office:value-type="string" table:style-name="ce4">
            <text:p>ANDRI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36</text:p>
          </table:table-cell>
          <table:table-cell office:value-type="currency" office:value="4864" table:style-name="ce4">
            <text:p><text:s/>€4.86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PE MARIO</text:p>
          </table:table-cell>
          <table:table-cell office:value-type="string" table:style-name="ce4">
            <text:p>MONOPOLI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37</text:p>
          </table:table-cell>
          <table:table-cell office:value-type="currency" office:value="3501" table:style-name="ce4">
            <text:p><text:s/>€3.50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TINA COSIMO</text:p>
          </table:table-cell>
          <table:table-cell office:value-type="string" table:style-name="ce4">
            <text:p>FRANCAVILLA FONTAN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38</text:p>
          </table:table-cell>
          <table:table-cell office:value-type="currency" office:value="3535" table:style-name="ce4">
            <text:p><text:s/>€3.53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RTESTETICA DI MARIA SIENA</text:p>
          </table:table-cell>
          <table:table-cell office:value-type="string" table:style-name="ce4">
            <text:p>FOGGI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39</text:p>
          </table:table-cell>
          <table:table-cell office:value-type="currency" office:value="684" table:style-name="ce4">
            <text:p><text:s/>€68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LA DONATO<text:s/></text:p>
          </table:table-cell>
          <table:table-cell office:value-type="string" table:style-name="ce4">
            <text:p>BITONTO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40</text:p>
          </table:table-cell>
          <table:table-cell office:value-type="currency" office:value="6920" table:style-name="ce4">
            <text:p><text:s/>€6.92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'ERCOLE RICCARDO</text:p>
          </table:table-cell>
          <table:table-cell office:value-type="string" table:style-name="ce4">
            <text:p>ANDRI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41</text:p>
          </table:table-cell>
          <table:table-cell office:value-type="currency" office:value="650" table:style-name="ce4">
            <text:p><text:s/>€65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OPORCHIO FELICE</text:p>
          </table:table-cell>
          <table:table-cell office:value-type="string" table:style-name="ce4">
            <text:p>MODUGNO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42</text:p>
          </table:table-cell>
          <table:table-cell office:value-type="currency" office:value="1502" table:style-name="ce4">
            <text:p><text:s/>€1.50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Happy Learning di Valeria Calò</text:p>
          </table:table-cell>
          <table:table-cell office:value-type="string" table:style-name="ce4">
            <text:p>ORI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43</text:p>
          </table:table-cell>
          <table:table-cell office:value-type="currency" office:value="3026" table:style-name="ce4">
            <text:p><text:s/>€3.02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RUNO ANGELO</text:p>
          </table:table-cell>
          <table:table-cell office:value-type="string" table:style-name="ce4">
            <text:p>NOCI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44</text:p>
          </table:table-cell>
          <table:table-cell office:value-type="currency" office:value="1549" table:style-name="ce4">
            <text:p><text:s/>€1.54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CRI' EMANUELE SALVATORE</text:p>
          </table:table-cell>
          <table:table-cell office:value-type="string" table:style-name="ce4">
            <text:p>CASTRIGNANO DEI GRECI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45</text:p>
          </table:table-cell>
          <table:table-cell office:value-type="currency" office:value="8217" table:style-name="ce4">
            <text:p><text:s/>€8.21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MMINA CON NOI SOCIETA' COOPERATIVA SOCIALE</text:p>
          </table:table-cell>
          <table:table-cell office:value-type="string" table:style-name="ce4">
            <text:p>FOGGI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46</text:p>
          </table:table-cell>
          <table:table-cell office:value-type="currency" office:value="2341" table:style-name="ce4">
            <text:p><text:s/>€2.34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NNAZZA ROCCO</text:p>
          </table:table-cell>
          <table:table-cell office:value-type="string" table:style-name="ce4">
            <text:p>CASTRIGNANO DEI GRECI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47</text:p>
          </table:table-cell>
          <table:table-cell office:value-type="currency" office:value="7139" table:style-name="ce4">
            <text:p><text:s/>€7.13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LVATO FRANCO</text:p>
          </table:table-cell>
          <table:table-cell office:value-type="string" table:style-name="ce4">
            <text:p>SAN SEVERO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48</text:p>
          </table:table-cell>
          <table:table-cell office:value-type="currency" office:value="734" table:style-name="ce4">
            <text:p><text:s/>€73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ESTA ANTONIO</text:p>
          </table:table-cell>
          <table:table-cell office:value-type="string" table:style-name="ce4">
            <text:p>FOGGIA</text:p>
          </table:table-cell>
          <table:table-cell office:value-type="date" office:date-value="2022-01-27T00:00:00" table:style-name="ce3">
            <text:p>27/01/2022</text:p>
          </table:table-cell>
          <table:table-cell office:value-type="string" table:style-name="ce1">
            <text:p>CUST0049</text:p>
          </table:table-cell>
          <table:table-cell office:value-type="currency" office:value="3810" table:style-name="ce4">
            <text:p><text:s/>€3.81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RTIPILO DOMENICO</text:p>
          </table:table-cell>
          <table:table-cell office:value-type="string" table:style-name="ce4">
            <text:p>BARI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50</text:p>
          </table:table-cell>
          <table:table-cell office:value-type="currency" office:value="13072" table:style-name="ce4">
            <text:p><text:s/>€13.07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RICLA' DI RUGA ERIDA</text:p>
          </table:table-cell>
          <table:table-cell office:value-type="string" table:style-name="ce4">
            <text:p>ACQUAVIVA DELLE FONTI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51</text:p>
          </table:table-cell>
          <table:table-cell office:value-type="currency" office:value="22193" table:style-name="ce4">
            <text:p><text:s/>€22.19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URGIA ARTURO</text:p>
          </table:table-cell>
          <table:table-cell office:value-type="string" table:style-name="ce4">
            <text:p>PUTIGNANO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52</text:p>
          </table:table-cell>
          <table:table-cell office:value-type="currency" office:value="4620" table:style-name="ce4">
            <text:p><text:s/>€4.62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ITTI MODA DI CASULLI MARIA GRAZIA</text:p>
          </table:table-cell>
          <table:table-cell office:value-type="string" table:style-name="ce4">
            <text:p>CASTELLANA GROTTE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53</text:p>
          </table:table-cell>
          <table:table-cell office:value-type="currency" office:value="4091" table:style-name="ce4">
            <text:p><text:s/>€4.09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PAGNOLETTA GIUSEPPE ANTONIO</text:p>
          </table:table-cell>
          <table:table-cell office:value-type="string" table:style-name="ce4">
            <text:p>GIOVINAZZO<text:s/>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54</text:p>
          </table:table-cell>
          <table:table-cell office:value-type="currency" office:value="2434" table:style-name="ce4">
            <text:p><text:s/>€2.43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ISTERNINO GIOIELLI SRL</text:p>
          </table:table-cell>
          <table:table-cell office:value-type="string" table:style-name="ce4">
            <text:p>LECCE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55</text:p>
          </table:table-cell>
          <table:table-cell office:value-type="currency" office:value="11344" table:style-name="ce4">
            <text:p><text:s/>€11.34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NNICOLA ANGELO</text:p>
          </table:table-cell>
          <table:table-cell office:value-type="string" table:style-name="ce4">
            <text:p>MARTINA FRANCA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56</text:p>
          </table:table-cell>
          <table:table-cell office:value-type="currency" office:value="1991" table:style-name="ce4">
            <text:p><text:s/>€1.99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TORELLI SILVIA</text:p>
          </table:table-cell>
          <table:table-cell office:value-type="string" table:style-name="ce4">
            <text:p>BISCEGLIE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57</text:p>
          </table:table-cell>
          <table:table-cell office:value-type="currency" office:value="3399" table:style-name="ce4">
            <text:p><text:s/>€3.39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ANGI GENNARO</text:p>
          </table:table-cell>
          <table:table-cell office:value-type="string" table:style-name="ce4">
            <text:p>MARTINA FRANCA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58</text:p>
          </table:table-cell>
          <table:table-cell office:value-type="currency" office:value="2083" table:style-name="ce4">
            <text:p><text:s/>€2.08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GIORGI HEALTH CLUB DI DE GIORGI GIUSEPPE</text:p>
          </table:table-cell>
          <table:table-cell office:value-type="string" table:style-name="ce4">
            <text:p>LEQUILE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59</text:p>
          </table:table-cell>
          <table:table-cell office:value-type="currency" office:value="10376" table:style-name="ce4">
            <text:p><text:s/>€10.37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NTOLINI DOMENICO</text:p>
          </table:table-cell>
          <table:table-cell office:value-type="string" table:style-name="ce4">
            <text:p>ANDRIA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60</text:p>
          </table:table-cell>
          <table:table-cell office:value-type="currency" office:value="4143" table:style-name="ce4">
            <text:p><text:s/>€4.14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LAZZO &amp; C. S.A.S.</text:p>
          </table:table-cell>
          <table:table-cell office:value-type="string" table:style-name="ce4">
            <text:p>CONVERSANO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61</text:p>
          </table:table-cell>
          <table:table-cell office:value-type="currency" office:value="6800" table:style-name="ce4">
            <text:p><text:s/>€6.8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. &amp; E. <text:s/>di Montereale Giuseppe &amp; C. S.A.S.</text:p>
          </table:table-cell>
          <table:table-cell office:value-type="string" table:style-name="ce4">
            <text:p>ANDRIA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62</text:p>
          </table:table-cell>
          <table:table-cell office:value-type="currency" office:value="1238" table:style-name="ce4">
            <text:p><text:s/>€1.23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ITO ORAZIO</text:p>
          </table:table-cell>
          <table:table-cell office:value-type="string" table:style-name="ce4">
            <text:p>MARTINA FRANCA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63</text:p>
          </table:table-cell>
          <table:table-cell office:value-type="currency" office:value="615" table:style-name="ce4">
            <text:p><text:s/>€61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LLEGRINO SPORT DI PELLEGRINO MARCO VITO</text:p>
          </table:table-cell>
          <table:table-cell office:value-type="string" table:style-name="ce4">
            <text:p>ALTAMURA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64</text:p>
          </table:table-cell>
          <table:table-cell office:value-type="currency" office:value="4205" table:style-name="ce4">
            <text:p><text:s/>€4.20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EO MARIA</text:p>
          </table:table-cell>
          <table:table-cell office:value-type="string" table:style-name="ce4">
            <text:p>MARTINA FRANCA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65</text:p>
          </table:table-cell>
          <table:table-cell office:value-type="currency" office:value="10204" table:style-name="ce4">
            <text:p><text:s/>€10.20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LELIM S.R.L.</text:p>
          </table:table-cell>
          <table:table-cell office:value-type="string" table:style-name="ce4">
            <text:p>MONOPOLI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66</text:p>
          </table:table-cell>
          <table:table-cell office:value-type="currency" office:value="6523" table:style-name="ce4">
            <text:p><text:s/>€6.52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MME DYNAMIC S.R.L.S.</text:p>
          </table:table-cell>
          <table:table-cell office:value-type="string" table:style-name="ce4">
            <text:p>CERIGNOLA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67</text:p>
          </table:table-cell>
          <table:table-cell office:value-type="currency" office:value="6517" table:style-name="ce4">
            <text:p><text:s/>€6.51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FRODITE S.S.D. A R.L.</text:p>
          </table:table-cell>
          <table:table-cell office:value-type="string" table:style-name="ce4">
            <text:p>TALSANO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68</text:p>
          </table:table-cell>
          <table:table-cell office:value-type="currency" office:value="20186" table:style-name="ce4">
            <text:p><text:s/>€20.18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LEASURE DI PIETRO D'AQUINO &amp; C. SAS</text:p>
          </table:table-cell>
          <table:table-cell office:value-type="string" table:style-name="ce4">
            <text:p>BARI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69</text:p>
          </table:table-cell>
          <table:table-cell office:value-type="currency" office:value="3352" table:style-name="ce4">
            <text:p><text:s/>€3.35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CCININNO ANTONIO</text:p>
          </table:table-cell>
          <table:table-cell office:value-type="string" table:style-name="ce4">
            <text:p>ANDRIA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70</text:p>
          </table:table-cell>
          <table:table-cell office:value-type="currency" office:value="1480" table:style-name="ce4">
            <text:p><text:s/>€1.48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NTASSUGLIA NICOLA</text:p>
          </table:table-cell>
          <table:table-cell office:value-type="string" table:style-name="ce4">
            <text:p>FRANCAVILLA FONTANA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71</text:p>
          </table:table-cell>
          <table:table-cell office:value-type="currency" office:value="4041" table:style-name="ce4">
            <text:p><text:s/>€4.04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LENTO SUDEST SOC. COOP.</text:p>
          </table:table-cell>
          <table:table-cell office:value-type="string" table:style-name="ce4">
            <text:p>LECCE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72</text:p>
          </table:table-cell>
          <table:table-cell office:value-type="currency" office:value="21210" table:style-name="ce4">
            <text:p><text:s/>€21.21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ATO TERESA</text:p>
          </table:table-cell>
          <table:table-cell office:value-type="string" table:style-name="ce4">
            <text:p>LOCOROTONDO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73</text:p>
          </table:table-cell>
          <table:table-cell office:value-type="currency" office:value="9641" table:style-name="ce4">
            <text:p><text:s/>€9.64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LVEMINI LEONARDO</text:p>
          </table:table-cell>
          <table:table-cell office:value-type="string" table:style-name="ce4">
            <text:p>ANDRIA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74</text:p>
          </table:table-cell>
          <table:table-cell office:value-type="currency" office:value="3326" table:style-name="ce4">
            <text:p><text:s/>€3.32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ENTRONE ANTONIO</text:p>
          </table:table-cell>
          <table:table-cell office:value-type="string" table:style-name="ce4">
            <text:p>MONOPOLI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75</text:p>
          </table:table-cell>
          <table:table-cell office:value-type="currency" office:value="2609" table:style-name="ce4">
            <text:p><text:s/>€2.60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LLI FRANCESCO</text:p>
          </table:table-cell>
          <table:table-cell office:value-type="string" table:style-name="ce4">
            <text:p>LECCE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76</text:p>
          </table:table-cell>
          <table:table-cell office:value-type="currency" office:value="3939" table:style-name="ce4">
            <text:p><text:s/>€3.93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NTASSUGLIA PASQUALE</text:p>
          </table:table-cell>
          <table:table-cell office:value-type="string" table:style-name="ce4">
            <text:p>FRANCAVILLA FONTANA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77</text:p>
          </table:table-cell>
          <table:table-cell office:value-type="currency" office:value="1612" table:style-name="ce4">
            <text:p><text:s/>€1.61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 MAKO S.R.L.S.</text:p>
          </table:table-cell>
          <table:table-cell office:value-type="string" table:style-name="ce4">
            <text:p>BARLETTA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78</text:p>
          </table:table-cell>
          <table:table-cell office:value-type="currency" office:value="3063" table:style-name="ce4">
            <text:p><text:s/>€3.06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ISBO MICHELE</text:p>
          </table:table-cell>
          <table:table-cell office:value-type="string" table:style-name="ce4">
            <text:p>BITONTO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79</text:p>
          </table:table-cell>
          <table:table-cell office:value-type="currency" office:value="7136" table:style-name="ce4">
            <text:p><text:s/>€7.13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AGAELE S.R.L.</text:p>
          </table:table-cell>
          <table:table-cell office:value-type="string" table:style-name="ce4">
            <text:p>ALBEROBELLO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80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CARCELLI MICHELE</text:p>
          </table:table-cell>
          <table:table-cell office:value-type="string" table:style-name="ce4">
            <text:p>ANDRIA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81</text:p>
          </table:table-cell>
          <table:table-cell office:value-type="currency" office:value="1494" table:style-name="ce4">
            <text:p><text:s/>€1.49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L IDEE DI CORBACCIO LORENZO</text:p>
          </table:table-cell>
          <table:table-cell office:value-type="string" table:style-name="ce4">
            <text:p>MONOPOLI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82</text:p>
          </table:table-cell>
          <table:table-cell office:value-type="currency" office:value="8442" table:style-name="ce4">
            <text:p><text:s/>€8.44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KALIKA DI MAGGIORE ROSSANA FEDERICA</text:p>
          </table:table-cell>
          <table:table-cell office:value-type="string" table:style-name="ce4">
            <text:p>SAVA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83</text:p>
          </table:table-cell>
          <table:table-cell office:value-type="currency" office:value="8876" table:style-name="ce4">
            <text:p><text:s/>€8.87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GGIORE ALESSANDRO</text:p>
          </table:table-cell>
          <table:table-cell office:value-type="string" table:style-name="ce4">
            <text:p>GALATONE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84</text:p>
          </table:table-cell>
          <table:table-cell office:value-type="currency" office:value="1407" table:style-name="ce4">
            <text:p><text:s/>€1.40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CANOSA RAFFAELE</text:p>
          </table:table-cell>
          <table:table-cell office:value-type="string" table:style-name="ce4">
            <text:p>ANDRIA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85</text:p>
          </table:table-cell>
          <table:table-cell office:value-type="currency" office:value="1309" table:style-name="ce4">
            <text:p><text:s/>€1.30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LMA ANGELO</text:p>
          </table:table-cell>
          <table:table-cell office:value-type="string" table:style-name="ce4">
            <text:p>OSTUNI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86</text:p>
          </table:table-cell>
          <table:table-cell office:value-type="currency" office:value="5448" table:style-name="ce4">
            <text:p><text:s/>€5.44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'OASI DELLA BELLEZZA DI ZACCARIA GRAZIANA</text:p>
          </table:table-cell>
          <table:table-cell office:value-type="string" table:style-name="ce4">
            <text:p>ALBEROBELLO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87</text:p>
          </table:table-cell>
          <table:table-cell office:value-type="currency" office:value="5853" table:style-name="ce4">
            <text:p><text:s/>€5.85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RESICCE DAVIDE</text:p>
          </table:table-cell>
          <table:table-cell office:value-type="string" table:style-name="ce4">
            <text:p>GALATONE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88</text:p>
          </table:table-cell>
          <table:table-cell office:value-type="currency" office:value="2208" table:style-name="ce4">
            <text:p><text:s/>€2.20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TINA MICHELE</text:p>
          </table:table-cell>
          <table:table-cell office:value-type="string" table:style-name="ce4">
            <text:p>FRANCAVILLA FONTANA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89</text:p>
          </table:table-cell>
          <table:table-cell office:value-type="currency" office:value="510" table:style-name="ce4">
            <text:p><text:s/>€51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ALENTE GIULIA</text:p>
          </table:table-cell>
          <table:table-cell office:value-type="string" table:style-name="ce4">
            <text:p>BISCEGLIE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90</text:p>
          </table:table-cell>
          <table:table-cell office:value-type="currency" office:value="4038" table:style-name="ce4">
            <text:p><text:s/>€4.03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IONFOLI POMPEO</text:p>
          </table:table-cell>
          <table:table-cell office:value-type="string" table:style-name="ce4">
            <text:p>FRANCAVILLA FONTANA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91</text:p>
          </table:table-cell>
          <table:table-cell office:value-type="currency" office:value="1551" table:style-name="ce4">
            <text:p><text:s/>€1.55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ITTI GIOVANNI</text:p>
          </table:table-cell>
          <table:table-cell office:value-type="string" table:style-name="ce4">
            <text:p>ALBEROBELLO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92</text:p>
          </table:table-cell>
          <table:table-cell office:value-type="currency" office:value="4474" table:style-name="ce4">
            <text:p><text:s/>€4.47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ELELEO LUIGI</text:p>
          </table:table-cell>
          <table:table-cell office:value-type="string" table:style-name="ce4">
            <text:p>CASTRIGNANO DEI GRECI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93</text:p>
          </table:table-cell>
          <table:table-cell office:value-type="currency" office:value="1872" table:style-name="ce4">
            <text:p><text:s/>€1.87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&amp;G GROUP S.R.L. SEMPLIFICATA</text:p>
          </table:table-cell>
          <table:table-cell office:value-type="string" table:style-name="ce4">
            <text:p>BITONTO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94</text:p>
          </table:table-cell>
          <table:table-cell office:value-type="currency" office:value="3838" table:style-name="ce4">
            <text:p><text:s/>€3.83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RT MODA S.R.L.</text:p>
          </table:table-cell>
          <table:table-cell office:value-type="string" table:style-name="ce4">
            <text:p>MANFREDONIA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95</text:p>
          </table:table-cell>
          <table:table-cell office:value-type="currency" office:value="10890" table:style-name="ce4">
            <text:p><text:s/>€10.89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DICOLA - ARTICOLI RELIGIOSI DI CAMPANILE ANTONIO</text:p>
          </table:table-cell>
          <table:table-cell office:value-type="string" table:style-name="ce4">
            <text:p>SAN GIOVANNI ROTONDO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96</text:p>
          </table:table-cell>
          <table:table-cell office:value-type="currency" office:value="8277" table:style-name="ce4">
            <text:p><text:s/>€8.27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RIELLO ORONZO</text:p>
          </table:table-cell>
          <table:table-cell office:value-type="string" table:style-name="ce4">
            <text:p>BITONTO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97</text:p>
          </table:table-cell>
          <table:table-cell office:value-type="currency" office:value="7308" table:style-name="ce4">
            <text:p><text:s/>€7.30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ZZO VITO</text:p>
          </table:table-cell>
          <table:table-cell office:value-type="string" table:style-name="ce4">
            <text:p>MONOPOLI</text:p>
          </table:table-cell>
          <table:table-cell office:value-type="date" office:date-value="2022-02-04T00:00:00" table:style-name="ce3">
            <text:p>04/02/2022</text:p>
          </table:table-cell>
          <table:table-cell office:value-type="string" table:style-name="ce1">
            <text:p>CUST0098</text:p>
          </table:table-cell>
          <table:table-cell office:value-type="currency" office:value="1773" table:style-name="ce4">
            <text:p><text:s/>€1.77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ow Fi Promotion di Vetturi Roberto</text:p>
          </table:table-cell>
          <table:table-cell office:value-type="string" table:style-name="ce4">
            <text:p>BARI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099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ARDUCCI COSIMO</text:p>
          </table:table-cell>
          <table:table-cell office:value-type="string" table:style-name="ce4">
            <text:p>FASANO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00</text:p>
          </table:table-cell>
          <table:table-cell office:value-type="currency" office:value="1357" table:style-name="ce4">
            <text:p><text:s/>€1.35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RATTA ANTONIA</text:p>
          </table:table-cell>
          <table:table-cell office:value-type="string" table:style-name="ce4">
            <text:p>MARTINA FRANCA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01</text:p>
          </table:table-cell>
          <table:table-cell office:value-type="currency" office:value="1089" table:style-name="ce4">
            <text:p><text:s/>€1.08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KORE' BIJOUX DI INNELLI PATRIZIA</text:p>
          </table:table-cell>
          <table:table-cell office:value-type="string" table:style-name="ce4">
            <text:p>APRICENA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02</text:p>
          </table:table-cell>
          <table:table-cell office:value-type="currency" office:value="994" table:style-name="ce4">
            <text:p><text:s/>€99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I.IT DI SABRINA PESCE</text:p>
          </table:table-cell>
          <table:table-cell office:value-type="string" table:style-name="ce4">
            <text:p>BARI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03</text:p>
          </table:table-cell>
          <table:table-cell office:value-type="currency" office:value="3597" table:style-name="ce4">
            <text:p><text:s/>€3.59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NNIS PELLEGRINO</text:p>
          </table:table-cell>
          <table:table-cell office:value-type="string" table:style-name="ce4">
            <text:p>FOGGIA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04</text:p>
          </table:table-cell>
          <table:table-cell office:value-type="currency" office:value="2355" table:style-name="ce4">
            <text:p><text:s/>€2.35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RMICI CHRISTIAN</text:p>
          </table:table-cell>
          <table:table-cell office:value-type="string" table:style-name="ce4">
            <text:p>SAN SEVERO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05</text:p>
          </table:table-cell>
          <table:table-cell office:value-type="currency" office:value="1268" table:style-name="ce4">
            <text:p><text:s/>€1.26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BUDANZI GIUSEPPE LUGI</text:p>
          </table:table-cell>
          <table:table-cell office:value-type="string" table:style-name="ce4">
            <text:p>BITONTO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06</text:p>
          </table:table-cell>
          <table:table-cell office:value-type="currency" office:value="1445" table:style-name="ce4">
            <text:p><text:s/>€1.44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DAMIANI SAVERIO</text:p>
          </table:table-cell>
          <table:table-cell office:value-type="string" table:style-name="ce4">
            <text:p>BITETTO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07</text:p>
          </table:table-cell>
          <table:table-cell office:value-type="currency" office:value="939" table:style-name="ce4">
            <text:p><text:s/>€93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PONARO ANTONIO</text:p>
          </table:table-cell>
          <table:table-cell office:value-type="string" table:style-name="ce4">
            <text:p>FRANCAVILLA FONTANA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08</text:p>
          </table:table-cell>
          <table:table-cell office:value-type="currency" office:value="3462" table:style-name="ce4">
            <text:p><text:s/>€3.46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IUZZI PIETRO</text:p>
          </table:table-cell>
          <table:table-cell office:value-type="string" table:style-name="ce4">
            <text:p>MARTINA FRANCA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09</text:p>
          </table:table-cell>
          <table:table-cell office:value-type="currency" office:value="10056" table:style-name="ce4">
            <text:p><text:s/>€10.05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ILE VINCENZO</text:p>
          </table:table-cell>
          <table:table-cell office:value-type="string" table:style-name="ce4">
            <text:p>ANDRIA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10</text:p>
          </table:table-cell>
          <table:table-cell office:value-type="currency" office:value="2965" table:style-name="ce4">
            <text:p><text:s/>€2.96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ULLO GIUSEPPE</text:p>
          </table:table-cell>
          <table:table-cell office:value-type="string" table:style-name="ce4">
            <text:p>BITONTO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11</text:p>
          </table:table-cell>
          <table:table-cell office:value-type="currency" office:value="5370" table:style-name="ce4">
            <text:p><text:s/>€5.37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ELLA MICHELE</text:p>
          </table:table-cell>
          <table:table-cell office:value-type="string" table:style-name="ce4">
            <text:p>ANDRIA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12</text:p>
          </table:table-cell>
          <table:table-cell office:value-type="currency" office:value="1585" table:style-name="ce4">
            <text:p><text:s/>€1.58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 SOGNI DI LUCA SRL</text:p>
          </table:table-cell>
          <table:table-cell office:value-type="string" table:style-name="ce4">
            <text:p>FOGGIA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13</text:p>
          </table:table-cell>
          <table:table-cell office:value-type="currency" office:value="9343" table:style-name="ce4">
            <text:p><text:s/>€9.34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CRI' ANTONIO</text:p>
          </table:table-cell>
          <table:table-cell office:value-type="string" table:style-name="ce4">
            <text:p>CASTRIGNANO DEI GRECI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14</text:p>
          </table:table-cell>
          <table:table-cell office:value-type="currency" office:value="6926" table:style-name="ce4">
            <text:p><text:s/>€6.92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TINA SALVATORE</text:p>
          </table:table-cell>
          <table:table-cell office:value-type="string" table:style-name="ce4">
            <text:p>FRANCAVILLA FONTANA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15</text:p>
          </table:table-cell>
          <table:table-cell office:value-type="currency" office:value="523" table:style-name="ce4">
            <text:p><text:s/>€52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NLY GENTLEMAN DI FUCCI FRANCESCO</text:p>
          </table:table-cell>
          <table:table-cell office:value-type="string" table:style-name="ce4">
            <text:p>ANDRIA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16</text:p>
          </table:table-cell>
          <table:table-cell office:value-type="currency" office:value="3513" table:style-name="ce4">
            <text:p><text:s/>€3.51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ELELEO VALENTINO</text:p>
          </table:table-cell>
          <table:table-cell office:value-type="string" table:style-name="ce4">
            <text:p>CUTROFIANO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17</text:p>
          </table:table-cell>
          <table:table-cell office:value-type="currency" office:value="2237" table:style-name="ce4">
            <text:p><text:s/>€2.23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TULLIO FRANCESCO</text:p>
          </table:table-cell>
          <table:table-cell office:value-type="string" table:style-name="ce4">
            <text:p>MOLFETTA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18</text:p>
          </table:table-cell>
          <table:table-cell office:value-type="currency" office:value="1496" table:style-name="ce4">
            <text:p><text:s/>€1.49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OLMEN GYMNASTICS S.R.L. SPORTIVA DILETTANTISTICA</text:p>
          </table:table-cell>
          <table:table-cell office:value-type="string" table:style-name="ce4">
            <text:p>BISCEGLIE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19</text:p>
          </table:table-cell>
          <table:table-cell office:value-type="currency" office:value="8675" table:style-name="ce4">
            <text:p><text:s/>€8.67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IUME GIOVANNA</text:p>
          </table:table-cell>
          <table:table-cell office:value-type="string" table:style-name="ce4">
            <text:p>MONOPOLI<text:s/>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20</text:p>
          </table:table-cell>
          <table:table-cell office:value-type="currency" office:value="4695" table:style-name="ce4">
            <text:p><text:s/>€4.69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SAFINA RICCARDO</text:p>
          </table:table-cell>
          <table:table-cell office:value-type="string" table:style-name="ce4">
            <text:p>ANDRIA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21</text:p>
          </table:table-cell>
          <table:table-cell office:value-type="currency" office:value="771" table:style-name="ce4">
            <text:p><text:s/>€77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GERINO SAVINO</text:p>
          </table:table-cell>
          <table:table-cell office:value-type="string" table:style-name="ce4">
            <text:p>ORTA NOVA<text:s/>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22</text:p>
          </table:table-cell>
          <table:table-cell office:value-type="currency" office:value="3334" table:style-name="ce4">
            <text:p><text:s/>€3.33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ORVEN DI VENEZIANO CLEMENTINA</text:p>
          </table:table-cell>
          <table:table-cell office:value-type="string" table:style-name="ce4">
            <text:p>MONTERONI DI LECCE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23</text:p>
          </table:table-cell>
          <table:table-cell office:value-type="currency" office:value="3819" table:style-name="ce4">
            <text:p><text:s/>€3.81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RBONARO CARMINE</text:p>
          </table:table-cell>
          <table:table-cell office:value-type="string" table:style-name="ce4">
            <text:p>FOGGIA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24</text:p>
          </table:table-cell>
          <table:table-cell office:value-type="currency" office:value="2039" table:style-name="ce4">
            <text:p><text:s/>€2.03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RAINING STUDIO PERSONAL PILATES &amp; FUNCTIONAL DI LUCIA ROSA</text:p>
          </table:table-cell>
          <table:table-cell office:value-type="string" table:style-name="ce4">
            <text:p>MOLFETTA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25</text:p>
          </table:table-cell>
          <table:table-cell office:value-type="currency" office:value="8831" table:style-name="ce4">
            <text:p><text:s/>€8.83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ENTRONE BERARDINO</text:p>
          </table:table-cell>
          <table:table-cell office:value-type="string" table:style-name="ce4">
            <text:p>ANDRIA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26</text:p>
          </table:table-cell>
          <table:table-cell office:value-type="currency" office:value="5502" table:style-name="ce4">
            <text:p><text:s/>€5.50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ICINO VINCENZO</text:p>
          </table:table-cell>
          <table:table-cell office:value-type="string" table:style-name="ce4">
            <text:p>ANDRIA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27</text:p>
          </table:table-cell>
          <table:table-cell office:value-type="currency" office:value="4802" table:style-name="ce4">
            <text:p><text:s/>€4.80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I QUADRI LORENZO</text:p>
          </table:table-cell>
          <table:table-cell office:value-type="string" table:style-name="ce4">
            <text:p>SAN SEVERO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28</text:p>
          </table:table-cell>
          <table:table-cell office:value-type="currency" office:value="1378" table:style-name="ce4">
            <text:p><text:s/>€1.37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LLENIUM DI BOCCACCIO MICHELE</text:p>
          </table:table-cell>
          <table:table-cell office:value-type="string" table:style-name="ce4">
            <text:p>MOLFETTA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29</text:p>
          </table:table-cell>
          <table:table-cell office:value-type="currency" office:value="7484" table:style-name="ce4">
            <text:p><text:s/>€7.48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ANCASPERO NICOLANGELO</text:p>
          </table:table-cell>
          <table:table-cell office:value-type="string" table:style-name="ce4">
            <text:p>CAPURSO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30</text:p>
          </table:table-cell>
          <table:table-cell office:value-type="currency" office:value="764" table:style-name="ce4">
            <text:p><text:s/>€76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 CUCCIOLI DELL'AQUILONE SOCIETA' COOPERATIVA SOCIALE</text:p>
          </table:table-cell>
          <table:table-cell office:value-type="string" table:style-name="ce4">
            <text:p>VALENZANO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3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olden8 di De Lorenzis Emilio</text:p>
          </table:table-cell>
          <table:table-cell office:value-type="string" table:style-name="ce4">
            <text:p>RACALE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32</text:p>
          </table:table-cell>
          <table:table-cell office:value-type="currency" office:value="16868" table:style-name="ce4">
            <text:p><text:s/>€16.86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ELLAMARE LUIGI</text:p>
          </table:table-cell>
          <table:table-cell office:value-type="string" table:style-name="ce4">
            <text:p>ANDRIA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33</text:p>
          </table:table-cell>
          <table:table-cell office:value-type="currency" office:value="2105" table:style-name="ce4">
            <text:p><text:s/>€2.10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PERTOSA MARIA AURELIA</text:p>
          </table:table-cell>
          <table:table-cell office:value-type="string" table:style-name="ce4">
            <text:p>ALBEROBELLO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34</text:p>
          </table:table-cell>
          <table:table-cell office:value-type="currency" office:value="4252" table:style-name="ce4">
            <text:p><text:s/>€4.25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ETIZIA SOCIETA COOPERATIVA SOCIALE A RESPONSABILITA LIMITATA</text:p>
          </table:table-cell>
          <table:table-cell office:value-type="string" table:style-name="ce4">
            <text:p>CASTELLANA GROTTE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35</text:p>
          </table:table-cell>
          <table:table-cell office:value-type="currency" office:value="11743" table:style-name="ce4">
            <text:p><text:s/>€11.74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GORA' DESIGN DI TRIBUZIO MARIA GIOVANNA PATRIZIA</text:p>
          </table:table-cell>
          <table:table-cell office:value-type="string" table:style-name="ce4">
            <text:p>MOLA DI BARI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36</text:p>
          </table:table-cell>
          <table:table-cell office:value-type="currency" office:value="8842" table:style-name="ce4">
            <text:p><text:s/>€8.84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NTOVITO GIUSEPPE</text:p>
          </table:table-cell>
          <table:table-cell office:value-type="string" table:style-name="ce4">
            <text:p>ANDRIA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37</text:p>
          </table:table-cell>
          <table:table-cell office:value-type="currency" office:value="563" table:style-name="ce4">
            <text:p><text:s/>€56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DONNA LUCA</text:p>
          </table:table-cell>
          <table:table-cell office:value-type="string" table:style-name="ce4">
            <text:p>LOCOROTONDO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38</text:p>
          </table:table-cell>
          <table:table-cell office:value-type="currency" office:value="4243" table:style-name="ce4">
            <text:p><text:s/>€4.24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AUTY CENTER DI D'AMICO LUCIA</text:p>
          </table:table-cell>
          <table:table-cell office:value-type="string" table:style-name="ce4">
            <text:p>MELENDUGNO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39</text:p>
          </table:table-cell>
          <table:table-cell office:value-type="currency" office:value="8185" table:style-name="ce4">
            <text:p><text:s/>€8.18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USSO ANGELO</text:p>
          </table:table-cell>
          <table:table-cell office:value-type="string" table:style-name="ce4">
            <text:p>CUTROFIANO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40</text:p>
          </table:table-cell>
          <table:table-cell office:value-type="currency" office:value="2580" table:style-name="ce4">
            <text:p><text:s/>€2.58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USSO PASQUALE LILLINO</text:p>
          </table:table-cell>
          <table:table-cell office:value-type="string" table:style-name="ce4">
            <text:p>CUTROFIANO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41</text:p>
          </table:table-cell>
          <table:table-cell office:value-type="currency" office:value="6247" table:style-name="ce4">
            <text:p><text:s/>€6.24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LEO GIUSEPPE</text:p>
          </table:table-cell>
          <table:table-cell office:value-type="string" table:style-name="ce4">
            <text:p>ANDRIA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42</text:p>
          </table:table-cell>
          <table:table-cell office:value-type="currency" office:value="532" table:style-name="ce4">
            <text:p><text:s/>€53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NCHINGOLO GRAZIANO</text:p>
          </table:table-cell>
          <table:table-cell office:value-type="string" table:style-name="ce4">
            <text:p>ANDRIA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43</text:p>
          </table:table-cell>
          <table:table-cell office:value-type="currency" office:value="1369" table:style-name="ce4">
            <text:p><text:s/>€1.36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sile Matteo</text:p>
          </table:table-cell>
          <table:table-cell office:value-type="string" table:style-name="ce4">
            <text:p>Lucera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44</text:p>
          </table:table-cell>
          <table:table-cell office:value-type="currency" office:value="1622" table:style-name="ce4">
            <text:p><text:s/>€1.62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SCIA CARLO</text:p>
          </table:table-cell>
          <table:table-cell office:value-type="string" table:style-name="ce4">
            <text:p>FRANCAVILLA FONTANA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45</text:p>
          </table:table-cell>
          <table:table-cell office:value-type="currency" office:value="3501" table:style-name="ce4">
            <text:p><text:s/>€3.50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RE - BE WELLNESS DI LOSAVIO GIAMBATTISTA</text:p>
          </table:table-cell>
          <table:table-cell office:value-type="string" table:style-name="ce4">
            <text:p>FASANO</text:p>
          </table:table-cell>
          <table:table-cell office:value-type="date" office:date-value="2022-02-22T00:00:00" table:style-name="ce3">
            <text:p>22/02/2022</text:p>
          </table:table-cell>
          <table:table-cell office:value-type="string" table:style-name="ce1">
            <text:p>CUST0146</text:p>
          </table:table-cell>
          <table:table-cell office:value-type="currency" office:value="16763" table:style-name="ce4">
            <text:p><text:s/>€16.76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TAR EVENTI E SERVIZI S.R.L. SEMPLIFICATA UNIPERSONALE</text:p>
          </table:table-cell>
          <table:table-cell office:value-type="string" table:style-name="ce4">
            <text:p>MARTANO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47</text:p>
          </table:table-cell>
          <table:table-cell office:value-type="currency" office:value="10395" table:style-name="ce4">
            <text:p><text:s/>€10.39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healt &amp; sport srl</text:p>
          </table:table-cell>
          <table:table-cell office:value-type="string" table:style-name="ce4">
            <text:p>CHIEUTI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48</text:p>
          </table:table-cell>
          <table:table-cell office:value-type="currency" office:value="2861" table:style-name="ce4">
            <text:p><text:s/>€2.86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UMAROLA NICOLA</text:p>
          </table:table-cell>
          <table:table-cell office:value-type="string" table:style-name="ce4">
            <text:p>MARTINA FRANCA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49</text:p>
          </table:table-cell>
          <table:table-cell office:value-type="currency" office:value="4707" table:style-name="ce4">
            <text:p><text:s/>€4.70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PPADOPOLI ALBERTO</text:p>
          </table:table-cell>
          <table:table-cell office:value-type="string" table:style-name="ce4">
            <text:p>SAN SEVERO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50</text:p>
          </table:table-cell>
          <table:table-cell office:value-type="currency" office:value="239" table:style-name="ce4">
            <text:p><text:s/>€23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ATONE GIUSEPPE</text:p>
          </table:table-cell>
          <table:table-cell office:value-type="string" table:style-name="ce4">
            <text:p>ANDRIA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51</text:p>
          </table:table-cell>
          <table:table-cell office:value-type="currency" office:value="4680" table:style-name="ce4">
            <text:p><text:s/>€4.68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UNGARO ANTONIO</text:p>
          </table:table-cell>
          <table:table-cell office:value-type="string" table:style-name="ce4">
            <text:p>FOGGIA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52</text:p>
          </table:table-cell>
          <table:table-cell office:value-type="currency" office:value="4777" table:style-name="ce4">
            <text:p><text:s/>€4.77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UFARIELLO GIUSEPPE</text:p>
          </table:table-cell>
          <table:table-cell office:value-type="string" table:style-name="ce4">
            <text:p>BITONTO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53</text:p>
          </table:table-cell>
          <table:table-cell office:value-type="currency" office:value="3776" table:style-name="ce4">
            <text:p><text:s/>€3.77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leven srl<text:s/></text:p>
          </table:table-cell>
          <table:table-cell office:value-type="string" table:style-name="ce4">
            <text:p>PRESICCE-ACQUARICA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54</text:p>
          </table:table-cell>
          <table:table-cell office:value-type="currency" office:value="6105" table:style-name="ce4">
            <text:p><text:s/>€6.10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DONNO MARIA ABBONDANZA</text:p>
          </table:table-cell>
          <table:table-cell office:value-type="string" table:style-name="ce4">
            <text:p>MELPIGNANO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55</text:p>
          </table:table-cell>
          <table:table-cell office:value-type="currency" office:value="6945" table:style-name="ce4">
            <text:p><text:s/>€6.94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ORLANO COSIMO DAMIANO</text:p>
          </table:table-cell>
          <table:table-cell office:value-type="string" table:style-name="ce4">
            <text:p>ANDRIA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56</text:p>
          </table:table-cell>
          <table:table-cell office:value-type="currency" office:value="827" table:style-name="ce4">
            <text:p><text:s/>€82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OIA DARIO</text:p>
          </table:table-cell>
          <table:table-cell office:value-type="string" table:style-name="ce4">
            <text:p>FRANCAVILLA FONTANA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57</text:p>
          </table:table-cell>
          <table:table-cell office:value-type="currency" office:value="2293" table:style-name="ce4">
            <text:p><text:s/>€2.29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NFALCONE ANTONIO</text:p>
          </table:table-cell>
          <table:table-cell office:value-type="string" table:style-name="ce4">
            <text:p>ANDRIA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58</text:p>
          </table:table-cell>
          <table:table-cell office:value-type="currency" office:value="8993" table:style-name="ce4">
            <text:p><text:s/>€8.99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UGGIERI CARLO</text:p>
          </table:table-cell>
          <table:table-cell office:value-type="string" table:style-name="ce4">
            <text:p>MARTINA FRANCA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59</text:p>
          </table:table-cell>
          <table:table-cell office:value-type="currency" office:value="1243" table:style-name="ce4">
            <text:p><text:s/>€1.24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RUNO BARBARA</text:p>
          </table:table-cell>
          <table:table-cell office:value-type="string" table:style-name="ce4">
            <text:p>LECCE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60</text:p>
          </table:table-cell>
          <table:table-cell office:value-type="currency" office:value="2155" table:style-name="ce4">
            <text:p><text:s/>€2.15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URTURRO GAETANO</text:p>
          </table:table-cell>
          <table:table-cell office:value-type="string" table:style-name="ce4">
            <text:p>BITONTO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61</text:p>
          </table:table-cell>
          <table:table-cell office:value-type="currency" office:value="10145" table:style-name="ce4">
            <text:p><text:s/>€10.14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NCHINGOLO ARCANGELO</text:p>
          </table:table-cell>
          <table:table-cell office:value-type="string" table:style-name="ce4">
            <text:p>ANDRIA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62</text:p>
          </table:table-cell>
          <table:table-cell office:value-type="currency" office:value="2397" table:style-name="ce4">
            <text:p><text:s/>€2.39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VER &amp; CO.S.R.L</text:p>
          </table:table-cell>
          <table:table-cell office:value-type="string" table:style-name="ce4">
            <text:p>CAMPI SALENTINA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63</text:p>
          </table:table-cell>
          <table:table-cell office:value-type="currency" office:value="18079" table:style-name="ce4">
            <text:p><text:s/>€18.07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QUARANTA STEFANO GIUSEPPE EMANUELE</text:p>
          </table:table-cell>
          <table:table-cell office:value-type="string" table:style-name="ce4">
            <text:p>MANDURIA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6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OPERFIDO FRANCESCO</text:p>
          </table:table-cell>
          <table:table-cell office:value-type="string" table:style-name="ce4">
            <text:p>ALBEROBELLO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65</text:p>
          </table:table-cell>
          <table:table-cell office:value-type="currency" office:value="4111" table:style-name="ce4">
            <text:p><text:s/>€4.11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ODY SMILE DI LEONARDO DE CANDIA</text:p>
          </table:table-cell>
          <table:table-cell office:value-type="string" table:style-name="ce4">
            <text:p>MOLFETTA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66</text:p>
          </table:table-cell>
          <table:table-cell office:value-type="currency" office:value="8470" table:style-name="ce4">
            <text:p><text:s/>€8.47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MOS FITNESS DI MAZZOTTA MONIA</text:p>
          </table:table-cell>
          <table:table-cell office:value-type="string" table:style-name="ce4">
            <text:p>SOLETO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67</text:p>
          </table:table-cell>
          <table:table-cell office:value-type="currency" office:value="1998" table:style-name="ce4">
            <text:p><text:s/>€1.99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BOR S.C.S.S.D</text:p>
          </table:table-cell>
          <table:table-cell office:value-type="string" table:style-name="ce4">
            <text:p>FOGGIA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68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CQUAVIVA FABIO</text:p>
          </table:table-cell>
          <table:table-cell office:value-type="string" table:style-name="ce4">
            <text:p>MARTINA FRANCA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69</text:p>
          </table:table-cell>
          <table:table-cell office:value-type="currency" office:value="666" table:style-name="ce4">
            <text:p><text:s/>€66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PSS DI SGARRA NUNZIA</text:p>
          </table:table-cell>
          <table:table-cell office:value-type="string" table:style-name="ce4">
            <text:p>ANDRIA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70</text:p>
          </table:table-cell>
          <table:table-cell office:value-type="currency" office:value="1786" table:style-name="ce4">
            <text:p><text:s/>€1.78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R UN PELO DI MANFREDI LUISA</text:p>
          </table:table-cell>
          <table:table-cell office:value-type="string" table:style-name="ce4">
            <text:p>GRAVINA IN PUGLIA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71</text:p>
          </table:table-cell>
          <table:table-cell office:value-type="currency" office:value="2568" table:style-name="ce4">
            <text:p><text:s/>€2.56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CEGLIE GIOVANNI</text:p>
          </table:table-cell>
          <table:table-cell office:value-type="string" table:style-name="ce4">
            <text:p>BISCEGLIE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72</text:p>
          </table:table-cell>
          <table:table-cell office:value-type="currency" office:value="3015" table:style-name="ce4">
            <text:p><text:s/>€3.01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OMMASONE PASQUALE</text:p>
          </table:table-cell>
          <table:table-cell office:value-type="string" table:style-name="ce4">
            <text:p>LUCERA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73</text:p>
          </table:table-cell>
          <table:table-cell office:value-type="currency" office:value="4527" table:style-name="ce4">
            <text:p><text:s/>€4.52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GESU' PATRIZIA</text:p>
          </table:table-cell>
          <table:table-cell office:value-type="string" table:style-name="ce4">
            <text:p>GALATONE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74</text:p>
          </table:table-cell>
          <table:table-cell office:value-type="currency" office:value="2838" table:style-name="ce4">
            <text:p><text:s/>€2.83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NOI MARIANGELA</text:p>
          </table:table-cell>
          <table:table-cell office:value-type="string" table:style-name="ce4">
            <text:p>MANDURIA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75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HE GLAMOUR DI TATIANA GUERCIA</text:p>
          </table:table-cell>
          <table:table-cell office:value-type="string" table:style-name="ce4">
            <text:p>ORTA NOVA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76</text:p>
          </table:table-cell>
          <table:table-cell office:value-type="currency" office:value="4282" table:style-name="ce4">
            <text:p><text:s/>€4.28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CHIAVONE MARTINO</text:p>
          </table:table-cell>
          <table:table-cell office:value-type="string" table:style-name="ce4">
            <text:p>MARTINA FRANCA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77</text:p>
          </table:table-cell>
          <table:table-cell office:value-type="currency" office:value="7073" table:style-name="ce4">
            <text:p><text:s/>€7.07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U.LU. SRLS<text:s/></text:p>
          </table:table-cell>
          <table:table-cell office:value-type="string" table:style-name="ce4">
            <text:p>FOGGIA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78</text:p>
          </table:table-cell>
          <table:table-cell office:value-type="currency" office:value="1651" table:style-name="ce4">
            <text:p><text:s/>€1.65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USH BARBER SHOP DI PARTIPILO ALESSIO</text:p>
          </table:table-cell>
          <table:table-cell office:value-type="string" table:style-name="ce4">
            <text:p>CONVERSANO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79</text:p>
          </table:table-cell>
          <table:table-cell office:value-type="currency" office:value="3735" table:style-name="ce4">
            <text:p><text:s/>€3.73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ilvana di Agatone Silvana<text:s/></text:p>
          </table:table-cell>
          <table:table-cell office:value-type="string" table:style-name="ce4">
            <text:p>LUCERA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80</text:p>
          </table:table-cell>
          <table:table-cell office:value-type="currency" office:value="1691" table:style-name="ce4">
            <text:p><text:s/>€1.69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TROSILLO MERY NUNZIA</text:p>
          </table:table-cell>
          <table:table-cell office:value-type="string" table:style-name="ce4">
            <text:p>MONOPOLI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81</text:p>
          </table:table-cell>
          <table:table-cell office:value-type="currency" office:value="2574" table:style-name="ce4">
            <text:p><text:s/>€2.57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NNONE VITO &amp; DI PALMA ANTONIO SNC</text:p>
          </table:table-cell>
          <table:table-cell office:value-type="string" table:style-name="ce4">
            <text:p>ANDRIA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82</text:p>
          </table:table-cell>
          <table:table-cell office:value-type="currency" office:value="3835" table:style-name="ce4">
            <text:p><text:s/>€3.83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IERRO CRISTINA</text:p>
          </table:table-cell>
          <table:table-cell office:value-type="string" table:style-name="ce4">
            <text:p>CANDELA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83</text:p>
          </table:table-cell>
          <table:table-cell office:value-type="currency" office:value="2424" table:style-name="ce4">
            <text:p><text:s/>€2.42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ENERE PROFESSIONAL CENTER DI PASSARO ANNA</text:p>
          </table:table-cell>
          <table:table-cell office:value-type="string" table:style-name="ce4">
            <text:p>BARI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84</text:p>
          </table:table-cell>
          <table:table-cell office:value-type="currency" office:value="4915" table:style-name="ce4">
            <text:p><text:s/>€4.91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AI DI SINGH BALJIT</text:p>
          </table:table-cell>
          <table:table-cell office:value-type="string" table:style-name="ce4">
            <text:p>MODUGNO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85</text:p>
          </table:table-cell>
          <table:table-cell office:value-type="currency" office:value="2026" table:style-name="ce4">
            <text:p><text:s/>€2.02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tefanelli Domenico</text:p>
          </table:table-cell>
          <table:table-cell office:value-type="string" table:style-name="ce4">
            <text:p>LUCERA</text:p>
          </table:table-cell>
          <table:table-cell office:value-type="date" office:date-value="2022-03-04T00:00:00" table:style-name="ce3">
            <text:p>04/03/2022</text:p>
          </table:table-cell>
          <table:table-cell office:value-type="string" table:style-name="ce1">
            <text:p>CUST0186</text:p>
          </table:table-cell>
          <table:table-cell office:value-type="currency" office:value="2484" table:style-name="ce4">
            <text:p><text:s/>€2.48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-DANCE SHOES DI PATRUNO GIULIO</text:p>
          </table:table-cell>
          <table:table-cell office:value-type="string" table:style-name="ce4">
            <text:p>GALATIN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187</text:p>
          </table:table-cell>
          <table:table-cell office:value-type="currency" office:value="11339" table:style-name="ce4">
            <text:p><text:s/>€11.33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GIOSA PATRIZIA<text:s/></text:p>
          </table:table-cell>
          <table:table-cell office:value-type="string" table:style-name="ce4">
            <text:p>SALVE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188</text:p>
          </table:table-cell>
          <table:table-cell office:value-type="currency" office:value="12776" table:style-name="ce4">
            <text:p><text:s/>€12.77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UZIO ROCCO</text:p>
          </table:table-cell>
          <table:table-cell office:value-type="string" table:style-name="ce4">
            <text:p>CASTRIGNANO DEI GRECI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189</text:p>
          </table:table-cell>
          <table:table-cell office:value-type="currency" office:value="7781" table:style-name="ce4">
            <text:p><text:s/>€7.78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VE 1882 FITNESS CLUB DI MATARRESE ANTONIO</text:p>
          </table:table-cell>
          <table:table-cell office:value-type="string" table:style-name="ce4">
            <text:p>CANOSA DI PUGL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190</text:p>
          </table:table-cell>
          <table:table-cell office:value-type="currency" office:value="5481" table:style-name="ce4">
            <text:p><text:s/>€5.48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'ANGOLO DEL RISPARMIO DI IADAROLA GRAZIA</text:p>
          </table:table-cell>
          <table:table-cell office:value-type="string" table:style-name="ce4">
            <text:p>MOLA DI BARI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191</text:p>
          </table:table-cell>
          <table:table-cell office:value-type="currency" office:value="8625" table:style-name="ce4">
            <text:p><text:s/>€8.62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de in Puglia di Irina Kurepova</text:p>
          </table:table-cell>
          <table:table-cell office:value-type="string" table:style-name="ce4">
            <text:p>BARI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192</text:p>
          </table:table-cell>
          <table:table-cell office:value-type="currency" office:value="4148" table:style-name="ce4">
            <text:p><text:s/>€4.14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CERENZA NICOLA</text:p>
          </table:table-cell>
          <table:table-cell office:value-type="string" table:style-name="ce4">
            <text:p>LATERZ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193</text:p>
          </table:table-cell>
          <table:table-cell office:value-type="currency" office:value="1893" table:style-name="ce4">
            <text:p><text:s/>€1.89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ATTOLO AMBROGIO</text:p>
          </table:table-cell>
          <table:table-cell office:value-type="string" table:style-name="ce4">
            <text:p>ANDR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194</text:p>
          </table:table-cell>
          <table:table-cell office:value-type="currency" office:value="2128" table:style-name="ce4">
            <text:p><text:s/>€2.12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ORRO SAVINO</text:p>
          </table:table-cell>
          <table:table-cell office:value-type="string" table:style-name="ce4">
            <text:p>ANDR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195</text:p>
          </table:table-cell>
          <table:table-cell office:value-type="currency" office:value="3983" table:style-name="ce4">
            <text:p><text:s/>€3.98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UZZO GIUSEPPE</text:p>
          </table:table-cell>
          <table:table-cell office:value-type="string" table:style-name="ce4">
            <text:p>MANDUR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196</text:p>
          </table:table-cell>
          <table:table-cell office:value-type="currency" office:value="2967" table:style-name="ce4">
            <text:p><text:s/>€2.96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NSI GIUSEPPE</text:p>
          </table:table-cell>
          <table:table-cell office:value-type="string" table:style-name="ce4">
            <text:p>ANDR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197</text:p>
          </table:table-cell>
          <table:table-cell office:value-type="currency" office:value="2477" table:style-name="ce4">
            <text:p><text:s/>€2.47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TEFANIZZI ROBERTO</text:p>
          </table:table-cell>
          <table:table-cell office:value-type="string" table:style-name="ce4">
            <text:p>CUTROFIANO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198</text:p>
          </table:table-cell>
          <table:table-cell office:value-type="currency" office:value="877" table:style-name="ce4">
            <text:p><text:s/>€87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ATONE RAFFAELE</text:p>
          </table:table-cell>
          <table:table-cell office:value-type="string" table:style-name="ce4">
            <text:p>ANDR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199</text:p>
          </table:table-cell>
          <table:table-cell office:value-type="currency" office:value="2226" table:style-name="ce4">
            <text:p><text:s/>€2.22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OMMASONE ANTONIO</text:p>
          </table:table-cell>
          <table:table-cell office:value-type="string" table:style-name="ce4">
            <text:p>LUCER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00</text:p>
          </table:table-cell>
          <table:table-cell office:value-type="currency" office:value="3892" table:style-name="ce4">
            <text:p><text:s/>€3.89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TTOLINO FRANCESCO</text:p>
          </table:table-cell>
          <table:table-cell office:value-type="string" table:style-name="ce4">
            <text:p>TRIGGIANO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01</text:p>
          </table:table-cell>
          <table:table-cell office:value-type="currency" office:value="2319" table:style-name="ce4">
            <text:p><text:s/>€2.31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CEGLIE PANTALEO</text:p>
          </table:table-cell>
          <table:table-cell office:value-type="string" table:style-name="ce4">
            <text:p>BISCEGLIE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02</text:p>
          </table:table-cell>
          <table:table-cell office:value-type="currency" office:value="11745" table:style-name="ce4">
            <text:p><text:s/>€11.74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RVINO GIUSEPPE</text:p>
          </table:table-cell>
          <table:table-cell office:value-type="string" table:style-name="ce4">
            <text:p>LUCER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03</text:p>
          </table:table-cell>
          <table:table-cell office:value-type="currency" office:value="675" table:style-name="ce4">
            <text:p><text:s/>€67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acci Giuseppe</text:p>
          </table:table-cell>
          <table:table-cell office:value-type="string" table:style-name="ce4">
            <text:p>CEGLIE MESSAPIC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04</text:p>
          </table:table-cell>
          <table:table-cell office:value-type="currency" office:value="4532" table:style-name="ce4">
            <text:p><text:s/>€4.53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ACONETA MATTEO</text:p>
          </table:table-cell>
          <table:table-cell office:value-type="string" table:style-name="ce4">
            <text:p>MANFREDON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05</text:p>
          </table:table-cell>
          <table:table-cell office:value-type="currency" office:value="11779" table:style-name="ce4">
            <text:p><text:s/>€11.77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NTERISI RICCARDO</text:p>
          </table:table-cell>
          <table:table-cell office:value-type="string" table:style-name="ce4">
            <text:p>ANDR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06</text:p>
          </table:table-cell>
          <table:table-cell office:value-type="currency" office:value="2407" table:style-name="ce4">
            <text:p><text:s/>€2.40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AGARIA GIUSEPPE</text:p>
          </table:table-cell>
          <table:table-cell office:value-type="string" table:style-name="ce4">
            <text:p>ANDR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07</text:p>
          </table:table-cell>
          <table:table-cell office:value-type="currency" office:value="2745" table:style-name="ce4">
            <text:p><text:s/>€2.74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CA MARIA</text:p>
          </table:table-cell>
          <table:table-cell office:value-type="string" table:style-name="ce4">
            <text:p>TARANTO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08</text:p>
          </table:table-cell>
          <table:table-cell office:value-type="currency" office:value="2122" table:style-name="ce4">
            <text:p><text:s/>€2.12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NOIA PIETRO</text:p>
          </table:table-cell>
          <table:table-cell office:value-type="string" table:style-name="ce4">
            <text:p>FOGG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09</text:p>
          </table:table-cell>
          <table:table-cell office:value-type="currency" office:value="676" table:style-name="ce4">
            <text:p><text:s/>€67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EDDAVIDE FRANCESCO</text:p>
          </table:table-cell>
          <table:table-cell office:value-type="string" table:style-name="ce4">
            <text:p>CERIGNOL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10</text:p>
          </table:table-cell>
          <table:table-cell office:value-type="currency" office:value="5303" table:style-name="ce4">
            <text:p><text:s/>€5.30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TIRE FRANCESCO</text:p>
          </table:table-cell>
          <table:table-cell office:value-type="string" table:style-name="ce4">
            <text:p>VALENZANO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11</text:p>
          </table:table-cell>
          <table:table-cell office:value-type="currency" office:value="8004" table:style-name="ce4">
            <text:p><text:s/>€8.00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ARI' MINO</text:p>
          </table:table-cell>
          <table:table-cell office:value-type="string" table:style-name="ce4">
            <text:p>SOGLIANO CAVOUR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12</text:p>
          </table:table-cell>
          <table:table-cell office:value-type="currency" office:value="5535" table:style-name="ce4">
            <text:p><text:s/>€5.53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ITNESS LAB SAS</text:p>
          </table:table-cell>
          <table:table-cell office:value-type="string" table:style-name="ce4">
            <text:p>BARI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13</text:p>
          </table:table-cell>
          <table:table-cell office:value-type="currency" office:value="10214" table:style-name="ce4">
            <text:p><text:s/>€10.21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IANTE SOCIETA' COOPERATIVA SOCIALE A R.L.</text:p>
          </table:table-cell>
          <table:table-cell office:value-type="string" table:style-name="ce4">
            <text:p>MANFREDON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1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UCCILLO GIULIO</text:p>
          </table:table-cell>
          <table:table-cell office:value-type="string" table:style-name="ce4">
            <text:p>SAV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15</text:p>
          </table:table-cell>
          <table:table-cell office:value-type="currency" office:value="3521" table:style-name="ce4">
            <text:p><text:s/>€3.52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.I. LADYNAUTICA DI SCIACOVELLI CRESCENZA</text:p>
          </table:table-cell>
          <table:table-cell office:value-type="string" table:style-name="ce4">
            <text:p>BARI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16</text:p>
          </table:table-cell>
          <table:table-cell office:value-type="currency" office:value="2945" table:style-name="ce4">
            <text:p><text:s/>€2.94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MORICO VINCENZO</text:p>
          </table:table-cell>
          <table:table-cell office:value-type="string" table:style-name="ce4">
            <text:p>VICO DEL GARGANO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17</text:p>
          </table:table-cell>
          <table:table-cell office:value-type="currency" office:value="8727" table:style-name="ce4">
            <text:p><text:s/>€8.72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RMES WELLBEING CLUB S.N.C. DI D'IPPOLITO ALESSANDRO &amp; C.</text:p>
          </table:table-cell>
          <table:table-cell office:value-type="string" table:style-name="ce4">
            <text:p>SAV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18</text:p>
          </table:table-cell>
          <table:table-cell office:value-type="currency" office:value="1089" table:style-name="ce4">
            <text:p><text:s/>€1.08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ISO RICCARDO</text:p>
          </table:table-cell>
          <table:table-cell office:value-type="string" table:style-name="ce4">
            <text:p>ANDR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19</text:p>
          </table:table-cell>
          <table:table-cell office:value-type="currency" office:value="1012" table:style-name="ce4">
            <text:p><text:s/>€1.01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ORGIO SANTESE SNC DI SALVATORE E FRANCESCO SANTE</text:p>
          </table:table-cell>
          <table:table-cell office:value-type="string" table:style-name="ce4">
            <text:p>MAGLIE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20</text:p>
          </table:table-cell>
          <table:table-cell office:value-type="currency" office:value="24758" table:style-name="ce4">
            <text:p><text:s/>€24.75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IBELLO GUIDO</text:p>
          </table:table-cell>
          <table:table-cell office:value-type="string" table:style-name="ce4">
            <text:p>LUCER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21</text:p>
          </table:table-cell>
          <table:table-cell office:value-type="currency" office:value="1184" table:style-name="ce4">
            <text:p><text:s/>€1.18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URGIA VITANTONIO</text:p>
          </table:table-cell>
          <table:table-cell office:value-type="string" table:style-name="ce4">
            <text:p>PUTIGNANO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22</text:p>
          </table:table-cell>
          <table:table-cell office:value-type="currency" office:value="9103" table:style-name="ce4">
            <text:p><text:s/>€9.10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FENICE STORE DI BUCCOLIERO NOEMI</text:p>
          </table:table-cell>
          <table:table-cell office:value-type="string" table:style-name="ce4">
            <text:p>SAV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23</text:p>
          </table:table-cell>
          <table:table-cell office:value-type="currency" office:value="2991" table:style-name="ce4">
            <text:p><text:s/>€2.99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TER CENTER S.N.C. DI STEFANO E DANILO DE GIORGI</text:p>
          </table:table-cell>
          <table:table-cell office:value-type="string" table:style-name="ce4">
            <text:p>CURSI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24</text:p>
          </table:table-cell>
          <table:table-cell office:value-type="currency" office:value="5362" table:style-name="ce4">
            <text:p><text:s/>€5.36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ELCHIONDA LEONARDO</text:p>
          </table:table-cell>
          <table:table-cell office:value-type="string" table:style-name="ce4">
            <text:p>POGGIO IMPERIALE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25</text:p>
          </table:table-cell>
          <table:table-cell office:value-type="currency" office:value="4059" table:style-name="ce4">
            <text:p><text:s/>€4.05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GARRA MICHELE</text:p>
          </table:table-cell>
          <table:table-cell office:value-type="string" table:style-name="ce4">
            <text:p>ANDR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26</text:p>
          </table:table-cell>
          <table:table-cell office:value-type="currency" office:value="1124" table:style-name="ce4">
            <text:p><text:s/>€1.12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UARINO DAMIANO</text:p>
          </table:table-cell>
          <table:table-cell office:value-type="string" table:style-name="ce4">
            <text:p>FRANCAVILLA FONTAN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27</text:p>
          </table:table-cell>
          <table:table-cell office:value-type="currency" office:value="2085" table:style-name="ce4">
            <text:p><text:s/>€2.08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GIOTTA CASALUCI ANTONIO</text:p>
          </table:table-cell>
          <table:table-cell office:value-type="string" table:style-name="ce4">
            <text:p>GALATONE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28</text:p>
          </table:table-cell>
          <table:table-cell office:value-type="currency" office:value="1305" table:style-name="ce4">
            <text:p><text:s/>€1.30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ESSANDRO DOMENICO</text:p>
          </table:table-cell>
          <table:table-cell office:value-type="string" table:style-name="ce4">
            <text:p>ANDR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29</text:p>
          </table:table-cell>
          <table:table-cell office:value-type="currency" office:value="3427" table:style-name="ce4">
            <text:p><text:s/>€3.42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usa Football Center di Musa Francesco</text:p>
          </table:table-cell>
          <table:table-cell office:value-type="string" table:style-name="ce4">
            <text:p>Fasano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30</text:p>
          </table:table-cell>
          <table:table-cell office:value-type="currency" office:value="699" table:style-name="ce4">
            <text:p><text:s/>€69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ONFILIO GIANLUCA</text:p>
          </table:table-cell>
          <table:table-cell office:value-type="string" table:style-name="ce4">
            <text:p>SAN SEVERO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31</text:p>
          </table:table-cell>
          <table:table-cell office:value-type="currency" office:value="358" table:style-name="ce4">
            <text:p><text:s/>€35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BIASE CARMELO</text:p>
          </table:table-cell>
          <table:table-cell office:value-type="string" table:style-name="ce4">
            <text:p>LATERZ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32</text:p>
          </table:table-cell>
          <table:table-cell office:value-type="currency" office:value="2299" table:style-name="ce4">
            <text:p><text:s/>€2.29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RRUCCHIERE PER UOMO ""LEO"" DI BIRARDI MAZZONE LEONARDO</text:p>
          </table:table-cell>
          <table:table-cell office:value-type="string" table:style-name="ce4">
            <text:p>BARI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33</text:p>
          </table:table-cell>
          <table:table-cell office:value-type="currency" office:value="3332" table:style-name="ce4">
            <text:p><text:s/>€3.33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RSO 45 DI SALVEMINI MATTIA STEFANIA</text:p>
          </table:table-cell>
          <table:table-cell office:value-type="string" table:style-name="ce4">
            <text:p>MANFREDON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34</text:p>
          </table:table-cell>
          <table:table-cell office:value-type="currency" office:value="6121" table:style-name="ce4">
            <text:p><text:s/>€6.12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ISO GABRIELE</text:p>
          </table:table-cell>
          <table:table-cell office:value-type="string" table:style-name="ce4">
            <text:p>ANDR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35</text:p>
          </table:table-cell>
          <table:table-cell office:value-type="currency" office:value="2009" table:style-name="ce4">
            <text:p><text:s/>€2.00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VUOTO CATALDO</text:p>
          </table:table-cell>
          <table:table-cell office:value-type="string" table:style-name="ce4">
            <text:p>CORATO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36</text:p>
          </table:table-cell>
          <table:table-cell office:value-type="currency" office:value="1436" table:style-name="ce4">
            <text:p><text:s/>€1.43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MPIERCHIO NATALE</text:p>
          </table:table-cell>
          <table:table-cell office:value-type="string" table:style-name="ce4">
            <text:p>CERIGNOL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37</text:p>
          </table:table-cell>
          <table:table-cell office:value-type="currency" office:value="9690" table:style-name="ce4">
            <text:p><text:s/>€9.69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OCANTORE ANTONIO</text:p>
          </table:table-cell>
          <table:table-cell office:value-type="string" table:style-name="ce4">
            <text:p>ANDR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38</text:p>
          </table:table-cell>
          <table:table-cell office:value-type="currency" office:value="2797" table:style-name="ce4">
            <text:p><text:s/>€2.79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ssanelli S.r.l.</text:p>
          </table:table-cell>
          <table:table-cell office:value-type="string" table:style-name="ce4">
            <text:p>BISCEGLIE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39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LISIR PARRUCCHIERI DI LOSACCO COSIMO DAMIANO FABIO</text:p>
          </table:table-cell>
          <table:table-cell office:value-type="string" table:style-name="ce4">
            <text:p>FOGG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40</text:p>
          </table:table-cell>
          <table:table-cell office:value-type="currency" office:value="2778" table:style-name="ce4">
            <text:p><text:s/>€2.77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AGLIENTE ROBERTO</text:p>
          </table:table-cell>
          <table:table-cell office:value-type="string" table:style-name="ce4">
            <text:p>MARTINA FRANC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41</text:p>
          </table:table-cell>
          <table:table-cell office:value-type="currency" office:value="1298" table:style-name="ce4">
            <text:p><text:s/>€1.29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HAPPYLAND SOCIETA' A RESPONSABILITA' LIMITATA SEMPLIFICATA</text:p>
          </table:table-cell>
          <table:table-cell office:value-type="string" table:style-name="ce4">
            <text:p>GALATIN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42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PIFANI MATTEO</text:p>
          </table:table-cell>
          <table:table-cell office:value-type="string" table:style-name="ce4">
            <text:p>CUTROFIANO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43</text:p>
          </table:table-cell>
          <table:table-cell office:value-type="currency" office:value="4316" table:style-name="ce4">
            <text:p><text:s/>€4.31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TORRE LUIGI</text:p>
          </table:table-cell>
          <table:table-cell office:value-type="string" table:style-name="ce4">
            <text:p>MANFREDON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44</text:p>
          </table:table-cell>
          <table:table-cell office:value-type="currency" office:value="1850" table:style-name="ce4">
            <text:p><text:s/>€1.85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RAPHIC COMUNICATIVE TECNOLOGIES DI STEFANIA D'AMICO</text:p>
          </table:table-cell>
          <table:table-cell office:value-type="string" table:style-name="ce4">
            <text:p>BRINDISI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45</text:p>
          </table:table-cell>
          <table:table-cell office:value-type="currency" office:value="2257" table:style-name="ce4">
            <text:p><text:s/>€2.25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UE ERRE MODA DI RAIMONDI MICHELE</text:p>
          </table:table-cell>
          <table:table-cell office:value-type="string" table:style-name="ce4">
            <text:p>ANDR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46</text:p>
          </table:table-cell>
          <table:table-cell office:value-type="currency" office:value="794" table:style-name="ce4">
            <text:p><text:s/>€79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LZATURE PORTOSO DI PORTOSO FRANCESCO</text:p>
          </table:table-cell>
          <table:table-cell office:value-type="string" table:style-name="ce4">
            <text:p>MOLFETT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47</text:p>
          </table:table-cell>
          <table:table-cell office:value-type="currency" office:value="7364" table:style-name="ce4">
            <text:p><text:s/>€7.36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RASOLE SOCIETA' COOPERATIVA SOCIALE</text:p>
          </table:table-cell>
          <table:table-cell office:value-type="string" table:style-name="ce4">
            <text:p>MARTINA FRANC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48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SARIO PIETRO</text:p>
          </table:table-cell>
          <table:table-cell office:value-type="string" table:style-name="ce4">
            <text:p>BITONTO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49</text:p>
          </table:table-cell>
          <table:table-cell office:value-type="currency" office:value="4634" table:style-name="ce4">
            <text:p><text:s/>€4.63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ONADIES GIANFRANCO</text:p>
          </table:table-cell>
          <table:table-cell office:value-type="string" table:style-name="ce4">
            <text:p>ANDR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50</text:p>
          </table:table-cell>
          <table:table-cell office:value-type="currency" office:value="2489" table:style-name="ce4">
            <text:p><text:s/>€2.48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TRE' SSD A R.L.</text:p>
          </table:table-cell>
          <table:table-cell office:value-type="string" table:style-name="ce4">
            <text:p>NOCI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5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SIMO BRUNETTI</text:p>
          </table:table-cell>
          <table:table-cell office:value-type="string" table:style-name="ce4">
            <text:p>FASANO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52</text:p>
          </table:table-cell>
          <table:table-cell office:value-type="currency" office:value="9808" table:style-name="ce4">
            <text:p><text:s/>€9.80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ZZARI STRUMENTI DI ANGIOLILLO ANNA</text:p>
          </table:table-cell>
          <table:table-cell office:value-type="string" table:style-name="ce4">
            <text:p>SOGLIANO CAVOUR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53</text:p>
          </table:table-cell>
          <table:table-cell office:value-type="currency" office:value="4396" table:style-name="ce4">
            <text:p><text:s/>€4.39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ACOVAZZI GIOVANNI</text:p>
          </table:table-cell>
          <table:table-cell office:value-type="string" table:style-name="ce4">
            <text:p>FASANO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54</text:p>
          </table:table-cell>
          <table:table-cell office:value-type="currency" office:value="11928" table:style-name="ce4">
            <text:p><text:s/>€11.92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EW GENERATION SPORTS SRL</text:p>
          </table:table-cell>
          <table:table-cell office:value-type="string" table:style-name="ce4">
            <text:p>CORATO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55</text:p>
          </table:table-cell>
          <table:table-cell office:value-type="currency" office:value="2923" table:style-name="ce4">
            <text:p><text:s/>€2.92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E SPORT SRL</text:p>
          </table:table-cell>
          <table:table-cell office:value-type="string" table:style-name="ce4">
            <text:p>OSTUNI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56</text:p>
          </table:table-cell>
          <table:table-cell office:value-type="currency" office:value="4674" table:style-name="ce4">
            <text:p><text:s/>€4.67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RRUNI PAOLA</text:p>
          </table:table-cell>
          <table:table-cell office:value-type="string" table:style-name="ce4">
            <text:p>STATTE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57</text:p>
          </table:table-cell>
          <table:table-cell office:value-type="currency" office:value="6531" table:style-name="ce4">
            <text:p><text:s/>€6.53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ATO GIORGIO</text:p>
          </table:table-cell>
          <table:table-cell office:value-type="string" table:style-name="ce4">
            <text:p>ALBEROBELLO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58</text:p>
          </table:table-cell>
          <table:table-cell office:value-type="currency" office:value="2291" table:style-name="ce4">
            <text:p><text:s/>€2.29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OSO ROBERTO</text:p>
          </table:table-cell>
          <table:table-cell office:value-type="string" table:style-name="ce4">
            <text:p>LECCE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59</text:p>
          </table:table-cell>
          <table:table-cell office:value-type="currency" office:value="1881" table:style-name="ce4">
            <text:p><text:s/>€1.88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VANGELISTA MICHELE</text:p>
          </table:table-cell>
          <table:table-cell office:value-type="string" table:style-name="ce4">
            <text:p>ANDR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60</text:p>
          </table:table-cell>
          <table:table-cell office:value-type="currency" office:value="4032" table:style-name="ce4">
            <text:p><text:s/>€4.03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SAMASSIMA SALVATORE</text:p>
          </table:table-cell>
          <table:table-cell office:value-type="string" table:style-name="ce4">
            <text:p>BARLETT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61</text:p>
          </table:table-cell>
          <table:table-cell office:value-type="currency" office:value="9059" table:style-name="ce4">
            <text:p><text:s/>€9.05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OMUSCIO VINCENZO</text:p>
          </table:table-cell>
          <table:table-cell office:value-type="string" table:style-name="ce4">
            <text:p>ANDR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62</text:p>
          </table:table-cell>
          <table:table-cell office:value-type="currency" office:value="3174" table:style-name="ce4">
            <text:p><text:s/>€3.17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NCHINGOLO VINCENZO</text:p>
          </table:table-cell>
          <table:table-cell office:value-type="string" table:style-name="ce4">
            <text:p>ANDR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63</text:p>
          </table:table-cell>
          <table:table-cell office:value-type="currency" office:value="2489" table:style-name="ce4">
            <text:p><text:s/>€2.48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ILLO SABINO</text:p>
          </table:table-cell>
          <table:table-cell office:value-type="string" table:style-name="ce4">
            <text:p>ANDR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64</text:p>
          </table:table-cell>
          <table:table-cell office:value-type="currency" office:value="6329" table:style-name="ce4">
            <text:p><text:s/>€6.32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SCHIENA MAURO</text:p>
          </table:table-cell>
          <table:table-cell office:value-type="string" table:style-name="ce4">
            <text:p>ANDR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65</text:p>
          </table:table-cell>
          <table:table-cell office:value-type="currency" office:value="1731" table:style-name="ce4">
            <text:p><text:s/>€1.73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ISICAMENTEINFORMA DI DALOISO ANTONIO</text:p>
          </table:table-cell>
          <table:table-cell office:value-type="string" table:style-name="ce4">
            <text:p>BARLETT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66</text:p>
          </table:table-cell>
          <table:table-cell office:value-type="currency" office:value="1252" table:style-name="ce4">
            <text:p><text:s/>€1.25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IRSONE LUCIA</text:p>
          </table:table-cell>
          <table:table-cell office:value-type="string" table:style-name="ce4">
            <text:p>CERIGNOL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67</text:p>
          </table:table-cell>
          <table:table-cell office:value-type="currency" office:value="1871" table:style-name="ce4">
            <text:p><text:s/>€1.87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NALDI TATIANA ANNA</text:p>
          </table:table-cell>
          <table:table-cell office:value-type="string" table:style-name="ce4">
            <text:p>ORTA NOV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68</text:p>
          </table:table-cell>
          <table:table-cell office:value-type="currency" office:value="14238" table:style-name="ce4">
            <text:p><text:s/>€14.23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LEONE PIERO</text:p>
          </table:table-cell>
          <table:table-cell office:value-type="string" table:style-name="ce4">
            <text:p>PULSANO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69</text:p>
          </table:table-cell>
          <table:table-cell office:value-type="currency" office:value="5416" table:style-name="ce4">
            <text:p><text:s/>€5.41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LLE DONNE CESARIO</text:p>
          </table:table-cell>
          <table:table-cell office:value-type="string" table:style-name="ce4">
            <text:p>CALIMER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70</text:p>
          </table:table-cell>
          <table:table-cell office:value-type="currency" office:value="1053" table:style-name="ce4">
            <text:p><text:s/>€1.05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NGELILLI COSTANTINO</text:p>
          </table:table-cell>
          <table:table-cell office:value-type="string" table:style-name="ce4">
            <text:p>LUCER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71</text:p>
          </table:table-cell>
          <table:table-cell office:value-type="currency" office:value="786" table:style-name="ce4">
            <text:p><text:s/>€78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PORT HOUSE SRL</text:p>
          </table:table-cell>
          <table:table-cell office:value-type="string" table:style-name="ce4">
            <text:p>CERIGNOL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72</text:p>
          </table:table-cell>
          <table:table-cell office:value-type="currency" office:value="6436" table:style-name="ce4">
            <text:p><text:s/>€6.43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IANCOFIORE GIANLUCA</text:p>
          </table:table-cell>
          <table:table-cell office:value-type="string" table:style-name="ce4">
            <text:p>CAPURSO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73</text:p>
          </table:table-cell>
          <table:table-cell office:value-type="currency" office:value="2730" table:style-name="ce4">
            <text:p><text:s/>€2.73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CCOLI JLENIA</text:p>
          </table:table-cell>
          <table:table-cell office:value-type="string" table:style-name="ce4">
            <text:p>SAV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74</text:p>
          </table:table-cell>
          <table:table-cell office:value-type="currency" office:value="2868" table:style-name="ce4">
            <text:p><text:s/>€2.86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IPONE CLAUDIO</text:p>
          </table:table-cell>
          <table:table-cell office:value-type="string" table:style-name="ce4">
            <text:p>ANDR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75</text:p>
          </table:table-cell>
          <table:table-cell office:value-type="currency" office:value="2750" table:style-name="ce4">
            <text:p><text:s/>€2.75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ORUSSO NICOLA</text:p>
          </table:table-cell>
          <table:table-cell office:value-type="string" table:style-name="ce4">
            <text:p>ANDRIA</text:p>
          </table:table-cell>
          <table:table-cell office:value-type="date" office:date-value="2022-03-14T00:00:00" table:style-name="ce3">
            <text:p>14/03/2022</text:p>
          </table:table-cell>
          <table:table-cell office:value-type="string" table:style-name="ce1">
            <text:p>CUST0276</text:p>
          </table:table-cell>
          <table:table-cell office:value-type="currency" office:value="1418" table:style-name="ce4">
            <text:p><text:s/>€1.41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PANO ANTONIA</text:p>
          </table:table-cell>
          <table:table-cell office:value-type="string" table:style-name="ce4">
            <text:p>CUTROFIANO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277</text:p>
          </table:table-cell>
          <table:table-cell office:value-type="currency" office:value="5262" table:style-name="ce4">
            <text:p><text:s/>€5.26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SCE VINCENZO</text:p>
          </table:table-cell>
          <table:table-cell office:value-type="string" table:style-name="ce4">
            <text:p>ANDRI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278</text:p>
          </table:table-cell>
          <table:table-cell office:value-type="currency" office:value="4129" table:style-name="ce4">
            <text:p><text:s/>€4.12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ARDINELLI NEWS DI GIARDINELLI SIMONA &amp; C. S.A.S.</text:p>
          </table:table-cell>
          <table:table-cell office:value-type="string" table:style-name="ce4">
            <text:p>RUTIGLIANO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279</text:p>
          </table:table-cell>
          <table:table-cell office:value-type="currency" office:value="17312" table:style-name="ce4">
            <text:p><text:s/>€17.31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LEONE GIOVALDO</text:p>
          </table:table-cell>
          <table:table-cell office:value-type="string" table:style-name="ce4">
            <text:p>PULSANO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280</text:p>
          </table:table-cell>
          <table:table-cell office:value-type="currency" office:value="386" table:style-name="ce4">
            <text:p><text:s/>€38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SALE MARIA ANTONIETTA</text:p>
          </table:table-cell>
          <table:table-cell office:value-type="string" table:style-name="ce4">
            <text:p>SAN PIETRO VERNOTICO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281</text:p>
          </table:table-cell>
          <table:table-cell office:value-type="currency" office:value="3214" table:style-name="ce4">
            <text:p><text:s/>€3.21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LANET VOGUE CASA DI GIMMI PAOLANTONIO</text:p>
          </table:table-cell>
          <table:table-cell office:value-type="string" table:style-name="ce4">
            <text:p>MONOPOLI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282</text:p>
          </table:table-cell>
          <table:table-cell office:value-type="currency" office:value="1518" table:style-name="ce4">
            <text:p><text:s/>€1.51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EGRO MARCO</text:p>
          </table:table-cell>
          <table:table-cell office:value-type="string" table:style-name="ce4">
            <text:p>SAN CASSIANO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283</text:p>
          </table:table-cell>
          <table:table-cell office:value-type="currency" office:value="716" table:style-name="ce4">
            <text:p><text:s/>€71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LUB 2000 SPORT &amp; WELLNESS CENTER SOCIETA' SPORTIVA DILETTANTISTICA A RESPONSABILITA' LIMITATA</text:p>
          </table:table-cell>
          <table:table-cell office:value-type="string" table:style-name="ce4">
            <text:p>CONVERSANO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28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EW OLIMPIC S.S.D. A R.L.</text:p>
          </table:table-cell>
          <table:table-cell office:value-type="string" table:style-name="ce4">
            <text:p>BARI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285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PORTS AND EVENTS SOCIETA' SPORTIVA DILETTANTISTICA A RESPONSABILITA' LIMITATA</text:p>
          </table:table-cell>
          <table:table-cell office:value-type="string" table:style-name="ce4">
            <text:p>BARI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286</text:p>
          </table:table-cell>
          <table:table-cell office:value-type="currency" office:value="18769" table:style-name="ce4">
            <text:p><text:s/>€18.76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ports Up ssd a r.l.</text:p>
          </table:table-cell>
          <table:table-cell office:value-type="string" table:style-name="ce4">
            <text:p>BARI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287</text:p>
          </table:table-cell>
          <table:table-cell office:value-type="currency" office:value="11137" table:style-name="ce4">
            <text:p><text:s/>€11.13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CCIA DOMENICO</text:p>
          </table:table-cell>
          <table:table-cell office:value-type="string" table:style-name="ce4">
            <text:p>LUCER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288</text:p>
          </table:table-cell>
          <table:table-cell office:value-type="currency" office:value="2479" table:style-name="ce4">
            <text:p><text:s/>€2.47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TULLIO MICHELE</text:p>
          </table:table-cell>
          <table:table-cell office:value-type="string" table:style-name="ce4">
            <text:p>MOLA DI BARI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289</text:p>
          </table:table-cell>
          <table:table-cell office:value-type="currency" office:value="1364" table:style-name="ce4">
            <text:p><text:s/>€1.36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NCINI ANTONIO</text:p>
          </table:table-cell>
          <table:table-cell office:value-type="string" table:style-name="ce4">
            <text:p>ERCHIE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290</text:p>
          </table:table-cell>
          <table:table-cell office:value-type="currency" office:value="1093" table:style-name="ce4">
            <text:p><text:s/>€1.09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operativa Sociale Marinosci</text:p>
          </table:table-cell>
          <table:table-cell office:value-type="string" table:style-name="ce4">
            <text:p>MARTINA FRANC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29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KALEBO DI VALERIO ANGIONE</text:p>
          </table:table-cell>
          <table:table-cell office:value-type="string" table:style-name="ce4">
            <text:p>MOLFETT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292</text:p>
          </table:table-cell>
          <table:table-cell office:value-type="currency" office:value="1748" table:style-name="ce4">
            <text:p><text:s/>€1.74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RGENTONI MASSIMILIANO</text:p>
          </table:table-cell>
          <table:table-cell office:value-type="string" table:style-name="ce4">
            <text:p>ERCHIE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293</text:p>
          </table:table-cell>
          <table:table-cell office:value-type="currency" office:value="2353" table:style-name="ce4">
            <text:p><text:s/>€2.35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NTONELLI VITO NICOLA</text:p>
          </table:table-cell>
          <table:table-cell office:value-type="string" table:style-name="ce4">
            <text:p>NOICATTARO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294</text:p>
          </table:table-cell>
          <table:table-cell office:value-type="currency" office:value="5372" table:style-name="ce4">
            <text:p><text:s/>€5.37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IGHTCLUB DI CARBONE GIANLUCA &amp; C. SOCIETA' IN ACCOMANDITA SEMPLICE<text:s/></text:p>
          </table:table-cell>
          <table:table-cell office:value-type="string" table:style-name="ce4">
            <text:p>BARI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295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.S.D. ATLANTIS a r.l.</text:p>
          </table:table-cell>
          <table:table-cell office:value-type="string" table:style-name="ce4">
            <text:p>CASARANO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29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.S.D. AQUAPOOL a r.l.</text:p>
          </table:table-cell>
          <table:table-cell office:value-type="string" table:style-name="ce4">
            <text:p>CALIMER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297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PORTING CLUB SRL</text:p>
          </table:table-cell>
          <table:table-cell office:value-type="string" table:style-name="ce4">
            <text:p>ALTAMUR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298</text:p>
          </table:table-cell>
          <table:table-cell office:value-type="currency" office:value="2355" table:style-name="ce4">
            <text:p><text:s/>€2.35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NFALCONE NICOLA</text:p>
          </table:table-cell>
          <table:table-cell office:value-type="string" table:style-name="ce4">
            <text:p>ANDRI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299</text:p>
          </table:table-cell>
          <table:table-cell office:value-type="currency" office:value="2369" table:style-name="ce4">
            <text:p><text:s/>€2.36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hiarelli Cosimo</text:p>
          </table:table-cell>
          <table:table-cell office:value-type="string" table:style-name="ce4">
            <text:p>CEGLIE MESSAPIC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00</text:p>
          </table:table-cell>
          <table:table-cell office:value-type="currency" office:value="570" table:style-name="ce4">
            <text:p><text:s/>€57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iviana BOUTIQUE srl</text:p>
          </table:table-cell>
          <table:table-cell office:value-type="string" table:style-name="ce4">
            <text:p>TARANTO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01</text:p>
          </table:table-cell>
          <table:table-cell office:value-type="currency" office:value="7142" table:style-name="ce4">
            <text:p><text:s/>€7.14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RRIVABENE ROBERTO</text:p>
          </table:table-cell>
          <table:table-cell office:value-type="string" table:style-name="ce4">
            <text:p>MAGLIE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02</text:p>
          </table:table-cell>
          <table:table-cell office:value-type="currency" office:value="2696" table:style-name="ce4">
            <text:p><text:s/>€2.69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STASI NUNZIO</text:p>
          </table:table-cell>
          <table:table-cell office:value-type="string" table:style-name="ce4">
            <text:p>CANOSA DI PUGLI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03</text:p>
          </table:table-cell>
          <table:table-cell office:value-type="currency" office:value="6672" table:style-name="ce4">
            <text:p><text:s/>€6.67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STASI SABINO</text:p>
          </table:table-cell>
          <table:table-cell office:value-type="string" table:style-name="ce4">
            <text:p>CANOSA DI PUGLI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04</text:p>
          </table:table-cell>
          <table:table-cell office:value-type="currency" office:value="535" table:style-name="ce4">
            <text:p><text:s/>€53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STASI DONATO</text:p>
          </table:table-cell>
          <table:table-cell office:value-type="string" table:style-name="ce4">
            <text:p>CANOSA DI PUGLI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05</text:p>
          </table:table-cell>
          <table:table-cell office:value-type="currency" office:value="2740" table:style-name="ce4">
            <text:p><text:s/>€2.74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. &amp; P. FASHION SNC DI ANGELILLI PASQUALE ED ANGELILLI LUIGI</text:p>
          </table:table-cell>
          <table:table-cell office:value-type="string" table:style-name="ce4">
            <text:p>LUCER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06</text:p>
          </table:table-cell>
          <table:table-cell office:value-type="currency" office:value="7739" table:style-name="ce4">
            <text:p><text:s/>€7.73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LMISANO FRANCESCO</text:p>
          </table:table-cell>
          <table:table-cell office:value-type="string" table:style-name="ce4">
            <text:p>LOCOROTONDO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07</text:p>
          </table:table-cell>
          <table:table-cell office:value-type="currency" office:value="5715" table:style-name="ce4">
            <text:p><text:s/>€5.71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ORRO RICCARDO</text:p>
          </table:table-cell>
          <table:table-cell office:value-type="string" table:style-name="ce4">
            <text:p>ANDRI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08</text:p>
          </table:table-cell>
          <table:table-cell office:value-type="currency" office:value="1395" table:style-name="ce4">
            <text:p><text:s/>€1.39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AGLIERI PIERANGELA</text:p>
          </table:table-cell>
          <table:table-cell office:value-type="string" table:style-name="ce4">
            <text:p>GRAVINA IN PUGLI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09</text:p>
          </table:table-cell>
          <table:table-cell office:value-type="currency" office:value="3432" table:style-name="ce4">
            <text:p><text:s/>€3.43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ORTA ALFONSO E ZAGARIA RICCARDO SNC</text:p>
          </table:table-cell>
          <table:table-cell office:value-type="string" table:style-name="ce4">
            <text:p>ANDRI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10</text:p>
          </table:table-cell>
          <table:table-cell office:value-type="currency" office:value="4280" table:style-name="ce4">
            <text:p><text:s/>€4.28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ORCELLI MICHELE</text:p>
          </table:table-cell>
          <table:table-cell office:value-type="string" table:style-name="ce4">
            <text:p>ANDRI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11</text:p>
          </table:table-cell>
          <table:table-cell office:value-type="currency" office:value="2584" table:style-name="ce4">
            <text:p><text:s/>€2.58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SEH SRL</text:p>
          </table:table-cell>
          <table:table-cell office:value-type="string" table:style-name="ce4">
            <text:p>FOGGI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12</text:p>
          </table:table-cell>
          <table:table-cell office:value-type="currency" office:value="2382" table:style-name="ce4">
            <text:p><text:s/>€2.38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OLILLO RUGGERO MARIA</text:p>
          </table:table-cell>
          <table:table-cell office:value-type="string" table:style-name="ce4">
            <text:p>BARLETT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13</text:p>
          </table:table-cell>
          <table:table-cell office:value-type="currency" office:value="5507" table:style-name="ce4">
            <text:p><text:s/>€5.50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LVECCHIO TERESA</text:p>
          </table:table-cell>
          <table:table-cell office:value-type="string" table:style-name="ce4">
            <text:p>BARLETT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14</text:p>
          </table:table-cell>
          <table:table-cell office:value-type="currency" office:value="1102" table:style-name="ce4">
            <text:p><text:s/>€1.10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IP WELLNESS DI SERGIO ADDOLORATA</text:p>
          </table:table-cell>
          <table:table-cell office:value-type="string" table:style-name="ce4">
            <text:p>ANDRI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15</text:p>
          </table:table-cell>
          <table:table-cell office:value-type="currency" office:value="4247" table:style-name="ce4">
            <text:p><text:s/>€4.24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.G. INGROSSO E DETTAGLIO DI MASSARI GIUSEPPE</text:p>
          </table:table-cell>
          <table:table-cell office:value-type="string" table:style-name="ce4">
            <text:p>BARI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16</text:p>
          </table:table-cell>
          <table:table-cell office:value-type="currency" office:value="6242" table:style-name="ce4">
            <text:p><text:s/>€6.24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OSA MATTEO</text:p>
          </table:table-cell>
          <table:table-cell office:value-type="string" table:style-name="ce4">
            <text:p>APRICEN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17</text:p>
          </table:table-cell>
          <table:table-cell office:value-type="currency" office:value="1561" table:style-name="ce4">
            <text:p><text:s/>€1.56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RISANNA DI HOXHAJ ELIVERA</text:p>
          </table:table-cell>
          <table:table-cell office:value-type="string" table:style-name="ce4">
            <text:p>GALLIPOLI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18</text:p>
          </table:table-cell>
          <table:table-cell office:value-type="currency" office:value="5176" table:style-name="ce4">
            <text:p><text:s/>€5.17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amond Chic di Fraccacreta Giuseppina</text:p>
          </table:table-cell>
          <table:table-cell office:value-type="string" table:style-name="ce4">
            <text:p>APRICEN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19</text:p>
          </table:table-cell>
          <table:table-cell office:value-type="currency" office:value="1299" table:style-name="ce4">
            <text:p><text:s/>€1.29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ENTRO DI ESTETICA SANDRA"" DI PEZZULLA SANDRA</text:p>
          </table:table-cell>
          <table:table-cell office:value-type="string" table:style-name="ce4">
            <text:p>UGGIANO LA CHIES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20</text:p>
          </table:table-cell>
          <table:table-cell office:value-type="currency" office:value="3578" table:style-name="ce4">
            <text:p><text:s/>€3.57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SAMASSIMA GAETANO</text:p>
          </table:table-cell>
          <table:table-cell office:value-type="string" table:style-name="ce4">
            <text:p>ANDRI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21</text:p>
          </table:table-cell>
          <table:table-cell office:value-type="currency" office:value="3709" table:style-name="ce4">
            <text:p><text:s/>€3.70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TRIPPOLI ANTONIO</text:p>
          </table:table-cell>
          <table:table-cell office:value-type="string" table:style-name="ce4">
            <text:p>ANDRI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22</text:p>
          </table:table-cell>
          <table:table-cell office:value-type="currency" office:value="7021" table:style-name="ce4">
            <text:p><text:s/>€7.02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EW HAIR STYLE DI OLIVIERI ROBERTA</text:p>
          </table:table-cell>
          <table:table-cell office:value-type="string" table:style-name="ce4">
            <text:p>NARDO'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23</text:p>
          </table:table-cell>
          <table:table-cell office:value-type="currency" office:value="399" table:style-name="ce4">
            <text:p><text:s/>€39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LINICA DEL SALE DI DEMARZIO ROSALBA</text:p>
          </table:table-cell>
          <table:table-cell office:value-type="string" table:style-name="ce4">
            <text:p>GRAVINA IN PUGLI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24</text:p>
          </table:table-cell>
          <table:table-cell office:value-type="currency" office:value="1985" table:style-name="ce4">
            <text:p><text:s/>€1.98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YMNIKOS DI MARIO MANZARI</text:p>
          </table:table-cell>
          <table:table-cell office:value-type="string" table:style-name="ce4">
            <text:p>CASAMASSIM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29</text:p>
          </table:table-cell>
          <table:table-cell office:value-type="currency" office:value="11933" table:style-name="ce4">
            <text:p><text:s/>€11.93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UMAROLA MARIA TERESA</text:p>
          </table:table-cell>
          <table:table-cell office:value-type="string" table:style-name="ce4">
            <text:p>CISTERNINO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25</text:p>
          </table:table-cell>
          <table:table-cell office:value-type="currency" office:value="2360" table:style-name="ce4">
            <text:p><text:s/>€2.36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rebo' di Orlando Silvana</text:p>
          </table:table-cell>
          <table:table-cell office:value-type="string" table:style-name="ce4">
            <text:p>MARTANO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26</text:p>
          </table:table-cell>
          <table:table-cell office:value-type="currency" office:value="605" table:style-name="ce4">
            <text:p><text:s/>€60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NCELLI SEBASTIANO</text:p>
          </table:table-cell>
          <table:table-cell office:value-type="string" table:style-name="ce4">
            <text:p>TRANI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27</text:p>
          </table:table-cell>
          <table:table-cell office:value-type="currency" office:value="2844" table:style-name="ce4">
            <text:p><text:s/>€2.84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NIGRIS FERNANDO</text:p>
          </table:table-cell>
          <table:table-cell office:value-type="string" table:style-name="ce4">
            <text:p>SQUINZANO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28</text:p>
          </table:table-cell>
          <table:table-cell office:value-type="currency" office:value="808" table:style-name="ce4">
            <text:p><text:s/>€80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UCIA PIA PECORELLI</text:p>
          </table:table-cell>
          <table:table-cell office:value-type="string" table:style-name="ce4">
            <text:p>VIESTE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30</text:p>
          </table:table-cell>
          <table:table-cell office:value-type="currency" office:value="1423" table:style-name="ce4">
            <text:p><text:s/>€1.42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ILE GIROLAMO</text:p>
          </table:table-cell>
          <table:table-cell office:value-type="string" table:style-name="ce4">
            <text:p>BARLETT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31</text:p>
          </table:table-cell>
          <table:table-cell office:value-type="currency" office:value="1964" table:style-name="ce4">
            <text:p><text:s/>€1.96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RRUCCI FILIBERTO</text:p>
          </table:table-cell>
          <table:table-cell office:value-type="string" table:style-name="ce4">
            <text:p>ORI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32</text:p>
          </table:table-cell>
          <table:table-cell office:value-type="currency" office:value="2084" table:style-name="ce4">
            <text:p><text:s/>€2.08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LEONORA ARGENTI SRL</text:p>
          </table:table-cell>
          <table:table-cell office:value-type="string" table:style-name="ce4">
            <text:p>MOLFETT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33</text:p>
          </table:table-cell>
          <table:table-cell office:value-type="currency" office:value="16762" table:style-name="ce4">
            <text:p><text:s/>€16.76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GANO ALESSANDRO OVIDIO</text:p>
          </table:table-cell>
          <table:table-cell office:value-type="string" table:style-name="ce4">
            <text:p>MANFREDONI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34</text:p>
          </table:table-cell>
          <table:table-cell office:value-type="currency" office:value="2477" table:style-name="ce4">
            <text:p><text:s/>€2.47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ORRO CARMINE</text:p>
          </table:table-cell>
          <table:table-cell office:value-type="string" table:style-name="ce4">
            <text:p>ANDRI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35</text:p>
          </table:table-cell>
          <table:table-cell office:value-type="currency" office:value="1151" table:style-name="ce4">
            <text:p><text:s/>€1.15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OMANO GIUSEPPE</text:p>
          </table:table-cell>
          <table:table-cell office:value-type="string" table:style-name="ce4">
            <text:p>FOGGI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36</text:p>
          </table:table-cell>
          <table:table-cell office:value-type="currency" office:value="905" table:style-name="ce4">
            <text:p><text:s/>€90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ULILLO MAURO</text:p>
          </table:table-cell>
          <table:table-cell office:value-type="string" table:style-name="ce4">
            <text:p>FOGGI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37</text:p>
          </table:table-cell>
          <table:table-cell office:value-type="currency" office:value="1165" table:style-name="ce4">
            <text:p><text:s/>€1.16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CANDIA ANTONIO</text:p>
          </table:table-cell>
          <table:table-cell office:value-type="string" table:style-name="ce4">
            <text:p>BARLETT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38</text:p>
          </table:table-cell>
          <table:table-cell office:value-type="currency" office:value="6465" table:style-name="ce4">
            <text:p><text:s/>€6.46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LVANO NICOLA</text:p>
          </table:table-cell>
          <table:table-cell office:value-type="string" table:style-name="ce4">
            <text:p>ANDRI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39</text:p>
          </table:table-cell>
          <table:table-cell office:value-type="currency" office:value="1728" table:style-name="ce4">
            <text:p><text:s/>€1.72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NTERISI MICHELE</text:p>
          </table:table-cell>
          <table:table-cell office:value-type="string" table:style-name="ce4">
            <text:p>ANDRI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40</text:p>
          </table:table-cell>
          <table:table-cell office:value-type="currency" office:value="1210" table:style-name="ce4">
            <text:p><text:s/>€1.21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EONETTI MICHELE</text:p>
          </table:table-cell>
          <table:table-cell office:value-type="string" table:style-name="ce4">
            <text:p>ANDRI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41</text:p>
          </table:table-cell>
          <table:table-cell office:value-type="currency" office:value="461" table:style-name="ce4">
            <text:p><text:s/>€46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VITO DOMENICO</text:p>
          </table:table-cell>
          <table:table-cell office:value-type="string" table:style-name="ce4">
            <text:p>MARTINA FRANC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42</text:p>
          </table:table-cell>
          <table:table-cell office:value-type="currency" office:value="1433" table:style-name="ce4">
            <text:p><text:s/>€1.43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UMAROLA <text:s/>ANTONIO</text:p>
          </table:table-cell>
          <table:table-cell office:value-type="string" table:style-name="ce4">
            <text:p>MARTINA FRANC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43</text:p>
          </table:table-cell>
          <table:table-cell office:value-type="currency" office:value="591" table:style-name="ce4">
            <text:p><text:s/>€59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RACINO PASQUALE</text:p>
          </table:table-cell>
          <table:table-cell office:value-type="string" table:style-name="ce4">
            <text:p>FRANCAVILLA FONTAN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44</text:p>
          </table:table-cell>
          <table:table-cell office:value-type="currency" office:value="1431" table:style-name="ce4">
            <text:p><text:s/>€1.43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IMONE FRANCESCO</text:p>
          </table:table-cell>
          <table:table-cell office:value-type="string" table:style-name="ce4">
            <text:p>BISCEGLIE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45</text:p>
          </table:table-cell>
          <table:table-cell office:value-type="currency" office:value="6847" table:style-name="ce4">
            <text:p><text:s/>€6.84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'ISOLA CHE C'E' DI GUAGLIONE DALILA FRANCESCA</text:p>
          </table:table-cell>
          <table:table-cell office:value-type="string" table:style-name="ce4">
            <text:p>BARLETT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46</text:p>
          </table:table-cell>
          <table:table-cell office:value-type="currency" office:value="1949" table:style-name="ce4">
            <text:p><text:s/>€1.94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ILLI ALESSANDRA</text:p>
          </table:table-cell>
          <table:table-cell office:value-type="string" table:style-name="ce4">
            <text:p>BARLETTA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47</text:p>
          </table:table-cell>
          <table:table-cell office:value-type="currency" office:value="1493" table:style-name="ce4">
            <text:p><text:s/>€1.49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ovielli giovanni</text:p>
          </table:table-cell>
          <table:table-cell office:value-type="string" table:style-name="ce4">
            <text:p>SANNICANDRO DI BARI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48</text:p>
          </table:table-cell>
          <table:table-cell office:value-type="currency" office:value="9845" table:style-name="ce4">
            <text:p><text:s/>€9.84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INGAROPOLI FILIPPO</text:p>
          </table:table-cell>
          <table:table-cell office:value-type="string" table:style-name="ce4">
            <text:p>SAN GIORGIO IONICO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49</text:p>
          </table:table-cell>
          <table:table-cell office:value-type="currency" office:value="1961" table:style-name="ce4">
            <text:p><text:s/>€1.96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ROS SRL</text:p>
          </table:table-cell>
          <table:table-cell office:value-type="string" table:style-name="ce4">
            <text:p>GALLIPOLI</text:p>
          </table:table-cell>
          <table:table-cell office:value-type="date" office:date-value="2022-03-21T00:00:00" table:style-name="ce3">
            <text:p>21/03/2022</text:p>
          </table:table-cell>
          <table:table-cell office:value-type="string" table:style-name="ce1">
            <text:p>CUST0350</text:p>
          </table:table-cell>
          <table:table-cell office:value-type="currency" office:value="2676" table:style-name="ce4">
            <text:p><text:s/>€2.67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L CASTELLO INCANTATO SOCIETA' COOPERATIVA</text:p>
          </table:table-cell>
          <table:table-cell office:value-type="string" table:style-name="ce4">
            <text:p>BRINDISI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51</text:p>
          </table:table-cell>
          <table:table-cell office:value-type="currency" office:value="22175" table:style-name="ce4">
            <text:p><text:s/>€22.17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TYLE PARRUCCHIERI DI RIZZO PAOLO</text:p>
          </table:table-cell>
          <table:table-cell office:value-type="string" table:style-name="ce4">
            <text:p>FASANO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52</text:p>
          </table:table-cell>
          <table:table-cell office:value-type="currency" office:value="14496" table:style-name="ce6">
            <text:p><text:s/>€14.49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LELLA GIACOMINA</text:p>
          </table:table-cell>
          <table:table-cell office:value-type="string" table:style-name="ce4">
            <text:p>BITONTO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53</text:p>
          </table:table-cell>
          <table:table-cell office:value-type="currency" office:value="2175" table:style-name="ce4">
            <text:p><text:s/>€2.17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IDELIS ANDRIA 2018 S.R.L.</text:p>
          </table:table-cell>
          <table:table-cell office:value-type="string" table:style-name="ce4">
            <text:p>ANDRI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54</text:p>
          </table:table-cell>
          <table:table-cell office:value-type="currency" office:value="25000" table:style-name="ce6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NTRONE MICHELE</text:p>
          </table:table-cell>
          <table:table-cell office:value-type="string" table:style-name="ce4">
            <text:p>ANDRI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55</text:p>
          </table:table-cell>
          <table:table-cell office:value-type="currency" office:value="1092" table:style-name="ce6">
            <text:p><text:s/>€1.09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ALERMO FIORELLA</text:p>
          </table:table-cell>
          <table:table-cell office:value-type="string" table:style-name="ce4">
            <text:p>SAN VITO DEI NORMANNI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56</text:p>
          </table:table-cell>
          <table:table-cell office:value-type="currency" office:value="1052" table:style-name="ce6">
            <text:p><text:s/>€1.05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DUGNO DOMENICO</text:p>
          </table:table-cell>
          <table:table-cell office:value-type="string" table:style-name="ce4">
            <text:p>ANDRI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57</text:p>
          </table:table-cell>
          <table:table-cell office:value-type="currency" office:value="7246" table:style-name="ce4">
            <text:p><text:s/>€7.24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Zoomania di Campobasso Vincenzo</text:p>
          </table:table-cell>
          <table:table-cell office:value-type="string" table:style-name="ce4">
            <text:p>TRIGGIANO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58</text:p>
          </table:table-cell>
          <table:table-cell office:value-type="currency" office:value="5611" table:style-name="ce4">
            <text:p><text:s/>€5.61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RRONE NICOLA</text:p>
          </table:table-cell>
          <table:table-cell office:value-type="string" table:style-name="ce4">
            <text:p>ANDRI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59</text:p>
          </table:table-cell>
          <table:table-cell office:value-type="currency" office:value="1990" table:style-name="ce4">
            <text:p><text:s/>€1.99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rino Notarnicola</text:p>
          </table:table-cell>
          <table:table-cell office:value-type="string" table:style-name="ce4">
            <text:p>NOCI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60</text:p>
          </table:table-cell>
          <table:table-cell office:value-type="currency" office:value="4609" table:style-name="ce6">
            <text:p><text:s/>€4.60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LZATURE ENRICO DI ROSSONI ENRICO</text:p>
          </table:table-cell>
          <table:table-cell office:value-type="string" table:style-name="ce4">
            <text:p>GALATONE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61</text:p>
          </table:table-cell>
          <table:table-cell office:value-type="currency" office:value="992" table:style-name="ce6">
            <text:p><text:s/>€99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IPPOLIS LEONARDO</text:p>
          </table:table-cell>
          <table:table-cell office:value-type="string" table:style-name="ce4">
            <text:p>NOCI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62</text:p>
          </table:table-cell>
          <table:table-cell office:value-type="currency" office:value="6513" table:style-name="ce6">
            <text:p><text:s/>€6.51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DA D SEI SRL</text:p>
          </table:table-cell>
          <table:table-cell office:value-type="string" table:style-name="ce4">
            <text:p>ANDRI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63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ARENZA NICOLA</text:p>
          </table:table-cell>
          <table:table-cell office:value-type="string" table:style-name="ce4">
            <text:p>ANDRI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64</text:p>
          </table:table-cell>
          <table:table-cell office:value-type="currency" office:value="3983" table:style-name="ce4">
            <text:p><text:s/>€3.98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OR HER HAIR STYLIST DI DOMENICO FANTASIA</text:p>
          </table:table-cell>
          <table:table-cell office:value-type="string" table:style-name="ce4">
            <text:p>CONVERSANO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65</text:p>
          </table:table-cell>
          <table:table-cell office:value-type="currency" office:value="3852" table:style-name="ce6">
            <text:p><text:s/>€3.85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RATTAGLIANO DOMENICO</text:p>
          </table:table-cell>
          <table:table-cell office:value-type="string" table:style-name="ce4">
            <text:p>MONOPOLI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66</text:p>
          </table:table-cell>
          <table:table-cell office:value-type="currency" office:value="3531" table:style-name="ce6">
            <text:p><text:s/>€3.53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RA ORA SRL</text:p>
          </table:table-cell>
          <table:table-cell office:value-type="string" table:style-name="ce4">
            <text:p>MOLFETT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67</text:p>
          </table:table-cell>
          <table:table-cell office:value-type="currency" office:value="14906" table:style-name="ce6">
            <text:p><text:s/>€14.90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ALVAVITA SUSI</text:p>
          </table:table-cell>
          <table:table-cell office:value-type="string" table:style-name="ce4">
            <text:p>ACCADI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68</text:p>
          </table:table-cell>
          <table:table-cell office:value-type="currency" office:value="377" table:style-name="ce8">
            <text:p><text:s/>€37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LICINO VITO</text:p>
          </table:table-cell>
          <table:table-cell office:value-type="string" table:style-name="ce4">
            <text:p>ANDRI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69</text:p>
          </table:table-cell>
          <table:table-cell office:value-type="currency" office:value="5333" table:style-name="ce6">
            <text:p><text:s/>€5.33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AZZILLO ANTONIO</text:p>
          </table:table-cell>
          <table:table-cell office:value-type="string" table:style-name="ce4">
            <text:p>ANDRI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70</text:p>
          </table:table-cell>
          <table:table-cell office:value-type="currency" office:value="1633" table:style-name="ce6">
            <text:p><text:s/>€1.63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AFORNARA RENATO</text:p>
          </table:table-cell>
          <table:table-cell office:value-type="string" table:style-name="ce4">
            <text:p>MARTINA FRANC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71</text:p>
          </table:table-cell>
          <table:table-cell office:value-type="currency" office:value="451" table:style-name="ce6">
            <text:p><text:s/>€45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RUE STYLE BY GIOVANNI CICIRIELLO</text:p>
          </table:table-cell>
          <table:table-cell office:value-type="string" table:style-name="ce4">
            <text:p>ANDRI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72</text:p>
          </table:table-cell>
          <table:table-cell office:value-type="currency" office:value="1684" table:style-name="ce6">
            <text:p><text:s/>€1.68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MBRIANI DAVIDE</text:p>
          </table:table-cell>
          <table:table-cell office:value-type="string" table:style-name="ce4">
            <text:p>GALATONE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73</text:p>
          </table:table-cell>
          <table:table-cell office:value-type="currency" office:value="990" table:style-name="ce6">
            <text:p><text:s/>€99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TALO CALZATURE DI DANILO FERROCINO</text:p>
          </table:table-cell>
          <table:table-cell office:value-type="string" table:style-name="ce4">
            <text:p>GALATONE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74</text:p>
          </table:table-cell>
          <table:table-cell office:value-type="currency" office:value="220" table:style-name="ce6">
            <text:p><text:s/>€22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ICCIOTTI GIUSEPPE</text:p>
          </table:table-cell>
          <table:table-cell office:value-type="string" table:style-name="ce4">
            <text:p>CERIGNOL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75</text:p>
          </table:table-cell>
          <table:table-cell office:value-type="currency" office:value="8738" table:style-name="ce6">
            <text:p><text:s/>€8.73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.S. DI PICCINNO FLAVIO</text:p>
          </table:table-cell>
          <table:table-cell office:value-type="string" table:style-name="ce4">
            <text:p>BOTRUGNO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76</text:p>
          </table:table-cell>
          <table:table-cell office:value-type="currency" office:value="897" table:style-name="ce6">
            <text:p><text:s/>€89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RESCA ANTONIO</text:p>
          </table:table-cell>
          <table:table-cell office:value-type="string" table:style-name="ce4">
            <text:p>BARLETT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77</text:p>
          </table:table-cell>
          <table:table-cell office:value-type="currency" office:value="1765" table:style-name="ce6">
            <text:p><text:s/>€1.76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ENOCI DOMENICO</text:p>
          </table:table-cell>
          <table:table-cell office:value-type="string" table:style-name="ce4">
            <text:p>MARTINA FRANC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78</text:p>
          </table:table-cell>
          <table:table-cell office:value-type="currency" office:value="1723" table:style-name="ce6">
            <text:p><text:s/>€1.72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ALUMBO FRANCESCO</text:p>
          </table:table-cell>
          <table:table-cell office:value-type="string" table:style-name="ce4">
            <text:p>NOCI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79</text:p>
          </table:table-cell>
          <table:table-cell office:value-type="currency" office:value="2033" table:style-name="ce6">
            <text:p><text:s/>€2.03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LLE NOCI GAETANO</text:p>
          </table:table-cell>
          <table:table-cell office:value-type="string" table:style-name="ce4">
            <text:p>BARI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80</text:p>
          </table:table-cell>
          <table:table-cell office:value-type="currency" office:value="2203" table:style-name="ce6">
            <text:p><text:s/>€2.20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ACCOTELLI VINCENZO</text:p>
          </table:table-cell>
          <table:table-cell office:value-type="string" table:style-name="ce4">
            <text:p>ANDRI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81</text:p>
          </table:table-cell>
          <table:table-cell office:value-type="currency" office:value="8721" table:style-name="ce4">
            <text:p><text:s/>€8.72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AIR FASCHION DI NEGRO LUCIA</text:p>
          </table:table-cell>
          <table:table-cell office:value-type="string" table:style-name="ce4">
            <text:p>TRICASE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82</text:p>
          </table:table-cell>
          <table:table-cell office:value-type="currency" office:value="2104" table:style-name="ce6">
            <text:p><text:s/>€2.10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OVEMBRINO PIETRO</text:p>
          </table:table-cell>
          <table:table-cell office:value-type="string" table:style-name="ce4">
            <text:p>BARI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83</text:p>
          </table:table-cell>
          <table:table-cell office:value-type="currency" office:value="2817" table:style-name="ce6">
            <text:p><text:s/>€2.81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CQUAMADRE SPA SRLS</text:p>
          </table:table-cell>
          <table:table-cell office:value-type="string" table:style-name="ce4">
            <text:p>BISCEGLIE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84</text:p>
          </table:table-cell>
          <table:table-cell office:value-type="currency" office:value="15528" table:style-name="ce6">
            <text:p><text:s/>€15.52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Y FIT SOCIETA' SPORTIVA DILETTANTISTICA A RESPONSABILITA' LIMITATA</text:p>
          </table:table-cell>
          <table:table-cell office:value-type="string" table:style-name="ce4">
            <text:p>PUTIGNANO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85</text:p>
          </table:table-cell>
          <table:table-cell office:value-type="currency" office:value="25000" table:style-name="ce6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INTO RAFFAELE</text:p>
          </table:table-cell>
          <table:table-cell office:value-type="string" table:style-name="ce4">
            <text:p>PUTIGNANO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86</text:p>
          </table:table-cell>
          <table:table-cell office:value-type="currency" office:value="1936" table:style-name="ce6">
            <text:p><text:s/>€1.93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ESARIA LISA</text:p>
          </table:table-cell>
          <table:table-cell office:value-type="string" table:style-name="ce4">
            <text:p>VILLA CASTELLI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87</text:p>
          </table:table-cell>
          <table:table-cell office:value-type="currency" office:value="2184" table:style-name="ce6">
            <text:p><text:s/>€2.18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IANFREDA DOMENICO</text:p>
          </table:table-cell>
          <table:table-cell office:value-type="string" table:style-name="ce4">
            <text:p>CEGLIE MESSAPIC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88</text:p>
          </table:table-cell>
          <table:table-cell office:value-type="currency" office:value="3225" table:style-name="ce6">
            <text:p><text:s/>€3.22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TERNATIVO CRISTIAN</text:p>
          </table:table-cell>
          <table:table-cell office:value-type="string" table:style-name="ce4">
            <text:p>FRANCAVILLA FONTAN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89</text:p>
          </table:table-cell>
          <table:table-cell office:value-type="currency" office:value="10712" table:style-name="ce6">
            <text:p><text:s/>€10.71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AVALE DANIELE</text:p>
          </table:table-cell>
          <table:table-cell office:value-type="string" table:style-name="ce4">
            <text:p>MONTERONI DI LECCE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90</text:p>
          </table:table-cell>
          <table:table-cell office:value-type="currency" office:value="1341" table:style-name="ce6">
            <text:p><text:s/>€1.34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E MERAVIGLIE DI OZ S.R.L.</text:p>
          </table:table-cell>
          <table:table-cell office:value-type="string" table:style-name="ce4">
            <text:p>NOICATTARO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91</text:p>
          </table:table-cell>
          <table:table-cell office:value-type="currency" office:value="4212" table:style-name="ce6">
            <text:p><text:s/>€4.21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 CLEMENTE GIUSEPPE</text:p>
          </table:table-cell>
          <table:table-cell office:value-type="string" table:style-name="ce4">
            <text:p>BISCEGLIE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92</text:p>
          </table:table-cell>
          <table:table-cell office:value-type="currency" office:value="1237" table:style-name="ce6">
            <text:p><text:s/>€1.23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WELLCLAM S.R.L. UNIPERSONALE<text:s/></text:p>
          </table:table-cell>
          <table:table-cell office:value-type="string" table:style-name="ce4">
            <text:p>BARI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93</text:p>
          </table:table-cell>
          <table:table-cell office:value-type="currency" office:value="23160" table:style-name="ce6">
            <text:p><text:s/>€23.16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RUSO GAETANA</text:p>
          </table:table-cell>
          <table:table-cell office:value-type="string" table:style-name="ce4">
            <text:p>FOGGI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94</text:p>
          </table:table-cell>
          <table:table-cell office:value-type="currency" office:value="1292" table:style-name="ce6">
            <text:p><text:s/>€1.29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RROCCO RAFFAELE</text:p>
          </table:table-cell>
          <table:table-cell office:value-type="string" table:style-name="ce4">
            <text:p>CURSI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95</text:p>
          </table:table-cell>
          <table:table-cell office:value-type="currency" office:value="2755" table:style-name="ce6">
            <text:p><text:s/>€2.75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LAURO ANTONIO</text:p>
          </table:table-cell>
          <table:table-cell office:value-type="string" table:style-name="ce4">
            <text:p>MONOPOLI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96</text:p>
          </table:table-cell>
          <table:table-cell office:value-type="currency" office:value="2874" table:style-name="ce6">
            <text:p><text:s/>€2.87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ELLEZZA IN BENESSERE DI COSIMO MARZOLLA</text:p>
          </table:table-cell>
          <table:table-cell office:value-type="string" table:style-name="ce4">
            <text:p>MONOPOLI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97</text:p>
          </table:table-cell>
          <table:table-cell office:value-type="currency" office:value="1092" table:style-name="ce6">
            <text:p><text:s/>€1.09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RASSFLOW di Marco Lorusso</text:p>
          </table:table-cell>
          <table:table-cell office:value-type="string" table:style-name="ce4">
            <text:p>SANTERAMO IN COLLE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98</text:p>
          </table:table-cell>
          <table:table-cell office:value-type="currency" office:value="6584" table:style-name="ce6">
            <text:p><text:s/>€6.58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LAGALANTE MARCO</text:p>
          </table:table-cell>
          <table:table-cell office:value-type="string" table:style-name="ce4">
            <text:p>MONOPOLI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399</text:p>
          </table:table-cell>
          <table:table-cell office:value-type="currency" office:value="1996" table:style-name="ce6">
            <text:p><text:s/>€1.99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DIVERI VINCENZO</text:p>
          </table:table-cell>
          <table:table-cell office:value-type="string" table:style-name="ce4">
            <text:p>MONOPOLI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400</text:p>
          </table:table-cell>
          <table:table-cell office:value-type="currency" office:value="4067" table:style-name="ce6">
            <text:p><text:s/>€4.06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DORINO MARCO</text:p>
          </table:table-cell>
          <table:table-cell office:value-type="string" table:style-name="ce4">
            <text:p>MONOPOLI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401</text:p>
          </table:table-cell>
          <table:table-cell office:value-type="currency" office:value="1698" table:style-name="ce6">
            <text:p><text:s/>€1.69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ITOSI MAURO</text:p>
          </table:table-cell>
          <table:table-cell office:value-type="string" table:style-name="ce4">
            <text:p>GALATONE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402</text:p>
          </table:table-cell>
          <table:table-cell office:value-type="currency" office:value="1419" table:style-name="ce4">
            <text:p><text:s/>€1.41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DIVERI FRANCESCO</text:p>
          </table:table-cell>
          <table:table-cell office:value-type="string" table:style-name="ce4">
            <text:p>MONOPOLI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403</text:p>
          </table:table-cell>
          <table:table-cell office:value-type="currency" office:value="1983" table:style-name="ce6">
            <text:p><text:s/>€1.98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ACOBUCCI LUCA</text:p>
          </table:table-cell>
          <table:table-cell office:value-type="string" table:style-name="ce4">
            <text:p>BRINDISI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404</text:p>
          </table:table-cell>
          <table:table-cell office:value-type="currency" office:value="9388" table:style-name="ce6">
            <text:p><text:s/>€9.38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BBIGLIAMENTO LUNGARNO DI STINCONE LUCIANA</text:p>
          </table:table-cell>
          <table:table-cell office:value-type="string" table:style-name="ce4">
            <text:p>MINERVINO DI LECCE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405</text:p>
          </table:table-cell>
          <table:table-cell office:value-type="currency" office:value="3685" table:style-name="ce6">
            <text:p><text:s/>€3.68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ALDACCHINO ANGELA</text:p>
          </table:table-cell>
          <table:table-cell office:value-type="string" table:style-name="ce4">
            <text:p>BARLETT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406</text:p>
          </table:table-cell>
          <table:table-cell office:value-type="currency" office:value="1750" table:style-name="ce6">
            <text:p><text:s/>€1.75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tonucci valentina</text:p>
          </table:table-cell>
          <table:table-cell office:value-type="string" table:style-name="ce4">
            <text:p>TORRICELL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407</text:p>
          </table:table-cell>
          <table:table-cell office:value-type="currency" office:value="3194" table:style-name="ce6">
            <text:p><text:s/>€3.19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LESSANDRO VERDE - BOUTIQUE UOMO</text:p>
          </table:table-cell>
          <table:table-cell office:value-type="string" table:style-name="ce4">
            <text:p>ANDRI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408</text:p>
          </table:table-cell>
          <table:table-cell office:value-type="currency" office:value="4982" table:style-name="ce6">
            <text:p><text:s/>€4.98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ANTORO PIETRO</text:p>
          </table:table-cell>
          <table:table-cell office:value-type="string" table:style-name="ce4">
            <text:p>FRANCAVILLA FONTAN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409</text:p>
          </table:table-cell>
          <table:table-cell office:value-type="currency" office:value="989" table:style-name="ce6">
            <text:p><text:s/>€98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LLA CORTE ANTONIO</text:p>
          </table:table-cell>
          <table:table-cell office:value-type="string" table:style-name="ce4">
            <text:p>FRANCAVILLA FONTAN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410</text:p>
          </table:table-cell>
          <table:table-cell office:value-type="currency" office:value="1135" table:style-name="ce6">
            <text:p><text:s/>€1.13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 COSTE ARCANGELO</text:p>
          </table:table-cell>
          <table:table-cell office:value-type="string" table:style-name="ce4">
            <text:p>FRANCAVILLA FONTAN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411</text:p>
          </table:table-cell>
          <table:table-cell office:value-type="currency" office:value="674" table:style-name="ce6">
            <text:p><text:s/>€67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GARRA FRANCESCO</text:p>
          </table:table-cell>
          <table:table-cell office:value-type="string" table:style-name="ce4">
            <text:p>ANDRI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412</text:p>
          </table:table-cell>
          <table:table-cell office:value-type="currency" office:value="861" table:style-name="ce6">
            <text:p><text:s/>€86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EGIACOMO LUIGI</text:p>
          </table:table-cell>
          <table:table-cell office:value-type="string" table:style-name="ce4">
            <text:p>PUTIGNANO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413</text:p>
          </table:table-cell>
          <table:table-cell office:value-type="currency" office:value="5685" table:style-name="ce6">
            <text:p><text:s/>€5.68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ENTRO SPORTIVO DI FRANCO MICHELE</text:p>
          </table:table-cell>
          <table:table-cell office:value-type="string" table:style-name="ce4">
            <text:p>ALTAMUR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414</text:p>
          </table:table-cell>
          <table:table-cell office:value-type="currency" office:value="4227" table:style-name="ce6">
            <text:p><text:s/>€4.22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COMAZZI ADELE</text:p>
          </table:table-cell>
          <table:table-cell office:value-type="string" table:style-name="ce4">
            <text:p>MONTE SANT'ANGELO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415</text:p>
          </table:table-cell>
          <table:table-cell office:value-type="currency" office:value="1881" table:style-name="ce6">
            <text:p><text:s/>€1.88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FLORIO ANTONIO</text:p>
          </table:table-cell>
          <table:table-cell office:value-type="string" table:style-name="ce4">
            <text:p>NOICATTARO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416</text:p>
          </table:table-cell>
          <table:table-cell office:value-type="currency" office:value="1708" table:style-name="ce6">
            <text:p><text:s/>€1.70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iracì Giovanni</text:p>
          </table:table-cell>
          <table:table-cell office:value-type="string" table:style-name="ce4">
            <text:p>CEGLIE MESSAPICA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417</text:p>
          </table:table-cell>
          <table:table-cell office:value-type="currency" office:value="3191" table:style-name="ce6">
            <text:p><text:s/>€3.19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ARBERIO MARIANGELA</text:p>
          </table:table-cell>
          <table:table-cell office:value-type="string" table:style-name="ce4">
            <text:p>SANTERAMO IN COLLE<text:s/></text:p>
          </table:table-cell>
          <table:table-cell office:value-type="date" office:date-value="2022-04-06T00:00:00" table:style-name="ce3">
            <text:p>06/04/2022</text:p>
          </table:table-cell>
          <table:table-cell office:value-type="string" table:style-name="ce1">
            <text:p>CUST0418</text:p>
          </table:table-cell>
          <table:table-cell office:value-type="currency" office:value="3087" table:style-name="ce6">
            <text:p><text:s/>€3.08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OMOTIC SERVICE di ANTONIO SORRENTO</text:p>
          </table:table-cell>
          <table:table-cell office:value-type="string" table:style-name="ce4">
            <text:p>MAGLIE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19</text:p>
          </table:table-cell>
          <table:table-cell office:value-type="currency" office:value="4801" table:style-name="ce6">
            <text:p><text:s/>€4.80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ACKPAIN S.A.S. DI BRUGADA RICARDO R.R. &amp; CO.</text:p>
          </table:table-cell>
          <table:table-cell office:value-type="string" table:style-name="ce4">
            <text:p>CASSANO DELLE MURGE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20</text:p>
          </table:table-cell>
          <table:table-cell office:value-type="currency" office:value="4629" table:style-name="ce6">
            <text:p><text:s/>€4.62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ULANO DANILO</text:p>
          </table:table-cell>
          <table:table-cell office:value-type="string" table:style-name="ce4">
            <text:p>TARANTO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21</text:p>
          </table:table-cell>
          <table:table-cell office:value-type="currency" office:value="3965" table:style-name="ce4">
            <text:p><text:s/>€3.96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HELIOS SPORT CENTER DI TOMASICCHIO SAS</text:p>
          </table:table-cell>
          <table:table-cell office:value-type="string" table:style-name="ce4">
            <text:p>CERIGNOLA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22</text:p>
          </table:table-cell>
          <table:table-cell office:value-type="currency" office:value="6484" table:style-name="ce6">
            <text:p><text:s/>€6.48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FFIONE FRANCESCO</text:p>
          </table:table-cell>
          <table:table-cell office:value-type="string" table:style-name="ce4">
            <text:p>ORTA NOVA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23</text:p>
          </table:table-cell>
          <table:table-cell office:value-type="currency" office:value="2706" table:style-name="ce6">
            <text:p><text:s/>€2.70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IMEONE ASSUNTA S.R.L.</text:p>
          </table:table-cell>
          <table:table-cell office:value-type="string" table:style-name="ce4">
            <text:p>MARTINA FRANCA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2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UOVA EUROPA DI MAFFIONE ANTONIO &amp; MAURO S.N.C.</text:p>
          </table:table-cell>
          <table:table-cell office:value-type="string" table:style-name="ce4">
            <text:p>CARAPELLE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25</text:p>
          </table:table-cell>
          <table:table-cell office:value-type="currency" office:value="19549" table:style-name="ce6">
            <text:p><text:s/>€19.54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xima fireworks di raffaele manzari</text:p>
          </table:table-cell>
          <table:table-cell office:value-type="string" table:style-name="ce4">
            <text:p>BITONTO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26</text:p>
          </table:table-cell>
          <table:table-cell office:value-type="currency" office:value="5805" table:style-name="ce6">
            <text:p><text:s/>€5.80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CANOSA FRANCESCO PAOLO</text:p>
          </table:table-cell>
          <table:table-cell office:value-type="string" table:style-name="ce4">
            <text:p>TERLIZZI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27</text:p>
          </table:table-cell>
          <table:table-cell office:value-type="currency" office:value="4100" table:style-name="ce4">
            <text:p><text:s/>€4.1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UNTO E A CALCIO SAS DI PESCHECHERA ANDREA &amp;C</text:p>
          </table:table-cell>
          <table:table-cell office:value-type="string" table:style-name="ce4">
            <text:p>BARLETTA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28</text:p>
          </table:table-cell>
          <table:table-cell office:value-type="currency" office:value="7243" table:style-name="ce6">
            <text:p><text:s/>€7.24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CONA LUCIANO</text:p>
          </table:table-cell>
          <table:table-cell office:value-type="string" table:style-name="ce4">
            <text:p>FASANO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29</text:p>
          </table:table-cell>
          <table:table-cell office:value-type="currency" office:value="3059" table:style-name="ce6">
            <text:p><text:s/>€3.05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MC BROS S.R.L.</text:p>
          </table:table-cell>
          <table:table-cell office:value-type="string" table:style-name="ce4">
            <text:p>GIOIA DEL COLLE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30</text:p>
          </table:table-cell>
          <table:table-cell office:value-type="currency" office:value="25000" table:style-name="ce6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AFASCHIERI LORENZO</text:p>
          </table:table-cell>
          <table:table-cell office:value-type="string" table:style-name="ce4">
            <text:p>BARI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31</text:p>
          </table:table-cell>
          <table:table-cell office:value-type="currency" office:value="11017" table:style-name="ce4">
            <text:p><text:s/>€11.01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ONTUORI PAOLO</text:p>
          </table:table-cell>
          <table:table-cell office:value-type="string" table:style-name="ce4">
            <text:p>LUCERA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32</text:p>
          </table:table-cell>
          <table:table-cell office:value-type="currency" office:value="2029" table:style-name="ce6">
            <text:p><text:s/>€2.02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OLOGNINI MICHELE</text:p>
          </table:table-cell>
          <table:table-cell office:value-type="string" table:style-name="ce4">
            <text:p>CAPURSO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33</text:p>
          </table:table-cell>
          <table:table-cell office:value-type="currency" office:value="2159" table:style-name="ce6">
            <text:p><text:s/>€2.15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ANIZZI GESUMINO</text:p>
          </table:table-cell>
          <table:table-cell office:value-type="string" table:style-name="ce4">
            <text:p>MONOPOLI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34</text:p>
          </table:table-cell>
          <table:table-cell office:value-type="currency" office:value="3247" table:style-name="ce6">
            <text:p><text:s/>€3.24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RANCESCO CARLA'</text:p>
          </table:table-cell>
          <table:table-cell office:value-type="string" table:style-name="ce4">
            <text:p>LECCE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35</text:p>
          </table:table-cell>
          <table:table-cell office:value-type="currency" office:value="1547" table:style-name="ce6">
            <text:p><text:s/>€1.54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VALLO ANTONIO</text:p>
          </table:table-cell>
          <table:table-cell office:value-type="string" table:style-name="ce4">
            <text:p>VILLA CASTELLI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36</text:p>
          </table:table-cell>
          <table:table-cell office:value-type="currency" office:value="1552" table:style-name="ce6">
            <text:p><text:s/>€1.55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.R. S.A.S. DI TONDOI DAVIDE &amp; C.</text:p>
          </table:table-cell>
          <table:table-cell office:value-type="string" table:style-name="ce4">
            <text:p>SAN DONATO DI LECCE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37</text:p>
          </table:table-cell>
          <table:table-cell office:value-type="currency" office:value="12496" table:style-name="ce6">
            <text:p><text:s/>€12.49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RCIERI GIOVANNI</text:p>
          </table:table-cell>
          <table:table-cell office:value-type="string" table:style-name="ce4">
            <text:p>BISCEGLIE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38</text:p>
          </table:table-cell>
          <table:table-cell office:value-type="currency" office:value="875" table:style-name="ce6">
            <text:p><text:s/>€87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ICCIOTTI MICHELE</text:p>
          </table:table-cell>
          <table:table-cell office:value-type="string" table:style-name="ce4">
            <text:p>CERIGNOLA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39</text:p>
          </table:table-cell>
          <table:table-cell office:value-type="currency" office:value="11233" table:style-name="ce4">
            <text:p><text:s/>€11.23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RINA UGO</text:p>
          </table:table-cell>
          <table:table-cell office:value-type="string" table:style-name="ce4">
            <text:p>CASTRIGNANO DE' GRECI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40</text:p>
          </table:table-cell>
          <table:table-cell office:value-type="currency" office:value="1574" table:style-name="ce6">
            <text:p><text:s/>€1.57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orlano Domenico</text:p>
          </table:table-cell>
          <table:table-cell office:value-type="string" table:style-name="ce4">
            <text:p>ANDRIA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41</text:p>
          </table:table-cell>
          <table:table-cell office:value-type="currency" office:value="1588" table:style-name="ce4">
            <text:p><text:s/>€1.58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 PASCALI GIUSEPPE</text:p>
          </table:table-cell>
          <table:table-cell office:value-type="string" table:style-name="ce4">
            <text:p>SAN CESARIO DI LECCE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42</text:p>
          </table:table-cell>
          <table:table-cell office:value-type="currency" office:value="1682" table:style-name="ce4">
            <text:p><text:s/>€1.68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ENTASSUGLIA COSIMO</text:p>
          </table:table-cell>
          <table:table-cell office:value-type="string" table:style-name="ce4">
            <text:p>FRANCAVILLA FONTANA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43</text:p>
          </table:table-cell>
          <table:table-cell office:value-type="currency" office:value="871" table:style-name="ce4">
            <text:p><text:s/>€87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CELLI MICHELE</text:p>
          </table:table-cell>
          <table:table-cell office:value-type="string" table:style-name="ce4">
            <text:p>ANDRIA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44</text:p>
          </table:table-cell>
          <table:table-cell office:value-type="currency" office:value="1597" table:style-name="ce4">
            <text:p><text:s/>€1.59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ARANTA MANIA DI SICILIANO TOMMASO</text:p>
          </table:table-cell>
          <table:table-cell office:value-type="string" table:style-name="ce4">
            <text:p>MELPIGNANO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45</text:p>
          </table:table-cell>
          <table:table-cell office:value-type="currency" office:value="3921" table:style-name="ce6">
            <text:p><text:s/>€3.92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reglia daniele</text:p>
          </table:table-cell>
          <table:table-cell office:value-type="string" table:style-name="ce4">
            <text:p>CASTRIGNANO DEI GRECI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46</text:p>
          </table:table-cell>
          <table:table-cell office:value-type="currency" office:value="1464" table:style-name="ce6">
            <text:p><text:s/>€1.46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AZZILLO LUIGI</text:p>
          </table:table-cell>
          <table:table-cell office:value-type="string" table:style-name="ce4">
            <text:p>ANDRIA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47</text:p>
          </table:table-cell>
          <table:table-cell office:value-type="currency" office:value="2850" table:style-name="ce6">
            <text:p><text:s/>€2.85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UARINO ROBERTO</text:p>
          </table:table-cell>
          <table:table-cell office:value-type="string" table:style-name="ce4">
            <text:p>FRANCAVILLA FONTANA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48</text:p>
          </table:table-cell>
          <table:table-cell office:value-type="currency" office:value="4177" table:style-name="ce6">
            <text:p><text:s/>€4.17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ARISI PIETRO</text:p>
          </table:table-cell>
          <table:table-cell office:value-type="string" table:style-name="ce4">
            <text:p>FRANCAVILLA FONTANA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49</text:p>
          </table:table-cell>
          <table:table-cell office:value-type="currency" office:value="1428" table:style-name="ce6">
            <text:p><text:s/>€1.42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ISTI MARCO</text:p>
          </table:table-cell>
          <table:table-cell office:value-type="string" table:style-name="ce4">
            <text:p>BARI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50</text:p>
          </table:table-cell>
          <table:table-cell office:value-type="currency" office:value="1374" table:style-name="ce6">
            <text:p><text:s/>€1.37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ORNARO FRANCESCO</text:p>
          </table:table-cell>
          <table:table-cell office:value-type="string" table:style-name="ce4">
            <text:p>GROTTAGLIE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51</text:p>
          </table:table-cell>
          <table:table-cell office:value-type="currency" office:value="4628" table:style-name="ce6">
            <text:p><text:s/>€4.62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NICONE GIUSEPPE</text:p>
          </table:table-cell>
          <table:table-cell office:value-type="string" table:style-name="ce4">
            <text:p>GINOSA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52</text:p>
          </table:table-cell>
          <table:table-cell office:value-type="currency" office:value="3728" table:style-name="ce6">
            <text:p><text:s/>€3.72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LL'ERBA ANTONIO</text:p>
          </table:table-cell>
          <table:table-cell office:value-type="string" table:style-name="ce4">
            <text:p>MARTINA FRANCA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53</text:p>
          </table:table-cell>
          <table:table-cell office:value-type="currency" office:value="24419" table:style-name="ce6">
            <text:p><text:s/>€24.41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AZZILLO VINCENZO</text:p>
          </table:table-cell>
          <table:table-cell office:value-type="string" table:style-name="ce4">
            <text:p>ANDRIA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54</text:p>
          </table:table-cell>
          <table:table-cell office:value-type="currency" office:value="6015" table:style-name="ce6">
            <text:p><text:s/>€6.01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AIA LUCIANO</text:p>
          </table:table-cell>
          <table:table-cell office:value-type="string" table:style-name="ce4">
            <text:p>FRANCAVILLA FONTANA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55</text:p>
          </table:table-cell>
          <table:table-cell office:value-type="currency" office:value="1241" table:style-name="ce6">
            <text:p><text:s/>€1.24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LTAMURA MICHELE</text:p>
          </table:table-cell>
          <table:table-cell office:value-type="string" table:style-name="ce4">
            <text:p>RUVO DI PUGLIA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56</text:p>
          </table:table-cell>
          <table:table-cell office:value-type="currency" office:value="21739" table:style-name="ce6">
            <text:p><text:s/>€21.73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ARLUCCI ADDOLORATA</text:p>
          </table:table-cell>
          <table:table-cell office:value-type="string" table:style-name="ce4">
            <text:p>MONOPOLI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57</text:p>
          </table:table-cell>
          <table:table-cell office:value-type="currency" office:value="24209" table:style-name="ce6">
            <text:p><text:s/>€24.20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DRIULO GIUSEPPE</text:p>
          </table:table-cell>
          <table:table-cell office:value-type="string" table:style-name="ce4">
            <text:p>FRANCAVILLA FONTANA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58</text:p>
          </table:table-cell>
          <table:table-cell office:value-type="currency" office:value="942" table:style-name="ce6">
            <text:p><text:s/>€94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STANTINO ANTONIO</text:p>
          </table:table-cell>
          <table:table-cell office:value-type="string" table:style-name="ce4">
            <text:p>FRANCAVILLA FONTANA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59</text:p>
          </table:table-cell>
          <table:table-cell office:value-type="currency" office:value="3409" table:style-name="ce6">
            <text:p><text:s/>€3.40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MANFREDI ANNA RITA</text:p>
          </table:table-cell>
          <table:table-cell office:value-type="string" table:style-name="ce4">
            <text:p>SALICE SALENTINO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60</text:p>
          </table:table-cell>
          <table:table-cell office:value-type="currency" office:value="1628" table:style-name="ce8">
            <text:p><text:s/>€1.62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AGLIARA VITO</text:p>
          </table:table-cell>
          <table:table-cell office:value-type="string" table:style-name="ce4">
            <text:p>FRANCAVILLA FONTANA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61</text:p>
          </table:table-cell>
          <table:table-cell office:value-type="currency" office:value="865" table:style-name="ce6">
            <text:p><text:s/>€86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ICCARESE DANIELE</text:p>
          </table:table-cell>
          <table:table-cell office:value-type="string" table:style-name="ce4">
            <text:p>BRINDISI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62</text:p>
          </table:table-cell>
          <table:table-cell office:value-type="currency" office:value="12236" table:style-name="ce6">
            <text:p><text:s/>€12.23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ODY TECHNOFITNESS DI GIULIANI DOMENICO S.A.S.</text:p>
          </table:table-cell>
          <table:table-cell office:value-type="string" table:style-name="ce4">
            <text:p>SAN GIOVANNI ROTONDO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63</text:p>
          </table:table-cell>
          <table:table-cell office:value-type="currency" office:value="6105" table:style-name="ce6">
            <text:p><text:s/>€6.10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TARACE PASQUALE</text:p>
          </table:table-cell>
          <table:table-cell office:value-type="string" table:style-name="ce4">
            <text:p>MONTE SANT'ANGELO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64</text:p>
          </table:table-cell>
          <table:table-cell office:value-type="currency" office:value="878" table:style-name="ce6">
            <text:p><text:s/>€87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NOCENZIO GAETANO</text:p>
          </table:table-cell>
          <table:table-cell office:value-type="string" table:style-name="ce4">
            <text:p>MELENDUGNO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65</text:p>
          </table:table-cell>
          <table:table-cell office:value-type="currency" office:value="901" table:style-name="ce6">
            <text:p><text:s/>€90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VALENTINI GIUSEPPE</text:p>
          </table:table-cell>
          <table:table-cell office:value-type="string" table:style-name="ce4">
            <text:p>TARANTO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66</text:p>
          </table:table-cell>
          <table:table-cell office:value-type="currency" office:value="4331" table:style-name="ce6">
            <text:p><text:s/>€4.33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RSINI SRLS</text:p>
          </table:table-cell>
          <table:table-cell office:value-type="string" table:style-name="ce4">
            <text:p>SAN CESARIO DI LECCE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67</text:p>
          </table:table-cell>
          <table:table-cell office:value-type="currency" office:value="8317" table:style-name="ce6">
            <text:p><text:s/>€8.31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uarino pietro</text:p>
          </table:table-cell>
          <table:table-cell office:value-type="string" table:style-name="ce4">
            <text:p>FRANCAVILLA FONTANA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68</text:p>
          </table:table-cell>
          <table:table-cell office:value-type="currency" office:value="2623" table:style-name="ce6">
            <text:p><text:s/>€2.62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AIA GILDO</text:p>
          </table:table-cell>
          <table:table-cell office:value-type="string" table:style-name="ce4">
            <text:p>FRANCAVILLA FONTANA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69</text:p>
          </table:table-cell>
          <table:table-cell office:value-type="currency" office:value="3623" table:style-name="ce6">
            <text:p><text:s/>€3.62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ICITA DI SCARANGELLA CHIARA</text:p>
          </table:table-cell>
          <table:table-cell office:value-type="string" table:style-name="ce4">
            <text:p>TORITTO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70</text:p>
          </table:table-cell>
          <table:table-cell office:value-type="currency" office:value="11202" table:style-name="ce6">
            <text:p><text:s/>€11.20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SILVESTRI TRATTENIMENTI S.R.L.</text:p>
          </table:table-cell>
          <table:table-cell office:value-type="string" table:style-name="ce4">
            <text:p>Gravina in puglia</text:p>
          </table:table-cell>
          <table:table-cell office:value-type="date" office:date-value="2022-04-20T00:00:00" table:style-name="ce3">
            <text:p>20/04/2022</text:p>
          </table:table-cell>
          <table:table-cell office:value-type="string" table:style-name="ce1">
            <text:p>CUST0471</text:p>
          </table:table-cell>
          <table:table-cell office:value-type="currency" office:value="25000" table:style-name="ce6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HAIR STYLE S.N.C. DI VALENTINA SONORO &amp; C.</text:p>
          </table:table-cell>
          <table:table-cell office:value-type="string" table:style-name="ce4">
            <text:p>GALATONE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72</text:p>
          </table:table-cell>
          <table:table-cell office:value-type="currency" office:value="2818" table:style-name="ce4">
            <text:p><text:s/>€2.81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STROVITO MARTINO</text:p>
          </table:table-cell>
          <table:table-cell office:value-type="string" table:style-name="ce4">
            <text:p>MARTINA FRANCA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73</text:p>
          </table:table-cell>
          <table:table-cell office:value-type="currency" office:value="1056" table:style-name="ce4">
            <text:p><text:s/>€1.05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VE UP DI GIANNOTTA ANNALISA</text:p>
          </table:table-cell>
          <table:table-cell office:value-type="string" table:style-name="ce4">
            <text:p>PUTIGNANO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74</text:p>
          </table:table-cell>
          <table:table-cell office:value-type="currency" office:value="2679" table:style-name="ce4">
            <text:p><text:s/>€2.67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BELLO ONOFRIO</text:p>
          </table:table-cell>
          <table:table-cell office:value-type="string" table:style-name="ce4">
            <text:p>MONOPOLI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75</text:p>
          </table:table-cell>
          <table:table-cell office:value-type="currency" office:value="2561" table:style-name="ce4">
            <text:p><text:s/>€2.56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LO' MICHELE</text:p>
          </table:table-cell>
          <table:table-cell office:value-type="string" table:style-name="ce4">
            <text:p>FRANCAVILLA FONTANA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76</text:p>
          </table:table-cell>
          <table:table-cell office:value-type="currency" office:value="5400" table:style-name="ce4">
            <text:p><text:s/>€5.4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AIA FRANCESCO</text:p>
          </table:table-cell>
          <table:table-cell office:value-type="string" table:style-name="ce4">
            <text:p>FRANCAVILLA FONTANA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77</text:p>
          </table:table-cell>
          <table:table-cell office:value-type="currency" office:value="469" table:style-name="ce4">
            <text:p><text:s/>€46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SD ADRIATIKA NUOTO SRL</text:p>
          </table:table-cell>
          <table:table-cell office:value-type="string" table:style-name="ce4">
            <text:p>RUVO DI PUGLIA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78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RAM SRL<text:s/></text:p>
          </table:table-cell>
          <table:table-cell office:value-type="string" table:style-name="ce4">
            <text:p>BARI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79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MI SOCIETA' A RESPONSABILITA' LIMITATA</text:p>
          </table:table-cell>
          <table:table-cell office:value-type="string" table:style-name="ce4">
            <text:p>BARI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80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PASQUALE MARCO</text:p>
          </table:table-cell>
          <table:table-cell office:value-type="string" table:style-name="ce4">
            <text:p>BISCEGLIE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81</text:p>
          </table:table-cell>
          <table:table-cell office:value-type="currency" office:value="8707" table:style-name="ce4">
            <text:p><text:s/>€8.70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&amp;M CONSOLIDATED S.R.L. SEMPLIFICATA</text:p>
          </table:table-cell>
          <table:table-cell office:value-type="string" table:style-name="ce4">
            <text:p>BARI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82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QUADRIFOGLIO S.R.L.</text:p>
          </table:table-cell>
          <table:table-cell office:value-type="string" table:style-name="ce4">
            <text:p>BARI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83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RITTA MARIA</text:p>
          </table:table-cell>
          <table:table-cell office:value-type="string" table:style-name="ce4">
            <text:p>TRANI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84</text:p>
          </table:table-cell>
          <table:table-cell office:value-type="currency" office:value="12714" table:style-name="ce4">
            <text:p><text:s/>€12.71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I.ME SRL</text:p>
          </table:table-cell>
          <table:table-cell office:value-type="string" table:style-name="ce4">
            <text:p>BARI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85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ZZERIA DA DONATO SRL</text:p>
          </table:table-cell>
          <table:table-cell office:value-type="string" table:style-name="ce4">
            <text:p>BARI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8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RLEO MARIO</text:p>
          </table:table-cell>
          <table:table-cell office:value-type="string" table:style-name="ce4">
            <text:p>AVETRANA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87</text:p>
          </table:table-cell>
          <table:table-cell office:value-type="currency" office:value="7240" table:style-name="ce4">
            <text:p><text:s/>€7.24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CO S.R.L.</text:p>
          </table:table-cell>
          <table:table-cell office:value-type="string" table:style-name="ce4">
            <text:p>MONOPOLI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88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OPEZ E LOPEZ s.n.c. di Lopetuso Nicola &amp; <text:s/>C.<text:s/></text:p>
          </table:table-cell>
          <table:table-cell office:value-type="string" table:style-name="ce4">
            <text:p>BISCEGLIE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89</text:p>
          </table:table-cell>
          <table:table-cell office:value-type="currency" office:value="18005" table:style-name="ce4">
            <text:p><text:s/>€18.00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' BELLOLUOGO DI PAMELA ERRICO</text:p>
          </table:table-cell>
          <table:table-cell office:value-type="string" table:style-name="ce4">
            <text:p>LECCE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90</text:p>
          </table:table-cell>
          <table:table-cell office:value-type="currency" office:value="12317" table:style-name="ce4">
            <text:p><text:s/>€12.31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ALBATROS DI ALICINO NUNZIA</text:p>
          </table:table-cell>
          <table:table-cell office:value-type="string" table:style-name="ce4">
            <text:p>BISCEGLIE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91</text:p>
          </table:table-cell>
          <table:table-cell office:value-type="currency" office:value="5105" table:style-name="ce4">
            <text:p><text:s/>€5.10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OOD SRL</text:p>
          </table:table-cell>
          <table:table-cell office:value-type="string" table:style-name="ce4">
            <text:p>FOGGIA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92</text:p>
          </table:table-cell>
          <table:table-cell office:value-type="currency" office:value="15683" table:style-name="ce4">
            <text:p><text:s/>€15.68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CAMINETTO - SOCIETA' A RESPONSABILITA' LIMITATA</text:p>
          </table:table-cell>
          <table:table-cell office:value-type="string" table:style-name="ce4">
            <text:p>ADELFIA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93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LOCANDA DI FEDERICO SRL</text:p>
          </table:table-cell>
          <table:table-cell office:value-type="string" table:style-name="ce4">
            <text:p>BARI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9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GINEPRO DI LOMASCOLO B. &amp; C. SAS</text:p>
          </table:table-cell>
          <table:table-cell office:value-type="string" table:style-name="ce4">
            <text:p>MONOPOLI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95</text:p>
          </table:table-cell>
          <table:table-cell office:value-type="currency" office:value="16902" table:style-name="ce4">
            <text:p><text:s/>€16.90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BOTTEGHINO SRL</text:p>
          </table:table-cell>
          <table:table-cell office:value-type="string" table:style-name="ce4">
            <text:p>BRINDISI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9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ON ANGUS DI DANESE ANDREA<text:s/></text:p>
          </table:table-cell>
          <table:table-cell office:value-type="string" table:style-name="ce4">
            <text:p>BRINDISI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97</text:p>
          </table:table-cell>
          <table:table-cell office:value-type="currency" office:value="11511" table:style-name="ce4">
            <text:p><text:s/>€11.51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RATTORIA MAMMA MIA SRL</text:p>
          </table:table-cell>
          <table:table-cell office:value-type="string" table:style-name="ce4">
            <text:p>GRAVINA IN PUGLIA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98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TIME DI CIAMPI VALERIA</text:p>
          </table:table-cell>
          <table:table-cell office:value-type="string" table:style-name="ce4">
            <text:p>BRINDISI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499</text:p>
          </table:table-cell>
          <table:table-cell office:value-type="currency" office:value="6362" table:style-name="ce4">
            <text:p><text:s/>€6.36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MMEEFFE S.A.S. di MANCINI PAOLO &amp; C.</text:p>
          </table:table-cell>
          <table:table-cell office:value-type="string" table:style-name="ce4">
            <text:p>CONVERSANO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00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CAMPANACCIO BRACERIA DI PACE MARIA</text:p>
          </table:table-cell>
          <table:table-cell office:value-type="string" table:style-name="ce4">
            <text:p>GRAVINA IN PUGLIA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01</text:p>
          </table:table-cell>
          <table:table-cell office:value-type="currency" office:value="6000" table:style-name="ce4">
            <text:p><text:s/>€6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LANGELO ANTONIO</text:p>
          </table:table-cell>
          <table:table-cell office:value-type="string" table:style-name="ce4">
            <text:p>FOGGIA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02</text:p>
          </table:table-cell>
          <table:table-cell office:value-type="currency" office:value="5992" table:style-name="ce4">
            <text:p><text:s/>€5.99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'ALTRA NAPOLI DI DI TULLIO MICHELE</text:p>
          </table:table-cell>
          <table:table-cell office:value-type="string" table:style-name="ce4">
            <text:p>BISCEGLIE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03</text:p>
          </table:table-cell>
          <table:table-cell office:value-type="currency" office:value="9239" table:style-name="ce4">
            <text:p><text:s/>€9.23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ATA'S SRL</text:p>
          </table:table-cell>
          <table:table-cell office:value-type="string" table:style-name="ce4">
            <text:p>GRAVINA IN PUGLIA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04</text:p>
          </table:table-cell>
          <table:table-cell office:value-type="currency" office:value="11736" table:style-name="ce4">
            <text:p><text:s/>€11.73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ITTLE PUBLIC HOUSE DI CALDERONI MICHELE &amp; C. SAS</text:p>
          </table:table-cell>
          <table:table-cell office:value-type="string" table:style-name="ce4">
            <text:p>GRAVINA IN PUGLIA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05</text:p>
          </table:table-cell>
          <table:table-cell office:value-type="currency" office:value="14705" table:style-name="ce4">
            <text:p><text:s/>€14.70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LLA CAPRI DI BIASI MARIO</text:p>
          </table:table-cell>
          <table:table-cell office:value-type="string" table:style-name="ce4">
            <text:p>CASTELLANA GROTTE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06</text:p>
          </table:table-cell>
          <table:table-cell office:value-type="currency" office:value="23633" table:style-name="ce4">
            <text:p><text:s/>€23.63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PPIELLO GIOACCHINO</text:p>
          </table:table-cell>
          <table:table-cell office:value-type="string" table:style-name="ce4">
            <text:p>ALTAMURA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07</text:p>
          </table:table-cell>
          <table:table-cell office:value-type="currency" office:value="3922" table:style-name="ce4">
            <text:p><text:s/>€3.92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Quarantottosedie Sas di Biancolillo Fabio Francesco &amp;C</text:p>
          </table:table-cell>
          <table:table-cell office:value-type="string" table:style-name="ce4">
            <text:p>ANDRIA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08</text:p>
          </table:table-cell>
          <table:table-cell office:value-type="currency" office:value="19654" table:style-name="ce4">
            <text:p><text:s/>€19.65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LLA NAPOLI 1 di GIOTTA &amp; C. S.N.C.</text:p>
          </table:table-cell>
          <table:table-cell office:value-type="string" table:style-name="ce4">
            <text:p>PUTIGNANO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09</text:p>
          </table:table-cell>
          <table:table-cell office:value-type="currency" office:value="8945" table:style-name="ce4">
            <text:p><text:s/>€8.94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EVE' CAFE' DI SPINOSA VITA</text:p>
          </table:table-cell>
          <table:table-cell office:value-type="string" table:style-name="ce4">
            <text:p>CASTELLANA GROTTE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10</text:p>
          </table:table-cell>
          <table:table-cell office:value-type="currency" office:value="6754" table:style-name="ce4">
            <text:p><text:s/>€6.75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on solo caffè sas di Fatone Nicola &amp;C</text:p>
          </table:table-cell>
          <table:table-cell office:value-type="string" table:style-name="ce4">
            <text:p>ANDRIA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11</text:p>
          </table:table-cell>
          <table:table-cell office:value-type="currency" office:value="18114" table:style-name="ce4">
            <text:p><text:s/>€18.11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RETA 2018 S.R.L.</text:p>
          </table:table-cell>
          <table:table-cell office:value-type="string" table:style-name="ce4">
            <text:p>FOGGIA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12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int Lawrence S.r.L.</text:p>
          </table:table-cell>
          <table:table-cell office:value-type="string" table:style-name="ce4">
            <text:p>CASARANO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13</text:p>
          </table:table-cell>
          <table:table-cell office:value-type="currency" office:value="19413" table:style-name="ce4">
            <text:p><text:s/>€19.41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URISTICA DONNA GIOVANNA srl</text:p>
          </table:table-cell>
          <table:table-cell office:value-type="string" table:style-name="ce4">
            <text:p>FASANO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1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MA S.R.L.S.</text:p>
          </table:table-cell>
          <table:table-cell office:value-type="string" table:style-name="ce4">
            <text:p>CASTELLANA GROTTE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15</text:p>
          </table:table-cell>
          <table:table-cell office:value-type="currency" office:value="21462" table:style-name="ce4">
            <text:p><text:s/>€21.46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RANDO S.R.L.S.</text:p>
          </table:table-cell>
          <table:table-cell office:value-type="string" table:style-name="ce4">
            <text:p>BARI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16</text:p>
          </table:table-cell>
          <table:table-cell office:value-type="currency" office:value="11807" table:style-name="ce4">
            <text:p><text:s/>€11.80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RIENT EXPRESS SOCIETA’ COOPERATIVA</text:p>
          </table:table-cell>
          <table:table-cell office:value-type="string" table:style-name="ce4">
            <text:p>FOGGIA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17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 PRIMO PIANO S.R.L.</text:p>
          </table:table-cell>
          <table:table-cell office:value-type="string" table:style-name="ce4">
            <text:p>FOGGIA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18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NTODIROCCO LUCIA</text:p>
          </table:table-cell>
          <table:table-cell office:value-type="string" table:style-name="ce4">
            <text:p>MONTE SANT'ANGELO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19</text:p>
          </table:table-cell>
          <table:table-cell office:value-type="currency" office:value="2445" table:style-name="ce4">
            <text:p><text:s/>€2.44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 STARE DI ROCCO SFREGOLA</text:p>
          </table:table-cell>
          <table:table-cell office:value-type="string" table:style-name="ce4">
            <text:p>MODUGNO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20</text:p>
          </table:table-cell>
          <table:table-cell office:value-type="currency" office:value="11973" table:style-name="ce4">
            <text:p><text:s/>€11.97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RACERIA DANTE 293 .s.a.s. di OTTOMANO &amp; C.</text:p>
          </table:table-cell>
          <table:table-cell office:value-type="string" table:style-name="ce4">
            <text:p>BARI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21</text:p>
          </table:table-cell>
          <table:table-cell office:value-type="currency" office:value="21828" table:style-name="ce4">
            <text:p><text:s/>€21.82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I BEER COMPANY SOCIETA' A RESPONSABILITA' LIMITATA</text:p>
          </table:table-cell>
          <table:table-cell office:value-type="string" table:style-name="ce4">
            <text:p>BARI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22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. E GI. DI DI PETRO BIAGIO &amp; C. SAS</text:p>
          </table:table-cell>
          <table:table-cell office:value-type="string" table:style-name="ce4">
            <text:p>SAN SEVERO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23</text:p>
          </table:table-cell>
          <table:table-cell office:value-type="currency" office:value="15553" table:style-name="ce4">
            <text:p><text:s/>€15.55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CHIRONE UMBERTO</text:p>
          </table:table-cell>
          <table:table-cell office:value-type="string" table:style-name="ce4">
            <text:p>BARI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24</text:p>
          </table:table-cell>
          <table:table-cell office:value-type="currency" office:value="7843" table:style-name="ce4">
            <text:p><text:s/>€7.84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ERVICE FOOD DI DE CHIRICO SABINO &amp; BRUNO S.N.C.</text:p>
          </table:table-cell>
          <table:table-cell office:value-type="string" table:style-name="ce4">
            <text:p>TERLIZZI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25</text:p>
          </table:table-cell>
          <table:table-cell office:value-type="currency" office:value="11566" table:style-name="ce4">
            <text:p><text:s/>€11.56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RIPOLO PAOLO</text:p>
          </table:table-cell>
          <table:table-cell office:value-type="string" table:style-name="ce4">
            <text:p>MARTINA FRANCA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26</text:p>
          </table:table-cell>
          <table:table-cell office:value-type="currency" office:value="1870" table:style-name="ce4">
            <text:p><text:s/>€1.87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IGNORILE SRLS</text:p>
          </table:table-cell>
          <table:table-cell office:value-type="string" table:style-name="ce4">
            <text:p>BARI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27</text:p>
          </table:table-cell>
          <table:table-cell office:value-type="currency" office:value="23163" table:style-name="ce4">
            <text:p><text:s/>€23.16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XTER 2016 SRLS</text:p>
          </table:table-cell>
          <table:table-cell office:value-type="string" table:style-name="ce4">
            <text:p>BARI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28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esoré S.a.s. di Ketty e Rita Cavallo</text:p>
          </table:table-cell>
          <table:table-cell office:value-type="string" table:style-name="ce4">
            <text:p>MODUGNO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29</text:p>
          </table:table-cell>
          <table:table-cell office:value-type="currency" office:value="13334" table:style-name="ce4">
            <text:p><text:s/>€13.33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' PITAGORA DI TINELLA GIACOMA ELIANA</text:p>
          </table:table-cell>
          <table:table-cell office:value-type="string" table:style-name="ce4">
            <text:p>FASANO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30</text:p>
          </table:table-cell>
          <table:table-cell office:value-type="currency" office:value="6286" table:style-name="ce4">
            <text:p><text:s/>€6.28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URORA SAS DI PONTRANDOLFO FRANCESCO</text:p>
          </table:table-cell>
          <table:table-cell office:value-type="string" table:style-name="ce4">
            <text:p>SANTERAMO IN COLLE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31</text:p>
          </table:table-cell>
          <table:table-cell office:value-type="currency" office:value="24346" table:style-name="ce4">
            <text:p><text:s/>€24.34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ERVUS S.A.S. DI LAZAZZARA BRIGITTA</text:p>
          </table:table-cell>
          <table:table-cell office:value-type="string" table:style-name="ce4">
            <text:p>SANTERAMO IN COLLE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32</text:p>
          </table:table-cell>
          <table:table-cell office:value-type="currency" office:value="19362" table:style-name="ce4">
            <text:p><text:s/>€19.36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RIMICERI ELISA</text:p>
          </table:table-cell>
          <table:table-cell office:value-type="string" table:style-name="ce4">
            <text:p>ALEZIO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33</text:p>
          </table:table-cell>
          <table:table-cell office:value-type="currency" office:value="4760" table:style-name="ce4">
            <text:p><text:s/>€4.76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OLDO FOOD S.R.L.</text:p>
          </table:table-cell>
          <table:table-cell office:value-type="string" table:style-name="ce4">
            <text:p>ANDRIA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3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PALAZZOTTO CAFFETTERIA DI CAFORIO VALENTINA</text:p>
          </table:table-cell>
          <table:table-cell office:value-type="string" table:style-name="ce4">
            <text:p>FRAGAGNANO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35</text:p>
          </table:table-cell>
          <table:table-cell office:value-type="currency" office:value="5563" table:style-name="ce4">
            <text:p><text:s/>€5.56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DATO COSIMO</text:p>
          </table:table-cell>
          <table:table-cell office:value-type="string" table:style-name="ce4">
            <text:p>BISCEGLIE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36</text:p>
          </table:table-cell>
          <table:table-cell office:value-type="currency" office:value="6231" table:style-name="ce4">
            <text:p><text:s/>€6.23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SIREE' DI LOPOPOLO FRANCESCO &amp; C. SAS</text:p>
          </table:table-cell>
          <table:table-cell office:value-type="string" table:style-name="ce4">
            <text:p>BISCEGLIE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37</text:p>
          </table:table-cell>
          <table:table-cell office:value-type="currency" office:value="17283" table:style-name="ce4">
            <text:p><text:s/>€17.28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ANNOTTO ANTONELLA</text:p>
          </table:table-cell>
          <table:table-cell office:value-type="string" table:style-name="ce4">
            <text:p>SAN MICHELE SALENTINO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38</text:p>
          </table:table-cell>
          <table:table-cell office:value-type="currency" office:value="1975" table:style-name="ce4">
            <text:p><text:s/>€1.97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ERRANTE LEONARDO</text:p>
          </table:table-cell>
          <table:table-cell office:value-type="string" table:style-name="ce4">
            <text:p>BISCEGLIE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39</text:p>
          </table:table-cell>
          <table:table-cell office:value-type="currency" office:value="11674" table:style-name="ce4">
            <text:p><text:s/>€11.67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PINAP SNC DI SPINA GIACOMO E LUSMARA</text:p>
          </table:table-cell>
          <table:table-cell office:value-type="string" table:style-name="ce4">
            <text:p>BISCEGLIE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40</text:p>
          </table:table-cell>
          <table:table-cell office:value-type="currency" office:value="14642" table:style-name="ce4">
            <text:p><text:s/>€14.64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stello Marchione S.r.l.</text:p>
          </table:table-cell>
          <table:table-cell office:value-type="string" table:style-name="ce4">
            <text:p>CONVERSANO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4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SILVIO LEONARDO</text:p>
          </table:table-cell>
          <table:table-cell office:value-type="string" table:style-name="ce4">
            <text:p>MOLA DI BARI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42</text:p>
          </table:table-cell>
          <table:table-cell office:value-type="currency" office:value="17440" table:style-name="ce4">
            <text:p><text:s/>€17.44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ciscioli Roberto<text:s/></text:p>
          </table:table-cell>
          <table:table-cell office:value-type="string" table:style-name="ce4">
            <text:p>CORATO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43</text:p>
          </table:table-cell>
          <table:table-cell office:value-type="currency" office:value="5022" table:style-name="ce4">
            <text:p><text:s/>€5.02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PIATTO FUMANTE DI RECCHIA DAMIANO</text:p>
          </table:table-cell>
          <table:table-cell office:value-type="string" table:style-name="ce4">
            <text:p>CASTELLANA GROTTE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4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MPERATORE DI PUGLIA S.R.L.</text:p>
          </table:table-cell>
          <table:table-cell office:value-type="string" table:style-name="ce4">
            <text:p>GINOSA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45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ZZA &amp; CUCINA di CASTELLANO GIUSEPPE</text:p>
          </table:table-cell>
          <table:table-cell office:value-type="string" table:style-name="ce4">
            <text:p>ANDRIA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46</text:p>
          </table:table-cell>
          <table:table-cell office:value-type="currency" office:value="19154" table:style-name="ce4">
            <text:p><text:s/>€19.15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RADONNA CATERING SOCIETA' COOPERATIVA</text:p>
          </table:table-cell>
          <table:table-cell office:value-type="string" table:style-name="ce4">
            <text:p>LEQUILE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47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2000 DI ANTENOZIO LUIGI E C. S.A.S.</text:p>
          </table:table-cell>
          <table:table-cell office:value-type="string" table:style-name="ce4">
            <text:p>FOGGIA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48</text:p>
          </table:table-cell>
          <table:table-cell office:value-type="currency" office:value="7311" table:style-name="ce4">
            <text:p><text:s/>€7.31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TM DI TETRO MICHELE</text:p>
          </table:table-cell>
          <table:table-cell office:value-type="string" table:style-name="ce4">
            <text:p>BARI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49</text:p>
          </table:table-cell>
          <table:table-cell office:value-type="currency" office:value="9391" table:style-name="ce4">
            <text:p><text:s/>€9.39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ERO SALVATORE</text:p>
          </table:table-cell>
          <table:table-cell office:value-type="string" table:style-name="ce4">
            <text:p>AVETRANA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50</text:p>
          </table:table-cell>
          <table:table-cell office:value-type="currency" office:value="2177" table:style-name="ce4">
            <text:p><text:s/>€2.17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t. Patrick jazz club di Petruzzelli Francesco &amp; C. Sas</text:p>
          </table:table-cell>
          <table:table-cell office:value-type="string" table:style-name="ce4">
            <text:p>BARLETTA</text:p>
          </table:table-cell>
          <table:table-cell office:value-type="date" office:date-value="2022-04-27T00:00:00" table:style-name="ce3">
            <text:p>27/04/2022</text:p>
          </table:table-cell>
          <table:table-cell office:value-type="string" table:style-name="ce1">
            <text:p>CUST055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HIOBANE MAMADOU MOUSTAPHA</text:p>
          </table:table-cell>
          <table:table-cell office:value-type="string" table:style-name="ce4">
            <text:p>MONTERONI DI LECCE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52</text:p>
          </table:table-cell>
          <table:table-cell office:value-type="currency" office:value="1323" table:style-name="ce4">
            <text:p><text:s/>€1.32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TRONI GIACOMO</text:p>
          </table:table-cell>
          <table:table-cell office:value-type="string" table:style-name="ce4">
            <text:p>BISCEGLIE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53</text:p>
          </table:table-cell>
          <table:table-cell office:value-type="currency" office:value="1640" table:style-name="ce4">
            <text:p><text:s/>€1.64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IA S.R.L.</text:p>
          </table:table-cell>
          <table:table-cell office:value-type="string" table:style-name="ce4">
            <text:p>MAGLIE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54</text:p>
          </table:table-cell>
          <table:table-cell office:value-type="currency" office:value="13480" table:style-name="ce4">
            <text:p><text:s/>€13.48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EXTILE CHIC di ANDREINA MARTINA DRAGONE<text:s/></text:p>
          </table:table-cell>
          <table:table-cell office:value-type="string" table:style-name="ce4">
            <text:p>SANTERAMO IN COLLE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55</text:p>
          </table:table-cell>
          <table:table-cell office:value-type="currency" office:value="3124" table:style-name="ce4">
            <text:p><text:s/>€3.12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PONARO ANTONIO</text:p>
          </table:table-cell>
          <table:table-cell office:value-type="string" table:style-name="ce4">
            <text:p>MONOPOLI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56</text:p>
          </table:table-cell>
          <table:table-cell office:value-type="currency" office:value="2572" table:style-name="ce4">
            <text:p><text:s/>€2.57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ACOBELLIS MARIA</text:p>
          </table:table-cell>
          <table:table-cell office:value-type="string" table:style-name="ce4">
            <text:p>SANTERAMO IN COLLE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57</text:p>
          </table:table-cell>
          <table:table-cell office:value-type="currency" office:value="2093" table:style-name="ce4">
            <text:p><text:s/>€2.09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ME NELLE FAVOLE...DI GAGLIARDI MONICA MICHELINA</text:p>
          </table:table-cell>
          <table:table-cell office:value-type="string" table:style-name="ce4">
            <text:p>MODUGNO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58</text:p>
          </table:table-cell>
          <table:table-cell office:value-type="currency" office:value="7891" table:style-name="ce4">
            <text:p><text:s/>€7.89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LACENTINO ANTONIETTA</text:p>
          </table:table-cell>
          <table:table-cell office:value-type="string" table:style-name="ce4">
            <text:p>SAN GIOVANNI ROTONDO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59</text:p>
          </table:table-cell>
          <table:table-cell office:value-type="currency" office:value="1072" table:style-name="ce4">
            <text:p><text:s/>€1.07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E VERONIQUE SRL</text:p>
          </table:table-cell>
          <table:table-cell office:value-type="string" table:style-name="ce4">
            <text:p>BARI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60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IMENES SAVERIO</text:p>
          </table:table-cell>
          <table:table-cell office:value-type="string" table:style-name="ce4">
            <text:p>BITONTO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61</text:p>
          </table:table-cell>
          <table:table-cell office:value-type="currency" office:value="12240" table:style-name="ce4">
            <text:p><text:s/>€12.24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white ostuni srl</text:p>
          </table:table-cell>
          <table:table-cell office:value-type="string" table:style-name="ce4">
            <text:p>OSTUNI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62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OMINI 45 CAFFE' DI CILIBERTI ROBERTO</text:p>
          </table:table-cell>
          <table:table-cell office:value-type="string" table:style-name="ce4">
            <text:p>CASTELLANA GROTTE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63</text:p>
          </table:table-cell>
          <table:table-cell office:value-type="currency" office:value="2003" table:style-name="ce4">
            <text:p><text:s/>€2.00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0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TERNO DI PEPE VITO</text:p>
          </table:table-cell>
          <table:table-cell office:value-type="string" table:style-name="ce4">
            <text:p>BARI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6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RESE SRL</text:p>
          </table:table-cell>
          <table:table-cell office:value-type="string" table:style-name="ce4">
            <text:p>FOGGIA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65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MA DI SANTOIEMMA ROSANGELA E C. S.A.S.</text:p>
          </table:table-cell>
          <table:table-cell office:value-type="string" table:style-name="ce4">
            <text:p>GIOIA DEL COLLE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66</text:p>
          </table:table-cell>
          <table:table-cell office:value-type="currency" office:value="19268" table:style-name="ce4">
            <text:p><text:s/>€19.26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.A. DI RUTIGLIANO ROBERTA &amp; C. S.A.S.</text:p>
          </table:table-cell>
          <table:table-cell office:value-type="string" table:style-name="ce4">
            <text:p>TERLIZZI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67</text:p>
          </table:table-cell>
          <table:table-cell office:value-type="currency" office:value="15229" table:style-name="ce4">
            <text:p><text:s/>€15.22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ISCUSO CONCETTA</text:p>
          </table:table-cell>
          <table:table-cell office:value-type="string" table:style-name="ce4">
            <text:p>LECCE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68</text:p>
          </table:table-cell>
          <table:table-cell office:value-type="currency" office:value="11325" table:style-name="ce4">
            <text:p><text:s/>€11.32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IBUS SRL</text:p>
          </table:table-cell>
          <table:table-cell office:value-type="string" table:style-name="ce4">
            <text:p>BISCEGLIE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69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OVELLI ADDOLORATA</text:p>
          </table:table-cell>
          <table:table-cell office:value-type="string" table:style-name="ce4">
            <text:p>ANDRIA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70</text:p>
          </table:table-cell>
          <table:table-cell office:value-type="currency" office:value="9667" table:style-name="ce4">
            <text:p><text:s/>€9.66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FAGIANO SRL</text:p>
          </table:table-cell>
          <table:table-cell office:value-type="string" table:style-name="ce4">
            <text:p>FASANO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7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ERONICA SRLS</text:p>
          </table:table-cell>
          <table:table-cell office:value-type="string" table:style-name="ce4">
            <text:p>FOGGIA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72</text:p>
          </table:table-cell>
          <table:table-cell office:value-type="currency" office:value="7212" table:style-name="ce4">
            <text:p><text:s/>€7.21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BERI S.A.S. DI DELLO MASTRO BENITO &amp; C.</text:p>
          </table:table-cell>
          <table:table-cell office:value-type="string" table:style-name="ce4">
            <text:p>MANFREDONIA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73</text:p>
          </table:table-cell>
          <table:table-cell office:value-type="currency" office:value="10003" table:style-name="ce4">
            <text:p><text:s/>€10.00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'ESCARGOT DI PAGANO ANTONIA</text:p>
          </table:table-cell>
          <table:table-cell office:value-type="string" table:style-name="ce4">
            <text:p>CORATO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74</text:p>
          </table:table-cell>
          <table:table-cell office:value-type="currency" office:value="15627" table:style-name="ce4">
            <text:p><text:s/>€15.62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ITO MARINO</text:p>
          </table:table-cell>
          <table:table-cell office:value-type="string" table:style-name="ce4">
            <text:p>MARTINA FRANCA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75</text:p>
          </table:table-cell>
          <table:table-cell office:value-type="currency" office:value="24500" table:style-name="ce4">
            <text:p><text:s/>€24.5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ERAMENTE DI RUSSANO GIUSEPPE</text:p>
          </table:table-cell>
          <table:table-cell office:value-type="string" table:style-name="ce4">
            <text:p>CRISPIANO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7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LU' DI MARSICO MASSIMO</text:p>
          </table:table-cell>
          <table:table-cell office:value-type="string" table:style-name="ce4">
            <text:p>BARI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77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MA S.N.C. DI ALEMANNO CARLO E CARROZZA MARCO</text:p>
          </table:table-cell>
          <table:table-cell office:value-type="string" table:style-name="ce4">
            <text:p>GALLIPOLI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78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A SIENA DOMENICO</text:p>
          </table:table-cell>
          <table:table-cell office:value-type="string" table:style-name="ce4">
            <text:p>BISCEGLIE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79</text:p>
          </table:table-cell>
          <table:table-cell office:value-type="currency" office:value="4250" table:style-name="ce4">
            <text:p><text:s/>€4.25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OPPIO SENSO CAFE' DI SPINELLI PASQUA</text:p>
          </table:table-cell>
          <table:table-cell office:value-type="string" table:style-name="ce4">
            <text:p>SAMMICHELE DI BARI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80</text:p>
          </table:table-cell>
          <table:table-cell office:value-type="currency" office:value="6130" table:style-name="ce4">
            <text:p><text:s/>€6.13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 BORGO ANTICO DI LABROCCA ROCCO</text:p>
          </table:table-cell>
          <table:table-cell office:value-type="string" table:style-name="ce4">
            <text:p>SAMMICHELE DI BARI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81</text:p>
          </table:table-cell>
          <table:table-cell office:value-type="currency" office:value="20604" table:style-name="ce4">
            <text:p><text:s/>€20.60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e 2 fontane srls</text:p>
          </table:table-cell>
          <table:table-cell office:value-type="string" table:style-name="ce4">
            <text:p>TARANTO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82</text:p>
          </table:table-cell>
          <table:table-cell office:value-type="currency" office:value="18443" table:style-name="ce4">
            <text:p><text:s/>€18.44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art di Olimpia Pascale Sas</text:p>
          </table:table-cell>
          <table:table-cell office:value-type="string" table:style-name="ce4">
            <text:p>PUTIGNANO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83</text:p>
          </table:table-cell>
          <table:table-cell office:value-type="currency" office:value="7070" table:style-name="ce4">
            <text:p><text:s/>€7.07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ZZERIA LA TETTOIA DI TODISCO GIOVANNI</text:p>
          </table:table-cell>
          <table:table-cell office:value-type="string" table:style-name="ce4">
            <text:p>BISCEGLIE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84</text:p>
          </table:table-cell>
          <table:table-cell office:value-type="currency" office:value="1863" table:style-name="ce4">
            <text:p><text:s/>€1.86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ccolis alessio &amp; c. s.a.s</text:p>
          </table:table-cell>
          <table:table-cell office:value-type="string" table:style-name="ce4">
            <text:p>MONOPOLI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85</text:p>
          </table:table-cell>
          <table:table-cell office:value-type="currency" office:value="8566" table:style-name="ce4">
            <text:p><text:s/>€8.56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RLAPIANO DI MARZOVILLA GIUSEPPE</text:p>
          </table:table-cell>
          <table:table-cell office:value-type="string" table:style-name="ce4">
            <text:p>MOLA DI BARI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8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V 3C S.R.L.</text:p>
          </table:table-cell>
          <table:table-cell office:value-type="string" table:style-name="ce4">
            <text:p>BITONTO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87</text:p>
          </table:table-cell>
          <table:table-cell office:value-type="currency" office:value="11667" table:style-name="ce4">
            <text:p><text:s/>€11.66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CIBEL SRLS</text:p>
          </table:table-cell>
          <table:table-cell office:value-type="string" table:style-name="ce4">
            <text:p>MANDURIA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88</text:p>
          </table:table-cell>
          <table:table-cell office:value-type="currency" office:value="11020" table:style-name="ce4">
            <text:p><text:s/>€11.02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UITE 77 DI CITO GIANPIERO</text:p>
          </table:table-cell>
          <table:table-cell office:value-type="string" table:style-name="ce4">
            <text:p>FRANCAVILLA FONTANA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89</text:p>
          </table:table-cell>
          <table:table-cell office:value-type="currency" office:value="22753" table:style-name="ce4">
            <text:p><text:s/>€22.75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HOU HAIDONG</text:p>
          </table:table-cell>
          <table:table-cell office:value-type="string" table:style-name="ce4">
            <text:p>MARTINA FRANCA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90</text:p>
          </table:table-cell>
          <table:table-cell office:value-type="currency" office:value="12614" table:style-name="ce4">
            <text:p><text:s/>€12.61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K ENTERTAINMENTS S.R.L.</text:p>
          </table:table-cell>
          <table:table-cell office:value-type="string" table:style-name="ce4">
            <text:p>MONOPOLI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9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etano Percuoco</text:p>
          </table:table-cell>
          <table:table-cell office:value-type="string" table:style-name="ce4">
            <text:p>BARI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92</text:p>
          </table:table-cell>
          <table:table-cell office:value-type="currency" office:value="5578" table:style-name="ce4">
            <text:p><text:s/>€5.57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peron risto-pub di michele digiglio</text:p>
          </table:table-cell>
          <table:table-cell office:value-type="string" table:style-name="ce4">
            <text:p>GRAVINA IN PUGLIA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93</text:p>
          </table:table-cell>
          <table:table-cell office:value-type="currency" office:value="5400" table:style-name="ce4">
            <text:p><text:s/>€5.4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ROCACCI FRANCESCO MASSIMILIANO</text:p>
          </table:table-cell>
          <table:table-cell office:value-type="string" table:style-name="ce4">
            <text:p>CORATO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94</text:p>
          </table:table-cell>
          <table:table-cell office:value-type="currency" office:value="10425" table:style-name="ce4">
            <text:p><text:s/>€10.42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KENT DI D'ONGHIA <text:s/>CARMELA</text:p>
          </table:table-cell>
          <table:table-cell office:value-type="string" table:style-name="ce4">
            <text:p>TARANTO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95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BAGUETTERIA SNC DI FERRANTE MAURIZIO <text:s/>C.<text:s/></text:p>
          </table:table-cell>
          <table:table-cell office:value-type="string" table:style-name="ce4">
            <text:p>BISCEGLIE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96</text:p>
          </table:table-cell>
          <table:table-cell office:value-type="currency" office:value="18410" table:style-name="ce4">
            <text:p><text:s/>€18.41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CCI E CAPRICCI DI LIONETTI GEMMA</text:p>
          </table:table-cell>
          <table:table-cell office:value-type="string" table:style-name="ce4">
            <text:p>SAN FERDINANDO DI PUGLIA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97</text:p>
          </table:table-cell>
          <table:table-cell office:value-type="currency" office:value="3978" table:style-name="ce4">
            <text:p><text:s/>€3.97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STORANTE ""DA BRUNA"" DI PERRONE ROSSANA</text:p>
          </table:table-cell>
          <table:table-cell office:value-type="string" table:style-name="ce4">
            <text:p>SAN DONATO DI LECCE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98</text:p>
          </table:table-cell>
          <table:table-cell office:value-type="currency" office:value="11127" table:style-name="ce4">
            <text:p><text:s/>€11.12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RTE DEGLI SVEVI SRLS</text:p>
          </table:table-cell>
          <table:table-cell office:value-type="string" table:style-name="ce4">
            <text:p>ALTAMURA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599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MATRICE GIUSEPPE</text:p>
          </table:table-cell>
          <table:table-cell office:value-type="string" table:style-name="ce4">
            <text:p>DELICETO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00</text:p>
          </table:table-cell>
          <table:table-cell office:value-type="currency" office:value="9999" table:style-name="ce4">
            <text:p><text:s/>€9.99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TAVERNA DEL DUCA SRL</text:p>
          </table:table-cell>
          <table:table-cell office:value-type="string" table:style-name="ce4">
            <text:p>BISCEGLIE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0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ZZERIA LA LANTERNA DI CASTELLANA ALESSANDRO</text:p>
          </table:table-cell>
          <table:table-cell office:value-type="string" table:style-name="ce4">
            <text:p>MARTINA FRANCA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02</text:p>
          </table:table-cell>
          <table:table-cell office:value-type="currency" office:value="6005" table:style-name="ce4">
            <text:p><text:s/>€6.00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NAMA S.R.L.</text:p>
          </table:table-cell>
          <table:table-cell office:value-type="string" table:style-name="ce4">
            <text:p>SAN SEVERO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03</text:p>
          </table:table-cell>
          <table:table-cell office:value-type="currency" office:value="9865" table:style-name="ce4">
            <text:p><text:s/>€9.86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AMATETE SRL</text:p>
          </table:table-cell>
          <table:table-cell office:value-type="string" table:style-name="ce4">
            <text:p>MOLFETTA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0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RRICO ANGELO</text:p>
          </table:table-cell>
          <table:table-cell office:value-type="string" table:style-name="ce4">
            <text:p>OSTUNI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05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O.VI.ALE SRL</text:p>
          </table:table-cell>
          <table:table-cell office:value-type="string" table:style-name="ce4">
            <text:p>CAROVIGNO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0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NOBIRRERIA SNC DI GARRISI M. &amp; STENDARDO D.</text:p>
          </table:table-cell>
          <table:table-cell office:value-type="string" table:style-name="ce4">
            <text:p>MAGLIE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07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PPADICUOCOCAFE' DI DE VITA MARCO &amp; C - S.A.S.</text:p>
          </table:table-cell>
          <table:table-cell office:value-type="string" table:style-name="ce4">
            <text:p>MATTINATA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08</text:p>
          </table:table-cell>
          <table:table-cell office:value-type="currency" office:value="24972" table:style-name="ce4">
            <text:p><text:s/>€24.97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CHEL SRL</text:p>
          </table:table-cell>
          <table:table-cell office:value-type="string" table:style-name="ce4">
            <text:p>PUTIGNANO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09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LAMOUR DI CAPACCHIONE GIUSEPPE</text:p>
          </table:table-cell>
          <table:table-cell office:value-type="string" table:style-name="ce4">
            <text:p>SAN FERDINANDO DI PUGLIA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10</text:p>
          </table:table-cell>
          <table:table-cell office:value-type="currency" office:value="4347" table:style-name="ce4">
            <text:p><text:s/>€4.34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GISTA' VINCENZO</text:p>
          </table:table-cell>
          <table:table-cell office:value-type="string" table:style-name="ce4">
            <text:p>CONVERSANO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11</text:p>
          </table:table-cell>
          <table:table-cell office:value-type="currency" office:value="7756" table:style-name="ce4">
            <text:p><text:s/>€7.75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/>FIORE TOMMASO</text:p>
          </table:table-cell>
          <table:table-cell office:value-type="string" table:style-name="ce4">
            <text:p>CASTRIGNANO DEL CAPO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12</text:p>
          </table:table-cell>
          <table:table-cell office:value-type="currency" office:value="1675" table:style-name="ce4">
            <text:p><text:s/>€1.67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sseria serritella srl</text:p>
          </table:table-cell>
          <table:table-cell office:value-type="string" table:style-name="ce4">
            <text:p>Castellana Grotte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13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HAT BAR DI MARUCCIA TOMMASO E CHETTA ANGELO SNC</text:p>
          </table:table-cell>
          <table:table-cell office:value-type="string" table:style-name="ce4">
            <text:p>CASTRIGNANO DEL CAPO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1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ONGO MARIO</text:p>
          </table:table-cell>
          <table:table-cell office:value-type="string" table:style-name="ce4">
            <text:p>CASTELLANA GROTTE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15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LADRI' DI GIORGIO ANDREA E &amp; C. S.N.C.</text:p>
          </table:table-cell>
          <table:table-cell office:value-type="string" table:style-name="ce4">
            <text:p>ALTAMURA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16</text:p>
          </table:table-cell>
          <table:table-cell office:value-type="currency" office:value="12122" table:style-name="ce4">
            <text:p><text:s/>€12.12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DEGLI AMICI DI NATALE MARIANNA</text:p>
          </table:table-cell>
          <table:table-cell office:value-type="string" table:style-name="ce4">
            <text:p>GALATONE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17</text:p>
          </table:table-cell>
          <table:table-cell office:value-type="currency" office:value="2403" table:style-name="ce4">
            <text:p><text:s/>€2.40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IGNA MARINA SRL</text:p>
          </table:table-cell>
          <table:table-cell office:value-type="string" table:style-name="ce4">
            <text:p>CAROVIGO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18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DEN BAR DI CARAMIA FRANCO &amp; RAGUSO ANTONIO S.N.C.</text:p>
          </table:table-cell>
          <table:table-cell office:value-type="string" table:style-name="ce4">
            <text:p>MARTINA FRANCA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19</text:p>
          </table:table-cell>
          <table:table-cell office:value-type="currency" office:value="18945" table:style-name="ce4">
            <text:p><text:s/>€18.94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SSERIA SIRI DI SFORZA VITO</text:p>
          </table:table-cell>
          <table:table-cell office:value-type="string" table:style-name="ce4">
            <text:p>MONOPOLI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20</text:p>
          </table:table-cell>
          <table:table-cell office:value-type="currency" office:value="11770" table:style-name="ce4">
            <text:p><text:s/>€11.77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LN SRL</text:p>
          </table:table-cell>
          <table:table-cell office:value-type="string" table:style-name="ce4">
            <text:p>MANFREDONIA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21</text:p>
          </table:table-cell>
          <table:table-cell office:value-type="currency" office:value="11823" table:style-name="ce4">
            <text:p><text:s/>€11.82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L'ALTERNATIVA DI LA RICCIA GIULIANA</text:p>
          </table:table-cell>
          <table:table-cell office:value-type="string" table:style-name="ce4">
            <text:p>FOGGIA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22</text:p>
          </table:table-cell>
          <table:table-cell office:value-type="currency" office:value="5504" table:style-name="ce4">
            <text:p><text:s/>€5.50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RATTORIA PIERINO L'INGLESE S.R.L. SEMPLIFICATA</text:p>
          </table:table-cell>
          <table:table-cell office:value-type="string" table:style-name="ce4">
            <text:p>MONOPOLI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23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ORCHIDEA DI MAGARELLI STEFANO</text:p>
          </table:table-cell>
          <table:table-cell office:value-type="string" table:style-name="ce4">
            <text:p>MOLFETTA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24</text:p>
          </table:table-cell>
          <table:table-cell office:value-type="currency" office:value="3515" table:style-name="ce4">
            <text:p><text:s/>€3.51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ITO GIANLUCA</text:p>
          </table:table-cell>
          <table:table-cell office:value-type="string" table:style-name="ce4">
            <text:p>CAROVIGNO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25</text:p>
          </table:table-cell>
          <table:table-cell office:value-type="currency" office:value="6680" table:style-name="ce4">
            <text:p><text:s/>€6.68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TINA &amp; D. S.R.L.</text:p>
          </table:table-cell>
          <table:table-cell office:value-type="string" table:style-name="ce4">
            <text:p>MARTINA FRANCA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2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MARIA SILVIA GIOVANNA</text:p>
          </table:table-cell>
          <table:table-cell office:value-type="string" table:style-name="ce4">
            <text:p>GALLIPOLI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27</text:p>
          </table:table-cell>
          <table:table-cell office:value-type="currency" office:value="13606" table:style-name="ce4">
            <text:p><text:s/>€13.60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'ARTE CONTADINA SNC DI SPINELLI ROBERTO E LAGALANTE MARIANNA</text:p>
          </table:table-cell>
          <table:table-cell office:value-type="string" table:style-name="ce4">
            <text:p>SAMMICHELE DI BARI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28</text:p>
          </table:table-cell>
          <table:table-cell office:value-type="currency" office:value="20987" table:style-name="ce4">
            <text:p><text:s/>€20.98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NVIVIUM DI CARRIERO MICHELE<text:s/></text:p>
          </table:table-cell>
          <table:table-cell office:value-type="string" table:style-name="ce4">
            <text:p>MARTINA FRANCA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29</text:p>
          </table:table-cell>
          <table:table-cell office:value-type="currency" office:value="17252" table:style-name="ce4">
            <text:p><text:s/>€17.25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lazzo D'Auria Secondo Srl</text:p>
          </table:table-cell>
          <table:table-cell office:value-type="string" table:style-name="ce4">
            <text:p>LUCERA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30</text:p>
          </table:table-cell>
          <table:table-cell office:value-type="currency" office:value="7758" table:style-name="ce4">
            <text:p><text:s/>€7.75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TALDO IRMA &amp; C. SRL</text:p>
          </table:table-cell>
          <table:table-cell office:value-type="string" table:style-name="ce4">
            <text:p>FOGGIA</text:p>
          </table:table-cell>
          <table:table-cell office:value-type="date" office:date-value="2022-05-12T00:00:00" table:style-name="ce3">
            <text:p>12/05/2022</text:p>
          </table:table-cell>
          <table:table-cell office:value-type="string" table:style-name="ce1">
            <text:p>CUST0631</text:p>
          </table:table-cell>
          <table:table-cell office:value-type="currency" office:value="12936" table:style-name="ce4">
            <text:p><text:s/>€12.93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CARCELLI RICCARDO</text:p>
          </table:table-cell>
          <table:table-cell office:value-type="string" table:style-name="ce4">
            <text:p>ANDRIA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32</text:p>
          </table:table-cell>
          <table:table-cell office:value-type="currency" office:value="1461" table:style-name="ce4">
            <text:p><text:s/>€1.46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RISTIANI SAVERIO</text:p>
          </table:table-cell>
          <table:table-cell office:value-type="string" table:style-name="ce4">
            <text:p>ANDRIA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33</text:p>
          </table:table-cell>
          <table:table-cell office:value-type="currency" office:value="5232" table:style-name="ce4">
            <text:p><text:s/>€5.23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SCA VINCENZO</text:p>
          </table:table-cell>
          <table:table-cell office:value-type="string" table:style-name="ce4">
            <text:p>ANDRIA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34</text:p>
          </table:table-cell>
          <table:table-cell office:value-type="currency" office:value="1351" table:style-name="ce4">
            <text:p><text:s/>€1.35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IZZI GIOVANNI</text:p>
          </table:table-cell>
          <table:table-cell office:value-type="string" table:style-name="ce4">
            <text:p>FRANCAVILLA FONTANA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35</text:p>
          </table:table-cell>
          <table:table-cell office:value-type="currency" office:value="591" table:style-name="ce4">
            <text:p><text:s/>€59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corte Maria Carmela</text:p>
          </table:table-cell>
          <table:table-cell office:value-type="string" table:style-name="ce4">
            <text:p>SAVA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36</text:p>
          </table:table-cell>
          <table:table-cell office:value-type="currency" office:value="2773" table:style-name="ce4">
            <text:p><text:s/>€2.77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uliano Giovanni</text:p>
          </table:table-cell>
          <table:table-cell office:value-type="string" table:style-name="ce4">
            <text:p>VALENZANO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37</text:p>
          </table:table-cell>
          <table:table-cell office:value-type="currency" office:value="1486" table:style-name="ce4">
            <text:p><text:s/>€1.48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rimo Febbraio s.r.l.</text:p>
          </table:table-cell>
          <table:table-cell office:value-type="string" table:style-name="ce4">
            <text:p>BARLETTA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38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OLIA ANTONIO</text:p>
          </table:table-cell>
          <table:table-cell office:value-type="string" table:style-name="ce4">
            <text:p>CELLINO SAN MARCO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39</text:p>
          </table:table-cell>
          <table:table-cell office:value-type="currency" office:value="4254" table:style-name="ce9">
            <text:p><text:s/>€4.25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OMA ORONZO</text:p>
          </table:table-cell>
          <table:table-cell office:value-type="string" table:style-name="ce4">
            <text:p>CAROVIGNO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40</text:p>
          </table:table-cell>
          <table:table-cell office:value-type="currency" office:value="5830" table:style-name="ce4">
            <text:p><text:s/>€5.83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TINA PIETRO</text:p>
          </table:table-cell>
          <table:table-cell office:value-type="string" table:style-name="ce4">
            <text:p>FRANCAVILLA FONTANA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41</text:p>
          </table:table-cell>
          <table:table-cell office:value-type="currency" office:value="521" table:style-name="ce4">
            <text:p><text:s/>€52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SCIO GIOVANNI</text:p>
          </table:table-cell>
          <table:table-cell office:value-type="string" table:style-name="ce4">
            <text:p>SAN GIOVANNI ROTONDO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42</text:p>
          </table:table-cell>
          <table:table-cell office:value-type="currency" office:value="2686" table:style-name="ce4">
            <text:p><text:s/>€2.68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RROZZO COSIMO</text:p>
          </table:table-cell>
          <table:table-cell office:value-type="string" table:style-name="ce4">
            <text:p>MANDURIA<text:s/>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43</text:p>
          </table:table-cell>
          <table:table-cell office:value-type="currency" office:value="16822" table:style-name="ce4">
            <text:p><text:s/>€16.82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E ARCATE DI PALMISANI FEDELE C. S.A.S.</text:p>
          </table:table-cell>
          <table:table-cell office:value-type="string" table:style-name="ce4">
            <text:p>MARTINA FRANCA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44</text:p>
          </table:table-cell>
          <table:table-cell office:value-type="currency" office:value="7766" table:style-name="ce4">
            <text:p><text:s/>€7.76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TRIANGOLO DI MUOLO GIOVANNI</text:p>
          </table:table-cell>
          <table:table-cell office:value-type="string" table:style-name="ce4">
            <text:p>MONOPOLI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45</text:p>
          </table:table-cell>
          <table:table-cell office:value-type="currency" office:value="16314" table:style-name="ce4">
            <text:p><text:s/>€16.31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TTERIA VANNY E MARY DI MAGRO MARIA</text:p>
          </table:table-cell>
          <table:table-cell office:value-type="string" table:style-name="ce4">
            <text:p>BARI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46</text:p>
          </table:table-cell>
          <table:table-cell office:value-type="currency" office:value="5638" table:style-name="ce4">
            <text:p><text:s/>€5.63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MMEDI DI FRANCESCO MANGHISI &amp; C. S.A.S.</text:p>
          </table:table-cell>
          <table:table-cell office:value-type="string" table:style-name="ce4">
            <text:p>CASTELLANA GROTTE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47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RATELLI SAULLE S.A.S. DI SAULLE PASQUALE</text:p>
          </table:table-cell>
          <table:table-cell office:value-type="string" table:style-name="ce4">
            <text:p>SPINAZZOLA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48</text:p>
          </table:table-cell>
          <table:table-cell office:value-type="currency" office:value="14186" table:style-name="ce4">
            <text:p><text:s/>€14.18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NDIS IOANNIS</text:p>
          </table:table-cell>
          <table:table-cell office:value-type="string" table:style-name="ce4">
            <text:p>CORATO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49</text:p>
          </table:table-cell>
          <table:table-cell office:value-type="currency" office:value="3148" table:style-name="ce4">
            <text:p><text:s/>€3.14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RDINALE FRANCESCO</text:p>
          </table:table-cell>
          <table:table-cell office:value-type="string" table:style-name="ce4">
            <text:p>SANTERAMO IN COLLE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50</text:p>
          </table:table-cell>
          <table:table-cell office:value-type="currency" office:value="10532" table:style-name="ce4">
            <text:p><text:s/>€10.53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Wine &amp; Co. di Fabbiano Luigi</text:p>
          </table:table-cell>
          <table:table-cell office:value-type="string" table:style-name="ce4">
            <text:p>SAN GIORGIO IONICO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51</text:p>
          </table:table-cell>
          <table:table-cell office:value-type="currency" office:value="14921" table:style-name="ce4">
            <text:p><text:s/>€14.92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CARCIGLIA PASQUALINA</text:p>
          </table:table-cell>
          <table:table-cell office:value-type="string" table:style-name="ce4">
            <text:p>AVETRANA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52</text:p>
          </table:table-cell>
          <table:table-cell office:value-type="currency" office:value="2467" table:style-name="ce4">
            <text:p><text:s/>€2.46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RCOBALENO S.R.L.</text:p>
          </table:table-cell>
          <table:table-cell office:value-type="string" table:style-name="ce4">
            <text:p>TARANTO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53</text:p>
          </table:table-cell>
          <table:table-cell office:value-type="currency" office:value="21395" table:style-name="ce4">
            <text:p><text:s/>€21.39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'ARCANGELI MASSIMO</text:p>
          </table:table-cell>
          <table:table-cell office:value-type="string" table:style-name="ce4">
            <text:p>SANTERAMO IN COLLE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54</text:p>
          </table:table-cell>
          <table:table-cell office:value-type="currency" office:value="6930" table:style-name="ce4">
            <text:p><text:s/>€6.93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RPARELLI MARIA LUCIA</text:p>
          </table:table-cell>
          <table:table-cell office:value-type="string" table:style-name="ce4">
            <text:p>CAROVIGNO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55</text:p>
          </table:table-cell>
          <table:table-cell office:value-type="currency" office:value="3952" table:style-name="ce4">
            <text:p><text:s/>€3.95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NITY CENTER DI PESARE LUCIA ANNA</text:p>
          </table:table-cell>
          <table:table-cell office:value-type="string" table:style-name="ce4">
            <text:p>AVETRANA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56</text:p>
          </table:table-cell>
          <table:table-cell office:value-type="currency" office:value="2049" table:style-name="ce4">
            <text:p><text:s/>€2.04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reen b srl</text:p>
          </table:table-cell>
          <table:table-cell office:value-type="string" table:style-name="ce4">
            <text:p>LECCE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57</text:p>
          </table:table-cell>
          <table:table-cell office:value-type="currency" office:value="7553" table:style-name="ce4">
            <text:p><text:s/>€7.55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DOMENICO SALVATORE</text:p>
          </table:table-cell>
          <table:table-cell office:value-type="string" table:style-name="ce4">
            <text:p>RUVO DI PUGLIA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58</text:p>
          </table:table-cell>
          <table:table-cell office:value-type="currency" office:value="15801" table:style-name="ce4">
            <text:p><text:s/>€15.80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SAALVIN DI DE MASTRO ROBERTO</text:p>
          </table:table-cell>
          <table:table-cell office:value-type="string" table:style-name="ce4">
            <text:p>BITONTO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59</text:p>
          </table:table-cell>
          <table:table-cell office:value-type="currency" office:value="25000" table:style-name="ce6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66 SNC DI STENDARDO DANILO &amp; C.</text:p>
          </table:table-cell>
          <table:table-cell office:value-type="string" table:style-name="ce4">
            <text:p>LECCE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60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MBUSA BAR DI NUZZOLESE AGATA</text:p>
          </table:table-cell>
          <table:table-cell office:value-type="string" table:style-name="ce4">
            <text:p>SANTERAMO IN COLLE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61</text:p>
          </table:table-cell>
          <table:table-cell office:value-type="currency" office:value="7649" table:style-name="ce4">
            <text:p><text:s/>€7.64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ZZERIA TOTO' SAPORE DI GORGOGLIONE LUCIA</text:p>
          </table:table-cell>
          <table:table-cell office:value-type="string" table:style-name="ce4">
            <text:p>SAN FERDINANDO DI PUGLIA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62</text:p>
          </table:table-cell>
          <table:table-cell office:value-type="currency" office:value="8237" table:style-name="ce4">
            <text:p><text:s/>€8.23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NICHILO MARCO &amp; PANUNZIO DOROTEA S.N.C.</text:p>
          </table:table-cell>
          <table:table-cell office:value-type="string" table:style-name="ce4">
            <text:p>MOLFETTA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63</text:p>
          </table:table-cell>
          <table:table-cell office:value-type="currency" office:value="11658" table:style-name="ce4">
            <text:p><text:s/>€11.65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.MA. SRL</text:p>
          </table:table-cell>
          <table:table-cell office:value-type="string" table:style-name="ce4">
            <text:p>MOLFETTA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6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 ITALIA DI DI BARI MARIA-PATRIZIA</text:p>
          </table:table-cell>
          <table:table-cell office:value-type="string" table:style-name="ce4">
            <text:p>ANDRIA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65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NJOY S.R.L.S.</text:p>
          </table:table-cell>
          <table:table-cell office:value-type="string" table:style-name="ce4">
            <text:p>VIESTE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66</text:p>
          </table:table-cell>
          <table:table-cell office:value-type="currency" office:value="12645" table:style-name="ce4">
            <text:p><text:s/>€12.64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NTA SAS DI BENITO CELOZZI &amp; C.</text:p>
          </table:table-cell>
          <table:table-cell office:value-type="string" table:style-name="ce4">
            <text:p>TORREMAGGIORE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67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GNONE VINCENZO</text:p>
          </table:table-cell>
          <table:table-cell office:value-type="string" table:style-name="ce4">
            <text:p>CAROVIGNO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68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ZZA &amp; FICHI DI PELLEGRINI PAOLO</text:p>
          </table:table-cell>
          <table:table-cell office:value-type="string" table:style-name="ce4">
            <text:p>POLIGNANO A MARE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69</text:p>
          </table:table-cell>
          <table:table-cell office:value-type="currency" office:value="9514" table:style-name="ce4">
            <text:p><text:s/>€9.51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EVOLUTION SAS DI SCIURTI NICOLA &amp; C.</text:p>
          </table:table-cell>
          <table:table-cell office:value-type="string" table:style-name="ce4">
            <text:p>TRICASE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70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ISTERNINO GIOVANNI</text:p>
          </table:table-cell>
          <table:table-cell office:value-type="string" table:style-name="ce4">
            <text:p>NARDO'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71</text:p>
          </table:table-cell>
          <table:table-cell office:value-type="currency" office:value="3483" table:style-name="ce4">
            <text:p><text:s/>€3.48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BANO LUIGI</text:p>
          </table:table-cell>
          <table:table-cell office:value-type="string" table:style-name="ce4">
            <text:p>CAROVIGNO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72</text:p>
          </table:table-cell>
          <table:table-cell office:value-type="currency" office:value="16137" table:style-name="ce4">
            <text:p><text:s/>€16.13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RAPETUM SNC DI FERRANTE DONATO &amp; C.<text:s/></text:p>
          </table:table-cell>
          <table:table-cell office:value-type="string" table:style-name="ce4">
            <text:p>BISCEGLIE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73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RUSTICHELLA DI ABBONDANZA VITO</text:p>
          </table:table-cell>
          <table:table-cell office:value-type="string" table:style-name="ce4">
            <text:p>BITONTO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74</text:p>
          </table:table-cell>
          <table:table-cell office:value-type="currency" office:value="9295" table:style-name="ce4">
            <text:p><text:s/>€9.29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ERRIGNI MARIAGRAZIA</text:p>
          </table:table-cell>
          <table:table-cell office:value-type="string" table:style-name="ce4">
            <text:p>BARI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75</text:p>
          </table:table-cell>
          <table:table-cell office:value-type="currency" office:value="19169" table:style-name="ce4">
            <text:p><text:s/>€19.16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VOGUE DI ALO FRANCESCA E STEFANO &amp; C. S.A.S.</text:p>
          </table:table-cell>
          <table:table-cell office:value-type="string" table:style-name="ce4">
            <text:p>CASTELLANA GROTTE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76</text:p>
          </table:table-cell>
          <table:table-cell office:value-type="currency" office:value="9784" table:style-name="ce4">
            <text:p><text:s/>€9.78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NTICA CAFFETTERIA DEL POPOLO DI ADDOLORATA D'AMICO &amp; C. S.A.S.</text:p>
          </table:table-cell>
          <table:table-cell office:value-type="string" table:style-name="ce4">
            <text:p>LIZZANELLO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77</text:p>
          </table:table-cell>
          <table:table-cell office:value-type="currency" office:value="3315" table:style-name="ce4">
            <text:p><text:s/>€3.31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 Gran Bar srl</text:p>
          </table:table-cell>
          <table:table-cell office:value-type="string" table:style-name="ce4">
            <text:p>ALTAMURA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78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DEGLI ANGELI DI GIOVANNI DEGLIANGELI</text:p>
          </table:table-cell>
          <table:table-cell office:value-type="string" table:style-name="ce4">
            <text:p>LATIANO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79</text:p>
          </table:table-cell>
          <table:table-cell office:value-type="currency" office:value="3193" table:style-name="ce4">
            <text:p><text:s/>€3.19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STORANTE DEL CORSO SRL</text:p>
          </table:table-cell>
          <table:table-cell office:value-type="string" table:style-name="ce4">
            <text:p>ALTAMURA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80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MENDOLA S.R.L.</text:p>
          </table:table-cell>
          <table:table-cell office:value-type="string" table:style-name="ce4">
            <text:p>BARI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8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POETA CONTADINO di MARCO LEONARDO ANTONIO</text:p>
          </table:table-cell>
          <table:table-cell office:value-type="string" table:style-name="ce4">
            <text:p>ALBEROBELLO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82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ocietà Cooperativa Stella Maris</text:p>
          </table:table-cell>
          <table:table-cell office:value-type="string" table:style-name="ce4">
            <text:p>MANFREDONIA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83</text:p>
          </table:table-cell>
          <table:table-cell office:value-type="currency" office:value="5673" table:style-name="ce4">
            <text:p><text:s/>€5.67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ALENTE PINUCCIA</text:p>
          </table:table-cell>
          <table:table-cell office:value-type="string" table:style-name="ce4">
            <text:p>CAROVIGNO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84</text:p>
          </table:table-cell>
          <table:table-cell office:value-type="currency" office:value="4065" table:style-name="ce4">
            <text:p><text:s/>€4.06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 57 DI STELLA FABIO MORENO</text:p>
          </table:table-cell>
          <table:table-cell office:value-type="string" table:style-name="ce4">
            <text:p>BARLETTA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85</text:p>
          </table:table-cell>
          <table:table-cell office:value-type="currency" office:value="10204" table:style-name="ce4">
            <text:p><text:s/>€10.20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UOVA SALA BIANCA DI SAVERIO CONSALVO</text:p>
          </table:table-cell>
          <table:table-cell office:value-type="string" table:style-name="ce4">
            <text:p>CAPURSO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86</text:p>
          </table:table-cell>
          <table:table-cell office:value-type="currency" office:value="15305" table:style-name="ce4">
            <text:p><text:s/>€15.30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NDRETTI MICHELE</text:p>
          </table:table-cell>
          <table:table-cell office:value-type="string" table:style-name="ce4">
            <text:p>MANFREDONIA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87</text:p>
          </table:table-cell>
          <table:table-cell office:value-type="currency" office:value="1569" table:style-name="ce4">
            <text:p><text:s/>€1.56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FORZA MARTINA COMASIA</text:p>
          </table:table-cell>
          <table:table-cell office:value-type="string" table:style-name="ce4">
            <text:p>MARTINA FRANCA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88</text:p>
          </table:table-cell>
          <table:table-cell office:value-type="currency" office:value="15778" table:style-name="ce4">
            <text:p><text:s/>€15.77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ORPI SOCIETA' COOPERATIVA</text:p>
          </table:table-cell>
          <table:table-cell office:value-type="string" table:style-name="ce4">
            <text:p>MANDURIA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89</text:p>
          </table:table-cell>
          <table:table-cell office:value-type="currency" office:value="12265" table:style-name="ce4">
            <text:p><text:s/>€12.26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LACK BART DI TORTORA MAURIZIO</text:p>
          </table:table-cell>
          <table:table-cell office:value-type="string" table:style-name="ce4">
            <text:p>MOLFETTA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90</text:p>
          </table:table-cell>
          <table:table-cell office:value-type="currency" office:value="10344" table:style-name="ce4">
            <text:p><text:s/>€10.34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RADISO SELVAGGIO DI AMATO ROSSELLA</text:p>
          </table:table-cell>
          <table:table-cell office:value-type="string" table:style-name="ce4">
            <text:p>FOGGIA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91</text:p>
          </table:table-cell>
          <table:table-cell office:value-type="currency" office:value="2082" table:style-name="ce4">
            <text:p><text:s/>€2.08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AVARO CASSANDRA</text:p>
          </table:table-cell>
          <table:table-cell office:value-type="string" table:style-name="ce4">
            <text:p>LECCE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92</text:p>
          </table:table-cell>
          <table:table-cell office:value-type="currency" office:value="6626" table:style-name="ce4">
            <text:p><text:s/>€6.62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BUCO DEI GOLOSI S.R.L.</text:p>
          </table:table-cell>
          <table:table-cell office:value-type="string" table:style-name="ce4">
            <text:p>ANDRIA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93</text:p>
          </table:table-cell>
          <table:table-cell office:value-type="currency" office:value="10189" table:style-name="ce4">
            <text:p><text:s/>€10.18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C SCALE DI CORLITO FRANCESCO LUCIANO</text:p>
          </table:table-cell>
          <table:table-cell office:value-type="string" table:style-name="ce4">
            <text:p>SAN SEVERO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94</text:p>
          </table:table-cell>
          <table:table-cell office:value-type="currency" office:value="6791" table:style-name="ce4">
            <text:p><text:s/>€6.79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Carbonaio Di Di Monte Gianluca</text:p>
          </table:table-cell>
          <table:table-cell office:value-type="string" table:style-name="ce4">
            <text:p>SAN SEVERO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95</text:p>
          </table:table-cell>
          <table:table-cell office:value-type="currency" office:value="11901" table:style-name="ce4">
            <text:p><text:s/>€11.90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IOKKOCAFE DI DE NITTI EDGARD</text:p>
          </table:table-cell>
          <table:table-cell office:value-type="string" table:style-name="ce4">
            <text:p>COPERTINO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96</text:p>
          </table:table-cell>
          <table:table-cell office:value-type="currency" office:value="11921" table:style-name="ce4">
            <text:p><text:s/>€11.92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RACI PIACENTI DI PIACENZA MARCO</text:p>
          </table:table-cell>
          <table:table-cell office:value-type="string" table:style-name="ce4">
            <text:p>TERLIZZI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97</text:p>
          </table:table-cell>
          <table:table-cell office:value-type="currency" office:value="2590" table:style-name="ce4">
            <text:p><text:s/>€2.59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ATI SRL</text:p>
          </table:table-cell>
          <table:table-cell office:value-type="string" table:style-name="ce4">
            <text:p>BARI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98</text:p>
          </table:table-cell>
          <table:table-cell office:value-type="currency" office:value="15199" table:style-name="ce4">
            <text:p><text:s/>€15.19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talian story srl</text:p>
          </table:table-cell>
          <table:table-cell office:value-type="string" table:style-name="ce4">
            <text:p>BARI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699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KERY S.R.L.</text:p>
          </table:table-cell>
          <table:table-cell office:value-type="string" table:style-name="ce4">
            <text:p>MOLFETTA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700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MA S.R.L.</text:p>
          </table:table-cell>
          <table:table-cell office:value-type="string" table:style-name="ce4">
            <text:p>NOCI</text:p>
          </table:table-cell>
          <table:table-cell office:value-type="date" office:date-value="2022-05-20T00:00:00" table:style-name="ce3">
            <text:p>20/05/2022</text:p>
          </table:table-cell>
          <table:table-cell office:value-type="string" table:style-name="ce1">
            <text:p>CUST070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LEXTRA SAS di Colapinto Maria Carmen &amp; C.</text:p>
          </table:table-cell>
          <table:table-cell office:value-type="string" table:style-name="ce4">
            <text:p>ACQUAVIVA DELLE FONTI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02</text:p>
          </table:table-cell>
          <table:table-cell office:value-type="currency" office:value="14195" table:style-name="ce4">
            <text:p><text:s/>€14.19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ACOVAZZI FRANCESCO</text:p>
          </table:table-cell>
          <table:table-cell office:value-type="string" table:style-name="ce4">
            <text:p>CAPURSO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03</text:p>
          </table:table-cell>
          <table:table-cell office:value-type="currency" office:value="6824" table:style-name="ce4">
            <text:p><text:s/>€6.82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/>LA SPUNTATINA DI LATTANZIO LUIGI</text:p>
          </table:table-cell>
          <table:table-cell office:value-type="string" table:style-name="ce4">
            <text:p>BARLETTA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04</text:p>
          </table:table-cell>
          <table:table-cell office:value-type="currency" office:value="2368" table:style-name="ce4">
            <text:p><text:s/>€2.36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GNO RICCARDO</text:p>
          </table:table-cell>
          <table:table-cell office:value-type="string" table:style-name="ce4">
            <text:p>ANDRIA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05</text:p>
          </table:table-cell>
          <table:table-cell office:value-type="currency" office:value="1044" table:style-name="ce4">
            <text:p><text:s/>€1.04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FAMILY SRLS</text:p>
          </table:table-cell>
          <table:table-cell office:value-type="string" table:style-name="ce4">
            <text:p>SPINAZZOLA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06</text:p>
          </table:table-cell>
          <table:table-cell office:value-type="currency" office:value="9178" table:style-name="ce4">
            <text:p><text:s/>€9.17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ILLI MARIA ADDOLORATA</text:p>
          </table:table-cell>
          <table:table-cell office:value-type="string" table:style-name="ce4">
            <text:p>CAVALLINO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07</text:p>
          </table:table-cell>
          <table:table-cell office:value-type="currency" office:value="1781" table:style-name="ce4">
            <text:p><text:s/>€1.78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USSO ANNA MARIA</text:p>
          </table:table-cell>
          <table:table-cell office:value-type="string" table:style-name="ce4">
            <text:p>SANTERAMO IN COLLE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08</text:p>
          </table:table-cell>
          <table:table-cell office:value-type="currency" office:value="10636" table:style-name="ce4">
            <text:p><text:s/>€10.63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R CAFE' DI NENNA FELICIA</text:p>
          </table:table-cell>
          <table:table-cell office:value-type="string" table:style-name="ce4">
            <text:p>TRANI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09</text:p>
          </table:table-cell>
          <table:table-cell office:value-type="currency" office:value="5094" table:style-name="ce4">
            <text:p><text:s/>€5.09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IA VAI TOWN SRL</text:p>
          </table:table-cell>
          <table:table-cell office:value-type="string" table:style-name="ce4">
            <text:p>TARANTO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10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STORANTE AL LABIRINTO</text:p>
          </table:table-cell>
          <table:table-cell office:value-type="string" table:style-name="ce4">
            <text:p>MINERVINO MURGE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11</text:p>
          </table:table-cell>
          <table:table-cell office:value-type="currency" office:value="4955" table:style-name="ce4">
            <text:p><text:s/>€4.95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LIA MARILEA</text:p>
          </table:table-cell>
          <table:table-cell office:value-type="string" table:style-name="ce4">
            <text:p>CEGLIE MESSAPICA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12</text:p>
          </table:table-cell>
          <table:table-cell office:value-type="currency" office:value="5892" table:style-name="ce4">
            <text:p><text:s/>€5.89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HIARELLI DOMENICA</text:p>
          </table:table-cell>
          <table:table-cell office:value-type="string" table:style-name="ce4">
            <text:p>CEGLIE MESSAPICA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13</text:p>
          </table:table-cell>
          <table:table-cell office:value-type="currency" office:value="4208" table:style-name="ce4">
            <text:p><text:s/>€4.20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RISTORO DEI TEMPLARI DI BRUNO DE BENEDITTIS</text:p>
          </table:table-cell>
          <table:table-cell office:value-type="string" table:style-name="ce4">
            <text:p>LECCE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14</text:p>
          </table:table-cell>
          <table:table-cell office:value-type="currency" office:value="19399" table:style-name="ce4">
            <text:p><text:s/>€19.39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PERITIF BAR DI CARROZZO SIMONA</text:p>
          </table:table-cell>
          <table:table-cell office:value-type="string" table:style-name="ce4">
            <text:p>MANDURIA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15</text:p>
          </table:table-cell>
          <table:table-cell office:value-type="currency" office:value="4880" table:style-name="ce4">
            <text:p><text:s/>€4.88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ENNIS CAFE' DI CARACCIOLO LUIGI</text:p>
          </table:table-cell>
          <table:table-cell office:value-type="string" table:style-name="ce4">
            <text:p>ANDRIA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16</text:p>
          </table:table-cell>
          <table:table-cell office:value-type="currency" office:value="16135" table:style-name="ce4">
            <text:p><text:s/>€16.13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DS SRL</text:p>
          </table:table-cell>
          <table:table-cell office:value-type="string" table:style-name="ce4">
            <text:p>TRANI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17</text:p>
          </table:table-cell>
          <table:table-cell office:value-type="currency" office:value="16594" table:style-name="ce4">
            <text:p><text:s/>€16.59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GE S.A.S. DI PROTANO MARCO</text:p>
          </table:table-cell>
          <table:table-cell office:value-type="string" table:style-name="ce4">
            <text:p>BARI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18</text:p>
          </table:table-cell>
          <table:table-cell office:value-type="currency" office:value="14924" table:style-name="ce4">
            <text:p><text:s/>€14.92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OMELLA MARIO</text:p>
          </table:table-cell>
          <table:table-cell office:value-type="string" table:style-name="ce4">
            <text:p>SAN SEVERO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19</text:p>
          </table:table-cell>
          <table:table-cell office:value-type="currency" office:value="9734" table:style-name="ce4">
            <text:p><text:s/>€9.73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Ja.Pe.Ga. società cooperativa</text:p>
          </table:table-cell>
          <table:table-cell office:value-type="string" table:style-name="ce4">
            <text:p>CERIGNOLA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20</text:p>
          </table:table-cell>
          <table:table-cell office:value-type="currency" office:value="3896" table:style-name="ce4">
            <text:p><text:s/>€3.89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LAMAR SRL</text:p>
          </table:table-cell>
          <table:table-cell office:value-type="string" table:style-name="ce4">
            <text:p>BARI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2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UOVOTRIPOLI DI COLUCCI NICOLA</text:p>
          </table:table-cell>
          <table:table-cell office:value-type="string" table:style-name="ce4">
            <text:p>MARTINA FRANCA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22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USSO MARIA</text:p>
          </table:table-cell>
          <table:table-cell office:value-type="string" table:style-name="ce4">
            <text:p>GIOIA DEL COLLE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23</text:p>
          </table:table-cell>
          <table:table-cell office:value-type="currency" office:value="20281" table:style-name="ce4">
            <text:p><text:s/>€20.28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LVANO ALESSANDRO</text:p>
          </table:table-cell>
          <table:table-cell office:value-type="string" table:style-name="ce4">
            <text:p>ANDRIA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24</text:p>
          </table:table-cell>
          <table:table-cell office:value-type="currency" office:value="1321" table:style-name="ce4">
            <text:p><text:s/>€1.32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RIPP SRL</text:p>
          </table:table-cell>
          <table:table-cell office:value-type="string" table:style-name="ce4">
            <text:p>LECCE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25</text:p>
          </table:table-cell>
          <table:table-cell office:value-type="currency" office:value="22421" table:style-name="ce4">
            <text:p><text:s/>€22.42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PO SRL</text:p>
          </table:table-cell>
          <table:table-cell office:value-type="string" table:style-name="ce4">
            <text:p>BARI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2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ULL SERVICE DI CALDERONI MARIA LUIGIA &amp; C. S.A.S.</text:p>
          </table:table-cell>
          <table:table-cell office:value-type="string" table:style-name="ce4">
            <text:p>GRAVINA IN PUGLIA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27</text:p>
          </table:table-cell>
          <table:table-cell office:value-type="currency" office:value="10256" table:style-name="ce4">
            <text:p><text:s/>€10.25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OTTI MATTEO</text:p>
          </table:table-cell>
          <table:table-cell office:value-type="string" table:style-name="ce4">
            <text:p>CAROVIGNO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28</text:p>
          </table:table-cell>
          <table:table-cell office:value-type="currency" office:value="2507" table:style-name="ce9">
            <text:p><text:s/>€2.50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ANGI &amp; SFORZA SAS</text:p>
          </table:table-cell>
          <table:table-cell office:value-type="string" table:style-name="ce4">
            <text:p>GROTTAGLIE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29</text:p>
          </table:table-cell>
          <table:table-cell office:value-type="currency" office:value="12741" table:style-name="ce4">
            <text:p><text:s/>€12.74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ZOLLA PASQUALE</text:p>
          </table:table-cell>
          <table:table-cell office:value-type="string" table:style-name="ce4">
            <text:p>CAROVIGNO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30</text:p>
          </table:table-cell>
          <table:table-cell office:value-type="currency" office:value="3106" table:style-name="ce4">
            <text:p><text:s/>€3.10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ONAVOGLIA ELISABETTA</text:p>
          </table:table-cell>
          <table:table-cell office:value-type="string" table:style-name="ce4">
            <text:p>TARANTO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31</text:p>
          </table:table-cell>
          <table:table-cell office:value-type="currency" office:value="4919" table:style-name="ce4">
            <text:p><text:s/>€4.91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COVO DI ANTONIA REMESIA SURICO &amp; C. S.A.S.</text:p>
          </table:table-cell>
          <table:table-cell office:value-type="string" table:style-name="ce4">
            <text:p>CASTELLANA GROTTE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32</text:p>
          </table:table-cell>
          <table:table-cell office:value-type="currency" office:value="10967" table:style-name="ce4">
            <text:p><text:s/>€10.96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ENERELLI ANTONIO</text:p>
          </table:table-cell>
          <table:table-cell office:value-type="string" table:style-name="ce4">
            <text:p>TRANI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33</text:p>
          </table:table-cell>
          <table:table-cell office:value-type="currency" office:value="5512" table:style-name="ce4">
            <text:p><text:s/>€5.51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STORANTE PIZZERIA IL FRAGNO DA PEPPINO di DE CARLO GIUSEPPE</text:p>
          </table:table-cell>
          <table:table-cell office:value-type="string" table:style-name="ce4">
            <text:p>MARTINA FRANCA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34</text:p>
          </table:table-cell>
          <table:table-cell office:value-type="currency" office:value="16562" table:style-name="ce4">
            <text:p><text:s/>€16.56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RMELO SOUL KITCHEN DI CANTATORE PIERPAOLO</text:p>
          </table:table-cell>
          <table:table-cell office:value-type="string" table:style-name="ce4">
            <text:p>RUVO DI PUGLIA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35</text:p>
          </table:table-cell>
          <table:table-cell office:value-type="currency" office:value="13480" table:style-name="ce4">
            <text:p><text:s/>€13.48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LUAN SRL</text:p>
          </table:table-cell>
          <table:table-cell office:value-type="string" table:style-name="ce4">
            <text:p>SANTERAMO IN COLLE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36</text:p>
          </table:table-cell>
          <table:table-cell office:value-type="currency" office:value="14230" table:style-name="ce4">
            <text:p><text:s/>€14.23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MELOGRANO DI ORLANDO MATTEO NICOLA</text:p>
          </table:table-cell>
          <table:table-cell office:value-type="string" table:style-name="ce4">
            <text:p>TAURISANO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37</text:p>
          </table:table-cell>
          <table:table-cell office:value-type="currency" office:value="2784" table:style-name="ce4">
            <text:p><text:s/>€2.78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EW IDEA DI BIANCO FRANCESCO</text:p>
          </table:table-cell>
          <table:table-cell office:value-type="string" table:style-name="ce4">
            <text:p>PUTIGNANO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38</text:p>
          </table:table-cell>
          <table:table-cell office:value-type="currency" office:value="5616" table:style-name="ce4">
            <text:p><text:s/>€5.61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NFANTE LEONARDO</text:p>
          </table:table-cell>
          <table:table-cell office:value-type="string" table:style-name="ce4">
            <text:p>FOGGIA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39</text:p>
          </table:table-cell>
          <table:table-cell office:value-type="currency" office:value="2115" table:style-name="ce4">
            <text:p><text:s/>€2.11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omano Gioacchino</text:p>
          </table:table-cell>
          <table:table-cell office:value-type="string" table:style-name="ce4">
            <text:p>SAN SEVERO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40</text:p>
          </table:table-cell>
          <table:table-cell office:value-type="currency" office:value="6327" table:style-name="ce4">
            <text:p><text:s/>€6.32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EW POWER SRL</text:p>
          </table:table-cell>
          <table:table-cell office:value-type="string" table:style-name="ce4">
            <text:p>BRINDISI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4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NTE LORENZO</text:p>
          </table:table-cell>
          <table:table-cell office:value-type="string" table:style-name="ce4">
            <text:p>ALTAMURA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42</text:p>
          </table:table-cell>
          <table:table-cell office:value-type="currency" office:value="15978" table:style-name="ce4">
            <text:p><text:s/>€15.97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ST.LO SCOGLIO DA VITO DI DE GIROLAMO N.LA &amp; ANDREA</text:p>
          </table:table-cell>
          <table:table-cell office:value-type="string" table:style-name="ce4">
            <text:p>BARI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43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'ERRICO ANNA LUCIA</text:p>
          </table:table-cell>
          <table:table-cell office:value-type="string" table:style-name="ce4">
            <text:p>MONTE SANT'ANGELO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44</text:p>
          </table:table-cell>
          <table:table-cell office:value-type="currency" office:value="6165" table:style-name="ce4">
            <text:p><text:s/>€6.16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FFEE TIME DI LUCA CAGNAZZO</text:p>
          </table:table-cell>
          <table:table-cell office:value-type="string" table:style-name="ce4">
            <text:p>TRANI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45</text:p>
          </table:table-cell>
          <table:table-cell office:value-type="currency" office:value="6503" table:style-name="ce4">
            <text:p><text:s/>€6.50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ZZERIA BALERA GLUBINO 2 DI SETTANNI KAROL PATRIZIA</text:p>
          </table:table-cell>
          <table:table-cell office:value-type="string" table:style-name="ce4">
            <text:p>CAPURSO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46</text:p>
          </table:table-cell>
          <table:table-cell office:value-type="currency" office:value="1525" table:style-name="ce4">
            <text:p><text:s/>€1.52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PIAZZETTA SRLS</text:p>
          </table:table-cell>
          <table:table-cell office:value-type="string" table:style-name="ce4">
            <text:p>MANFREDONIA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47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EW MEDI DI PAPPALARDO NICOLA</text:p>
          </table:table-cell>
          <table:table-cell office:value-type="string" table:style-name="ce4">
            <text:p>ALTAMURA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48</text:p>
          </table:table-cell>
          <table:table-cell office:value-type="currency" office:value="2979" table:style-name="ce4">
            <text:p><text:s/>€2.97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USCETTOLA MATTEO MICHELE</text:p>
          </table:table-cell>
          <table:table-cell office:value-type="string" table:style-name="ce4">
            <text:p>SAN NICANDRO GARGANICO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49</text:p>
          </table:table-cell>
          <table:table-cell office:value-type="currency" office:value="1465" table:style-name="ce4">
            <text:p><text:s/>€1.46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CARAVELLA SNC DI MASTRANGELO &amp; C.<text:s/></text:p>
          </table:table-cell>
          <table:table-cell office:value-type="string" table:style-name="ce4">
            <text:p>PUTIGNANO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50</text:p>
          </table:table-cell>
          <table:table-cell office:value-type="currency" office:value="5817" table:style-name="ce4">
            <text:p><text:s/>€5.81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sseria San Giovanni S.r.l.</text:p>
          </table:table-cell>
          <table:table-cell office:value-type="string" table:style-name="ce4">
            <text:p>Altamura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5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ENTO DEL SUD DI CARANGELO ANDREA</text:p>
          </table:table-cell>
          <table:table-cell office:value-type="string" table:style-name="ce4">
            <text:p>TAVIANO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52</text:p>
          </table:table-cell>
          <table:table-cell office:value-type="currency" office:value="14469" table:style-name="ce4">
            <text:p><text:s/>€14.46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ATARANNI CONCETTA</text:p>
          </table:table-cell>
          <table:table-cell office:value-type="string" table:style-name="ce4">
            <text:p>GRAVINA IN PUGLIA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53</text:p>
          </table:table-cell>
          <table:table-cell office:value-type="currency" office:value="3249" table:style-name="ce4">
            <text:p><text:s/>€3.24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TAVERNA DEL MALTESE DI NICOLANGELO MASELLIS &amp; C. SAS</text:p>
          </table:table-cell>
          <table:table-cell office:value-type="string" table:style-name="ce4">
            <text:p>BARI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5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LDINI GIANLUCA</text:p>
          </table:table-cell>
          <table:table-cell office:value-type="string" table:style-name="ce4">
            <text:p>BISCEGLIE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55</text:p>
          </table:table-cell>
          <table:table-cell office:value-type="currency" office:value="2650" table:style-name="ce4">
            <text:p><text:s/>€2.65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HIAFELE PIETRO</text:p>
          </table:table-cell>
          <table:table-cell office:value-type="string" table:style-name="ce4">
            <text:p>PUTIGNANO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56</text:p>
          </table:table-cell>
          <table:table-cell office:value-type="currency" office:value="2879" table:style-name="ce4">
            <text:p><text:s/>€2.87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NSOLILLO CRISTINA</text:p>
          </table:table-cell>
          <table:table-cell office:value-type="string" table:style-name="ce4">
            <text:p>PANNI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57</text:p>
          </table:table-cell>
          <table:table-cell office:value-type="currency" office:value="13998" table:style-name="ce4">
            <text:p><text:s/>€13.99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URLO MARIA</text:p>
          </table:table-cell>
          <table:table-cell office:value-type="string" table:style-name="ce4">
            <text:p>CAROVIGNO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58</text:p>
          </table:table-cell>
          <table:table-cell office:value-type="currency" office:value="7632" table:style-name="ce4">
            <text:p><text:s/>€7.63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ALENTE GIANFRANCO</text:p>
          </table:table-cell>
          <table:table-cell office:value-type="string" table:style-name="ce4">
            <text:p>OSTUNI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59</text:p>
          </table:table-cell>
          <table:table-cell office:value-type="currency" office:value="4465" table:style-name="ce4">
            <text:p><text:s/>€4.46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LAUDIO GIAN PAOLO</text:p>
          </table:table-cell>
          <table:table-cell office:value-type="string" table:style-name="ce4">
            <text:p>BISCEGLIE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60</text:p>
          </table:table-cell>
          <table:table-cell office:value-type="currency" office:value="2745" table:style-name="ce4">
            <text:p><text:s/>€2.74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EVEN-B di BISCOSI GABRIELE</text:p>
          </table:table-cell>
          <table:table-cell office:value-type="string" table:style-name="ce4">
            <text:p>MESAGNE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61</text:p>
          </table:table-cell>
          <table:table-cell office:value-type="currency" office:value="22970" table:style-name="ce4">
            <text:p><text:s/>€22.97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GNAZZO VALENTINA</text:p>
          </table:table-cell>
          <table:table-cell office:value-type="string" table:style-name="ce4">
            <text:p>SALVE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62</text:p>
          </table:table-cell>
          <table:table-cell office:value-type="currency" office:value="1362" table:style-name="ce4">
            <text:p><text:s/>€1.36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PICCOLO RE di MARZO ROMINA</text:p>
          </table:table-cell>
          <table:table-cell office:value-type="string" table:style-name="ce4">
            <text:p>RACALE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63</text:p>
          </table:table-cell>
          <table:table-cell office:value-type="currency" office:value="4644" table:style-name="ce4">
            <text:p><text:s/>€4.64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OX 76 SRLS</text:p>
          </table:table-cell>
          <table:table-cell office:value-type="string" table:style-name="ce4">
            <text:p>FOGGIA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64</text:p>
          </table:table-cell>
          <table:table-cell office:value-type="currency" office:value="22013" table:style-name="ce4">
            <text:p><text:s/>€22.01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MT S.R.L.S.</text:p>
          </table:table-cell>
          <table:table-cell office:value-type="string" table:style-name="ce4">
            <text:p>LECCE</text:p>
          </table:table-cell>
          <table:table-cell office:value-type="date" office:date-value="2022-05-26T00:00:00" table:style-name="ce3">
            <text:p>26/05/2022</text:p>
          </table:table-cell>
          <table:table-cell office:value-type="string" table:style-name="ce1">
            <text:p>CUST0765</text:p>
          </table:table-cell>
          <table:table-cell office:value-type="currency" office:value="19667" table:style-name="ce4">
            <text:p><text:s/>€19.66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ESTIBAR SRL</text:p>
          </table:table-cell>
          <table:table-cell office:value-type="string" table:style-name="ce4">
            <text:p>LECCE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6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GROTTA BIANCA SNC DEI F.LLI DE BERNARDIS L&amp;L</text:p>
          </table:table-cell>
          <table:table-cell office:value-type="string" table:style-name="ce4">
            <text:p>BAR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67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OLICARPO LUIGI</text:p>
          </table:table-cell>
          <table:table-cell office:value-type="string" table:style-name="ce4">
            <text:p>LUCER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68</text:p>
          </table:table-cell>
          <table:table-cell office:value-type="currency" office:value="1812" table:style-name="ce4">
            <text:p><text:s/>€1.81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UNZ MUNZ DI VIOLETTA SALVAGNO</text:p>
          </table:table-cell>
          <table:table-cell office:value-type="string" table:style-name="ce4">
            <text:p>MONOPOL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69</text:p>
          </table:table-cell>
          <table:table-cell office:value-type="currency" office:value="5183" table:style-name="ce4">
            <text:p><text:s/>€5.18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BRANZINO DI VICENTI TOMMASO</text:p>
          </table:table-cell>
          <table:table-cell office:value-type="string" table:style-name="ce4">
            <text:p>ALTAMUR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70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ALENTINI ANTONIO DI VALENTINI FRANCESCO ANDREA &amp; C. SAS</text:p>
          </table:table-cell>
          <table:table-cell office:value-type="string" table:style-name="ce4">
            <text:p>MASSAFR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7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 Caminetto di Ladogana Antonietta &amp; C. S.n.c.</text:p>
          </table:table-cell>
          <table:table-cell office:value-type="string" table:style-name="ce4">
            <text:p>CERIGNOL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72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URBAN CAFFE' DI GARGALLO ANTONIO</text:p>
          </table:table-cell>
          <table:table-cell office:value-type="string" table:style-name="ce4">
            <text:p>MONTE SANT'ANGELO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73</text:p>
          </table:table-cell>
          <table:table-cell office:value-type="currency" office:value="1979" table:style-name="ce4">
            <text:p><text:s/>€1.97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RBONELLI FILOMENA</text:p>
          </table:table-cell>
          <table:table-cell office:value-type="string" table:style-name="ce4">
            <text:p>MONTE SANT'ANGELO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74</text:p>
          </table:table-cell>
          <table:table-cell office:value-type="currency" office:value="9794" table:style-name="ce4">
            <text:p><text:s/>€9.79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NTIMELLA DOMENICO</text:p>
          </table:table-cell>
          <table:table-cell office:value-type="string" table:style-name="ce4">
            <text:p>NOC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75</text:p>
          </table:table-cell>
          <table:table-cell office:value-type="currency" office:value="6665" table:style-name="ce4">
            <text:p><text:s/>€6.66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PICCOLO PRINCIPE DI STRISCIUGLIO MICHELE</text:p>
          </table:table-cell>
          <table:table-cell office:value-type="string" table:style-name="ce4">
            <text:p>BAR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76</text:p>
          </table:table-cell>
          <table:table-cell office:value-type="currency" office:value="5112" table:style-name="ce4">
            <text:p><text:s/>€5.11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LMISANO GIUSEPPE</text:p>
          </table:table-cell>
          <table:table-cell office:value-type="string" table:style-name="ce4">
            <text:p>LOCOROTONDO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77</text:p>
          </table:table-cell>
          <table:table-cell office:value-type="currency" office:value="14480" table:style-name="ce4">
            <text:p><text:s/>€14.48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RESTIGE DI VERZICCO ONOFRIO</text:p>
          </table:table-cell>
          <table:table-cell office:value-type="string" table:style-name="ce4">
            <text:p>TRAN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78</text:p>
          </table:table-cell>
          <table:table-cell office:value-type="currency" office:value="6420" table:style-name="ce4">
            <text:p><text:s/>€6.42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RISH PUB E CAFFETTERIA NEW TULLAMORE DI NICASTRO PAOLO ROBERTO</text:p>
          </table:table-cell>
          <table:table-cell office:value-type="string" table:style-name="ce4">
            <text:p>BOVINO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79</text:p>
          </table:table-cell>
          <table:table-cell office:value-type="currency" office:value="5815" table:style-name="ce4">
            <text:p><text:s/>€5.81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PINELLI GIOVANNI</text:p>
          </table:table-cell>
          <table:table-cell office:value-type="string" table:style-name="ce4">
            <text:p>MARTINA FRANC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80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.P. SOCIETA' A RESPONSABILITA' LIMITATA</text:p>
          </table:table-cell>
          <table:table-cell office:value-type="string" table:style-name="ce4">
            <text:p>GIOIA DEL COLLE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81</text:p>
          </table:table-cell>
          <table:table-cell office:value-type="currency" office:value="21378" table:style-name="ce4">
            <text:p><text:s/>€21.37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TALANO ANDREA</text:p>
          </table:table-cell>
          <table:table-cell office:value-type="string" table:style-name="ce4">
            <text:p>CAROVIGNO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82</text:p>
          </table:table-cell>
          <table:table-cell office:value-type="currency" office:value="7022" table:style-name="ce4">
            <text:p><text:s/>€7.02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ELIA SRLS</text:p>
          </table:table-cell>
          <table:table-cell office:value-type="string" table:style-name="ce4">
            <text:p>SAN VITO DEI NORMANN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83</text:p>
          </table:table-cell>
          <table:table-cell office:value-type="currency" office:value="19920" table:style-name="ce4">
            <text:p><text:s/>€19.92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NDIGEST SRL</text:p>
          </table:table-cell>
          <table:table-cell office:value-type="string" table:style-name="ce4">
            <text:p>POLIGNANO A MARE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84</text:p>
          </table:table-cell>
          <table:table-cell office:value-type="currency" office:value="8445" table:style-name="ce4">
            <text:p><text:s/>€8.44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 BUCO PREFERITO TRANQUILLAGE S.R.L.</text:p>
          </table:table-cell>
          <table:table-cell office:value-type="string" table:style-name="ce4">
            <text:p>POLIGNANO A MARE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85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ITTA' VECCHIA 2 SRL</text:p>
          </table:table-cell>
          <table:table-cell office:value-type="string" table:style-name="ce4">
            <text:p>BAR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8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NTONIO DE LUCA</text:p>
          </table:table-cell>
          <table:table-cell office:value-type="string" table:style-name="ce4">
            <text:p>MONOPOL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87</text:p>
          </table:table-cell>
          <table:table-cell office:value-type="currency" office:value="1894" table:style-name="ce4">
            <text:p><text:s/>€1.89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KENNEDY DI ANTONIETTA TANZELLI</text:p>
          </table:table-cell>
          <table:table-cell office:value-type="string" table:style-name="ce4">
            <text:p>CAPURSO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88</text:p>
          </table:table-cell>
          <table:table-cell office:value-type="currency" office:value="6951" table:style-name="ce4">
            <text:p><text:s/>€6.95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NASI GIOVANNI</text:p>
          </table:table-cell>
          <table:table-cell office:value-type="string" table:style-name="ce4">
            <text:p>MANDURI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89</text:p>
          </table:table-cell>
          <table:table-cell office:value-type="currency" office:value="12537" table:style-name="ce4">
            <text:p><text:s/>€12.53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PLAZA DI LONGOBARDI F.DO &amp; C. S.A.S.</text:p>
          </table:table-cell>
          <table:table-cell office:value-type="string" table:style-name="ce4">
            <text:p>BAR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90</text:p>
          </table:table-cell>
          <table:table-cell office:value-type="currency" office:value="24572" table:style-name="ce4">
            <text:p><text:s/>€24.57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 &amp; M S.R.L.</text:p>
          </table:table-cell>
          <table:table-cell office:value-type="string" table:style-name="ce4">
            <text:p>MONTEIAS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91</text:p>
          </table:table-cell>
          <table:table-cell office:value-type="currency" office:value="14477" table:style-name="ce4">
            <text:p><text:s/>€14.47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STERIA ANTICA PIAZZETTA SRL</text:p>
          </table:table-cell>
          <table:table-cell office:value-type="string" table:style-name="ce4">
            <text:p>SAN GIOVANNI ROTONDO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92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EETING PLACE DI SOLIMINE ROCCO</text:p>
          </table:table-cell>
          <table:table-cell office:value-type="string" table:style-name="ce4">
            <text:p>ANZANO DI PUGLI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93</text:p>
          </table:table-cell>
          <table:table-cell office:value-type="currency" office:value="8048" table:style-name="ce4">
            <text:p><text:s/>€8.04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ILLA TORRE CARACCIOLO S.A.S. DI PASQUALE DI MOLFETTA &amp; C.</text:p>
          </table:table-cell>
          <table:table-cell office:value-type="string" table:style-name="ce4">
            <text:p>CANOSA DI PUGLI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9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.MA.MI. SNC</text:p>
          </table:table-cell>
          <table:table-cell office:value-type="string" table:style-name="ce4">
            <text:p>CASTELLANET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95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' ITALIA SNC DI TARANTINI &amp; SPORTELLI</text:p>
          </table:table-cell>
          <table:table-cell office:value-type="string" table:style-name="ce4">
            <text:p>POLIGNANO A MARE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96</text:p>
          </table:table-cell>
          <table:table-cell office:value-type="currency" office:value="8107" table:style-name="ce4">
            <text:p><text:s/>€8.10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on Vincenzo srl</text:p>
          </table:table-cell>
          <table:table-cell office:value-type="string" table:style-name="ce4">
            <text:p>Gallipol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97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partano Cosimo</text:p>
          </table:table-cell>
          <table:table-cell office:value-type="string" table:style-name="ce4">
            <text:p>NARDO'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98</text:p>
          </table:table-cell>
          <table:table-cell office:value-type="currency" office:value="1093" table:style-name="ce4">
            <text:p><text:s/>€1.09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ERRECCHIA MICHELE</text:p>
          </table:table-cell>
          <table:table-cell office:value-type="string" table:style-name="ce4">
            <text:p>CASALNUOVO MONTEROTARO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799</text:p>
          </table:table-cell>
          <table:table-cell office:value-type="currency" office:value="5827" table:style-name="ce4">
            <text:p><text:s/>€5.82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TTARULO MICHELINA</text:p>
          </table:table-cell>
          <table:table-cell office:value-type="string" table:style-name="ce4">
            <text:p>SANTERAMO IN COLLE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00</text:p>
          </table:table-cell>
          <table:table-cell office:value-type="currency" office:value="2376" table:style-name="ce4">
            <text:p><text:s/>€2.37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RTE E NATURA SNC DI LATERZA VITO &amp; C.</text:p>
          </table:table-cell>
          <table:table-cell office:value-type="string" table:style-name="ce4">
            <text:p>CASTELLANA GROTTE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0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JKAL DI IANNILLI MARIO</text:p>
          </table:table-cell>
          <table:table-cell office:value-type="string" table:style-name="ce4">
            <text:p>MARTANO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02</text:p>
          </table:table-cell>
          <table:table-cell office:value-type="currency" office:value="17288" table:style-name="ce4">
            <text:p><text:s/>€17.28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mauro &amp; Cianciola Srls</text:p>
          </table:table-cell>
          <table:table-cell office:value-type="string" table:style-name="ce4">
            <text:p>Santeramo in Colle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03</text:p>
          </table:table-cell>
          <table:table-cell office:value-type="currency" office:value="17447" table:style-name="ce4">
            <text:p><text:s/>€17.44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MME CAFE' DI MASTROLEO PIERO GIOVANNI</text:p>
          </table:table-cell>
          <table:table-cell office:value-type="string" table:style-name="ce4">
            <text:p>ALLISTE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04</text:p>
          </table:table-cell>
          <table:table-cell office:value-type="currency" office:value="5065" table:style-name="ce4">
            <text:p><text:s/>€5.06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RETE' SURL</text:p>
          </table:table-cell>
          <table:table-cell office:value-type="string" table:style-name="ce4">
            <text:p>CAVALLINO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05</text:p>
          </table:table-cell>
          <table:table-cell office:value-type="currency" office:value="2750" table:style-name="ce4">
            <text:p><text:s/>€2.75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GIROLAMO NICOLA</text:p>
          </table:table-cell>
          <table:table-cell office:value-type="string" table:style-name="ce4">
            <text:p>BAR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0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SPOSITO GIOVANNI SNC DI ESPOSITO RAFFAELE &amp; FRATELLI</text:p>
          </table:table-cell>
          <table:table-cell office:value-type="string" table:style-name="ce4">
            <text:p>GINOS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07</text:p>
          </table:table-cell>
          <table:table-cell office:value-type="currency" office:value="2568" table:style-name="ce4">
            <text:p><text:s/>€2.56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SANTO ANTONIO</text:p>
          </table:table-cell>
          <table:table-cell office:value-type="string" table:style-name="ce4">
            <text:p>GINOS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08</text:p>
          </table:table-cell>
          <table:table-cell office:value-type="currency" office:value="2399" table:style-name="ce4">
            <text:p><text:s/>€2.39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scucci Vincenzo Antonio</text:p>
          </table:table-cell>
          <table:table-cell office:value-type="string" table:style-name="ce4">
            <text:p>CANDEL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09</text:p>
          </table:table-cell>
          <table:table-cell office:value-type="currency" office:value="2361" table:style-name="ce4">
            <text:p><text:s/>€2.36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TEFANIZZI S.R.L. UNIPERSONALE</text:p>
          </table:table-cell>
          <table:table-cell office:value-type="string" table:style-name="ce4">
            <text:p>TARANTO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10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USU 25 SRLS</text:p>
          </table:table-cell>
          <table:table-cell office:value-type="string" table:style-name="ce4">
            <text:p>BRINDIS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11</text:p>
          </table:table-cell>
          <table:table-cell office:value-type="currency" office:value="9777" table:style-name="ce4">
            <text:p><text:s/>€9.77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RIZZI VITO CALZATURE</text:p>
          </table:table-cell>
          <table:table-cell office:value-type="string" table:style-name="ce4">
            <text:p>PUTIGNANO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12</text:p>
          </table:table-cell>
          <table:table-cell office:value-type="currency" office:value="1259" table:style-name="ce9">
            <text:p><text:s/>€1.25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NTEROMA DI ROMA CARLO &amp; C. S.N.C.<text:s/></text:p>
          </table:table-cell>
          <table:table-cell office:value-type="string" table:style-name="ce4">
            <text:p>FOGGI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13</text:p>
          </table:table-cell>
          <table:table-cell office:value-type="currency" office:value="13205" table:style-name="ce4">
            <text:p><text:s/>€13.20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REMIER CAFE' DI SPENNATO GIANNI</text:p>
          </table:table-cell>
          <table:table-cell office:value-type="string" table:style-name="ce4">
            <text:p>CASARANO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14</text:p>
          </table:table-cell>
          <table:table-cell office:value-type="currency" office:value="8727" table:style-name="ce4">
            <text:p><text:s/>€8.72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RE BON SNC DI MIOLA ANTONIO &amp; C.</text:p>
          </table:table-cell>
          <table:table-cell office:value-type="string" table:style-name="ce4">
            <text:p>MARTINA FRANC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15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ACOVIELLO MATTEO</text:p>
          </table:table-cell>
          <table:table-cell office:value-type="string" table:style-name="ce4">
            <text:p>MOLA DI BAR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1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BAT SRLS</text:p>
          </table:table-cell>
          <table:table-cell office:value-type="string" table:style-name="ce4">
            <text:p>FOGGI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17</text:p>
          </table:table-cell>
          <table:table-cell office:value-type="currency" office:value="13106" table:style-name="ce4">
            <text:p><text:s/>€13.10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KRIRO' SRL</text:p>
          </table:table-cell>
          <table:table-cell office:value-type="string" table:style-name="ce4">
            <text:p>BAR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18</text:p>
          </table:table-cell>
          <table:table-cell office:value-type="currency" office:value="3868" table:style-name="ce4">
            <text:p><text:s/>€3.86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E CINQUE STAGIONI DI MAGGIORE GIOVANNI</text:p>
          </table:table-cell>
          <table:table-cell office:value-type="string" table:style-name="ce4">
            <text:p>BITETTO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19</text:p>
          </table:table-cell>
          <table:table-cell office:value-type="currency" office:value="23049" table:style-name="ce4">
            <text:p><text:s/>€23.04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AVERNA VERDE DI BRUNO A. &amp; CO. S.N.C.</text:p>
          </table:table-cell>
          <table:table-cell office:value-type="string" table:style-name="ce4">
            <text:p>BAR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20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NE SERVICE SRL</text:p>
          </table:table-cell>
          <table:table-cell office:value-type="string" table:style-name="ce4">
            <text:p>BAR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2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CHELE AMENDOLAGINE<text:s/></text:p>
          </table:table-cell>
          <table:table-cell office:value-type="string" table:style-name="ce4">
            <text:p>TERLIZZ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22</text:p>
          </table:table-cell>
          <table:table-cell office:value-type="currency" office:value="1293" table:style-name="ce4">
            <text:p><text:s/>€1.29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ILVA SRL</text:p>
          </table:table-cell>
          <table:table-cell office:value-type="string" table:style-name="ce4">
            <text:p>BAR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23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GHERZI MARIA ANTONIETTA</text:p>
          </table:table-cell>
          <table:table-cell office:value-type="string" table:style-name="ce4">
            <text:p>RODI GARGANICO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24</text:p>
          </table:table-cell>
          <table:table-cell office:value-type="currency" office:value="4503" table:style-name="ce4">
            <text:p><text:s/>€4.50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CINAS DI FORTUNATO ANNAROSA</text:p>
          </table:table-cell>
          <table:table-cell office:value-type="string" table:style-name="ce4">
            <text:p>BAR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25</text:p>
          </table:table-cell>
          <table:table-cell office:value-type="currency" office:value="7544" table:style-name="ce4">
            <text:p><text:s/>€7.54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LIK SRL</text:p>
          </table:table-cell>
          <table:table-cell office:value-type="string" table:style-name="ce4">
            <text:p>BAR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26</text:p>
          </table:table-cell>
          <table:table-cell office:value-type="currency" office:value="22053" table:style-name="ce4">
            <text:p><text:s/>€22.05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ENUTA LA FENICE SRLS</text:p>
          </table:table-cell>
          <table:table-cell office:value-type="string" table:style-name="ce4">
            <text:p>TUGLIE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27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ON JUAN DI PATRONO VALENTINA</text:p>
          </table:table-cell>
          <table:table-cell office:value-type="string" table:style-name="ce4">
            <text:p>TRIGGIANO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28</text:p>
          </table:table-cell>
          <table:table-cell office:value-type="currency" office:value="12019" table:style-name="ce4">
            <text:p><text:s/>€12.01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100 METRIQUADRI DI INCAMPO DAMIANO &amp; C. S.A.S.</text:p>
          </table:table-cell>
          <table:table-cell office:value-type="string" table:style-name="ce4">
            <text:p>ALTAMUR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29</text:p>
          </table:table-cell>
          <table:table-cell office:value-type="currency" office:value="18423" table:style-name="ce4">
            <text:p><text:s/>€18.42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.L. RISTORA DI MASTRODOMENICO FRANCESCO &amp; C. - S.A.S.</text:p>
          </table:table-cell>
          <table:table-cell office:value-type="string" table:style-name="ce4">
            <text:p>ASCOLI SATRIANO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30</text:p>
          </table:table-cell>
          <table:table-cell office:value-type="currency" office:value="12928" table:style-name="ce4">
            <text:p><text:s/>€12.92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VIDA CAFE' DI MARZOLLA GIACOMA</text:p>
          </table:table-cell>
          <table:table-cell office:value-type="string" table:style-name="ce4">
            <text:p>ALBEROBELLO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31</text:p>
          </table:table-cell>
          <table:table-cell office:value-type="currency" office:value="7593" table:style-name="ce4">
            <text:p><text:s/>€7.59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'ARTE DELL'ARROSTO DI MADDALENA NICOLA</text:p>
          </table:table-cell>
          <table:table-cell office:value-type="string" table:style-name="ce4">
            <text:p>ALTAMUR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32</text:p>
          </table:table-cell>
          <table:table-cell office:value-type="currency" office:value="8177" table:style-name="ce4">
            <text:p><text:s/>€8.17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ROCCHELLA GIOVANNA</text:p>
          </table:table-cell>
          <table:table-cell office:value-type="string" table:style-name="ce4">
            <text:p>SAN NICANDRO GARGANICO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33</text:p>
          </table:table-cell>
          <table:table-cell office:value-type="currency" office:value="12430" table:style-name="ce4">
            <text:p><text:s/>€12.43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LLUCCI ERMANNO VINCENZO</text:p>
          </table:table-cell>
          <table:table-cell office:value-type="string" table:style-name="ce4">
            <text:p>BARLETT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34</text:p>
          </table:table-cell>
          <table:table-cell office:value-type="currency" office:value="3924" table:style-name="ce4">
            <text:p><text:s/>€3.92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EGRO ADELE</text:p>
          </table:table-cell>
          <table:table-cell office:value-type="string" table:style-name="ce4">
            <text:p>BAR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35</text:p>
          </table:table-cell>
          <table:table-cell office:value-type="currency" office:value="9774" table:style-name="ce4">
            <text:p><text:s/>€9.77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ENUTA TRE TORRI S.R.L.</text:p>
          </table:table-cell>
          <table:table-cell office:value-type="string" table:style-name="ce4">
            <text:p>LUCER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36</text:p>
          </table:table-cell>
          <table:table-cell office:value-type="currency" office:value="24966" table:style-name="ce4">
            <text:p><text:s/>€24.96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Pizzeria La Lanterna di Bisceglia Salvatore &amp; Francesco Pio s.n.c.</text:p>
          </table:table-cell>
          <table:table-cell office:value-type="string" table:style-name="ce4">
            <text:p>MATTINAT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37</text:p>
          </table:table-cell>
          <table:table-cell office:value-type="currency" office:value="20577" table:style-name="ce4">
            <text:p><text:s/>€20.57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DEAL BAR DI ESPOSITO FRANCESCO</text:p>
          </table:table-cell>
          <table:table-cell office:value-type="string" table:style-name="ce4">
            <text:p>FOGGI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38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OCIETA' COOPERATIVA OLIVIERI</text:p>
          </table:table-cell>
          <table:table-cell office:value-type="string" table:style-name="ce4">
            <text:p>MASSAFR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39</text:p>
          </table:table-cell>
          <table:table-cell office:value-type="currency" office:value="24285" table:style-name="ce4">
            <text:p><text:s/>€24.28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Senso Unico di Colucci Francesco</text:p>
          </table:table-cell>
          <table:table-cell office:value-type="string" table:style-name="ce4">
            <text:p>LUCER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40</text:p>
          </table:table-cell>
          <table:table-cell office:value-type="currency" office:value="4337" table:style-name="ce4">
            <text:p><text:s/>€4.33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PPAGALLO DOMENICA</text:p>
          </table:table-cell>
          <table:table-cell office:value-type="string" table:style-name="ce4">
            <text:p>BAR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41</text:p>
          </table:table-cell>
          <table:table-cell office:value-type="currency" office:value="12130" table:style-name="ce4">
            <text:p><text:s/>€12.13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ESTINGI ANTONIO</text:p>
          </table:table-cell>
          <table:table-cell office:value-type="string" table:style-name="ce4">
            <text:p>MOLA DI BAR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42</text:p>
          </table:table-cell>
          <table:table-cell office:value-type="currency" office:value="19809" table:style-name="ce4">
            <text:p><text:s/>€19.80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DICO ANTONIO</text:p>
          </table:table-cell>
          <table:table-cell office:value-type="string" table:style-name="ce4">
            <text:p>CERIGNOL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43</text:p>
          </table:table-cell>
          <table:table-cell office:value-type="currency" office:value="6725" table:style-name="ce4">
            <text:p><text:s/>€6.72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LLOMO FRANCESCO</text:p>
          </table:table-cell>
          <table:table-cell office:value-type="string" table:style-name="ce4">
            <text:p>BAR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44</text:p>
          </table:table-cell>
          <table:table-cell office:value-type="currency" office:value="5827" table:style-name="ce4">
            <text:p><text:s/>€5.82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CARAMUZZI DANIELE</text:p>
          </table:table-cell>
          <table:table-cell office:value-type="string" table:style-name="ce4">
            <text:p>BAR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45</text:p>
          </table:table-cell>
          <table:table-cell office:value-type="currency" office:value="2391" table:style-name="ce4">
            <text:p><text:s/>€2.39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WHIPPET LOUNGE BAR DI SETTE MICHELE</text:p>
          </table:table-cell>
          <table:table-cell office:value-type="string" table:style-name="ce4">
            <text:p>ALTAMUR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46</text:p>
          </table:table-cell>
          <table:table-cell office:value-type="currency" office:value="5129" table:style-name="ce4">
            <text:p><text:s/>€5.12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U S.A.S. DI SCIRETTA CIRO UGO &amp; C.</text:p>
          </table:table-cell>
          <table:table-cell office:value-type="string" table:style-name="ce4">
            <text:p>ROCCHETTA SANT'ANTONIO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47</text:p>
          </table:table-cell>
          <table:table-cell office:value-type="currency" office:value="9514" table:style-name="ce4">
            <text:p><text:s/>€9.51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REAM BAR DI VINCENZO DIASPARRA</text:p>
          </table:table-cell>
          <table:table-cell office:value-type="string" table:style-name="ce4">
            <text:p>CORATO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48</text:p>
          </table:table-cell>
          <table:table-cell office:value-type="currency" office:value="3604" table:style-name="ce4">
            <text:p><text:s/>€3.60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AM TAM SRLS</text:p>
          </table:table-cell>
          <table:table-cell office:value-type="string" table:style-name="ce4">
            <text:p>BAR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49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PICCOLA BRACERIA DI DENTUTO GAETANO &amp; C. SAS</text:p>
          </table:table-cell>
          <table:table-cell office:value-type="string" table:style-name="ce4">
            <text:p>BAR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50</text:p>
          </table:table-cell>
          <table:table-cell office:value-type="currency" office:value="8731" table:style-name="ce4">
            <text:p><text:s/>€8.73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TUAL PUB DI RICCI VITO ANDREA</text:p>
          </table:table-cell>
          <table:table-cell office:value-type="string" table:style-name="ce4">
            <text:p>BITONTO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51</text:p>
          </table:table-cell>
          <table:table-cell office:value-type="currency" office:value="7787" table:style-name="ce4">
            <text:p><text:s/>€7.78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UZA S.R.L.</text:p>
          </table:table-cell>
          <table:table-cell office:value-type="string" table:style-name="ce4">
            <text:p>TRINITAPOLI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52</text:p>
          </table:table-cell>
          <table:table-cell office:value-type="currency" office:value="15602" table:style-name="ce4">
            <text:p><text:s/>€15.60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.M.A. S.R.L.S.<text:s/></text:p>
          </table:table-cell>
          <table:table-cell office:value-type="string" table:style-name="ce4">
            <text:p>MANDURI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53</text:p>
          </table:table-cell>
          <table:table-cell office:value-type="currency" office:value="9033" table:style-name="ce4">
            <text:p><text:s/>€9.03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RIX DI RUSSO BRUNO</text:p>
          </table:table-cell>
          <table:table-cell office:value-type="string" table:style-name="ce4">
            <text:p>LATERZ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54</text:p>
          </table:table-cell>
          <table:table-cell office:value-type="currency" office:value="20040" table:style-name="ce4">
            <text:p><text:s/>€20.04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CACCO MATTO DI LAMANNA RAFFAELLO E ANTONIO S.N.C.</text:p>
          </table:table-cell>
          <table:table-cell office:value-type="string" table:style-name="ce4">
            <text:p>MONTELEONE DI PUGLIA</text:p>
          </table:table-cell>
          <table:table-cell office:value-type="date" office:date-value="2022-05-27T00:00:00" table:style-name="ce3">
            <text:p>27/05/2022</text:p>
          </table:table-cell>
          <table:table-cell office:value-type="string" table:style-name="ce1">
            <text:p>CUST0855</text:p>
          </table:table-cell>
          <table:table-cell office:value-type="currency" office:value="12846" table:style-name="ce4">
            <text:p><text:s/>€12.84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UEST SRLS</text:p>
          </table:table-cell>
          <table:table-cell office:value-type="string" table:style-name="ce4">
            <text:p>TARANTO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5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TTERIA AGORA' di MICCOLIS ANGELO</text:p>
          </table:table-cell>
          <table:table-cell office:value-type="string" table:style-name="ce4">
            <text:p>LOCOROTONDO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57</text:p>
          </table:table-cell>
          <table:table-cell office:value-type="currency" office:value="24664" table:style-name="ce4">
            <text:p><text:s/>€24.66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ONERO BAR DI ANNA SAPONARO</text:p>
          </table:table-cell>
          <table:table-cell office:value-type="string" table:style-name="ce4">
            <text:p>ORI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58</text:p>
          </table:table-cell>
          <table:table-cell office:value-type="currency" office:value="3843" table:style-name="ce4">
            <text:p><text:s/>€3.84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ontanella sas di Fontanella Dario e C.</text:p>
          </table:table-cell>
          <table:table-cell office:value-type="string" table:style-name="ce4">
            <text:p>RACALE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59</text:p>
          </table:table-cell>
          <table:table-cell office:value-type="currency" office:value="2063" table:style-name="ce4">
            <text:p><text:s/>€2.06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valiere Anna Teresa</text:p>
          </table:table-cell>
          <table:table-cell office:value-type="string" table:style-name="ce4">
            <text:p>FOGGI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60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STORO GIUSEPPE</text:p>
          </table:table-cell>
          <table:table-cell office:value-type="string" table:style-name="ce4">
            <text:p>ALTAMUR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6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'ERRICO FRANCESCO</text:p>
          </table:table-cell>
          <table:table-cell office:value-type="string" table:style-name="ce4">
            <text:p>CASTELNUOVO DELLA DAUNI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62</text:p>
          </table:table-cell>
          <table:table-cell office:value-type="currency" office:value="2217" table:style-name="ce4">
            <text:p><text:s/>€2.21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LVATORE MASSARI</text:p>
          </table:table-cell>
          <table:table-cell office:value-type="string" table:style-name="ce4">
            <text:p>MARINA DI GINOS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63</text:p>
          </table:table-cell>
          <table:table-cell office:value-type="currency" office:value="3290" table:style-name="ce4">
            <text:p><text:s/>€3.29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UBINO SABINA</text:p>
          </table:table-cell>
          <table:table-cell office:value-type="string" table:style-name="ce4">
            <text:p>NARDO'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64</text:p>
          </table:table-cell>
          <table:table-cell office:value-type="currency" office:value="19618" table:style-name="ce4">
            <text:p><text:s/>€19.61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 FIT DEL DOTT. GIOFFREDA FRANCESCO</text:p>
          </table:table-cell>
          <table:table-cell office:value-type="string" table:style-name="ce4">
            <text:p>GALATONE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65</text:p>
          </table:table-cell>
          <table:table-cell office:value-type="currency" office:value="6685" table:style-name="ce4">
            <text:p><text:s/>€6.68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ZZERIA ANGELO DI DI BARI ANGELA</text:p>
          </table:table-cell>
          <table:table-cell office:value-type="string" table:style-name="ce4">
            <text:p>MOLA DI BARI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6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umero 10 S.a.s. di La Torre Luca &amp; C.<text:s/></text:p>
          </table:table-cell>
          <table:table-cell office:value-type="string" table:style-name="ce4">
            <text:p>FOGGI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67</text:p>
          </table:table-cell>
          <table:table-cell office:value-type="currency" office:value="15196" table:style-name="ce4">
            <text:p><text:s/>€15.19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UCCI LUCA</text:p>
          </table:table-cell>
          <table:table-cell office:value-type="string" table:style-name="ce4">
            <text:p>MARTINA FRANC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68</text:p>
          </table:table-cell>
          <table:table-cell office:value-type="currency" office:value="3433" table:style-name="ce4">
            <text:p><text:s/>€3.43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olver Cafè di Termine Nicola</text:p>
          </table:table-cell>
          <table:table-cell office:value-type="string" table:style-name="ce4">
            <text:p>ANDRI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69</text:p>
          </table:table-cell>
          <table:table-cell office:value-type="currency" office:value="13057" table:style-name="ce4">
            <text:p><text:s/>€13.05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ZZO RITA</text:p>
          </table:table-cell>
          <table:table-cell office:value-type="string" table:style-name="ce4">
            <text:p>CEGLIE MESSAPIC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70</text:p>
          </table:table-cell>
          <table:table-cell office:value-type="currency" office:value="15891" table:style-name="ce4">
            <text:p><text:s/>€15.89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CO WATER LINE di Fabio Paradisi</text:p>
          </table:table-cell>
          <table:table-cell office:value-type="string" table:style-name="ce4">
            <text:p>SAN SEVERO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71</text:p>
          </table:table-cell>
          <table:table-cell office:value-type="currency" office:value="19360" table:style-name="ce4">
            <text:p><text:s/>€19.36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zocca Francesca</text:p>
          </table:table-cell>
          <table:table-cell office:value-type="string" table:style-name="ce4">
            <text:p>CORATO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72</text:p>
          </table:table-cell>
          <table:table-cell office:value-type="currency" office:value="6609" table:style-name="ce4">
            <text:p><text:s/>€6.60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CCADILLY CIRCUS DI QUERCIA MICHELE</text:p>
          </table:table-cell>
          <table:table-cell office:value-type="string" table:style-name="ce4">
            <text:p>CORATO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73</text:p>
          </table:table-cell>
          <table:table-cell office:value-type="currency" office:value="928" table:style-name="ce4">
            <text:p><text:s/>€92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URE LUIGI</text:p>
          </table:table-cell>
          <table:table-cell office:value-type="string" table:style-name="ce4">
            <text:p>CASTRIGNANO DEI GRECI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7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UONAVENTURA S.N.C. DI RUSSO MARIA TERESA &amp; C.</text:p>
          </table:table-cell>
          <table:table-cell office:value-type="string" table:style-name="ce4">
            <text:p>MELENDUGNO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75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TTERIA MIMY SRL</text:p>
          </table:table-cell>
          <table:table-cell office:value-type="string" table:style-name="ce4">
            <text:p>GALATONE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76</text:p>
          </table:table-cell>
          <table:table-cell office:value-type="currency" office:value="15426" table:style-name="ce4">
            <text:p><text:s/>€15.42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OSCANO ANGELA</text:p>
          </table:table-cell>
          <table:table-cell office:value-type="string" table:style-name="ce4">
            <text:p>ALEZIO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77</text:p>
          </table:table-cell>
          <table:table-cell office:value-type="currency" office:value="1679" table:style-name="ce4">
            <text:p><text:s/>€1.67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DELLA STAZIONE DI CARNEVALE ALESSANDRO &amp; C. S.A.S.</text:p>
          </table:table-cell>
          <table:table-cell office:value-type="string" table:style-name="ce4">
            <text:p>FOGGI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78</text:p>
          </table:table-cell>
          <table:table-cell office:value-type="currency" office:value="8794" table:style-name="ce4">
            <text:p><text:s/>€8.79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DVERSUS SNC DI MICHELE AMETTA &amp; CO.</text:p>
          </table:table-cell>
          <table:table-cell office:value-type="string" table:style-name="ce4">
            <text:p>TORREMAGGIORE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79</text:p>
          </table:table-cell>
          <table:table-cell office:value-type="currency" office:value="4662" table:style-name="ce4">
            <text:p><text:s/>€4.66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LIA COSIMO</text:p>
          </table:table-cell>
          <table:table-cell office:value-type="string" table:style-name="ce4">
            <text:p>MARTINA FRANC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80</text:p>
          </table:table-cell>
          <table:table-cell office:value-type="currency" office:value="5087" table:style-name="ce4">
            <text:p><text:s/>€5.08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CAPICCHIO LUIGI</text:p>
          </table:table-cell>
          <table:table-cell office:value-type="string" table:style-name="ce4">
            <text:p>BOVINO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81</text:p>
          </table:table-cell>
          <table:table-cell office:value-type="currency" office:value="1219" table:style-name="ce4">
            <text:p><text:s/>€1.21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LMIERI CARMELA</text:p>
          </table:table-cell>
          <table:table-cell office:value-type="string" table:style-name="ce4">
            <text:p>TRANI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82</text:p>
          </table:table-cell>
          <table:table-cell office:value-type="currency" office:value="14272" table:style-name="ce4">
            <text:p><text:s/>€14.27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UBIROSA SRL</text:p>
          </table:table-cell>
          <table:table-cell office:value-type="string" table:style-name="ce4">
            <text:p>BARI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83</text:p>
          </table:table-cell>
          <table:table-cell office:value-type="currency" office:value="1629" table:style-name="ce9">
            <text:p><text:s/>€1.62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LESTRA ELEONORA</text:p>
          </table:table-cell>
          <table:table-cell office:value-type="string" table:style-name="ce4">
            <text:p>SAV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84</text:p>
          </table:table-cell>
          <table:table-cell office:value-type="currency" office:value="13908" table:style-name="ce4">
            <text:p><text:s/>€13.90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NTINARO STEFANO<text:s/></text:p>
          </table:table-cell>
          <table:table-cell office:value-type="string" table:style-name="ce4">
            <text:p>LECCE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85</text:p>
          </table:table-cell>
          <table:table-cell office:value-type="currency" office:value="6422" table:style-name="ce4">
            <text:p><text:s/>€6.42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NKY PUB DI RICCI MICHELE</text:p>
          </table:table-cell>
          <table:table-cell office:value-type="string" table:style-name="ce4">
            <text:p>MARTINA FRANC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8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LUS PER AQUAM COOPERATIVA SOCIALE SPORTIVA DILETTANTISTICA</text:p>
          </table:table-cell>
          <table:table-cell office:value-type="string" table:style-name="ce4">
            <text:p>GRAVINA IN PUGLI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87</text:p>
          </table:table-cell>
          <table:table-cell office:value-type="currency" office:value="9936" table:style-name="ce4">
            <text:p><text:s/>€9.93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CQUAVIVA ANTONIO</text:p>
          </table:table-cell>
          <table:table-cell office:value-type="string" table:style-name="ce4">
            <text:p>BISCEGLIE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88</text:p>
          </table:table-cell>
          <table:table-cell office:value-type="currency" office:value="560" table:style-name="ce4">
            <text:p><text:s/>€56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TTY SPORT DI QUARANTA MARIELLA</text:p>
          </table:table-cell>
          <table:table-cell office:value-type="string" table:style-name="ce4">
            <text:p>GROTTAGLIE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89</text:p>
          </table:table-cell>
          <table:table-cell office:value-type="currency" office:value="2598" table:style-name="ce4">
            <text:p><text:s/>€2.59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ULINO ROSSO SAS DI BARBATO NICOLA</text:p>
          </table:table-cell>
          <table:table-cell office:value-type="string" table:style-name="ce4">
            <text:p>LUCER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90</text:p>
          </table:table-cell>
          <table:table-cell office:value-type="currency" office:value="7142" table:style-name="ce4">
            <text:p><text:s/>€7.14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EANCA SOCIETA' A RESPONSABILITA' LIMITATA SEMPLIFICATA</text:p>
          </table:table-cell>
          <table:table-cell office:value-type="string" table:style-name="ce4">
            <text:p>TARANTO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91</text:p>
          </table:table-cell>
          <table:table-cell office:value-type="currency" office:value="6605" table:style-name="ce4">
            <text:p><text:s/>€6.60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UROCAFFE' di ANNESE DOMENICO</text:p>
          </table:table-cell>
          <table:table-cell office:value-type="string" table:style-name="ce4">
            <text:p>MOLFETT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92</text:p>
          </table:table-cell>
          <table:table-cell office:value-type="currency" office:value="8949" table:style-name="ce4">
            <text:p><text:s/>€8.94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ZZERIA IL BUGIGATTOLO DI DE PALMA PAOLA</text:p>
          </table:table-cell>
          <table:table-cell office:value-type="string" table:style-name="ce4">
            <text:p>BARI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93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ORTUNA SNC</text:p>
          </table:table-cell>
          <table:table-cell office:value-type="string" table:style-name="ce4">
            <text:p>TAVIANO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94</text:p>
          </table:table-cell>
          <table:table-cell office:value-type="currency" office:value="5625" table:style-name="ce4">
            <text:p><text:s/>€5.62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MERA CAFFE DI RIZZI MICHELE<text:s/></text:p>
          </table:table-cell>
          <table:table-cell office:value-type="string" table:style-name="ce4">
            <text:p>MOLFETT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95</text:p>
          </table:table-cell>
          <table:table-cell office:value-type="currency" office:value="6391" table:style-name="ce4">
            <text:p><text:s/>€6.39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TAVERNA DI TOTO' DI GIUDETTI ANTONIO</text:p>
          </table:table-cell>
          <table:table-cell office:value-type="string" table:style-name="ce4">
            <text:p>TARANTO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96</text:p>
          </table:table-cell>
          <table:table-cell office:value-type="currency" office:value="5580" table:style-name="ce4">
            <text:p><text:s/>€5.58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RIA DOMENICO</text:p>
          </table:table-cell>
          <table:table-cell office:value-type="string" table:style-name="ce4">
            <text:p>NARDO'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97</text:p>
          </table:table-cell>
          <table:table-cell office:value-type="currency" office:value="3589" table:style-name="ce4">
            <text:p><text:s/>€3.58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CAFFETTERIA SRL<text:s/></text:p>
          </table:table-cell>
          <table:table-cell office:value-type="string" table:style-name="ce4">
            <text:p>MOLFETT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98</text:p>
          </table:table-cell>
          <table:table-cell office:value-type="currency" office:value="22637" table:style-name="ce4">
            <text:p><text:s/>€22.63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RIA GIANLUCA</text:p>
          </table:table-cell>
          <table:table-cell office:value-type="string" table:style-name="ce4">
            <text:p>NARDO'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899</text:p>
          </table:table-cell>
          <table:table-cell office:value-type="currency" office:value="2689" table:style-name="ce4">
            <text:p><text:s/>€2.68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VIZIO BAR DI FACHECHI DEBORA</text:p>
          </table:table-cell>
          <table:table-cell office:value-type="string" table:style-name="ce4">
            <text:p>SECLI'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00</text:p>
          </table:table-cell>
          <table:table-cell office:value-type="currency" office:value="7964" table:style-name="ce4">
            <text:p><text:s/>€7.96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.GG SOCIETA' A RESPONSABILITA' LIMITATA SEMPLIFICATA</text:p>
          </table:table-cell>
          <table:table-cell office:value-type="string" table:style-name="ce4">
            <text:p>NOICATTARO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01</text:p>
          </table:table-cell>
          <table:table-cell office:value-type="currency" office:value="24415" table:style-name="ce4">
            <text:p><text:s/>€24.41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NTRO AL VICOLO SRLS</text:p>
          </table:table-cell>
          <table:table-cell office:value-type="string" table:style-name="ce4">
            <text:p>LUCER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02</text:p>
          </table:table-cell>
          <table:table-cell office:value-type="currency" office:value="20048" table:style-name="ce4">
            <text:p><text:s/>€20.04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'AJA NOA DI CASTRIGNANO' RAFFAELE</text:p>
          </table:table-cell>
          <table:table-cell office:value-type="string" table:style-name="ce4">
            <text:p>GUAGNANO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03</text:p>
          </table:table-cell>
          <table:table-cell office:value-type="currency" office:value="12558" table:style-name="ce4">
            <text:p><text:s/>€12.55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. &amp; T. S.R.L.</text:p>
          </table:table-cell>
          <table:table-cell office:value-type="string" table:style-name="ce4">
            <text:p>TERLIZZI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04</text:p>
          </table:table-cell>
          <table:table-cell office:value-type="currency" office:value="7010" table:style-name="ce4">
            <text:p><text:s/>€7.01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ASCO MARCELLO</text:p>
          </table:table-cell>
          <table:table-cell office:value-type="string" table:style-name="ce4">
            <text:p>BARI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05</text:p>
          </table:table-cell>
          <table:table-cell office:value-type="currency" office:value="3454" table:style-name="ce4">
            <text:p><text:s/>€3.45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sulo Saverio</text:p>
          </table:table-cell>
          <table:table-cell office:value-type="string" table:style-name="ce4">
            <text:p>ORI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06</text:p>
          </table:table-cell>
          <table:table-cell office:value-type="currency" office:value="10704" table:style-name="ce4">
            <text:p><text:s/>€10.70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YE JIANHUA</text:p>
          </table:table-cell>
          <table:table-cell office:value-type="string" table:style-name="ce4">
            <text:p>MANFREDONI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07</text:p>
          </table:table-cell>
          <table:table-cell office:value-type="currency" office:value="11371" table:style-name="ce4">
            <text:p><text:s/>€11.37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RAN MENU' DI GASPARRO BUONAVENTURA PASQUA</text:p>
          </table:table-cell>
          <table:table-cell office:value-type="string" table:style-name="ce4">
            <text:p>GROTTAGLIE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08</text:p>
          </table:table-cell>
          <table:table-cell office:value-type="currency" office:value="18558" table:style-name="ce4">
            <text:p><text:s/>€18.55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GIORGI ANNA</text:p>
          </table:table-cell>
          <table:table-cell office:value-type="string" table:style-name="ce4">
            <text:p>VERNOLE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09</text:p>
          </table:table-cell>
          <table:table-cell office:value-type="currency" office:value="2382" table:style-name="ce4">
            <text:p><text:s/>€2.38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ERCANTILE SRL</text:p>
          </table:table-cell>
          <table:table-cell office:value-type="string" table:style-name="ce4">
            <text:p>BARI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10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'AMORE VINCENZO</text:p>
          </table:table-cell>
          <table:table-cell office:value-type="string" table:style-name="ce4">
            <text:p>ANDRI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11</text:p>
          </table:table-cell>
          <table:table-cell office:value-type="currency" office:value="2781" table:style-name="ce4">
            <text:p><text:s/>€2.78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EETING BAR SAS DI PARADISO ANTONIO &amp; C<text:s/></text:p>
          </table:table-cell>
          <table:table-cell office:value-type="string" table:style-name="ce4">
            <text:p>ANDRI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12</text:p>
          </table:table-cell>
          <table:table-cell office:value-type="currency" office:value="9733" table:style-name="ce4">
            <text:p><text:s/>€9.73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ECCHIA ANGELA</text:p>
          </table:table-cell>
          <table:table-cell office:value-type="string" table:style-name="ce4">
            <text:p>TARANTO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13</text:p>
          </table:table-cell>
          <table:table-cell office:value-type="currency" office:value="5795" table:style-name="ce4">
            <text:p><text:s/>€5.79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PIFICIO 51 di CARBONE BARSANOFIO</text:p>
          </table:table-cell>
          <table:table-cell office:value-type="string" table:style-name="ce4">
            <text:p>ORI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14</text:p>
          </table:table-cell>
          <table:table-cell office:value-type="currency" office:value="11837" table:style-name="ce4">
            <text:p><text:s/>€11.83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.MA. EVENTI SAS DI MANGIACAPRE ANTONIO &amp; C.</text:p>
          </table:table-cell>
          <table:table-cell office:value-type="string" table:style-name="ce4">
            <text:p>BISCEGLIE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15</text:p>
          </table:table-cell>
          <table:table-cell office:value-type="currency" office:value="3022" table:style-name="ce4">
            <text:p><text:s/>€3.02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BELLIS SNC DI EMILIO DE BELLIS &amp; MASSIMO SALVATORE DE BELLIS</text:p>
          </table:table-cell>
          <table:table-cell office:value-type="string" table:style-name="ce4">
            <text:p>CASTELLANET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16</text:p>
          </table:table-cell>
          <table:table-cell office:value-type="currency" office:value="8945" table:style-name="ce4">
            <text:p><text:s/>€8.94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AB DI CASTELLANETA ANTONIO E LEONARDO SNC</text:p>
          </table:table-cell>
          <table:table-cell office:value-type="string" table:style-name="ce4">
            <text:p>NOCI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17</text:p>
          </table:table-cell>
          <table:table-cell office:value-type="currency" office:value="20712" table:style-name="ce4">
            <text:p><text:s/>€20.71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STENSIONI SOCIETA' A RESPONSABILITA' LIMITATA<text:s/></text:p>
          </table:table-cell>
          <table:table-cell office:value-type="string" table:style-name="ce4">
            <text:p>TARANTO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18</text:p>
          </table:table-cell>
          <table:table-cell office:value-type="currency" office:value="3693" table:style-name="ce4">
            <text:p><text:s/>€3.69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RBONARA DOMENICO</text:p>
          </table:table-cell>
          <table:table-cell office:value-type="string" table:style-name="ce4">
            <text:p>MONOPOLI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19</text:p>
          </table:table-cell>
          <table:table-cell office:value-type="currency" office:value="8527" table:style-name="ce4">
            <text:p><text:s/>€8.52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ESSARO GIANNA</text:p>
          </table:table-cell>
          <table:table-cell office:value-type="string" table:style-name="ce4">
            <text:p>GALATONE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20</text:p>
          </table:table-cell>
          <table:table-cell office:value-type="currency" office:value="2597" table:style-name="ce4">
            <text:p><text:s/>€2.59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celleria Rosticceria CENZINO di Montemurno Giuseppe</text:p>
          </table:table-cell>
          <table:table-cell office:value-type="string" table:style-name="ce4">
            <text:p>ALTAMUR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21</text:p>
          </table:table-cell>
          <table:table-cell office:value-type="currency" office:value="6300" table:style-name="ce4">
            <text:p><text:s/>€6.3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IMANT SRLS UNIPERSONALE<text:s/></text:p>
          </table:table-cell>
          <table:table-cell office:value-type="string" table:style-name="ce4">
            <text:p>ORI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22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HREE STARS S.R.L.</text:p>
          </table:table-cell>
          <table:table-cell office:value-type="string" table:style-name="ce4">
            <text:p>LECCE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23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AFFAELE PASTORE</text:p>
          </table:table-cell>
          <table:table-cell office:value-type="string" table:style-name="ce4">
            <text:p>CASAMASSIM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24</text:p>
          </table:table-cell>
          <table:table-cell office:value-type="currency" office:value="1570" table:style-name="ce4">
            <text:p><text:s/>€1.57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LESTRA FITNESSPORT DI LUCE NUNZIATINA GERARDA</text:p>
          </table:table-cell>
          <table:table-cell office:value-type="string" table:style-name="ce4">
            <text:p>SANTERAMO IN COLLE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25</text:p>
          </table:table-cell>
          <table:table-cell office:value-type="currency" office:value="3078" table:style-name="ce4">
            <text:p><text:s/>€3.07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I E GI SRLS</text:p>
          </table:table-cell>
          <table:table-cell office:value-type="string" table:style-name="ce4">
            <text:p>GIOIA DEL COLLE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26</text:p>
          </table:table-cell>
          <table:table-cell office:value-type="currency" office:value="3967" table:style-name="ce4">
            <text:p><text:s/>€3.96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SCALE ANTONIO</text:p>
          </table:table-cell>
          <table:table-cell office:value-type="string" table:style-name="ce4">
            <text:p>CASTELLANA GROTTE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27</text:p>
          </table:table-cell>
          <table:table-cell office:value-type="currency" office:value="1389" table:style-name="ce4">
            <text:p><text:s/>€1.38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EGRETO LUCIANO</text:p>
          </table:table-cell>
          <table:table-cell office:value-type="string" table:style-name="ce4">
            <text:p>MANFREDONIA</text:p>
          </table:table-cell>
          <table:table-cell office:value-type="date" office:date-value="2022-05-31T00:00:00" table:style-name="ce3">
            <text:p>31/05/2022</text:p>
          </table:table-cell>
          <table:table-cell office:value-type="string" table:style-name="ce1">
            <text:p>CUST0928</text:p>
          </table:table-cell>
          <table:table-cell office:value-type="currency" office:value="6682" table:style-name="ce4">
            <text:p><text:s/>€6.68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REAM DI TESAURO ANNA TIZIANA</text:p>
          </table:table-cell>
          <table:table-cell office:value-type="string" table:style-name="ce4">
            <text:p>POLIGNANO A MARE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29</text:p>
          </table:table-cell>
          <table:table-cell office:value-type="currency" office:value="2026" table:style-name="ce4">
            <text:p><text:s/>€2.02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MAGGIO COSIMO</text:p>
          </table:table-cell>
          <table:table-cell office:value-type="string" table:style-name="ce4">
            <text:p>SAVA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30</text:p>
          </table:table-cell>
          <table:table-cell office:value-type="currency" office:value="1441" table:style-name="ce4">
            <text:p><text:s/>€1.44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MPANA NICOLA</text:p>
          </table:table-cell>
          <table:table-cell office:value-type="string" table:style-name="ce4">
            <text:p>ANDRIA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31</text:p>
          </table:table-cell>
          <table:table-cell office:value-type="currency" office:value="9385" table:style-name="ce4">
            <text:p><text:s/>€9.38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HIOSCO SANTA MARIA DELLE GRAZIE DI RUBERTO MICHELINA</text:p>
          </table:table-cell>
          <table:table-cell office:value-type="string" table:style-name="ce4">
            <text:p>SAN GIOVANNI ROTONDO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32</text:p>
          </table:table-cell>
          <table:table-cell office:value-type="currency" office:value="5422" table:style-name="ce4">
            <text:p><text:s/>€5.42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AMI SWING DI SAVINO CONCETTA</text:p>
          </table:table-cell>
          <table:table-cell office:value-type="string" table:style-name="ce4">
            <text:p>FOGGIA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33</text:p>
          </table:table-cell>
          <table:table-cell office:value-type="currency" office:value="8268" table:style-name="ce4">
            <text:p><text:s/>€8.26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OBBE FLAVIA</text:p>
          </table:table-cell>
          <table:table-cell office:value-type="string" table:style-name="ce4">
            <text:p>LECCE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34</text:p>
          </table:table-cell>
          <table:table-cell office:value-type="currency" office:value="4405" table:style-name="ce4">
            <text:p><text:s/>€4.40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NZILOTTI TEODORO</text:p>
          </table:table-cell>
          <table:table-cell office:value-type="string" table:style-name="ce4">
            <text:p>CAROVIGNO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35</text:p>
          </table:table-cell>
          <table:table-cell office:value-type="currency" office:value="4108" table:style-name="ce4">
            <text:p><text:s/>€4.10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L'ESPRESSO DI MASTROTOTARO DOMENICO</text:p>
          </table:table-cell>
          <table:table-cell office:value-type="string" table:style-name="ce4">
            <text:p>BISCEGLIE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36</text:p>
          </table:table-cell>
          <table:table-cell office:value-type="currency" office:value="8209" table:style-name="ce4">
            <text:p><text:s/>€8.20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 ROSSO PICCANTE SRLS</text:p>
          </table:table-cell>
          <table:table-cell office:value-type="string" table:style-name="ce4">
            <text:p>TARANTO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37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LLENNIUM WELLNESS CLUB SRL</text:p>
          </table:table-cell>
          <table:table-cell office:value-type="string" table:style-name="ce4">
            <text:p>BARI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38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EO'S BAR DI LASTELLA L. &amp; C. S.A.S.</text:p>
          </table:table-cell>
          <table:table-cell office:value-type="string" table:style-name="ce4">
            <text:p>CORATO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39</text:p>
          </table:table-cell>
          <table:table-cell office:value-type="currency" office:value="3587" table:style-name="ce4">
            <text:p><text:s/>€3.58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OYAL SRL</text:p>
          </table:table-cell>
          <table:table-cell office:value-type="string" table:style-name="ce4">
            <text:p>LECCE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40</text:p>
          </table:table-cell>
          <table:table-cell office:value-type="currency" office:value="7753" table:style-name="ce4">
            <text:p><text:s/>€7.75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erri Oronzo</text:p>
          </table:table-cell>
          <table:table-cell office:value-type="string" table:style-name="ce4">
            <text:p>francavilla fontana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41</text:p>
          </table:table-cell>
          <table:table-cell office:value-type="currency" office:value="12752" table:style-name="ce4">
            <text:p><text:s/>€12.75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AUTY REVOLUTION S.A.S. DI MALDERA-SALAZAR &amp; C.</text:p>
          </table:table-cell>
          <table:table-cell office:value-type="string" table:style-name="ce4">
            <text:p>TRIGGIANO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42</text:p>
          </table:table-cell>
          <table:table-cell office:value-type="currency" office:value="6651" table:style-name="ce4">
            <text:p><text:s/>€6.65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USIELLO RAFFAELE</text:p>
          </table:table-cell>
          <table:table-cell office:value-type="string" table:style-name="ce4">
            <text:p>ANDRIA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43</text:p>
          </table:table-cell>
          <table:table-cell office:value-type="currency" office:value="5412" table:style-name="ce4">
            <text:p><text:s/>€5.41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AMPETRUZZI VITO</text:p>
          </table:table-cell>
          <table:table-cell office:value-type="string" table:style-name="ce4">
            <text:p>SANTERAMO IN COLLE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4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NAR SRLS</text:p>
          </table:table-cell>
          <table:table-cell office:value-type="string" table:style-name="ce4">
            <text:p>TARANTO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45</text:p>
          </table:table-cell>
          <table:table-cell office:value-type="currency" office:value="2868" table:style-name="ce4">
            <text:p><text:s/>€2.86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Vecchia Osteria di Marinella Taurino</text:p>
          </table:table-cell>
          <table:table-cell office:value-type="string" table:style-name="ce4">
            <text:p>LECCE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4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' LA SCALA di FERRANTE SALVATORE</text:p>
          </table:table-cell>
          <table:table-cell office:value-type="string" table:style-name="ce4">
            <text:p>BARI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47</text:p>
          </table:table-cell>
          <table:table-cell office:value-type="currency" office:value="2925" table:style-name="ce4">
            <text:p><text:s/>€2.92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ERNAI ROBERTO</text:p>
          </table:table-cell>
          <table:table-cell office:value-type="string" table:style-name="ce4">
            <text:p>NARDO'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48</text:p>
          </table:table-cell>
          <table:table-cell office:value-type="currency" office:value="2195" table:style-name="ce4">
            <text:p><text:s/>€2.19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NGANO FRANCESCO</text:p>
          </table:table-cell>
          <table:table-cell office:value-type="string" table:style-name="ce4">
            <text:p>CORATO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49</text:p>
          </table:table-cell>
          <table:table-cell office:value-type="currency" office:value="23475" table:style-name="ce4">
            <text:p><text:s/>€23.47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WHITE FISH S.R.L.</text:p>
          </table:table-cell>
          <table:table-cell office:value-type="string" table:style-name="ce4">
            <text:p>CANOSA DI PUGLIA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50</text:p>
          </table:table-cell>
          <table:table-cell office:value-type="currency" office:value="22585" table:style-name="ce4">
            <text:p><text:s/>€22.58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LOCANDA DEI GOLOSI SNC</text:p>
          </table:table-cell>
          <table:table-cell office:value-type="string" table:style-name="ce4">
            <text:p>FOGGIA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51</text:p>
          </table:table-cell>
          <table:table-cell office:value-type="currency" office:value="20913" table:style-name="ce4">
            <text:p><text:s/>€20.91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RACUDA S.A.S. DI STORELLI RAFFAELE &amp; C.</text:p>
          </table:table-cell>
          <table:table-cell office:value-type="string" table:style-name="ce4">
            <text:p>BARI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52</text:p>
          </table:table-cell>
          <table:table-cell office:value-type="currency" office:value="17625" table:style-name="ce4">
            <text:p><text:s/>€17.62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UDOTECA I FOLLETTI DI DI GENNARO ANGELA</text:p>
          </table:table-cell>
          <table:table-cell office:value-type="string" table:style-name="ce4">
            <text:p>CORATO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53</text:p>
          </table:table-cell>
          <table:table-cell office:value-type="currency" office:value="641" table:style-name="ce4">
            <text:p><text:s/>€64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'ADDARIO PASQUALE</text:p>
          </table:table-cell>
          <table:table-cell office:value-type="string" table:style-name="ce4">
            <text:p>MODUGNO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54</text:p>
          </table:table-cell>
          <table:table-cell office:value-type="currency" office:value="2349" table:style-name="ce4">
            <text:p><text:s/>€2.34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NONNU TOTU di MARTELLA SANDRO</text:p>
          </table:table-cell>
          <table:table-cell office:value-type="string" table:style-name="ce4">
            <text:p>SALVE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55</text:p>
          </table:table-cell>
          <table:table-cell office:value-type="currency" office:value="8531" table:style-name="ce4">
            <text:p><text:s/>€8.53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FENICE DI MONTINARO STEFANIA</text:p>
          </table:table-cell>
          <table:table-cell office:value-type="string" table:style-name="ce4">
            <text:p>MELENDUGNO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56</text:p>
          </table:table-cell>
          <table:table-cell office:value-type="currency" office:value="1965" table:style-name="ce4">
            <text:p><text:s/>€1.96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CUCCI GIOVANNI</text:p>
          </table:table-cell>
          <table:table-cell office:value-type="string" table:style-name="ce4">
            <text:p>MANFREDONIA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57</text:p>
          </table:table-cell>
          <table:table-cell office:value-type="currency" office:value="4987" table:style-name="ce4">
            <text:p><text:s/>€4.98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JI LIJUN</text:p>
          </table:table-cell>
          <table:table-cell office:value-type="string" table:style-name="ce4">
            <text:p>TARANTO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58</text:p>
          </table:table-cell>
          <table:table-cell office:value-type="currency" office:value="2027" table:style-name="ce4">
            <text:p><text:s/>€2.02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WILD FREE DI CARNIMEO DAVIDE</text:p>
          </table:table-cell>
          <table:table-cell office:value-type="string" table:style-name="ce4">
            <text:p>BARI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59</text:p>
          </table:table-cell>
          <table:table-cell office:value-type="currency" office:value="870" table:style-name="ce4">
            <text:p><text:s/>€87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URORA DI ALESSANDRA CRETI'</text:p>
          </table:table-cell>
          <table:table-cell office:value-type="string" table:style-name="ce4">
            <text:p>MELENDUGNO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60</text:p>
          </table:table-cell>
          <table:table-cell office:value-type="currency" office:value="10383" table:style-name="ce4">
            <text:p><text:s/>€10.38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HO-ANN DI IKUMI SHOKO</text:p>
          </table:table-cell>
          <table:table-cell office:value-type="string" table:style-name="ce4">
            <text:p>OSTUNI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61</text:p>
          </table:table-cell>
          <table:table-cell office:value-type="currency" office:value="14724" table:style-name="ce4">
            <text:p><text:s/>€14.72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LAISIR S.R.L.S.</text:p>
          </table:table-cell>
          <table:table-cell office:value-type="string" table:style-name="ce4">
            <text:p>NARDO'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62</text:p>
          </table:table-cell>
          <table:table-cell office:value-type="currency" office:value="12103" table:style-name="ce4">
            <text:p><text:s/>€12.10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CORRANO ANSELMO</text:p>
          </table:table-cell>
          <table:table-cell office:value-type="string" table:style-name="ce4">
            <text:p>SANNICOLA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63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MARE S.R.L.</text:p>
          </table:table-cell>
          <table:table-cell office:value-type="string" table:style-name="ce4">
            <text:p>POLIGNANO A MARE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64</text:p>
          </table:table-cell>
          <table:table-cell office:value-type="currency" office:value="16654" table:style-name="ce4">
            <text:p><text:s/>€16.65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JALUKE CAFE' di SAVINO LUCA &amp; C. SAS</text:p>
          </table:table-cell>
          <table:table-cell office:value-type="string" table:style-name="ce4">
            <text:p>CONVERSANO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65</text:p>
          </table:table-cell>
          <table:table-cell office:value-type="currency" office:value="12280" table:style-name="ce4">
            <text:p><text:s/>€12.28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BARI MARIA</text:p>
          </table:table-cell>
          <table:table-cell office:value-type="string" table:style-name="ce4">
            <text:p>FASANO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66</text:p>
          </table:table-cell>
          <table:table-cell office:value-type="currency" office:value="13779" table:style-name="ce4">
            <text:p><text:s/>€13.77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INCI GIOVANNA</text:p>
          </table:table-cell>
          <table:table-cell office:value-type="string" table:style-name="ce4">
            <text:p>MARTINA FRANCA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67</text:p>
          </table:table-cell>
          <table:table-cell office:value-type="currency" office:value="7696" table:style-name="ce4">
            <text:p><text:s/>€7.69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MARINO DI RUSSO RAFFAELE</text:p>
          </table:table-cell>
          <table:table-cell office:value-type="string" table:style-name="ce4">
            <text:p>FOGGIA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68</text:p>
          </table:table-cell>
          <table:table-cell office:value-type="currency" office:value="4478" table:style-name="ce4">
            <text:p><text:s/>€4.47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TRANI MICHELA</text:p>
          </table:table-cell>
          <table:table-cell office:value-type="string" table:style-name="ce4">
            <text:p>ANDRIA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69</text:p>
          </table:table-cell>
          <table:table-cell office:value-type="currency" office:value="19616" table:style-name="ce4">
            <text:p><text:s/>€19.61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AFUNI CHIARA</text:p>
          </table:table-cell>
          <table:table-cell office:value-type="string" table:style-name="ce4">
            <text:p>ALTAMURA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70</text:p>
          </table:table-cell>
          <table:table-cell office:value-type="currency" office:value="1449" table:style-name="ce4">
            <text:p><text:s/>€1.44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Y WAY SRLS</text:p>
          </table:table-cell>
          <table:table-cell office:value-type="string" table:style-name="ce4">
            <text:p>CRISPIANO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7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OVENTU' GRANATA SOCIETA' SPORTIVA DILETTANTISTICA SRL</text:p>
          </table:table-cell>
          <table:table-cell office:value-type="string" table:style-name="ce4">
            <text:p>NARDO'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72</text:p>
          </table:table-cell>
          <table:table-cell office:value-type="currency" office:value="12633" table:style-name="ce4">
            <text:p><text:s/>€12.63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OMENICO LUDOVICO &amp; C. SAS</text:p>
          </table:table-cell>
          <table:table-cell office:value-type="string" table:style-name="ce4">
            <text:p>GIOIA DEL COLLE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73</text:p>
          </table:table-cell>
          <table:table-cell office:value-type="currency" office:value="3212" table:style-name="ce4">
            <text:p><text:s/>€3.21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NLY BEER SOCIETA' A RESPONSABILITA' LIMITATA SEMPLIFICATA</text:p>
          </table:table-cell>
          <table:table-cell office:value-type="string" table:style-name="ce4">
            <text:p>FRANCAVILLA FONTANA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74</text:p>
          </table:table-cell>
          <table:table-cell office:value-type="currency" office:value="24438" table:style-name="ce4">
            <text:p><text:s/>€24.43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BARI GIUSEPPE</text:p>
          </table:table-cell>
          <table:table-cell office:value-type="string" table:style-name="ce4">
            <text:p>ANDRIA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75</text:p>
          </table:table-cell>
          <table:table-cell office:value-type="currency" office:value="4990" table:style-name="ce4">
            <text:p><text:s/>€4.99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MICHELI MARIA ANTONIETTA</text:p>
          </table:table-cell>
          <table:table-cell office:value-type="string" table:style-name="ce4">
            <text:p>TAURISANO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76</text:p>
          </table:table-cell>
          <table:table-cell office:value-type="currency" office:value="1873" table:style-name="ce4">
            <text:p><text:s/>€1.87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EONETTI PASQUALE</text:p>
          </table:table-cell>
          <table:table-cell office:value-type="string" table:style-name="ce4">
            <text:p>ANDRIA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77</text:p>
          </table:table-cell>
          <table:table-cell office:value-type="currency" office:value="5484" table:style-name="ce4">
            <text:p><text:s/>€5.48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NTONELLA IMPERATORE</text:p>
          </table:table-cell>
          <table:table-cell office:value-type="string" table:style-name="ce4">
            <text:p>BARI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78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OODLY SRL</text:p>
          </table:table-cell>
          <table:table-cell office:value-type="string" table:style-name="ce4">
            <text:p>ANDRIA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79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SILE CLAUDIA SPETTACOLI VIAGGIANTI</text:p>
          </table:table-cell>
          <table:table-cell office:value-type="string" table:style-name="ce4">
            <text:p>TAURISANO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80</text:p>
          </table:table-cell>
          <table:table-cell office:value-type="currency" office:value="1600" table:style-name="ce4">
            <text:p><text:s/>€1.6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EONETTI GIOVANNI</text:p>
          </table:table-cell>
          <table:table-cell office:value-type="string" table:style-name="ce4">
            <text:p>BARLETTA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81</text:p>
          </table:table-cell>
          <table:table-cell office:value-type="currency" office:value="5491" table:style-name="ce4">
            <text:p><text:s/>€5.49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OBET S.R.L.<text:s/></text:p>
          </table:table-cell>
          <table:table-cell office:value-type="string" table:style-name="ce4">
            <text:p>MELENDUGNO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82</text:p>
          </table:table-cell>
          <table:table-cell office:value-type="currency" office:value="20682" table:style-name="ce4">
            <text:p><text:s/>€20.68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LI' CAFE' DI ALESSANDRO ALOE' &amp; C. S.A.S</text:p>
          </table:table-cell>
          <table:table-cell office:value-type="string" table:style-name="ce4">
            <text:p>BARI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83</text:p>
          </table:table-cell>
          <table:table-cell office:value-type="currency" office:value="7143" table:style-name="ce4">
            <text:p><text:s/>€7.14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LUE EYES DI BELLOMO NICOLA</text:p>
          </table:table-cell>
          <table:table-cell office:value-type="string" table:style-name="ce4">
            <text:p>BARI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8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LO' CONCEPT SRL</text:p>
          </table:table-cell>
          <table:table-cell office:value-type="string" table:style-name="ce4">
            <text:p>CONVERSANO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85</text:p>
          </table:table-cell>
          <table:table-cell office:value-type="currency" office:value="4162" table:style-name="ce4">
            <text:p><text:s/>€4.16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. 1 LA VITA E' BELLA DI DE NICOLO LUIGI</text:p>
          </table:table-cell>
          <table:table-cell office:value-type="string" table:style-name="ce4">
            <text:p>TERLIZZI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86</text:p>
          </table:table-cell>
          <table:table-cell office:value-type="currency" office:value="9756" table:style-name="ce4">
            <text:p><text:s/>€9.75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BELLA VITA SOCIETA' A RESPONSABILITA' LIMITATA SEMPLIFICATA</text:p>
          </table:table-cell>
          <table:table-cell office:value-type="string" table:style-name="ce4">
            <text:p>CARMIANO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87</text:p>
          </table:table-cell>
          <table:table-cell office:value-type="currency" office:value="6048" table:style-name="ce4">
            <text:p><text:s/>€6.04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Puccia di Federica Zecca</text:p>
          </table:table-cell>
          <table:table-cell office:value-type="string" table:style-name="ce4">
            <text:p>LECCE</text:p>
          </table:table-cell>
          <table:table-cell office:value-type="date" office:date-value="2022-06-06T00:00:00" table:style-name="ce3">
            <text:p>06/06/2022</text:p>
          </table:table-cell>
          <table:table-cell office:value-type="string" table:style-name="ce1">
            <text:p>CUST0988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. &amp; L. SRL</text:p>
          </table:table-cell>
          <table:table-cell office:value-type="string" table:style-name="ce4">
            <text:p>MANDURI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0989</text:p>
          </table:table-cell>
          <table:table-cell office:value-type="currency" office:value="20642" table:style-name="ce4">
            <text:p><text:s/>€20.64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GRANDE DI GRANDE A. &amp; C. SAS</text:p>
          </table:table-cell>
          <table:table-cell office:value-type="string" table:style-name="ce4">
            <text:p>SANNICANDRO DI BARI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0990</text:p>
          </table:table-cell>
          <table:table-cell office:value-type="currency" office:value="18032" table:style-name="ce4">
            <text:p><text:s/>€18.03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CIO LAB SRL</text:p>
          </table:table-cell>
          <table:table-cell office:value-type="string" table:style-name="ce4">
            <text:p>BARI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099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O SPUNTINO DI MONGIELLO GAETANO</text:p>
          </table:table-cell>
          <table:table-cell office:value-type="string" table:style-name="ce4">
            <text:p>BITONTO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0992</text:p>
          </table:table-cell>
          <table:table-cell office:value-type="currency" office:value="23563" table:style-name="ce4">
            <text:p><text:s/>€23.56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TAP S.R.L.</text:p>
          </table:table-cell>
          <table:table-cell office:value-type="string" table:style-name="ce4">
            <text:p>NOVOLI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0993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SLONGA S.r.l.</text:p>
          </table:table-cell>
          <table:table-cell office:value-type="string" table:style-name="ce4">
            <text:p>BARI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099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 CINQUE SENSI S.R.L</text:p>
          </table:table-cell>
          <table:table-cell office:value-type="string" table:style-name="ce4">
            <text:p>CONVERSANO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0995</text:p>
          </table:table-cell>
          <table:table-cell office:value-type="currency" office:value="18626" table:style-name="ce4">
            <text:p><text:s/>€18.62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CARDICCHIO FOOD SRLS</text:p>
          </table:table-cell>
          <table:table-cell office:value-type="string" table:style-name="ce4">
            <text:p>MODUGNO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0996</text:p>
          </table:table-cell>
          <table:table-cell office:value-type="currency" office:value="24376" table:style-name="ce4">
            <text:p><text:s/>€24.37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GNATELLI TOMMASO</text:p>
          </table:table-cell>
          <table:table-cell office:value-type="string" table:style-name="ce4">
            <text:p>CASTELLANET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0997</text:p>
          </table:table-cell>
          <table:table-cell office:value-type="currency" office:value="17392" table:style-name="ce4">
            <text:p><text:s/>€17.39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IGNUM DI SEMERARO GIOVANNI &amp; C. S.A.S.</text:p>
          </table:table-cell>
          <table:table-cell office:value-type="string" table:style-name="ce4">
            <text:p>GINOS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0998</text:p>
          </table:table-cell>
          <table:table-cell office:value-type="currency" office:value="6953" table:style-name="ce4">
            <text:p><text:s/>€6.95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GI SOCIETA' IN NOME COLLETTIVO DI CADEO GIULIO &amp; C.</text:p>
          </table:table-cell>
          <table:table-cell office:value-type="string" table:style-name="ce4">
            <text:p>CORATO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0999</text:p>
          </table:table-cell>
          <table:table-cell office:value-type="currency" office:value="12194" table:style-name="ce4">
            <text:p><text:s/>€12.19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ACUDA BRACERIA DI DAGOSTINO ARCANGELO E DAMIANO GIANNELLI S.N.C.</text:p>
          </table:table-cell>
          <table:table-cell office:value-type="string" table:style-name="ce4">
            <text:p>PALO DEL COLLE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00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ILLA CICCOROSELLA S.R.L.</text:p>
          </table:table-cell>
          <table:table-cell office:value-type="string" table:style-name="ce4">
            <text:p>PALO DEL COLLE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0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IREMAGIC EVENT DI BENEDETTI LUCA</text:p>
          </table:table-cell>
          <table:table-cell office:value-type="string" table:style-name="ce4">
            <text:p>CONVERSANO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02</text:p>
          </table:table-cell>
          <table:table-cell office:value-type="currency" office:value="6355" table:style-name="ce4">
            <text:p><text:s/>€6.35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.A. SAS DI GISMONDI MICHELE &amp; C.</text:p>
          </table:table-cell>
          <table:table-cell office:value-type="string" table:style-name="ce4">
            <text:p>BARI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03</text:p>
          </table:table-cell>
          <table:table-cell office:value-type="currency" office:value="6003" table:style-name="ce4">
            <text:p><text:s/>€6.00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GIANICOLO DI DE PALO CLAUDIO &amp; C. SNC</text:p>
          </table:table-cell>
          <table:table-cell office:value-type="string" table:style-name="ce4">
            <text:p>TERLIZZI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04</text:p>
          </table:table-cell>
          <table:table-cell office:value-type="currency" office:value="18411" table:style-name="ce4">
            <text:p><text:s/>€18.41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I.MA. SRLS</text:p>
          </table:table-cell>
          <table:table-cell office:value-type="string" table:style-name="ce4">
            <text:p>CASAMASSIM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05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ST!?! DI MURAGLIA MICHELE</text:p>
          </table:table-cell>
          <table:table-cell office:value-type="string" table:style-name="ce4">
            <text:p>ANDRI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06</text:p>
          </table:table-cell>
          <table:table-cell office:value-type="currency" office:value="7556" table:style-name="ce4">
            <text:p><text:s/>€7.55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' GABE' DI VURCHIO NICOLA</text:p>
          </table:table-cell>
          <table:table-cell office:value-type="string" table:style-name="ce4">
            <text:p>ANDRI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07</text:p>
          </table:table-cell>
          <table:table-cell office:value-type="currency" office:value="15480" table:style-name="ce4">
            <text:p><text:s/>€15.48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TRILLO ANNA</text:p>
          </table:table-cell>
          <table:table-cell office:value-type="string" table:style-name="ce4">
            <text:p>FOGGI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08</text:p>
          </table:table-cell>
          <table:table-cell office:value-type="currency" office:value="1441" table:style-name="ce4">
            <text:p><text:s/>€1.44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RVASCE PAOLO</text:p>
          </table:table-cell>
          <table:table-cell office:value-type="string" table:style-name="ce4">
            <text:p>BARLETT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09</text:p>
          </table:table-cell>
          <table:table-cell office:value-type="currency" office:value="9558" table:style-name="ce4">
            <text:p><text:s/>€9.55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TRILLO MAURO</text:p>
          </table:table-cell>
          <table:table-cell office:value-type="string" table:style-name="ce4">
            <text:p>FOGGI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10</text:p>
          </table:table-cell>
          <table:table-cell office:value-type="currency" office:value="1461" table:style-name="ce4">
            <text:p><text:s/>€1.46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UN TIME CENTER DI GARIBALDI ROSARIA</text:p>
          </table:table-cell>
          <table:table-cell office:value-type="string" table:style-name="ce4">
            <text:p>GRAVINA IN PUGLI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11</text:p>
          </table:table-cell>
          <table:table-cell office:value-type="currency" office:value="2173" table:style-name="ce4">
            <text:p><text:s/>€2.17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ILLA BORGHESE SRL</text:p>
          </table:table-cell>
          <table:table-cell office:value-type="string" table:style-name="ce4">
            <text:p>FOGGI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12</text:p>
          </table:table-cell>
          <table:table-cell office:value-type="currency" office:value="9918" table:style-name="ce4">
            <text:p><text:s/>€9.91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LLERY PUB SOCIETA' A RESPONSABILITA' LIMITATA SEMPLIFICATA</text:p>
          </table:table-cell>
          <table:table-cell office:value-type="string" table:style-name="ce4">
            <text:p>GRAVINA IN PUGLI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13</text:p>
          </table:table-cell>
          <table:table-cell office:value-type="currency" office:value="13269" table:style-name="ce4">
            <text:p><text:s/>€13.26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ALKING IN TOWN PUB DI PATERNO S. &amp; C. SOCIETA' IN NOME COLLETTIVO</text:p>
          </table:table-cell>
          <table:table-cell office:value-type="string" table:style-name="ce4">
            <text:p>GRAVINA IN PUGLI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1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LAZZO MASSIMILIANO</text:p>
          </table:table-cell>
          <table:table-cell office:value-type="string" table:style-name="ce4">
            <text:p>GALATONE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15</text:p>
          </table:table-cell>
          <table:table-cell office:value-type="currency" office:value="2426" table:style-name="ce4">
            <text:p><text:s/>€2.42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GREGORIO GIUSTINA</text:p>
          </table:table-cell>
          <table:table-cell office:value-type="string" table:style-name="ce4">
            <text:p>BISCEGLIE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16</text:p>
          </table:table-cell>
          <table:table-cell office:value-type="currency" office:value="13378" table:style-name="ce4">
            <text:p><text:s/>€13.37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CCINNO FIORAVANTE</text:p>
          </table:table-cell>
          <table:table-cell office:value-type="string" table:style-name="ce4">
            <text:p>MAGLIE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17</text:p>
          </table:table-cell>
          <table:table-cell office:value-type="currency" office:value="17085" table:style-name="ce4">
            <text:p><text:s/>€17.08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ORCELLI A. &amp; SALLUSTIO G. &amp; C. SNC</text:p>
          </table:table-cell>
          <table:table-cell office:value-type="string" table:style-name="ce4">
            <text:p>MOLFETT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18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MPASTO NAPOLETANO DI SALEMME GIOVANNI &amp; C. S.A.S.</text:p>
          </table:table-cell>
          <table:table-cell office:value-type="string" table:style-name="ce4">
            <text:p>OSTUNI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19</text:p>
          </table:table-cell>
          <table:table-cell office:value-type="currency" office:value="20044" table:style-name="ce4">
            <text:p><text:s/>€20.04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ENNEA RUGGIERO</text:p>
          </table:table-cell>
          <table:table-cell office:value-type="string" table:style-name="ce4">
            <text:p>BARLETT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20</text:p>
          </table:table-cell>
          <table:table-cell office:value-type="currency" office:value="1209" table:style-name="ce4">
            <text:p><text:s/>€1.20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LAVIANO ANTONIO</text:p>
          </table:table-cell>
          <table:table-cell office:value-type="string" table:style-name="ce4">
            <text:p>FRANCAVILLA FONTAN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21</text:p>
          </table:table-cell>
          <table:table-cell office:value-type="currency" office:value="6920" table:style-name="ce4">
            <text:p><text:s/>€6.92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DYES S.R.L.</text:p>
          </table:table-cell>
          <table:table-cell office:value-type="string" table:style-name="ce4">
            <text:p>BARI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22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OVANI RIBELLI S.N.C. DI DIFILIPPO DOMENICO E LANZOLLA CRISTIAN</text:p>
          </table:table-cell>
          <table:table-cell office:value-type="string" table:style-name="ce4">
            <text:p>SANTERAMO IN COLLE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23</text:p>
          </table:table-cell>
          <table:table-cell office:value-type="currency" office:value="2762" table:style-name="ce4">
            <text:p><text:s/>€2.76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hat Noir di Pepe Mirko</text:p>
          </table:table-cell>
          <table:table-cell office:value-type="string" table:style-name="ce4">
            <text:p>MOLFETT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24</text:p>
          </table:table-cell>
          <table:table-cell office:value-type="currency" office:value="7287" table:style-name="ce4">
            <text:p><text:s/>€7.28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'ANTICA CAFFETTERIA DI LENTI GIOVANNI</text:p>
          </table:table-cell>
          <table:table-cell office:value-type="string" table:style-name="ce4">
            <text:p>GROTTAGLIE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25</text:p>
          </table:table-cell>
          <table:table-cell office:value-type="currency" office:value="12157" table:style-name="ce4">
            <text:p><text:s/>€12.15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UCCIA FERNANDO</text:p>
          </table:table-cell>
          <table:table-cell office:value-type="string" table:style-name="ce4">
            <text:p>CASTRIGNANO DE' GRECI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26</text:p>
          </table:table-cell>
          <table:table-cell office:value-type="currency" office:value="1186" table:style-name="ce4">
            <text:p><text:s/>€1.18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lam Tattoo di Polimeno Enea</text:p>
          </table:table-cell>
          <table:table-cell office:value-type="string" table:style-name="ce4">
            <text:p>MELPIGNANO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27</text:p>
          </table:table-cell>
          <table:table-cell office:value-type="currency" office:value="2319" table:style-name="ce4">
            <text:p><text:s/>€2.31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DI BAR DI MASIELLO ANNA LUCIA &amp; C. S.A.S. IN SIGLA MADI BAR S.A.S.</text:p>
          </table:table-cell>
          <table:table-cell office:value-type="string" table:style-name="ce4">
            <text:p>SANTERAMO IN COLLE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28</text:p>
          </table:table-cell>
          <table:table-cell office:value-type="currency" office:value="4312" table:style-name="ce4">
            <text:p><text:s/>€4.31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gi De Chirico Hair &amp; Relax</text:p>
          </table:table-cell>
          <table:table-cell office:value-type="string" table:style-name="ce4">
            <text:p>TERLIZZI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29</text:p>
          </table:table-cell>
          <table:table-cell office:value-type="currency" office:value="5251" table:style-name="ce4">
            <text:p><text:s/>€5.25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FORNO DI FINOCCHIARO PIA FRANCESCA E VILLA LUIGI S.N.C.</text:p>
          </table:table-cell>
          <table:table-cell office:value-type="string" table:style-name="ce4">
            <text:p>GROTTAGLIE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30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MANUELE STEFANO</text:p>
          </table:table-cell>
          <table:table-cell office:value-type="string" table:style-name="ce4">
            <text:p>COLLEPASSO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31</text:p>
          </table:table-cell>
          <table:table-cell office:value-type="currency" office:value="6725" table:style-name="ce4">
            <text:p><text:s/>€6.72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MALTEA EVENTI SRLS</text:p>
          </table:table-cell>
          <table:table-cell office:value-type="string" table:style-name="ce4">
            <text:p>BARI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32</text:p>
          </table:table-cell>
          <table:table-cell office:value-type="currency" office:value="16670" table:style-name="ce4">
            <text:p><text:s/>€16.67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-PASTICCERIA CAPUTO DI CAPUTO GIORGIO CESARE</text:p>
          </table:table-cell>
          <table:table-cell office:value-type="string" table:style-name="ce4">
            <text:p>MAGLIE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33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IJOUX...CHE PASSIONE! DI ARMENISE ANNAMARIA</text:p>
          </table:table-cell>
          <table:table-cell office:value-type="string" table:style-name="ce4">
            <text:p>ALTAMUR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34</text:p>
          </table:table-cell>
          <table:table-cell office:value-type="currency" office:value="3814" table:style-name="ce4">
            <text:p><text:s/>€3.81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ACCI UN TAGLIO DI ANNICCHIARICO MARIA</text:p>
          </table:table-cell>
          <table:table-cell office:value-type="string" table:style-name="ce4">
            <text:p>GROTTAGLIE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35</text:p>
          </table:table-cell>
          <table:table-cell office:value-type="currency" office:value="3930" table:style-name="ce4">
            <text:p><text:s/>€3.93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OMINGA SRL</text:p>
          </table:table-cell>
          <table:table-cell office:value-type="string" table:style-name="ce4">
            <text:p>LECCE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3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CROBAR DI LAMONICA DOMENICO</text:p>
          </table:table-cell>
          <table:table-cell office:value-type="string" table:style-name="ce4">
            <text:p>TORREMAGGIORE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37</text:p>
          </table:table-cell>
          <table:table-cell office:value-type="currency" office:value="2727" table:style-name="ce4">
            <text:p><text:s/>€2.72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I BIRBANTI DI VADACCA DANILO</text:p>
          </table:table-cell>
          <table:table-cell office:value-type="string" table:style-name="ce4">
            <text:p>CARMIANO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38</text:p>
          </table:table-cell>
          <table:table-cell office:value-type="currency" office:value="8450" table:style-name="ce4">
            <text:p><text:s/>€8.45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HERMANO S.R.L.</text:p>
          </table:table-cell>
          <table:table-cell office:value-type="string" table:style-name="ce4">
            <text:p>CASTELLANET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39</text:p>
          </table:table-cell>
          <table:table-cell office:value-type="currency" office:value="16813" table:style-name="ce4">
            <text:p><text:s/>€16.81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VER BEER S.R.L.S.</text:p>
          </table:table-cell>
          <table:table-cell office:value-type="string" table:style-name="ce4">
            <text:p>TRANI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40</text:p>
          </table:table-cell>
          <table:table-cell office:value-type="currency" office:value="4567" table:style-name="ce4">
            <text:p><text:s/>€4.56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TARBENE S.R.L. A CAPITALE RIDOTTO</text:p>
          </table:table-cell>
          <table:table-cell office:value-type="string" table:style-name="ce4">
            <text:p>BARLETT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4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TTERIA BEVERLY DI CONVERSANO LORENZO</text:p>
          </table:table-cell>
          <table:table-cell office:value-type="string" table:style-name="ce4">
            <text:p>ANDRI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42</text:p>
          </table:table-cell>
          <table:table-cell office:value-type="currency" office:value="8827" table:style-name="ce4">
            <text:p><text:s/>€8.82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IGNOMERIELLO DI ONOFRIO CATELLI</text:p>
          </table:table-cell>
          <table:table-cell office:value-type="string" table:style-name="ce4">
            <text:p>BITONTO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43</text:p>
          </table:table-cell>
          <table:table-cell office:value-type="currency" office:value="20034" table:style-name="ce4">
            <text:p><text:s/>€20.03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RARIO FRANCESCO</text:p>
          </table:table-cell>
          <table:table-cell office:value-type="string" table:style-name="ce4">
            <text:p>MANDURI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44</text:p>
          </table:table-cell>
          <table:table-cell office:value-type="currency" office:value="7228" table:style-name="ce4">
            <text:p><text:s/>€7.22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E IN TERRA <text:s/>DI MINERVA FABIO</text:p>
          </table:table-cell>
          <table:table-cell office:value-type="string" table:style-name="ce4">
            <text:p>CANOSA DI PUGLI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45</text:p>
          </table:table-cell>
          <table:table-cell office:value-type="currency" office:value="15648" table:style-name="ce4">
            <text:p><text:s/>€15.64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TTERIA NUOVA STELLA DI COLALUCE GIUSEPPE</text:p>
          </table:table-cell>
          <table:table-cell office:value-type="string" table:style-name="ce4">
            <text:p>CANOSA DI PUGLI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46</text:p>
          </table:table-cell>
          <table:table-cell office:value-type="currency" office:value="8134" table:style-name="ce4">
            <text:p><text:s/>€8.13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UON DI' DI BASSI NICOLA &amp; C. SAS</text:p>
          </table:table-cell>
          <table:table-cell office:value-type="string" table:style-name="ce4">
            <text:p>BARI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47</text:p>
          </table:table-cell>
          <table:table-cell office:value-type="currency" office:value="21014" table:style-name="ce4">
            <text:p><text:s/>€21.01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ATURAL FITNESS SRLS</text:p>
          </table:table-cell>
          <table:table-cell office:value-type="string" table:style-name="ce4">
            <text:p>TARANTO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48</text:p>
          </table:table-cell>
          <table:table-cell office:value-type="currency" office:value="6012" table:style-name="ce4">
            <text:p><text:s/>€6.01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STERIA LE ARPIE DI VIGILANTE VINCENZO</text:p>
          </table:table-cell>
          <table:table-cell office:value-type="string" table:style-name="ce4">
            <text:p>BARI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49</text:p>
          </table:table-cell>
          <table:table-cell office:value-type="currency" office:value="23640" table:style-name="ce4">
            <text:p><text:s/>€23.64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RILL EVENT S.R.L.</text:p>
          </table:table-cell>
          <table:table-cell office:value-type="string" table:style-name="ce4">
            <text:p>MONTE SANT'ANGELO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50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LORENZO MARIA GRAZIA LETIZIA</text:p>
          </table:table-cell>
          <table:table-cell office:value-type="string" table:style-name="ce4">
            <text:p>MANDURI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51</text:p>
          </table:table-cell>
          <table:table-cell office:value-type="currency" office:value="4909" table:style-name="ce4">
            <text:p><text:s/>€4.90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 Sorso Preferito di Lonigro Maria e C sas</text:p>
          </table:table-cell>
          <table:table-cell office:value-type="string" table:style-name="ce4">
            <text:p>BARI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52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LLEGRINO FRANCESCO</text:p>
          </table:table-cell>
          <table:table-cell office:value-type="string" table:style-name="ce4">
            <text:p>TRANI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53</text:p>
          </table:table-cell>
          <table:table-cell office:value-type="currency" office:value="3960" table:style-name="ce4">
            <text:p><text:s/>€3.96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ANDEM CAFE' di ALBANESE CATERINA</text:p>
          </table:table-cell>
          <table:table-cell office:value-type="string" table:style-name="ce4">
            <text:p>TRANI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54</text:p>
          </table:table-cell>
          <table:table-cell office:value-type="currency" office:value="21660" table:style-name="ce4">
            <text:p><text:s/>€21.66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WHITE GARDEN SRL</text:p>
          </table:table-cell>
          <table:table-cell office:value-type="string" table:style-name="ce4">
            <text:p>BARI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55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LUCCIA PIETRO</text:p>
          </table:table-cell>
          <table:table-cell office:value-type="string" table:style-name="ce4">
            <text:p>GALATIN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56</text:p>
          </table:table-cell>
          <table:table-cell office:value-type="currency" office:value="5551" table:style-name="ce4">
            <text:p><text:s/>€5.55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EDNECK SRL<text:s/></text:p>
          </table:table-cell>
          <table:table-cell office:value-type="string" table:style-name="ce4">
            <text:p>BARI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57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VIDA SAS DI MICHAELA ANGELA GRANA &amp; C</text:p>
          </table:table-cell>
          <table:table-cell office:value-type="string" table:style-name="ce4">
            <text:p>SAN NICANDRO GARGANICO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58</text:p>
          </table:table-cell>
          <table:table-cell office:value-type="currency" office:value="11786" table:style-name="ce4">
            <text:p><text:s/>€11.78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.LLI PETAROSCIA SRL</text:p>
          </table:table-cell>
          <table:table-cell office:value-type="string" table:style-name="ce4">
            <text:p>BARI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59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'AVOLIO FEDERICA</text:p>
          </table:table-cell>
          <table:table-cell office:value-type="string" table:style-name="ce4">
            <text:p>ISCHITELL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60</text:p>
          </table:table-cell>
          <table:table-cell office:value-type="currency" office:value="7047" table:style-name="ce4">
            <text:p><text:s/>€7.04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STELLUCCIA MICHELE</text:p>
          </table:table-cell>
          <table:table-cell office:value-type="string" table:style-name="ce4">
            <text:p>ISCHITELL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61</text:p>
          </table:table-cell>
          <table:table-cell office:value-type="currency" office:value="4694" table:style-name="ce4">
            <text:p><text:s/>€4.69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JEI SRLs</text:p>
          </table:table-cell>
          <table:table-cell office:value-type="string" table:style-name="ce4">
            <text:p>ALTAMUR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62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CCIALLO GIUSEPPE</text:p>
          </table:table-cell>
          <table:table-cell office:value-type="string" table:style-name="ce4">
            <text:p>GRAVINA IN PUGLI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63</text:p>
          </table:table-cell>
          <table:table-cell office:value-type="currency" office:value="5197" table:style-name="ce4">
            <text:p><text:s/>€5.19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ZZERIA AL N. 4 DI CARELLA LORENZO</text:p>
          </table:table-cell>
          <table:table-cell office:value-type="string" table:style-name="ce4">
            <text:p>FOGGI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64</text:p>
          </table:table-cell>
          <table:table-cell office:value-type="currency" office:value="1892" table:style-name="ce4">
            <text:p><text:s/>€1.89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CARLI VALERIA</text:p>
          </table:table-cell>
          <table:table-cell office:value-type="string" table:style-name="ce4">
            <text:p>VEGLIE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65</text:p>
          </table:table-cell>
          <table:table-cell office:value-type="currency" office:value="10693" table:style-name="ce4">
            <text:p><text:s/>€10.69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 POMODORINO DI PAOLILLO VITO &amp; C SAS</text:p>
          </table:table-cell>
          <table:table-cell office:value-type="string" table:style-name="ce4">
            <text:p>BARLETT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6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 MULO COJONE DI DELLA VALLE FRANCESCO E MARCONE DOMENICO S.A.S.</text:p>
          </table:table-cell>
          <table:table-cell office:value-type="string" table:style-name="ce4">
            <text:p>CORATO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67</text:p>
          </table:table-cell>
          <table:table-cell office:value-type="currency" office:value="8397" table:style-name="ce4">
            <text:p><text:s/>€8.39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LASI PASQUALINO</text:p>
          </table:table-cell>
          <table:table-cell office:value-type="string" table:style-name="ce4">
            <text:p>TROIA</text:p>
          </table:table-cell>
          <table:table-cell office:value-type="date" office:date-value="2022-06-08T00:00:00" table:style-name="ce3">
            <text:p>08/06/2022</text:p>
          </table:table-cell>
          <table:table-cell office:value-type="string" table:style-name="ce1">
            <text:p>CUST1068</text:p>
          </table:table-cell>
          <table:table-cell office:value-type="currency" office:value="4004" table:style-name="ce4">
            <text:p><text:s/>€4.00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OMMA FRANCESCO</text:p>
          </table:table-cell>
          <table:table-cell office:value-type="string" table:style-name="ce4">
            <text:p>APRICEN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176</text:p>
          </table:table-cell>
          <table:table-cell office:value-type="currency" office:value="1275" table:style-name="ce4">
            <text:p><text:s/>€1.27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INA BARBARO S.R.L.</text:p>
          </table:table-cell>
          <table:table-cell office:value-type="string" table:style-name="ce4">
            <text:p>LUCER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177</text:p>
          </table:table-cell>
          <table:table-cell office:value-type="currency" office:value="24681" table:style-name="ce4">
            <text:p><text:s/>€24.68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USSO LUCIA</text:p>
          </table:table-cell>
          <table:table-cell office:value-type="string" table:style-name="ce4">
            <text:p>SAN GIOVANNI ROTOND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178</text:p>
          </table:table-cell>
          <table:table-cell office:value-type="currency" office:value="5782" table:style-name="ce4">
            <text:p><text:s/>€5.78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CARCELLI GIACOMO</text:p>
          </table:table-cell>
          <table:table-cell office:value-type="string" table:style-name="ce4">
            <text:p>ANDRI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179</text:p>
          </table:table-cell>
          <table:table-cell office:value-type="currency" office:value="893" table:style-name="ce4">
            <text:p><text:s/>€89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IORDISPINI SRLS</text:p>
          </table:table-cell>
          <table:table-cell office:value-type="string" table:style-name="ce4">
            <text:p>FOGGI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180</text:p>
          </table:table-cell>
          <table:table-cell office:value-type="currency" office:value="4547" table:style-name="ce4">
            <text:p><text:s/>€4.54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ARGENIO SALVATORE</text:p>
          </table:table-cell>
          <table:table-cell office:value-type="string" table:style-name="ce4">
            <text:p>BARLETT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181</text:p>
          </table:table-cell>
          <table:table-cell office:value-type="currency" office:value="395" table:style-name="ce4">
            <text:p><text:s/>€39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IUFFREDA MICHELE</text:p>
          </table:table-cell>
          <table:table-cell office:value-type="string" table:style-name="ce4">
            <text:p>MONTE SANT'ANGEL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182</text:p>
          </table:table-cell>
          <table:table-cell office:value-type="currency" office:value="1150" table:style-name="ce4">
            <text:p><text:s/>€1.15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LAZZO MARE' DI VITA DANILO E ANTELMI VITO ANTONIO SNC</text:p>
          </table:table-cell>
          <table:table-cell office:value-type="string" table:style-name="ce4">
            <text:p>OSTUNI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183</text:p>
          </table:table-cell>
          <table:table-cell office:value-type="currency" office:value="13330" table:style-name="ce4">
            <text:p><text:s/>€13.33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OD SNC DI CIVETTI V. E CULIOLO A.</text:p>
          </table:table-cell>
          <table:table-cell office:value-type="string" table:style-name="ce4">
            <text:p>GIOVINAZZ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184</text:p>
          </table:table-cell>
          <table:table-cell office:value-type="currency" office:value="15575" table:style-name="ce4">
            <text:p><text:s/>€15.57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LESTRA BODY WELL S.N.C. DI BARTOLO PESARE &amp; CAVALLO ENRICO</text:p>
          </table:table-cell>
          <table:table-cell office:value-type="string" table:style-name="ce4">
            <text:p>GROTTAGLIE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185</text:p>
          </table:table-cell>
          <table:table-cell office:value-type="currency" office:value="7022" table:style-name="ce4">
            <text:p><text:s/>€7.02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OXY BAR DI DI SCANNO GRAZIA</text:p>
          </table:table-cell>
          <table:table-cell office:value-type="string" table:style-name="ce4">
            <text:p>BARI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186</text:p>
          </table:table-cell>
          <table:table-cell office:value-type="currency" office:value="516" table:style-name="ce4">
            <text:p><text:s/>€51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E' ROYAL DI CARBUTTI NICOLA E MANSI RICCARDO SNC</text:p>
          </table:table-cell>
          <table:table-cell office:value-type="string" table:style-name="ce4">
            <text:p>ANDRI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187</text:p>
          </table:table-cell>
          <table:table-cell office:value-type="currency" office:value="16298" table:style-name="ce4">
            <text:p><text:s/>€16.29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MICIE CAMICIE SAS di PETRUZZELLI <text:s/>VINCENZO &amp; C.</text:p>
          </table:table-cell>
          <table:table-cell office:value-type="string" table:style-name="ce4">
            <text:p>ANDRI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188</text:p>
          </table:table-cell>
          <table:table-cell office:value-type="currency" office:value="12306" table:style-name="ce4">
            <text:p><text:s/>€12.30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CASA DEL MOJITO SRL</text:p>
          </table:table-cell>
          <table:table-cell office:value-type="string" table:style-name="ce4">
            <text:p>POLIGNANO A MARE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189</text:p>
          </table:table-cell>
          <table:table-cell office:value-type="currency" office:value="22738" table:style-name="ce4">
            <text:p><text:s/>€22.73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CHIO RICCARDO</text:p>
          </table:table-cell>
          <table:table-cell office:value-type="string" table:style-name="ce4">
            <text:p>ANDRI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190</text:p>
          </table:table-cell>
          <table:table-cell office:value-type="currency" office:value="889" table:style-name="ce4">
            <text:p><text:s/>€88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TERZA GIUSEPPE</text:p>
          </table:table-cell>
          <table:table-cell office:value-type="string" table:style-name="ce4">
            <text:p>PUTIGNAN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191</text:p>
          </table:table-cell>
          <table:table-cell office:value-type="currency" office:value="16766" table:style-name="ce4">
            <text:p><text:s/>€16.76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ITUCCI VITO</text:p>
          </table:table-cell>
          <table:table-cell office:value-type="string" table:style-name="ce4">
            <text:p>GRAVINA IN PUGLI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192</text:p>
          </table:table-cell>
          <table:table-cell office:value-type="currency" office:value="7887" table:style-name="ce4">
            <text:p><text:s/>€7.88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URUS DI MARCO GIOVANNI FABBIANO</text:p>
          </table:table-cell>
          <table:table-cell office:value-type="string" table:style-name="ce4">
            <text:p>LECCE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193</text:p>
          </table:table-cell>
          <table:table-cell office:value-type="currency" office:value="11141" table:style-name="ce4">
            <text:p><text:s/>€11.14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FIDIO VALENTINA<text:s/></text:p>
          </table:table-cell>
          <table:table-cell office:value-type="string" table:style-name="ce4">
            <text:p>TRINITAPOLI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194</text:p>
          </table:table-cell>
          <table:table-cell office:value-type="currency" office:value="2410" table:style-name="ce4">
            <text:p><text:s/>€2.41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'EDERA SRLS</text:p>
          </table:table-cell>
          <table:table-cell office:value-type="string" table:style-name="ce4">
            <text:p>TARANT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195</text:p>
          </table:table-cell>
          <table:table-cell office:value-type="currency" office:value="11411" table:style-name="ce4">
            <text:p><text:s/>€11.41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FEUDIS MICHELE</text:p>
          </table:table-cell>
          <table:table-cell office:value-type="string" table:style-name="ce4">
            <text:p>BARI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196</text:p>
          </table:table-cell>
          <table:table-cell office:value-type="currency" office:value="1329" table:style-name="ce4">
            <text:p><text:s/>€1.32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NNY S.A.S. DI DANNY ROMANAZZI</text:p>
          </table:table-cell>
          <table:table-cell office:value-type="string" table:style-name="ce4">
            <text:p>PUTIGNAN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197</text:p>
          </table:table-cell>
          <table:table-cell office:value-type="currency" office:value="7887" table:style-name="ce4">
            <text:p><text:s/>€7.88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rte e Immagine di Meola Paolo<text:s/></text:p>
          </table:table-cell>
          <table:table-cell office:value-type="string" table:style-name="ce4">
            <text:p>DELICET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198</text:p>
          </table:table-cell>
          <table:table-cell office:value-type="currency" office:value="1482" table:style-name="ce4">
            <text:p><text:s/>€1.48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STRICT UNO DI TRITTO DOMENICA</text:p>
          </table:table-cell>
          <table:table-cell office:value-type="string" table:style-name="ce4">
            <text:p>SANTERAMO IN COLLE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199</text:p>
          </table:table-cell>
          <table:table-cell office:value-type="currency" office:value="3476" table:style-name="ce4">
            <text:p><text:s/>€3.47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NCANTO DI PAPARELLA SERAFINA<text:s/></text:p>
          </table:table-cell>
          <table:table-cell office:value-type="string" table:style-name="ce4">
            <text:p>MOLFETT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00</text:p>
          </table:table-cell>
          <table:table-cell office:value-type="currency" office:value="1599" table:style-name="ce9">
            <text:p><text:s/>€1.59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LEGGENDA DEL TESORO S.R.L.</text:p>
          </table:table-cell>
          <table:table-cell office:value-type="string" table:style-name="ce4">
            <text:p>BITRITT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0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ITYA DI GIUGNO FRANCESCA</text:p>
          </table:table-cell>
          <table:table-cell office:value-type="string" table:style-name="ce4">
            <text:p>TARANT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02</text:p>
          </table:table-cell>
          <table:table-cell office:value-type="currency" office:value="5508" table:style-name="ce4">
            <text:p><text:s/>€5.50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CALONE MAURO</text:p>
          </table:table-cell>
          <table:table-cell office:value-type="string" table:style-name="ce4">
            <text:p>TARANT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03</text:p>
          </table:table-cell>
          <table:table-cell office:value-type="currency" office:value="2257" table:style-name="ce4">
            <text:p><text:s/>€2.25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STO 31 SRL</text:p>
          </table:table-cell>
          <table:table-cell office:value-type="string" table:style-name="ce4">
            <text:p>LECCE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0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USTINI FRANCESCO</text:p>
          </table:table-cell>
          <table:table-cell office:value-type="string" table:style-name="ce4">
            <text:p>TORRE SANTA SUSANN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05</text:p>
          </table:table-cell>
          <table:table-cell office:value-type="currency" office:value="8016" table:style-name="ce4">
            <text:p><text:s/>€8.01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ORTINERIA 21 SRL</text:p>
          </table:table-cell>
          <table:table-cell office:value-type="string" table:style-name="ce4">
            <text:p>BARI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06</text:p>
          </table:table-cell>
          <table:table-cell office:value-type="currency" office:value="9251" table:style-name="ce4">
            <text:p><text:s/>€9.25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CREMINO.ZERO SRLS</text:p>
          </table:table-cell>
          <table:table-cell office:value-type="string" table:style-name="ce4">
            <text:p>SAN FERDINANDO DI PUGLI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07</text:p>
          </table:table-cell>
          <table:table-cell office:value-type="currency" office:value="10621" table:style-name="ce4">
            <text:p><text:s/>€10.62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ARDULLI NUNZIO</text:p>
          </table:table-cell>
          <table:table-cell office:value-type="string" table:style-name="ce4">
            <text:p>CASTELLANET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08</text:p>
          </table:table-cell>
          <table:table-cell office:value-type="currency" office:value="11708" table:style-name="ce4">
            <text:p><text:s/>€11.70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RICARICO FERDINANDO<text:s/></text:p>
          </table:table-cell>
          <table:table-cell office:value-type="string" table:style-name="ce4">
            <text:p>MONOPOLI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09</text:p>
          </table:table-cell>
          <table:table-cell office:value-type="currency" office:value="6062" table:style-name="ce4">
            <text:p><text:s/>€6.06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T PUGLIA SRL</text:p>
          </table:table-cell>
          <table:table-cell office:value-type="string" table:style-name="ce4">
            <text:p>TAVIAN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10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ECCESE ANNA MARIA</text:p>
          </table:table-cell>
          <table:table-cell office:value-type="string" table:style-name="ce4">
            <text:p>ERCHIE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11</text:p>
          </table:table-cell>
          <table:table-cell office:value-type="currency" office:value="1857" table:style-name="ce4">
            <text:p><text:s/>€1.85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ZZERIA AL BUCO DI DI LIDDO PALMA</text:p>
          </table:table-cell>
          <table:table-cell office:value-type="string" table:style-name="ce4">
            <text:p>BARI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12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'JA'VU SOCIETA' IN NOME COLLETTIVO DI DE SANTIS GIUSEPPE &amp; C.</text:p>
          </table:table-cell>
          <table:table-cell office:value-type="string" table:style-name="ce4">
            <text:p>SAV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13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 BUCO PREFERITO SRL</text:p>
          </table:table-cell>
          <table:table-cell office:value-type="string" table:style-name="ce4">
            <text:p>BARI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14</text:p>
          </table:table-cell>
          <table:table-cell office:value-type="currency" office:value="17784" table:style-name="ce4">
            <text:p><text:s/>€17.78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USY CAFFE' DI CURCI GIUSEPPINA</text:p>
          </table:table-cell>
          <table:table-cell office:value-type="string" table:style-name="ce4">
            <text:p>BARLETT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15</text:p>
          </table:table-cell>
          <table:table-cell office:value-type="currency" office:value="6366" table:style-name="ce4">
            <text:p><text:s/>€6.36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ZZA LUCIA</text:p>
          </table:table-cell>
          <table:table-cell office:value-type="string" table:style-name="ce4">
            <text:p>TARANT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16</text:p>
          </table:table-cell>
          <table:table-cell office:value-type="currency" office:value="10601" table:style-name="ce4">
            <text:p><text:s/>€10.60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ALCONE GIOVANNA</text:p>
          </table:table-cell>
          <table:table-cell office:value-type="string" table:style-name="ce4">
            <text:p>TROI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17</text:p>
          </table:table-cell>
          <table:table-cell office:value-type="currency" office:value="1311" table:style-name="ce4">
            <text:p><text:s/>€1.31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CTIVE PLANET SOCIETA' SPORTIVA DILETTANTISTICA SRL</text:p>
          </table:table-cell>
          <table:table-cell office:value-type="string" table:style-name="ce4">
            <text:p>GALATONE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18</text:p>
          </table:table-cell>
          <table:table-cell office:value-type="currency" office:value="10033" table:style-name="ce4">
            <text:p><text:s/>€10.03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RIMO CAFFE' DI MODUGNO IGNAZIO</text:p>
          </table:table-cell>
          <table:table-cell office:value-type="string" table:style-name="ce4">
            <text:p>ANDRI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19</text:p>
          </table:table-cell>
          <table:table-cell office:value-type="currency" office:value="6406" table:style-name="ce4">
            <text:p><text:s/>€6.40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EGAN DB DI LEGGIERI LUIGI</text:p>
          </table:table-cell>
          <table:table-cell office:value-type="string" table:style-name="ce4">
            <text:p>SAN PAOLO DI CIVITATE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20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I.DE.SI. S.R.L.</text:p>
          </table:table-cell>
          <table:table-cell office:value-type="string" table:style-name="ce4">
            <text:p>BITONT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21</text:p>
          </table:table-cell>
          <table:table-cell office:value-type="currency" office:value="17572" table:style-name="ce4">
            <text:p><text:s/>€17.57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TTERIA SNC DI PORCARO PASQUALE E GIORDANO MARIA GRAZIA</text:p>
          </table:table-cell>
          <table:table-cell office:value-type="string" table:style-name="ce4">
            <text:p>FOGGI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22</text:p>
          </table:table-cell>
          <table:table-cell office:value-type="currency" office:value="3425" table:style-name="ce4">
            <text:p><text:s/>€3.42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LVIO TEODORA</text:p>
          </table:table-cell>
          <table:table-cell office:value-type="string" table:style-name="ce4">
            <text:p>FOGGI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23</text:p>
          </table:table-cell>
          <table:table-cell office:value-type="currency" office:value="6968" table:style-name="ce4">
            <text:p><text:s/>€6.96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UOVA TENUTA CIPRIANO SRLS<text:s/></text:p>
          </table:table-cell>
          <table:table-cell office:value-type="string" table:style-name="ce4">
            <text:p>TORREMAGGIORE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2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UCINELLI ERNESTO</text:p>
          </table:table-cell>
          <table:table-cell office:value-type="string" table:style-name="ce4">
            <text:p>SALVE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25</text:p>
          </table:table-cell>
          <table:table-cell office:value-type="currency" office:value="5259" table:style-name="ce4">
            <text:p><text:s/>€5.25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.S.D. DANZARTE A RESPONSABILITA' LIMITATA</text:p>
          </table:table-cell>
          <table:table-cell office:value-type="string" table:style-name="ce4">
            <text:p>ALTAMUR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26</text:p>
          </table:table-cell>
          <table:table-cell office:value-type="currency" office:value="19086" table:style-name="ce4">
            <text:p><text:s/>€19.08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RELLA MARIA</text:p>
          </table:table-cell>
          <table:table-cell office:value-type="string" table:style-name="ce4">
            <text:p>BARI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27</text:p>
          </table:table-cell>
          <table:table-cell office:value-type="currency" office:value="13634" table:style-name="ce4">
            <text:p><text:s/>€13.63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ELCHIORRE FILIPPO</text:p>
          </table:table-cell>
          <table:table-cell office:value-type="string" table:style-name="ce4">
            <text:p>BARI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28</text:p>
          </table:table-cell>
          <table:table-cell office:value-type="currency" office:value="926" table:style-name="ce4">
            <text:p><text:s/>€92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inelli Carlo &amp; C. s.a.s.</text:p>
          </table:table-cell>
          <table:table-cell office:value-type="string" table:style-name="ce4">
            <text:p>RUVO DI PUGLI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29</text:p>
          </table:table-cell>
          <table:table-cell office:value-type="currency" office:value="2727" table:style-name="ce4">
            <text:p><text:s/>€2.72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MUCCA BLU DI CARBONE MARIAPIA</text:p>
          </table:table-cell>
          <table:table-cell office:value-type="string" table:style-name="ce4">
            <text:p>MORCIANO DI LEUC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30</text:p>
          </table:table-cell>
          <table:table-cell office:value-type="currency" office:value="2615" table:style-name="ce4">
            <text:p><text:s/>€2.61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ASI DEL BENESSERE DI PAOLA PAGANO</text:p>
          </table:table-cell>
          <table:table-cell office:value-type="string" table:style-name="ce4">
            <text:p>SQUINZAN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31</text:p>
          </table:table-cell>
          <table:table-cell office:value-type="currency" office:value="890" table:style-name="ce4">
            <text:p><text:s/>€89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towaway Caffe' Il Clandestino di Albanese Cinzia</text:p>
          </table:table-cell>
          <table:table-cell office:value-type="string" table:style-name="ce4">
            <text:p>TERLIZZI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32</text:p>
          </table:table-cell>
          <table:table-cell office:value-type="currency" office:value="8544" table:style-name="ce4">
            <text:p><text:s/>€8.54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NTONINO LORENZO</text:p>
          </table:table-cell>
          <table:table-cell office:value-type="string" table:style-name="ce4">
            <text:p>BITONT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33</text:p>
          </table:table-cell>
          <table:table-cell office:value-type="currency" office:value="6253" table:style-name="ce4">
            <text:p><text:s/>€6.25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FFERRANTE GIOVANNI</text:p>
          </table:table-cell>
          <table:table-cell office:value-type="string" table:style-name="ce4">
            <text:p>VICO DEL GARGAN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34</text:p>
          </table:table-cell>
          <table:table-cell office:value-type="currency" office:value="8964" table:style-name="ce4">
            <text:p><text:s/>€8.96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IORENTINO SAS DI FIORENTINO ANTONIO &amp; C</text:p>
          </table:table-cell>
          <table:table-cell office:value-type="string" table:style-name="ce4">
            <text:p>BARLETT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35</text:p>
          </table:table-cell>
          <table:table-cell office:value-type="currency" office:value="11124" table:style-name="ce4">
            <text:p><text:s/>€11.12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STORANTE DEGLI AMICI DI COZZELLA ANNA MCHELA</text:p>
          </table:table-cell>
          <table:table-cell office:value-type="string" table:style-name="ce4">
            <text:p>BITONT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36</text:p>
          </table:table-cell>
          <table:table-cell office:value-type="currency" office:value="10202" table:style-name="ce4">
            <text:p><text:s/>€10.20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WELLNESS CENTER SOC. SPORTIVA DILETTANTISTICA A RL</text:p>
          </table:table-cell>
          <table:table-cell office:value-type="string" table:style-name="ce4">
            <text:p>SUPERSAN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37</text:p>
          </table:table-cell>
          <table:table-cell office:value-type="currency" office:value="6742" table:style-name="ce4">
            <text:p><text:s/>€6.74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ZZERIA LA COCCINELLA DI TAMMA NICOLA</text:p>
          </table:table-cell>
          <table:table-cell office:value-type="string" table:style-name="ce4">
            <text:p>BARI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38</text:p>
          </table:table-cell>
          <table:table-cell office:value-type="currency" office:value="5180" table:style-name="ce4">
            <text:p><text:s/>€5.18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E DI LISANTI VINCENZO &amp; C. SNC</text:p>
          </table:table-cell>
          <table:table-cell office:value-type="string" table:style-name="ce4">
            <text:p>SAN SEVER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39</text:p>
          </table:table-cell>
          <table:table-cell office:value-type="currency" office:value="4184" table:style-name="ce4">
            <text:p><text:s/>€4.18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OMONDIA MARIO</text:p>
          </table:table-cell>
          <table:table-cell office:value-type="string" table:style-name="ce4">
            <text:p>VICO DEL GARGAN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40</text:p>
          </table:table-cell>
          <table:table-cell office:value-type="currency" office:value="7033" table:style-name="ce4">
            <text:p><text:s/>€7.03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SILE MARIA GRAZIA</text:p>
          </table:table-cell>
          <table:table-cell office:value-type="string" table:style-name="ce4">
            <text:p>ISCHITELL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41</text:p>
          </table:table-cell>
          <table:table-cell office:value-type="currency" office:value="1242" table:style-name="ce4">
            <text:p><text:s/>€1.24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TTERIA DANTE DI ORLINO DOMENICO</text:p>
          </table:table-cell>
          <table:table-cell office:value-type="string" table:style-name="ce4">
            <text:p>BITONT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42</text:p>
          </table:table-cell>
          <table:table-cell office:value-type="currency" office:value="7428" table:style-name="ce4">
            <text:p><text:s/>€7.42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TORRE ANTICA di CACCAVELLA LINA</text:p>
          </table:table-cell>
          <table:table-cell office:value-type="string" table:style-name="ce4">
            <text:p>CASTELLUCCIO VALMAGGIORE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43</text:p>
          </table:table-cell>
          <table:table-cell office:value-type="currency" office:value="13929" table:style-name="ce4">
            <text:p><text:s/>€13.92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KLIMT CAFE' DI FARETRA GIUSEPPE</text:p>
          </table:table-cell>
          <table:table-cell office:value-type="string" table:style-name="ce4">
            <text:p>CORAT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4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HOENIX SAS DI STANCA A. &amp; C.</text:p>
          </table:table-cell>
          <table:table-cell office:value-type="string" table:style-name="ce4">
            <text:p>COPERTIN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45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OMBARDI SARA</text:p>
          </table:table-cell>
          <table:table-cell office:value-type="string" table:style-name="ce4">
            <text:p>RODI GARGANIC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46</text:p>
          </table:table-cell>
          <table:table-cell office:value-type="currency" office:value="2692" table:style-name="ce4">
            <text:p><text:s/>€2.69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HARMONIOUS LIVING DI PASTORE GIOVANNA</text:p>
          </table:table-cell>
          <table:table-cell office:value-type="string" table:style-name="ce4">
            <text:p>CASAMASSIM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47</text:p>
          </table:table-cell>
          <table:table-cell office:value-type="currency" office:value="2321" table:style-name="ce4">
            <text:p><text:s/>€2.32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IREWORKS SALENTO DI MARTELLA VINCENZO</text:p>
          </table:table-cell>
          <table:table-cell office:value-type="string" table:style-name="ce4">
            <text:p>CORSAN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48</text:p>
          </table:table-cell>
          <table:table-cell office:value-type="currency" office:value="15242" table:style-name="ce4">
            <text:p><text:s/>€15.24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GROTTINO DI FINI ROSA</text:p>
          </table:table-cell>
          <table:table-cell office:value-type="string" table:style-name="ce4">
            <text:p>ISCHITELL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49</text:p>
          </table:table-cell>
          <table:table-cell office:value-type="currency" office:value="1911" table:style-name="ce4">
            <text:p><text:s/>€1.91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'IMPRONTA - SOCIETA' COOPERATIVA SOCIALE ONLUS</text:p>
          </table:table-cell>
          <table:table-cell office:value-type="string" table:style-name="ce4">
            <text:p>LECCE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50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HANA CAFE' DI MICHELA DI CESARIA</text:p>
          </table:table-cell>
          <table:table-cell office:value-type="string" table:style-name="ce4">
            <text:p>FRANCAVILLA FONTAN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51</text:p>
          </table:table-cell>
          <table:table-cell office:value-type="currency" office:value="9525" table:style-name="ce4">
            <text:p><text:s/>€9.52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ESSICO 70 S.R.L.S</text:p>
          </table:table-cell>
          <table:table-cell office:value-type="string" table:style-name="ce4">
            <text:p>TARANT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52</text:p>
          </table:table-cell>
          <table:table-cell office:value-type="currency" office:value="5882" table:style-name="ce4">
            <text:p><text:s/>€5.88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ZZERIA TRE ARCHI DI BEMBI COSIMO</text:p>
          </table:table-cell>
          <table:table-cell office:value-type="string" table:style-name="ce4">
            <text:p>ORI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53</text:p>
          </table:table-cell>
          <table:table-cell office:value-type="currency" office:value="5153" table:style-name="ce4">
            <text:p><text:s/>€5.15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UTIGNANO SAVERIO</text:p>
          </table:table-cell>
          <table:table-cell office:value-type="string" table:style-name="ce4">
            <text:p>FRANCAVILLA FONTAN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54</text:p>
          </table:table-cell>
          <table:table-cell office:value-type="currency" office:value="1443" table:style-name="ce4">
            <text:p><text:s/>€1.44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STRIGNANO' LAURA ROBERTA</text:p>
          </table:table-cell>
          <table:table-cell office:value-type="string" table:style-name="ce4">
            <text:p>SAN DONATO DI LECCE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55</text:p>
          </table:table-cell>
          <table:table-cell office:value-type="currency" office:value="5349" table:style-name="ce4">
            <text:p><text:s/>€5.34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R.AL. SOCIETA' A RESPONSABILITA LIMITATA SEMPLIFICATA</text:p>
          </table:table-cell>
          <table:table-cell office:value-type="string" table:style-name="ce4">
            <text:p>LEVERAN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5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LETTO GIOVANNI</text:p>
          </table:table-cell>
          <table:table-cell office:value-type="string" table:style-name="ce4">
            <text:p>FRANCAVILLA FONTAN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57</text:p>
          </table:table-cell>
          <table:table-cell office:value-type="currency" office:value="369" table:style-name="ce4">
            <text:p><text:s/>€36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TI STEFANO</text:p>
          </table:table-cell>
          <table:table-cell office:value-type="string" table:style-name="ce4">
            <text:p>MANDURI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58</text:p>
          </table:table-cell>
          <table:table-cell office:value-type="currency" office:value="9270" table:style-name="ce4">
            <text:p><text:s/>€9.27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ANALDI DI METTA ANGELA</text:p>
          </table:table-cell>
          <table:table-cell office:value-type="string" table:style-name="ce4">
            <text:p>CANOSA DI PUGLI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59</text:p>
          </table:table-cell>
          <table:table-cell office:value-type="currency" office:value="5243" table:style-name="ce4">
            <text:p><text:s/>€5.24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HRISTIAN BAR DI D'ANDRIA ANTONELLA</text:p>
          </table:table-cell>
          <table:table-cell office:value-type="string" table:style-name="ce4">
            <text:p>TARANT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60</text:p>
          </table:table-cell>
          <table:table-cell office:value-type="currency" office:value="2220" table:style-name="ce9">
            <text:p><text:s/>€2.22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LMISANO PASQUA</text:p>
          </table:table-cell>
          <table:table-cell office:value-type="string" table:style-name="ce4">
            <text:p>CEGLIE MESSAPICA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61</text:p>
          </table:table-cell>
          <table:table-cell office:value-type="currency" office:value="5976" table:style-name="ce4">
            <text:p><text:s/>€5.97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LUZIO VINCENZO</text:p>
          </table:table-cell>
          <table:table-cell office:value-type="string" table:style-name="ce4">
            <text:p>BISCEGLIE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62</text:p>
          </table:table-cell>
          <table:table-cell office:value-type="currency" office:value="2448" table:style-name="ce4">
            <text:p><text:s/>€2.44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OSANNA'S BROTHERS DI EZIO ALBANESE E C. S.A.S.</text:p>
          </table:table-cell>
          <table:table-cell office:value-type="string" table:style-name="ce4">
            <text:p>GIOVINAZZO</text:p>
          </table:table-cell>
          <table:table-cell office:value-type="date" office:date-value="2022-06-10T00:00:00" table:style-name="ce3">
            <text:p>10/06/2022</text:p>
          </table:table-cell>
          <table:table-cell office:value-type="string" table:style-name="ce1">
            <text:p>CUST1263</text:p>
          </table:table-cell>
          <table:table-cell office:value-type="currency" office:value="14993" table:style-name="ce4">
            <text:p><text:s/>€14.99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ONDAZIONE SYNAGO</text:p>
          </table:table-cell>
          <table:table-cell office:value-type="string" table:style-name="ce4">
            <text:p>LUCER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6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CCOLIS FRANCESCO</text:p>
          </table:table-cell>
          <table:table-cell office:value-type="string" table:style-name="ce4">
            <text:p>NOCI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65</text:p>
          </table:table-cell>
          <table:table-cell office:value-type="currency" office:value="868" table:style-name="ce4">
            <text:p><text:s/>€86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AGIM S.R.L.</text:p>
          </table:table-cell>
          <table:table-cell office:value-type="string" table:style-name="ce4">
            <text:p>SURBO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6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CASTELLO DI LOCOROTONDO PALMA &amp; C. s.a.s.</text:p>
          </table:table-cell>
          <table:table-cell office:value-type="string" table:style-name="ce4">
            <text:p>ORI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67</text:p>
          </table:table-cell>
          <table:table-cell office:value-type="currency" office:value="14343" table:style-name="ce4">
            <text:p><text:s/>€14.34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EW BARBECUE di SGARAMELLA VINCENZO</text:p>
          </table:table-cell>
          <table:table-cell office:value-type="string" table:style-name="ce4">
            <text:p>ANDRI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68</text:p>
          </table:table-cell>
          <table:table-cell office:value-type="currency" office:value="20723" table:style-name="ce4">
            <text:p><text:s/>€20.72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EW PASTEUS DI FIORE COSIMO E DAMIANO &amp; C. SNC</text:p>
          </table:table-cell>
          <table:table-cell office:value-type="string" table:style-name="ce4">
            <text:p>SAN GIOVANNI ROTONDO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69</text:p>
          </table:table-cell>
          <table:table-cell office:value-type="currency" office:value="16057" table:style-name="ce4">
            <text:p><text:s/>€16.05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ZZERIA LA TUFARA DI VALECCE VINCENZA MARIA</text:p>
          </table:table-cell>
          <table:table-cell office:value-type="string" table:style-name="ce4">
            <text:p>FOGGI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70</text:p>
          </table:table-cell>
          <table:table-cell office:value-type="currency" office:value="7287" table:style-name="ce4">
            <text:p><text:s/>€7.28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ivilla Alessandra Rosaria Maria</text:p>
          </table:table-cell>
          <table:table-cell office:value-type="string" table:style-name="ce4">
            <text:p>LECCE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7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CCOLIS SALVATORE</text:p>
          </table:table-cell>
          <table:table-cell office:value-type="string" table:style-name="ce4">
            <text:p>SAN FERDINANDO DI PUGLI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72</text:p>
          </table:table-cell>
          <table:table-cell office:value-type="currency" office:value="679" table:style-name="ce4">
            <text:p><text:s/>€67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ADINO'S PIZZA SERVICE DI SILENO GIANNI</text:p>
          </table:table-cell>
          <table:table-cell office:value-type="string" table:style-name="ce4">
            <text:p>LECCE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73</text:p>
          </table:table-cell>
          <table:table-cell office:value-type="currency" office:value="8795" table:style-name="ce4">
            <text:p><text:s/>€8.79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UPONE VALENTINA</text:p>
          </table:table-cell>
          <table:table-cell office:value-type="string" table:style-name="ce4">
            <text:p>SAN FERDINANDO DI PUGLI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74</text:p>
          </table:table-cell>
          <table:table-cell office:value-type="currency" office:value="1428" table:style-name="ce4">
            <text:p><text:s/>€1.42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' PARADISE DI MANIGRASSO SALVATORE &amp; C. SNC</text:p>
          </table:table-cell>
          <table:table-cell office:value-type="string" table:style-name="ce4">
            <text:p>FRANCAVILLA FONTAN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75</text:p>
          </table:table-cell>
          <table:table-cell office:value-type="currency" office:value="14574" table:style-name="ce4">
            <text:p><text:s/>€14.57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TTERIA ROSSINI DI PAVONE GIUSEPPE</text:p>
          </table:table-cell>
          <table:table-cell office:value-type="string" table:style-name="ce4">
            <text:p>GIOIA DEL COLLE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7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STELLINO 2.0 DI CATALDO PULPO</text:p>
          </table:table-cell>
          <table:table-cell office:value-type="string" table:style-name="ce4">
            <text:p>TARANTO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77</text:p>
          </table:table-cell>
          <table:table-cell office:value-type="currency" office:value="17745" table:style-name="ce4">
            <text:p><text:s/>€17.74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ABULA' S.R.L.S.</text:p>
          </table:table-cell>
          <table:table-cell office:value-type="string" table:style-name="ce4">
            <text:p>TARANTO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78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UGGIERO MASSIMO</text:p>
          </table:table-cell>
          <table:table-cell office:value-type="string" table:style-name="ce4">
            <text:p>CERIGNOL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79</text:p>
          </table:table-cell>
          <table:table-cell office:value-type="currency" office:value="14636" table:style-name="ce4">
            <text:p><text:s/>€14.63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OSTERIA DI NIGRO ALESSANDRO E MATTEO SNC</text:p>
          </table:table-cell>
          <table:table-cell office:value-type="string" table:style-name="ce4">
            <text:p>GROTTAGLIE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80</text:p>
          </table:table-cell>
          <table:table-cell office:value-type="currency" office:value="17147" table:style-name="ce4">
            <text:p><text:s/>€17.14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TTERIA CAVOUR DI MASTRODONATO RICCARDO E LEONETTI DOMENICO S .N.C.</text:p>
          </table:table-cell>
          <table:table-cell office:value-type="string" table:style-name="ce4">
            <text:p>ANDRI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81</text:p>
          </table:table-cell>
          <table:table-cell office:value-type="currency" office:value="9758" table:style-name="ce4">
            <text:p><text:s/>€9.75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GNOGNA GIUSEPPE</text:p>
          </table:table-cell>
          <table:table-cell office:value-type="string" table:style-name="ce4">
            <text:p>LUCER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82</text:p>
          </table:table-cell>
          <table:table-cell office:value-type="currency" office:value="16503" table:style-name="ce4">
            <text:p><text:s/>€16.50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RBACCO di POKROVNISHKA IRINA ZAHARIEVA</text:p>
          </table:table-cell>
          <table:table-cell office:value-type="string" table:style-name="ce4">
            <text:p>SAN NICANDRO GARGANICO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83</text:p>
          </table:table-cell>
          <table:table-cell office:value-type="currency" office:value="14197" table:style-name="ce4">
            <text:p><text:s/>€14.19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.LLI CAPONE SOCIETÀ A RESPONSABILITÀ LIMITATA SEMPLIFICATA</text:p>
          </table:table-cell>
          <table:table-cell office:value-type="string" table:style-name="ce4">
            <text:p>GRAVINA IN PUGLI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84</text:p>
          </table:table-cell>
          <table:table-cell office:value-type="currency" office:value="15095" table:style-name="ce4">
            <text:p><text:s/>€15.09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ANNOTTA SALVATORE</text:p>
          </table:table-cell>
          <table:table-cell office:value-type="string" table:style-name="ce4">
            <text:p>MARTANO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85</text:p>
          </table:table-cell>
          <table:table-cell office:value-type="currency" office:value="520" table:style-name="ce4">
            <text:p><text:s/>€52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GIC BAR SNC</text:p>
          </table:table-cell>
          <table:table-cell office:value-type="string" table:style-name="ce4">
            <text:p>BARI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86</text:p>
          </table:table-cell>
          <table:table-cell office:value-type="currency" office:value="11038" table:style-name="ce4">
            <text:p><text:s/>€11.03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ree Time di Carbone Caterina e C. Sas<text:s/></text:p>
          </table:table-cell>
          <table:table-cell office:value-type="string" table:style-name="ce4">
            <text:p>MANFREDONI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87</text:p>
          </table:table-cell>
          <table:table-cell office:value-type="currency" office:value="4728" table:style-name="ce9">
            <text:p><text:s/>€4.72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IGOR SPORT SRL</text:p>
          </table:table-cell>
          <table:table-cell office:value-type="string" table:style-name="ce4">
            <text:p>TORREMAGGIORE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88</text:p>
          </table:table-cell>
          <table:table-cell office:value-type="currency" office:value="9495" table:style-name="ce4">
            <text:p><text:s/>€9.49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RACERIA VALLE D'ITRIA DI ROSSETTI ANGELA MARIA</text:p>
          </table:table-cell>
          <table:table-cell office:value-type="string" table:style-name="ce4">
            <text:p>MARTINA FRANC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89</text:p>
          </table:table-cell>
          <table:table-cell office:value-type="currency" office:value="6002" table:style-name="ce4">
            <text:p><text:s/>€6.00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Y CLAUDIO<text:s/></text:p>
          </table:table-cell>
          <table:table-cell office:value-type="string" table:style-name="ce4">
            <text:p>LEVERANO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90</text:p>
          </table:table-cell>
          <table:table-cell office:value-type="currency" office:value="3562" table:style-name="ce4">
            <text:p><text:s/>€3.56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OCIETA' SPORTIVA DILETTANTISTICA CORPUS STUDIO A R.L.<text:s/></text:p>
          </table:table-cell>
          <table:table-cell office:value-type="string" table:style-name="ce4">
            <text:p>NARDO'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91</text:p>
          </table:table-cell>
          <table:table-cell office:value-type="currency" office:value="8367" table:style-name="ce4">
            <text:p><text:s/>€8.36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HANSEL E GRETEL DI SIMONETTI GIUSEPPE</text:p>
          </table:table-cell>
          <table:table-cell office:value-type="string" table:style-name="ce4">
            <text:p>CASSANO DELLE MURGE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92</text:p>
          </table:table-cell>
          <table:table-cell office:value-type="currency" office:value="3396" table:style-name="ce4">
            <text:p><text:s/>€3.39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madeus SRLS</text:p>
          </table:table-cell>
          <table:table-cell office:value-type="string" table:style-name="ce4">
            <text:p>TRANI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93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RALLELO DI D'AGOSTINO ANTONIO</text:p>
          </table:table-cell>
          <table:table-cell office:value-type="string" table:style-name="ce4">
            <text:p>FOGGI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94</text:p>
          </table:table-cell>
          <table:table-cell office:value-type="currency" office:value="4072" table:style-name="ce4">
            <text:p><text:s/>€4.07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DEMAR SRL</text:p>
          </table:table-cell>
          <table:table-cell office:value-type="string" table:style-name="ce4">
            <text:p>GIOVINAZZO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95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ENZA PENSIERI SOC COOPERATIVA</text:p>
          </table:table-cell>
          <table:table-cell office:value-type="string" table:style-name="ce4">
            <text:p>SECLI'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96</text:p>
          </table:table-cell>
          <table:table-cell office:value-type="currency" office:value="16247" table:style-name="ce4">
            <text:p><text:s/>€16.24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mporium di SA.BA. di Marrazzo Paola</text:p>
          </table:table-cell>
          <table:table-cell office:value-type="string" table:style-name="ce4">
            <text:p>LUCER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97</text:p>
          </table:table-cell>
          <table:table-cell office:value-type="currency" office:value="4506" table:style-name="ce7">
            <text:p><text:s/>€4.50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AURISANO ALFREDO</text:p>
          </table:table-cell>
          <table:table-cell office:value-type="string" table:style-name="ce4">
            <text:p>FRANCAVILLA FONTAN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98</text:p>
          </table:table-cell>
          <table:table-cell office:value-type="currency" office:value="699" table:style-name="ce4">
            <text:p><text:s/>€69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zzini Place di Allegretti Pietro</text:p>
          </table:table-cell>
          <table:table-cell office:value-type="string" table:style-name="ce4">
            <text:p>BITONTO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299</text:p>
          </table:table-cell>
          <table:table-cell office:value-type="currency" office:value="11763" table:style-name="ce4">
            <text:p><text:s/>€11.76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CHILLE RAFFAELE</text:p>
          </table:table-cell>
          <table:table-cell office:value-type="string" table:style-name="ce4">
            <text:p>BITONTO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00</text:p>
          </table:table-cell>
          <table:table-cell office:value-type="currency" office:value="4874" table:style-name="ce4">
            <text:p><text:s/>€4.87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ASHION HOUSE SRL</text:p>
          </table:table-cell>
          <table:table-cell office:value-type="string" table:style-name="ce4">
            <text:p>TARANTO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0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THOS SRLS</text:p>
          </table:table-cell>
          <table:table-cell office:value-type="string" table:style-name="ce4">
            <text:p>SAN CESARIO DI LECCE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02</text:p>
          </table:table-cell>
          <table:table-cell office:value-type="currency" office:value="6684" table:style-name="ce4">
            <text:p><text:s/>€6.68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ASI DI MAURO RAFFAELE</text:p>
          </table:table-cell>
          <table:table-cell office:value-type="string" table:style-name="ce4">
            <text:p>POGGIARDO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03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UBERTI GIUSEPPINA</text:p>
          </table:table-cell>
          <table:table-cell office:value-type="string" table:style-name="ce4">
            <text:p>PATU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0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ZZA MASTERS S.R.L.</text:p>
          </table:table-cell>
          <table:table-cell office:value-type="string" table:style-name="ce4">
            <text:p>TARANTO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05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LAY LAND SRL UNICO SOCIO</text:p>
          </table:table-cell>
          <table:table-cell office:value-type="string" table:style-name="ce4">
            <text:p>TARANTO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06</text:p>
          </table:table-cell>
          <table:table-cell office:value-type="currency" office:value="20372" table:style-name="ce4">
            <text:p><text:s/>€20.37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RELLA ANDREA SALVATORE</text:p>
          </table:table-cell>
          <table:table-cell office:value-type="string" table:style-name="ce4">
            <text:p>LATIANO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07</text:p>
          </table:table-cell>
          <table:table-cell office:value-type="currency" office:value="5323" table:style-name="ce4">
            <text:p><text:s/>€5.32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letto Vincenzo</text:p>
          </table:table-cell>
          <table:table-cell office:value-type="string" table:style-name="ce4">
            <text:p>FRANCAVILLA FONTAN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08</text:p>
          </table:table-cell>
          <table:table-cell office:value-type="currency" office:value="11090" table:style-name="ce4">
            <text:p><text:s/>€11.09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RAGNANO PIETRO<text:s/></text:p>
          </table:table-cell>
          <table:table-cell office:value-type="string" table:style-name="ce4">
            <text:p>PALAGIANELLO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09</text:p>
          </table:table-cell>
          <table:table-cell office:value-type="currency" office:value="2374" table:style-name="ce4">
            <text:p><text:s/>€2.37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BENEDICTIS ANTONIO</text:p>
          </table:table-cell>
          <table:table-cell office:value-type="string" table:style-name="ce4">
            <text:p>ANDRI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10</text:p>
          </table:table-cell>
          <table:table-cell office:value-type="currency" office:value="7736" table:style-name="ce4">
            <text:p><text:s/>€7.73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ERRITO ANGELA</text:p>
          </table:table-cell>
          <table:table-cell office:value-type="string" table:style-name="ce4">
            <text:p>LUCER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11</text:p>
          </table:table-cell>
          <table:table-cell office:value-type="currency" office:value="6819" table:style-name="ce4">
            <text:p><text:s/>€6.81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PERA PRIMA DI GIANNELLI MARIA FILOMENA &amp; C. SAS</text:p>
          </table:table-cell>
          <table:table-cell office:value-type="string" table:style-name="ce4">
            <text:p>TRIGGIANO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12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GM SOCIETA' COOPERATIVA</text:p>
          </table:table-cell>
          <table:table-cell office:value-type="string" table:style-name="ce4">
            <text:p>FOGGI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13</text:p>
          </table:table-cell>
          <table:table-cell office:value-type="currency" office:value="11371" table:style-name="ce4">
            <text:p><text:s/>€11.37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'ALVEARE DI LISO VINCENZO</text:p>
          </table:table-cell>
          <table:table-cell office:value-type="string" table:style-name="ce4">
            <text:p>ANDRI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14</text:p>
          </table:table-cell>
          <table:table-cell office:value-type="currency" office:value="2965" table:style-name="ce4">
            <text:p><text:s/>€2.96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GATTOPARDO di PETTA FRANCESCO<text:s/></text:p>
          </table:table-cell>
          <table:table-cell office:value-type="string" table:style-name="ce4">
            <text:p>BITONTO<text:s/>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15</text:p>
          </table:table-cell>
          <table:table-cell office:value-type="currency" office:value="8598" table:style-name="ce4">
            <text:p><text:s/>€8.59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ERRA SOLE SRL</text:p>
          </table:table-cell>
          <table:table-cell office:value-type="string" table:style-name="ce4">
            <text:p>BRINDISI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1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XIANJUAN WU</text:p>
          </table:table-cell>
          <table:table-cell office:value-type="string" table:style-name="ce4">
            <text:p>GALATONE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17</text:p>
          </table:table-cell>
          <table:table-cell office:value-type="currency" office:value="7270" table:style-name="ce9">
            <text:p><text:s/>€7.27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GIRASOLE DEI F.LLI GIULIANI S.N.C.</text:p>
          </table:table-cell>
          <table:table-cell office:value-type="string" table:style-name="ce4">
            <text:p>POLIGNANO A MARE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18</text:p>
          </table:table-cell>
          <table:table-cell office:value-type="currency" office:value="23175" table:style-name="ce4">
            <text:p><text:s/>€23.17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OLELUNA CAFE' DI LUIGI GUASTAMACCHIA</text:p>
          </table:table-cell>
          <table:table-cell office:value-type="string" table:style-name="ce4">
            <text:p>TERLIZZI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19</text:p>
          </table:table-cell>
          <table:table-cell office:value-type="currency" office:value="24363" table:style-name="ce4">
            <text:p><text:s/>€24.36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STASIO ALESSANDRO</text:p>
          </table:table-cell>
          <table:table-cell office:value-type="string" table:style-name="ce4">
            <text:p>LUCER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20</text:p>
          </table:table-cell>
          <table:table-cell office:value-type="currency" office:value="10144" table:style-name="ce4">
            <text:p><text:s/>€10.14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 PARADISE DI FANELLI LUIGI</text:p>
          </table:table-cell>
          <table:table-cell office:value-type="string" table:style-name="ce4">
            <text:p>BARI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2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PECIALITA' GASTRONOMICHE MARE E MONTI - DAL PRODUTTORE AL CONSUMATORE - PRO.CONS. S.R.L.</text:p>
          </table:table-cell>
          <table:table-cell office:value-type="string" table:style-name="ce4">
            <text:p>CAVALLINO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22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ZZERIA IL GROTTINO DI IURLO GIUSEPPE</text:p>
          </table:table-cell>
          <table:table-cell office:value-type="string" table:style-name="ce4">
            <text:p>BARI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23</text:p>
          </table:table-cell>
          <table:table-cell office:value-type="currency" office:value="8439" table:style-name="ce4">
            <text:p><text:s/>€8.43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FREGOLA SAS DI SFREGOLA PASQUALE &amp; C</text:p>
          </table:table-cell>
          <table:table-cell office:value-type="string" table:style-name="ce4">
            <text:p>BARLETT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24</text:p>
          </table:table-cell>
          <table:table-cell office:value-type="currency" office:value="14423" table:style-name="ce4">
            <text:p><text:s/>€14.42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ERO BAR DI PIERO ROTUNDO</text:p>
          </table:table-cell>
          <table:table-cell office:value-type="string" table:style-name="ce4">
            <text:p>LECCE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25</text:p>
          </table:table-cell>
          <table:table-cell office:value-type="currency" office:value="12043" table:style-name="ce4">
            <text:p><text:s/>€12.04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TTON PUB DI NESTOLA SILVANO</text:p>
          </table:table-cell>
          <table:table-cell office:value-type="string" table:style-name="ce4">
            <text:p>COPERTINO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26</text:p>
          </table:table-cell>
          <table:table-cell office:value-type="currency" office:value="12669" table:style-name="ce4">
            <text:p><text:s/>€12.66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N COMMERCIALE SRLS</text:p>
          </table:table-cell>
          <table:table-cell office:value-type="string" table:style-name="ce4">
            <text:p>TRANI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27</text:p>
          </table:table-cell>
          <table:table-cell office:value-type="currency" office:value="23639" table:style-name="ce4">
            <text:p><text:s/>€23.63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WARE HOUSE DI ARNESANO GIOVANNI</text:p>
          </table:table-cell>
          <table:table-cell office:value-type="string" table:style-name="ce4">
            <text:p>CARMIANO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28</text:p>
          </table:table-cell>
          <table:table-cell office:value-type="currency" office:value="4317" table:style-name="ce4">
            <text:p><text:s/>€4.31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NESTRALE GIOVANNI</text:p>
          </table:table-cell>
          <table:table-cell office:value-type="string" table:style-name="ce4">
            <text:p>VICO DEL GARGANO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29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CAVOUR DI GIANNANDREA LEONARDO E STEFANO S.N.C.</text:p>
          </table:table-cell>
          <table:table-cell office:value-type="string" table:style-name="ce4">
            <text:p>MOLFETT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30</text:p>
          </table:table-cell>
          <table:table-cell office:value-type="currency" office:value="7841" table:style-name="ce4">
            <text:p><text:s/>€7.84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ERA ROSA</text:p>
          </table:table-cell>
          <table:table-cell office:value-type="string" table:style-name="ce4">
            <text:p>MOTTOL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31</text:p>
          </table:table-cell>
          <table:table-cell office:value-type="currency" office:value="6514" table:style-name="ce4">
            <text:p><text:s/>€6.51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TTERIA CRISPI DI TESORO SAVINO &amp; C. SAS</text:p>
          </table:table-cell>
          <table:table-cell office:value-type="string" table:style-name="ce4">
            <text:p>ANDRI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32</text:p>
          </table:table-cell>
          <table:table-cell office:value-type="currency" office:value="21933" table:style-name="ce4">
            <text:p><text:s/>€21.93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CARINGELLA ANTONIETTA</text:p>
          </table:table-cell>
          <table:table-cell office:value-type="string" table:style-name="ce4">
            <text:p>GRAVINA IN PUGLI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33</text:p>
          </table:table-cell>
          <table:table-cell office:value-type="currency" office:value="8452" table:style-name="ce4">
            <text:p><text:s/>€8.45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LANET FITNESS CENTER SOCIETA' COOPERATIVA SPORTIVA DILETTANTISTICA</text:p>
          </table:table-cell>
          <table:table-cell office:value-type="string" table:style-name="ce4">
            <text:p>NARDO'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34</text:p>
          </table:table-cell>
          <table:table-cell office:value-type="currency" office:value="8509" table:style-name="ce4">
            <text:p><text:s/>€8.50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LIVER HARDY di Miccolis V. &amp; <text:s/>Guagnano F. S.N.C.</text:p>
          </table:table-cell>
          <table:table-cell office:value-type="string" table:style-name="ce4">
            <text:p>NOCI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35</text:p>
          </table:table-cell>
          <table:table-cell office:value-type="currency" office:value="24511" table:style-name="ce4">
            <text:p><text:s/>€24.51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LVEMINI FRANCESCO</text:p>
          </table:table-cell>
          <table:table-cell office:value-type="string" table:style-name="ce4">
            <text:p>MOLFETT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3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ZIALE SRLS</text:p>
          </table:table-cell>
          <table:table-cell office:value-type="string" table:style-name="ce4">
            <text:p>BARI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37</text:p>
          </table:table-cell>
          <table:table-cell office:value-type="currency" office:value="21333" table:style-name="ce4">
            <text:p><text:s/>€21.33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RONE VINCENZO</text:p>
          </table:table-cell>
          <table:table-cell office:value-type="string" table:style-name="ce4">
            <text:p>ALTAMUR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38</text:p>
          </table:table-cell>
          <table:table-cell office:value-type="currency" office:value="7071" table:style-name="ce4">
            <text:p><text:s/>€7.07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DOGANA NICOLA &amp; C. SAS</text:p>
          </table:table-cell>
          <table:table-cell office:value-type="string" table:style-name="ce4">
            <text:p>CERIGNOL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39</text:p>
          </table:table-cell>
          <table:table-cell office:value-type="currency" office:value="10307" table:style-name="ce4">
            <text:p><text:s/>€10.30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EXCELSIOR SAS DI ATTORE GIUSEPPE &amp; C.</text:p>
          </table:table-cell>
          <table:table-cell office:value-type="string" table:style-name="ce4">
            <text:p>OSTUNI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40</text:p>
          </table:table-cell>
          <table:table-cell office:value-type="currency" office:value="21530" table:style-name="ce4">
            <text:p><text:s/>€21.53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LIVIERI MARIA CRISTINA</text:p>
          </table:table-cell>
          <table:table-cell office:value-type="string" table:style-name="ce4">
            <text:p>AVETRAN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41</text:p>
          </table:table-cell>
          <table:table-cell office:value-type="currency" office:value="2841" table:style-name="ce4">
            <text:p><text:s/>€2.84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RNOCCO FRANCESCO &amp; GADALETA NUNZIA SNC<text:s/></text:p>
          </table:table-cell>
          <table:table-cell office:value-type="string" table:style-name="ce4">
            <text:p>RUVO DI PUGLI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42</text:p>
          </table:table-cell>
          <table:table-cell office:value-type="currency" office:value="17135" table:style-name="ce4">
            <text:p><text:s/>€17.13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PATRIARCA di NATALIZIO EMANUELE &amp; C SAS<text:s/></text:p>
          </table:table-cell>
          <table:table-cell office:value-type="string" table:style-name="ce4">
            <text:p>BITONTO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43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CARLO CRISTIAN</text:p>
          </table:table-cell>
          <table:table-cell office:value-type="string" table:style-name="ce4">
            <text:p>LECCE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44</text:p>
          </table:table-cell>
          <table:table-cell office:value-type="currency" office:value="8057" table:style-name="ce4">
            <text:p><text:s/>€8.05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GIC CAFE' DI GADALETA VINCENZA</text:p>
          </table:table-cell>
          <table:table-cell office:value-type="string" table:style-name="ce4">
            <text:p>MOLFETT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45</text:p>
          </table:table-cell>
          <table:table-cell office:value-type="currency" office:value="5695" table:style-name="ce4">
            <text:p><text:s/>€5.69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GELATERIA PIZZERIA GALANTE DI PASSARELLI MARIANTONIETTA</text:p>
          </table:table-cell>
          <table:table-cell office:value-type="string" table:style-name="ce4">
            <text:p>LATERZ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46</text:p>
          </table:table-cell>
          <table:table-cell office:value-type="currency" office:value="8012" table:style-name="ce4">
            <text:p><text:s/>€8.01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DAGHIELE LINO</text:p>
          </table:table-cell>
          <table:table-cell office:value-type="string" table:style-name="ce4">
            <text:p>LATIANO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47</text:p>
          </table:table-cell>
          <table:table-cell office:value-type="currency" office:value="4878" table:style-name="ce4">
            <text:p><text:s/>€4.87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ld River Pub di Cataldi Angela &amp; C. s.a.s.</text:p>
          </table:table-cell>
          <table:table-cell office:value-type="string" table:style-name="ce4">
            <text:p>GRAVINA IN PUGLIA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48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LDARA FRANCESCO</text:p>
          </table:table-cell>
          <table:table-cell office:value-type="string" table:style-name="ce4">
            <text:p>BITONTO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49</text:p>
          </table:table-cell>
          <table:table-cell office:value-type="currency" office:value="1998" table:style-name="ce4">
            <text:p><text:s/>€1.99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RNET CAFE' SNC DI LAZAZZARA LUCIA &amp; C.</text:p>
          </table:table-cell>
          <table:table-cell office:value-type="string" table:style-name="ce4">
            <text:p>SANTERAMO IN COLLE</text:p>
          </table:table-cell>
          <table:table-cell office:value-type="date" office:date-value="2022-06-15T00:00:00" table:style-name="ce3">
            <text:p>15/06/2022</text:p>
          </table:table-cell>
          <table:table-cell office:value-type="string" table:style-name="ce1">
            <text:p>CUST1350</text:p>
          </table:table-cell>
          <table:table-cell office:value-type="currency" office:value="19192" table:style-name="ce4">
            <text:p><text:s/>€19.19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UPERTINO FRANCESCO</text:p>
          </table:table-cell>
          <table:table-cell office:value-type="string" table:style-name="ce4">
            <text:p>ALBEROBELLO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09</text:p>
          </table:table-cell>
          <table:table-cell office:value-type="currency" office:value="1410" table:style-name="ce4">
            <text:p><text:s/>€1.41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PUNZIO MARIA TERESA</text:p>
          </table:table-cell>
          <table:table-cell office:value-type="string" table:style-name="ce4">
            <text:p>SAN MARZANO DI SAN GIUSEPPE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10</text:p>
          </table:table-cell>
          <table:table-cell office:value-type="currency" office:value="23674" table:style-name="ce4">
            <text:p><text:s/>€23.67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.&amp;F. SRL</text:p>
          </table:table-cell>
          <table:table-cell office:value-type="string" table:style-name="ce4">
            <text:p>MINERVINO MURGE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11</text:p>
          </table:table-cell>
          <table:table-cell office:value-type="currency" office:value="22634" table:style-name="ce4">
            <text:p><text:s/>€22.63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pecchio Srl</text:p>
          </table:table-cell>
          <table:table-cell office:value-type="string" table:style-name="ce4">
            <text:p>CERIGNOL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12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SANTIS GIANFRANCO</text:p>
          </table:table-cell>
          <table:table-cell office:value-type="string" table:style-name="ce4">
            <text:p>SAV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13</text:p>
          </table:table-cell>
          <table:table-cell office:value-type="currency" office:value="1360" table:style-name="ce4">
            <text:p><text:s/>€1.36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TTA INDIVIDUALE URSO ANTONIO</text:p>
          </table:table-cell>
          <table:table-cell office:value-type="string" table:style-name="ce4">
            <text:p>CEGLIE MESSAPIC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14</text:p>
          </table:table-cell>
          <table:table-cell office:value-type="currency" office:value="8843" table:style-name="ce4">
            <text:p><text:s/>€8.84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 COLORI DEL SOLE SRL</text:p>
          </table:table-cell>
          <table:table-cell office:value-type="string" table:style-name="ce4">
            <text:p>BARI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15</text:p>
          </table:table-cell>
          <table:table-cell office:value-type="currency" office:value="13569" table:style-name="ce4">
            <text:p><text:s/>€13.56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TTAGLIA LUCIA</text:p>
          </table:table-cell>
          <table:table-cell office:value-type="string" table:style-name="ce4">
            <text:p>CORATO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16</text:p>
          </table:table-cell>
          <table:table-cell office:value-type="currency" office:value="8931" table:style-name="ce4">
            <text:p><text:s/>€8.93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ERRANTE GIUSEPPE</text:p>
          </table:table-cell>
          <table:table-cell office:value-type="string" table:style-name="ce4">
            <text:p>BISCEGLIE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17</text:p>
          </table:table-cell>
          <table:table-cell office:value-type="currency" office:value="5006" table:style-name="ce4">
            <text:p><text:s/>€5.00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ttore D'Elia</text:p>
          </table:table-cell>
          <table:table-cell office:value-type="string" table:style-name="ce4">
            <text:p>FOGGI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18</text:p>
          </table:table-cell>
          <table:table-cell office:value-type="currency" office:value="1003" table:style-name="ce4">
            <text:p><text:s/>€1.00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LERNO SERGIO</text:p>
          </table:table-cell>
          <table:table-cell office:value-type="string" table:style-name="ce4">
            <text:p>BISCEGLIE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19</text:p>
          </table:table-cell>
          <table:table-cell office:value-type="currency" office:value="640" table:style-name="ce4">
            <text:p><text:s/>€64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UV SRL</text:p>
          </table:table-cell>
          <table:table-cell office:value-type="string" table:style-name="ce4">
            <text:p>LECCE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20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ISO FRANCESCO</text:p>
          </table:table-cell>
          <table:table-cell office:value-type="string" table:style-name="ce4">
            <text:p>BITONTO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21</text:p>
          </table:table-cell>
          <table:table-cell office:value-type="currency" office:value="2656" table:style-name="ce4">
            <text:p><text:s/>€2.65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ramarossport S.S.D. a r.l.</text:p>
          </table:table-cell>
          <table:table-cell office:value-type="string" table:style-name="ce4">
            <text:p>ANDRI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22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STELLANETA ROCCO</text:p>
          </table:table-cell>
          <table:table-cell office:value-type="string" table:style-name="ce4">
            <text:p>CELLAMARE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23</text:p>
          </table:table-cell>
          <table:table-cell office:value-type="currency" office:value="6310" table:style-name="ce4">
            <text:p><text:s/>€6.31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HAPPY FAMILY DI LOPETUSO MARIA</text:p>
          </table:table-cell>
          <table:table-cell office:value-type="string" table:style-name="ce4">
            <text:p>ANDRI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24</text:p>
          </table:table-cell>
          <table:table-cell office:value-type="currency" office:value="4595" table:style-name="ce4">
            <text:p><text:s/>€4.59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RISCIRA <text:s/>FIREWORKS SRL</text:p>
          </table:table-cell>
          <table:table-cell office:value-type="string" table:style-name="ce4">
            <text:p>FAGGIANO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25</text:p>
          </table:table-cell>
          <table:table-cell office:value-type="currency" office:value="15983" table:style-name="ce4">
            <text:p><text:s/>€15.98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SD NEW CALIFORNIA FITNESS A R.L.</text:p>
          </table:table-cell>
          <table:table-cell office:value-type="string" table:style-name="ce4">
            <text:p>MANDURI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2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LAZZO GIOVANNI</text:p>
          </table:table-cell>
          <table:table-cell office:value-type="string" table:style-name="ce4">
            <text:p>FRANCAVILLA FONTAN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27</text:p>
          </table:table-cell>
          <table:table-cell office:value-type="currency" office:value="2573" table:style-name="ce4">
            <text:p><text:s/>€2.57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/>CENTRO DI ESTETICA KATIA DI NUZZACO CATERINA</text:p>
          </table:table-cell>
          <table:table-cell office:value-type="string" table:style-name="ce4">
            <text:p>CASSANO DELLE MURGE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28</text:p>
          </table:table-cell>
          <table:table-cell office:value-type="currency" office:value="1522" table:style-name="ce4">
            <text:p><text:s/>€1.52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NGLESE GIANNI</text:p>
          </table:table-cell>
          <table:table-cell office:value-type="string" table:style-name="ce4">
            <text:p>GALATONE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29</text:p>
          </table:table-cell>
          <table:table-cell office:value-type="currency" office:value="2437" table:style-name="ce4">
            <text:p><text:s/>€2.43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rancesco Fitto</text:p>
          </table:table-cell>
          <table:table-cell office:value-type="string" table:style-name="ce4">
            <text:p>ALESSANO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30</text:p>
          </table:table-cell>
          <table:table-cell office:value-type="currency" office:value="1832" table:style-name="ce4">
            <text:p><text:s/>€1.83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LLA CORTE COSIMO</text:p>
          </table:table-cell>
          <table:table-cell office:value-type="string" table:style-name="ce4">
            <text:p>FRANCAVILLA FONTAN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31</text:p>
          </table:table-cell>
          <table:table-cell office:value-type="currency" office:value="2325" table:style-name="ce4">
            <text:p><text:s/>€2.32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COSTE ANTONIO</text:p>
          </table:table-cell>
          <table:table-cell office:value-type="string" table:style-name="ce4">
            <text:p>FRANCAVILLA FONTAN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32</text:p>
          </table:table-cell>
          <table:table-cell office:value-type="currency" office:value="1439" table:style-name="ce4">
            <text:p><text:s/>€1.43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AN GARGANO SRL</text:p>
          </table:table-cell>
          <table:table-cell office:value-type="string" table:style-name="ce4">
            <text:p>MONTE SANT'ANGELO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33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TE s.r.l.</text:p>
          </table:table-cell>
          <table:table-cell office:value-type="string" table:style-name="ce4">
            <text:p>CORATO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3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Hostaria Cavallotti dI LEONETTI VITO</text:p>
          </table:table-cell>
          <table:table-cell office:value-type="string" table:style-name="ce4">
            <text:p>Andri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35</text:p>
          </table:table-cell>
          <table:table-cell office:value-type="currency" office:value="4655" table:style-name="ce4">
            <text:p><text:s/>€4.65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REITE CRISTIAN</text:p>
          </table:table-cell>
          <table:table-cell office:value-type="string" table:style-name="ce4">
            <text:p>CASARANO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3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 BUCO PREFERITO SNC DI FERRANTE MAURIZIO &amp; C.</text:p>
          </table:table-cell>
          <table:table-cell office:value-type="string" table:style-name="ce4">
            <text:p>BISCEGLIE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37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POSTO GIUSTO S.R.L.</text:p>
          </table:table-cell>
          <table:table-cell office:value-type="string" table:style-name="ce4">
            <text:p>BARI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38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LAZZO 23 SRLS</text:p>
          </table:table-cell>
          <table:table-cell office:value-type="string" table:style-name="ce4">
            <text:p>MONOPOLI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39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LA FONTANA DI DI LORENZO GIOVANNI &amp; F.LLI S.N.C.</text:p>
          </table:table-cell>
          <table:table-cell office:value-type="string" table:style-name="ce4">
            <text:p>SAN FERDINANDO DI PUGLI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40</text:p>
          </table:table-cell>
          <table:table-cell office:value-type="currency" office:value="10118" table:style-name="ce4">
            <text:p><text:s/>€10.11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ETA SNC DI DE LAURENTIS VITO E GALLUZZI PAOLO</text:p>
          </table:table-cell>
          <table:table-cell office:value-type="string" table:style-name="ce4">
            <text:p>POLIGNANO A MARE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41</text:p>
          </table:table-cell>
          <table:table-cell office:value-type="currency" office:value="18341" table:style-name="ce4">
            <text:p><text:s/>€18.34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.da. snc di Gorgoni Dario e Gorgoni Cosimo</text:p>
          </table:table-cell>
          <table:table-cell office:value-type="string" table:style-name="ce4">
            <text:p>BRINDISI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42</text:p>
          </table:table-cell>
          <table:table-cell office:value-type="currency" office:value="15148" table:style-name="ce4">
            <text:p><text:s/>€15.14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.T.S. UTENSILI SRL</text:p>
          </table:table-cell>
          <table:table-cell office:value-type="string" table:style-name="ce4">
            <text:p>PUTIGNANO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43</text:p>
          </table:table-cell>
          <table:table-cell office:value-type="currency" office:value="12711" table:style-name="ce4">
            <text:p><text:s/>€12.71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MMAGINE DONNA S.R.L. A CAPITALE RIDOTTO</text:p>
          </table:table-cell>
          <table:table-cell office:value-type="string" table:style-name="ce4">
            <text:p>LUCER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44</text:p>
          </table:table-cell>
          <table:table-cell office:value-type="currency" office:value="14635" table:style-name="ce4">
            <text:p><text:s/>€14.63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OGGIO GIUSEPPE</text:p>
          </table:table-cell>
          <table:table-cell office:value-type="string" table:style-name="ce4">
            <text:p>Andri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45</text:p>
          </table:table-cell>
          <table:table-cell office:value-type="currency" office:value="15177" table:style-name="ce4">
            <text:p><text:s/>€15.17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storante Il Melograno s.r.l.</text:p>
          </table:table-cell>
          <table:table-cell office:value-type="string" table:style-name="ce4">
            <text:p>TRANI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4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YFFANY'S SNC DI FRANCESCO MASSAFRA &amp; FRANCESCO AQUARO</text:p>
          </table:table-cell>
          <table:table-cell office:value-type="string" table:style-name="ce4">
            <text:p>MARTINA FRANC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47</text:p>
          </table:table-cell>
          <table:table-cell office:value-type="currency" office:value="17354" table:style-name="ce4">
            <text:p><text:s/>€17.35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STA GIANFRANCO</text:p>
          </table:table-cell>
          <table:table-cell office:value-type="string" table:style-name="ce4">
            <text:p>MARTINA FRANC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48</text:p>
          </table:table-cell>
          <table:table-cell office:value-type="currency" office:value="657" table:style-name="ce4">
            <text:p><text:s/>€65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IGLIOLA GIUSEPPE</text:p>
          </table:table-cell>
          <table:table-cell office:value-type="string" table:style-name="ce4">
            <text:p>CELENZA VALFORTORE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49</text:p>
          </table:table-cell>
          <table:table-cell office:value-type="currency" office:value="5873" table:style-name="ce4">
            <text:p><text:s/>€5.87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OSITO GAETANO</text:p>
          </table:table-cell>
          <table:table-cell office:value-type="string" table:style-name="ce4">
            <text:p>TRANI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50</text:p>
          </table:table-cell>
          <table:table-cell office:value-type="currency" office:value="7874" table:style-name="ce4">
            <text:p><text:s/>€7.87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RECO GIUSEPPINA</text:p>
          </table:table-cell>
          <table:table-cell office:value-type="string" table:style-name="ce4">
            <text:p>CASTRI DI LECCE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51</text:p>
          </table:table-cell>
          <table:table-cell office:value-type="currency" office:value="543" table:style-name="ce4">
            <text:p><text:s/>€54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STMO SRL</text:p>
          </table:table-cell>
          <table:table-cell office:value-type="string" table:style-name="ce4">
            <text:p>LECCE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52</text:p>
          </table:table-cell>
          <table:table-cell office:value-type="currency" office:value="12507" table:style-name="ce4">
            <text:p><text:s/>€12.50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OTARISTEFANO FRANCESCO</text:p>
          </table:table-cell>
          <table:table-cell office:value-type="string" table:style-name="ce4">
            <text:p>GINOS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53</text:p>
          </table:table-cell>
          <table:table-cell office:value-type="currency" office:value="1977" table:style-name="ce4">
            <text:p><text:s/>€1.97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EY SRLS</text:p>
          </table:table-cell>
          <table:table-cell office:value-type="string" table:style-name="ce4">
            <text:p>TARANTO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5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TTERIA GARIBALDI DI CALÒ ANTONIO</text:p>
          </table:table-cell>
          <table:table-cell office:value-type="string" table:style-name="ce4">
            <text:p>GALATONE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55</text:p>
          </table:table-cell>
          <table:table-cell office:value-type="currency" office:value="4580" table:style-name="ce4">
            <text:p><text:s/>€4.58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KKINAM SNC</text:p>
          </table:table-cell>
          <table:table-cell office:value-type="string" table:style-name="ce4">
            <text:p>OSTUNI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56</text:p>
          </table:table-cell>
          <table:table-cell office:value-type="currency" office:value="17254" table:style-name="ce4">
            <text:p><text:s/>€17.25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AGI SAS DI CAPUTO ANGELO E GUERRA ANGELA</text:p>
          </table:table-cell>
          <table:table-cell office:value-type="string" table:style-name="ce4">
            <text:p>ISCHITELL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57</text:p>
          </table:table-cell>
          <table:table-cell office:value-type="currency" office:value="14482" table:style-name="ce4">
            <text:p><text:s/>€14.48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TTERIA DIAMOND DI TERLIZZI TERESA</text:p>
          </table:table-cell>
          <table:table-cell office:value-type="string" table:style-name="ce4">
            <text:p>BITONTO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58</text:p>
          </table:table-cell>
          <table:table-cell office:value-type="currency" office:value="3645" table:style-name="ce4">
            <text:p><text:s/>€3.64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LA PANCA DI SCHIAVONE VITO</text:p>
          </table:table-cell>
          <table:table-cell office:value-type="string" table:style-name="ce4">
            <text:p>MARTINA FRANC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59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tta Emanuele &amp; C.SAS</text:p>
          </table:table-cell>
          <table:table-cell office:value-type="string" table:style-name="ce4">
            <text:p>MANFREDONI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60</text:p>
          </table:table-cell>
          <table:table-cell office:value-type="currency" office:value="6268" table:style-name="ce4">
            <text:p><text:s/>€6.26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CIATI DAL MARE DI LA TORRE MATTEO</text:p>
          </table:table-cell>
          <table:table-cell office:value-type="string" table:style-name="ce4">
            <text:p>MANFREDONI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61</text:p>
          </table:table-cell>
          <table:table-cell office:value-type="currency" office:value="7397" table:style-name="ce4">
            <text:p><text:s/>€7.39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GIRASOLE DI POLLUCE RAFFAELE</text:p>
          </table:table-cell>
          <table:table-cell office:value-type="string" table:style-name="ce4">
            <text:p>SAMMICHELE DI BARI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62</text:p>
          </table:table-cell>
          <table:table-cell office:value-type="currency" office:value="6075" table:style-name="ce4">
            <text:p><text:s/>€6.07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IDELIO SRLS</text:p>
          </table:table-cell>
          <table:table-cell office:value-type="string" table:style-name="ce4">
            <text:p>BISCEGLIE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63</text:p>
          </table:table-cell>
          <table:table-cell office:value-type="currency" office:value="14032" table:style-name="ce4">
            <text:p><text:s/>€14.03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AMA S.N.C. di Mastropasqua Giovanni &amp; C.</text:p>
          </table:table-cell>
          <table:table-cell office:value-type="string" table:style-name="ce4">
            <text:p>NOCI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6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AMANTE DEL SUD S.R.L.</text:p>
          </table:table-cell>
          <table:table-cell office:value-type="string" table:style-name="ce4">
            <text:p>MANFREDONI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65</text:p>
          </table:table-cell>
          <table:table-cell office:value-type="currency" office:value="5059" table:style-name="ce4">
            <text:p><text:s/>€5.05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ERRO GIOVANNI</text:p>
          </table:table-cell>
          <table:table-cell office:value-type="string" table:style-name="ce4">
            <text:p>LUCER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66</text:p>
          </table:table-cell>
          <table:table-cell office:value-type="currency" office:value="2737" table:style-name="ce4">
            <text:p><text:s/>€2.73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'ISOLA CHE NON C'E' DI BELLOCCI ANTONIA</text:p>
          </table:table-cell>
          <table:table-cell office:value-type="string" table:style-name="ce4">
            <text:p>MOLA DI BARI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67</text:p>
          </table:table-cell>
          <table:table-cell office:value-type="currency" office:value="2974" table:style-name="ce4">
            <text:p><text:s/>€2.97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RATTORIA LU CARDILLU DI GRECO MARTINA</text:p>
          </table:table-cell>
          <table:table-cell office:value-type="string" table:style-name="ce4">
            <text:p>NOVOLI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68</text:p>
          </table:table-cell>
          <table:table-cell office:value-type="currency" office:value="9734" table:style-name="ce4">
            <text:p><text:s/>€9.73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OSITO FRANCESCO</text:p>
          </table:table-cell>
          <table:table-cell office:value-type="string" table:style-name="ce4">
            <text:p>TRANI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69</text:p>
          </table:table-cell>
          <table:table-cell office:value-type="currency" office:value="6346" table:style-name="ce4">
            <text:p><text:s/>€6.34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LLONE GIUSEPPE</text:p>
          </table:table-cell>
          <table:table-cell office:value-type="string" table:style-name="ce4">
            <text:p>TARANTO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70</text:p>
          </table:table-cell>
          <table:table-cell office:value-type="currency" office:value="1019" table:style-name="ce4">
            <text:p><text:s/>€1.01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CUCININO SNC di CORRADO DE GENNARO e C.</text:p>
          </table:table-cell>
          <table:table-cell office:value-type="string" table:style-name="ce4">
            <text:p>MOLFETT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71</text:p>
          </table:table-cell>
          <table:table-cell office:value-type="currency" office:value="18760" table:style-name="ce4">
            <text:p><text:s/>€18.76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ELOGRANO MARCO SALVATORE</text:p>
          </table:table-cell>
          <table:table-cell office:value-type="string" table:style-name="ce4">
            <text:p>ACCADI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72</text:p>
          </table:table-cell>
          <table:table-cell office:value-type="currency" office:value="5276" table:style-name="ce4">
            <text:p><text:s/>€5.27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RPE DIEM DI CIARCIELLO ANTONIETTA</text:p>
          </table:table-cell>
          <table:table-cell office:value-type="string" table:style-name="ce4">
            <text:p>PANNI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73</text:p>
          </table:table-cell>
          <table:table-cell office:value-type="currency" office:value="14601" table:style-name="ce4">
            <text:p><text:s/>€14.60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NTENEGRO CARLO</text:p>
          </table:table-cell>
          <table:table-cell office:value-type="string" table:style-name="ce4">
            <text:p>BARI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74</text:p>
          </table:table-cell>
          <table:table-cell office:value-type="currency" office:value="3817" table:style-name="ce4">
            <text:p><text:s/>€3.81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NGOLO 21 di LOBACCARO MARINELLA</text:p>
          </table:table-cell>
          <table:table-cell office:value-type="string" table:style-name="ce4">
            <text:p>TRANI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75</text:p>
          </table:table-cell>
          <table:table-cell office:value-type="currency" office:value="7615" table:style-name="ce4">
            <text:p><text:s/>€7.61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PINETTA FABIO</text:p>
          </table:table-cell>
          <table:table-cell office:value-type="string" table:style-name="ce4">
            <text:p>SURBO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76</text:p>
          </table:table-cell>
          <table:table-cell office:value-type="currency" office:value="2115" table:style-name="ce4">
            <text:p><text:s/>€2.11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ESTA GIOVANNI</text:p>
          </table:table-cell>
          <table:table-cell office:value-type="string" table:style-name="ce4">
            <text:p>MAGLIE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77</text:p>
          </table:table-cell>
          <table:table-cell office:value-type="currency" office:value="1896" table:style-name="ce4">
            <text:p><text:s/>€1.89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SSERIA BONELLI S.R.L.</text:p>
          </table:table-cell>
          <table:table-cell office:value-type="string" table:style-name="ce4">
            <text:p>NOCI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78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GORAZEIN DI LEO MATTEO</text:p>
          </table:table-cell>
          <table:table-cell office:value-type="string" table:style-name="ce4">
            <text:p>COPERTINO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79</text:p>
          </table:table-cell>
          <table:table-cell office:value-type="currency" office:value="20362" table:style-name="ce4">
            <text:p><text:s/>€20.36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ETANI MATTEO MASSIMO</text:p>
          </table:table-cell>
          <table:table-cell office:value-type="string" table:style-name="ce4">
            <text:p>CASARANO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80</text:p>
          </table:table-cell>
          <table:table-cell office:value-type="currency" office:value="9686" table:style-name="ce4">
            <text:p><text:s/>€9.68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IMPLE S.R.L.</text:p>
          </table:table-cell>
          <table:table-cell office:value-type="string" table:style-name="ce4">
            <text:p>BISCEGLIE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8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TTERIA ITALIA DI FABIO PASQUALICCHIO</text:p>
          </table:table-cell>
          <table:table-cell office:value-type="string" table:style-name="ce4">
            <text:p>BARI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82</text:p>
          </table:table-cell>
          <table:table-cell office:value-type="currency" office:value="9216" table:style-name="ce4">
            <text:p><text:s/>€9.21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ESSAPIA FITNESS S.S.D. A R.L.</text:p>
          </table:table-cell>
          <table:table-cell office:value-type="string" table:style-name="ce4">
            <text:p>MESAGNE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83</text:p>
          </table:table-cell>
          <table:table-cell office:value-type="currency" office:value="10993" table:style-name="ce4">
            <text:p><text:s/>€10.99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GRECO S.A.S. di SIMONE GIANPAOLO &amp; C.</text:p>
          </table:table-cell>
          <table:table-cell office:value-type="string" table:style-name="ce4">
            <text:p>BISCEGLIE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84</text:p>
          </table:table-cell>
          <table:table-cell office:value-type="currency" office:value="3427" table:style-name="ce4">
            <text:p><text:s/>€3.42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ANGIO VERONICA</text:p>
          </table:table-cell>
          <table:table-cell office:value-type="string" table:style-name="ce4">
            <text:p>CALIMER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85</text:p>
          </table:table-cell>
          <table:table-cell office:value-type="currency" office:value="1154" table:style-name="ce4">
            <text:p><text:s/>€1.15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tteria Arcobaleno di De Cesare Gaetano &amp; C. s.a.s.</text:p>
          </table:table-cell>
          <table:table-cell office:value-type="string" table:style-name="ce4">
            <text:p>MOLFETT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86</text:p>
          </table:table-cell>
          <table:table-cell office:value-type="currency" office:value="13797" table:style-name="ce4">
            <text:p><text:s/>€13.79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TINO ROCCO MERICO</text:p>
          </table:table-cell>
          <table:table-cell office:value-type="string" table:style-name="ce4">
            <text:p>GALATIN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87</text:p>
          </table:table-cell>
          <table:table-cell office:value-type="currency" office:value="5983" table:style-name="ce4">
            <text:p><text:s/>€5.98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LLOSGUARDO MATTEO</text:p>
          </table:table-cell>
          <table:table-cell office:value-type="string" table:style-name="ce4">
            <text:p>CERIGNOLA</text:p>
          </table:table-cell>
          <table:table-cell office:value-type="date" office:date-value="2022-06-17T00:00:00" table:style-name="ce3">
            <text:p>17/06/2022</text:p>
          </table:table-cell>
          <table:table-cell office:value-type="string" table:style-name="ce1">
            <text:p>CUST1488</text:p>
          </table:table-cell>
          <table:table-cell office:value-type="currency" office:value="1085" table:style-name="ce4">
            <text:p><text:s/>€1.08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CLEMENTE PASQUALE</text:p>
          </table:table-cell>
          <table:table-cell office:value-type="string" table:style-name="ce4">
            <text:p>MONOPOLI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489</text:p>
          </table:table-cell>
          <table:table-cell office:value-type="currency" office:value="6875" table:style-name="ce4">
            <text:p><text:s/>€6.87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LASI STEFANIA</text:p>
          </table:table-cell>
          <table:table-cell office:value-type="string" table:style-name="ce4">
            <text:p>MELPIGNANO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490</text:p>
          </table:table-cell>
          <table:table-cell office:value-type="currency" office:value="1368" table:style-name="ce4">
            <text:p><text:s/>€1.36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EGNO E ARTE DI FATTIZZO MANOLITA</text:p>
          </table:table-cell>
          <table:table-cell office:value-type="string" table:style-name="ce4">
            <text:p>UGENTO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491</text:p>
          </table:table-cell>
          <table:table-cell office:value-type="currency" office:value="17960" table:style-name="ce9">
            <text:p><text:s/>€17.96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RIMICERI ANDREA</text:p>
          </table:table-cell>
          <table:table-cell office:value-type="string" table:style-name="ce4">
            <text:p>LECCE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492</text:p>
          </table:table-cell>
          <table:table-cell office:value-type="currency" office:value="965" table:style-name="ce4">
            <text:p><text:s/>€96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ISCEGLIA ANGELINA</text:p>
          </table:table-cell>
          <table:table-cell office:value-type="string" table:style-name="ce4">
            <text:p>MONTE SANT'ANGELO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493</text:p>
          </table:table-cell>
          <table:table-cell office:value-type="currency" office:value="4090" table:style-name="ce4">
            <text:p><text:s/>€4.09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U.MA.VI. SAS DI ROCCO VINCENZO</text:p>
          </table:table-cell>
          <table:table-cell office:value-type="string" table:style-name="ce4">
            <text:p>LECCE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49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GLIONE FOGGIA SRL</text:p>
          </table:table-cell>
          <table:table-cell office:value-type="string" table:style-name="ce4">
            <text:p>FOGGIA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495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IGHT CLUB CHIASCIA SAN BARBATO DI PASCULLI DOMENICO ANTONELLO</text:p>
          </table:table-cell>
          <table:table-cell office:value-type="string" table:style-name="ce4">
            <text:p>BITONTO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49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stel Srl</text:p>
          </table:table-cell>
          <table:table-cell office:value-type="string" table:style-name="ce4">
            <text:p>BARI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497</text:p>
          </table:table-cell>
          <table:table-cell office:value-type="currency" office:value="16503" table:style-name="ce4">
            <text:p><text:s/>€16.50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KAILUA S.A.S. di PRENCIPE NATALIA &amp; C.</text:p>
          </table:table-cell>
          <table:table-cell office:value-type="string" table:style-name="ce4">
            <text:p>MANFREDONIA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498</text:p>
          </table:table-cell>
          <table:table-cell office:value-type="currency" office:value="4484" table:style-name="ce4">
            <text:p><text:s/>€4.48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ILLA DEI PINI DI DASSISTI ADDOLORATA &amp; C. - S.N.C.</text:p>
          </table:table-cell>
          <table:table-cell office:value-type="string" table:style-name="ce4">
            <text:p>TRINITAPOLI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499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IVING CAFE SRL</text:p>
          </table:table-cell>
          <table:table-cell office:value-type="string" table:style-name="ce4">
            <text:p>GIOIA DEL COLLE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00</text:p>
          </table:table-cell>
          <table:table-cell office:value-type="currency" office:value="23847" table:style-name="ce4">
            <text:p><text:s/>€23.84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IVE CAFE' SRL</text:p>
          </table:table-cell>
          <table:table-cell office:value-type="string" table:style-name="ce4">
            <text:p>GIOIA DEL COLLE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01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NGOLO DIVINO SRL</text:p>
          </table:table-cell>
          <table:table-cell office:value-type="string" table:style-name="ce4">
            <text:p>GIOIA DEL COLLE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02</text:p>
          </table:table-cell>
          <table:table-cell office:value-type="currency" office:value="15932" table:style-name="ce4">
            <text:p><text:s/>€15.93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LE' DI DI PAOLA LUCA</text:p>
          </table:table-cell>
          <table:table-cell office:value-type="string" table:style-name="ce4">
            <text:p>BARI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03</text:p>
          </table:table-cell>
          <table:table-cell office:value-type="currency" office:value="7642" table:style-name="ce4">
            <text:p><text:s/>€7.64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IRFE di Cirone Francesco</text:p>
          </table:table-cell>
          <table:table-cell office:value-type="string" table:style-name="ce4">
            <text:p>MODUGNO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04</text:p>
          </table:table-cell>
          <table:table-cell office:value-type="currency" office:value="17498" table:style-name="ce4">
            <text:p><text:s/>€17.49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RROZZO GIANLUCA</text:p>
          </table:table-cell>
          <table:table-cell office:value-type="string" table:style-name="ce4">
            <text:p>NARDO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05</text:p>
          </table:table-cell>
          <table:table-cell office:value-type="currency" office:value="1798" table:style-name="ce4">
            <text:p><text:s/>€1.79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'ISOLA FELICE DI DE VITO VINCENZA</text:p>
          </table:table-cell>
          <table:table-cell office:value-type="string" table:style-name="ce4">
            <text:p>BITRITTO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06</text:p>
          </table:table-cell>
          <table:table-cell office:value-type="currency" office:value="14827" table:style-name="ce4">
            <text:p><text:s/>€14.82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BRASSERIE SOUS LES ARCADES SOCIETA' IN ACCOMANDITA SEMPLICE DI ARESTA GIUSEPPE</text:p>
          </table:table-cell>
          <table:table-cell office:value-type="string" table:style-name="ce4">
            <text:p>BARI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07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CHIRALLI ALESSIA</text:p>
          </table:table-cell>
          <table:table-cell office:value-type="string" table:style-name="ce4">
            <text:p>MODUGNO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08</text:p>
          </table:table-cell>
          <table:table-cell office:value-type="currency" office:value="1425" table:style-name="ce4">
            <text:p><text:s/>€1.42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CCANERA S.A.S. DI SERIO ELIGIO &amp; C.</text:p>
          </table:table-cell>
          <table:table-cell office:value-type="string" table:style-name="ce4">
            <text:p>CAMPI SALENTINA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09</text:p>
          </table:table-cell>
          <table:table-cell office:value-type="currency" office:value="12376" table:style-name="ce4">
            <text:p><text:s/>€12.37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GM SRLS</text:p>
          </table:table-cell>
          <table:table-cell office:value-type="string" table:style-name="ce4">
            <text:p>LECCE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10</text:p>
          </table:table-cell>
          <table:table-cell office:value-type="currency" office:value="2520" table:style-name="ce6">
            <text:p><text:s/>€2.52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ANNINI ANGELA</text:p>
          </table:table-cell>
          <table:table-cell office:value-type="string" table:style-name="ce4">
            <text:p>FOGGIA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11</text:p>
          </table:table-cell>
          <table:table-cell office:value-type="currency" office:value="7101" table:style-name="ce4">
            <text:p><text:s/>€7.10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RIOSTO COFFEE ART SRLS</text:p>
          </table:table-cell>
          <table:table-cell office:value-type="string" table:style-name="ce4">
            <text:p>LECCE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12</text:p>
          </table:table-cell>
          <table:table-cell office:value-type="currency" office:value="18680" table:style-name="ce4">
            <text:p><text:s/>€18.68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CEDONIA DONATO</text:p>
          </table:table-cell>
          <table:table-cell office:value-type="string" table:style-name="ce4">
            <text:p>BISCEGLIE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13</text:p>
          </table:table-cell>
          <table:table-cell office:value-type="currency" office:value="3131" table:style-name="ce4">
            <text:p><text:s/>€3.13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CQUOLINA RESTAURANT DI NIGRO FRANCESCA</text:p>
          </table:table-cell>
          <table:table-cell office:value-type="string" table:style-name="ce4">
            <text:p>CORATO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14</text:p>
          </table:table-cell>
          <table:table-cell office:value-type="currency" office:value="6255" table:style-name="ce4">
            <text:p><text:s/>€6.25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Gà SNC DI ANTONIA E PAOLA LUCHENA</text:p>
          </table:table-cell>
          <table:table-cell office:value-type="string" table:style-name="ce4">
            <text:p>NOICATTARO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15</text:p>
          </table:table-cell>
          <table:table-cell office:value-type="currency" office:value="5186" table:style-name="ce6">
            <text:p><text:s/>€5.18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URLESQ SRLS</text:p>
          </table:table-cell>
          <table:table-cell office:value-type="string" table:style-name="ce4">
            <text:p>CARMIANO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16</text:p>
          </table:table-cell>
          <table:table-cell office:value-type="currency" office:value="16753" table:style-name="ce4">
            <text:p><text:s/>€16.75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STORO SRL</text:p>
          </table:table-cell>
          <table:table-cell office:value-type="string" table:style-name="ce4">
            <text:p>RUVO DI PUGLIA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17</text:p>
          </table:table-cell>
          <table:table-cell office:value-type="currency" office:value="14193" table:style-name="ce4">
            <text:p><text:s/>€14.19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HOPE SOCIETA' COOPERATIVA SOCIALE SPORTIVA DILETTANTISTICA</text:p>
          </table:table-cell>
          <table:table-cell office:value-type="string" table:style-name="ce4">
            <text:p>FOGGIA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18</text:p>
          </table:table-cell>
          <table:table-cell office:value-type="currency" office:value="1936" table:style-name="ce4">
            <text:p><text:s/>€1.93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LUMBO OLGA</text:p>
          </table:table-cell>
          <table:table-cell office:value-type="string" table:style-name="ce4">
            <text:p>TROIA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19</text:p>
          </table:table-cell>
          <table:table-cell office:value-type="currency" office:value="1408" table:style-name="ce4">
            <text:p><text:s/>€1.40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GNITUDO GYM S.R.L.S.</text:p>
          </table:table-cell>
          <table:table-cell office:value-type="string" table:style-name="ce4">
            <text:p>MESAGNE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20</text:p>
          </table:table-cell>
          <table:table-cell office:value-type="currency" office:value="10774" table:style-name="ce4">
            <text:p><text:s/>€10.77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ZIA REGALI DI PASCAZIO NICOLA SAS</text:p>
          </table:table-cell>
          <table:table-cell office:value-type="string" table:style-name="ce4">
            <text:p>BARI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21</text:p>
          </table:table-cell>
          <table:table-cell office:value-type="currency" office:value="1142" table:style-name="ce4">
            <text:p><text:s/>€1.14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RESCHI ANTONIO</text:p>
          </table:table-cell>
          <table:table-cell office:value-type="string" table:style-name="ce4">
            <text:p>VICO DEL GARGANO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22</text:p>
          </table:table-cell>
          <table:table-cell office:value-type="currency" office:value="6241" table:style-name="ce4">
            <text:p><text:s/>€6.24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ERVOLINO MARIA VINCENZA</text:p>
          </table:table-cell>
          <table:table-cell office:value-type="string" table:style-name="ce4">
            <text:p>VICO DEL GARGANO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23</text:p>
          </table:table-cell>
          <table:table-cell office:value-type="currency" office:value="22950" table:style-name="ce4">
            <text:p><text:s/>€22.95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PICELLA GENOVEFFA</text:p>
          </table:table-cell>
          <table:table-cell office:value-type="string" table:style-name="ce4">
            <text:p>LUCERA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24</text:p>
          </table:table-cell>
          <table:table-cell office:value-type="currency" office:value="3117" table:style-name="ce4">
            <text:p><text:s/>€3.11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URCIANO ALESSANDRO</text:p>
          </table:table-cell>
          <table:table-cell office:value-type="string" table:style-name="ce4">
            <text:p>MINERVINO DI LECCE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25</text:p>
          </table:table-cell>
          <table:table-cell office:value-type="currency" office:value="5563" table:style-name="ce4">
            <text:p><text:s/>€5.56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MON SRLS</text:p>
          </table:table-cell>
          <table:table-cell office:value-type="string" table:style-name="ce4">
            <text:p>NARDO'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26</text:p>
          </table:table-cell>
          <table:table-cell office:value-type="currency" office:value="1797" table:style-name="ce4">
            <text:p><text:s/>€1.79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STORANTE DONNA SANDRA DI GARGANO PIERA</text:p>
          </table:table-cell>
          <table:table-cell office:value-type="string" table:style-name="ce4">
            <text:p>VEGLIE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27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VIA SRLS</text:p>
          </table:table-cell>
          <table:table-cell office:value-type="string" table:style-name="ce4">
            <text:p>TARANTO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28</text:p>
          </table:table-cell>
          <table:table-cell office:value-type="currency" office:value="23856" table:style-name="ce4">
            <text:p><text:s/>€23.85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STORANTE DA SCIALI' DI RUSSO GIUSEPPE</text:p>
          </table:table-cell>
          <table:table-cell office:value-type="string" table:style-name="ce4">
            <text:p>BARLETTA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29</text:p>
          </table:table-cell>
          <table:table-cell office:value-type="currency" office:value="11818" table:style-name="ce4">
            <text:p><text:s/>€11.81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RICCHIA GERARDO</text:p>
          </table:table-cell>
          <table:table-cell office:value-type="string" table:style-name="ce4">
            <text:p>NOICATTARO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30</text:p>
          </table:table-cell>
          <table:table-cell office:value-type="currency" office:value="19377" table:style-name="ce4">
            <text:p><text:s/>€19.37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ETTI MATTEO</text:p>
          </table:table-cell>
          <table:table-cell office:value-type="string" table:style-name="ce4">
            <text:p>CERIGNOLA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31</text:p>
          </table:table-cell>
          <table:table-cell office:value-type="currency" office:value="10308" table:style-name="ce4">
            <text:p><text:s/>€10.30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MENSIONE TURISMO srl</text:p>
          </table:table-cell>
          <table:table-cell office:value-type="string" table:style-name="ce4">
            <text:p>CASAMASSIMA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32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YSHCHENKO YANA</text:p>
          </table:table-cell>
          <table:table-cell office:value-type="string" table:style-name="ce4">
            <text:p>FOGGIA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33</text:p>
          </table:table-cell>
          <table:table-cell office:value-type="currency" office:value="3200" table:style-name="ce4">
            <text:p><text:s/>€3.2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NZO SRL</text:p>
          </table:table-cell>
          <table:table-cell office:value-type="string" table:style-name="ce4">
            <text:p>MARTINA FRANCA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3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ENTRO OLISTICO OLTRE DI SARA ROLLO</text:p>
          </table:table-cell>
          <table:table-cell office:value-type="string" table:style-name="ce4">
            <text:p>SAN DONATO DI LECCE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35</text:p>
          </table:table-cell>
          <table:table-cell office:value-type="currency" office:value="7667" table:style-name="ce4">
            <text:p><text:s/>€7.66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TTO ARTURO ROCCO</text:p>
          </table:table-cell>
          <table:table-cell office:value-type="string" table:style-name="ce4">
            <text:p>POGGIARDO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36</text:p>
          </table:table-cell>
          <table:table-cell office:value-type="currency" office:value="2615" table:style-name="ce4">
            <text:p><text:s/>€2.61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ILIERI PATRIZIA</text:p>
          </table:table-cell>
          <table:table-cell office:value-type="string" table:style-name="ce4">
            <text:p>COPERTINO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37</text:p>
          </table:table-cell>
          <table:table-cell office:value-type="currency" office:value="2128" table:style-name="ce4">
            <text:p><text:s/>€2.12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VALLO PIETRO</text:p>
          </table:table-cell>
          <table:table-cell office:value-type="string" table:style-name="ce4">
            <text:p>OSTUNI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38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ALLO COSIMO</text:p>
          </table:table-cell>
          <table:table-cell office:value-type="string" table:style-name="ce4">
            <text:p>TORRE SANTA SUSANNA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39</text:p>
          </table:table-cell>
          <table:table-cell office:value-type="currency" office:value="14530" table:style-name="ce4">
            <text:p><text:s/>€14.53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VER THE TOP DI MUCI ANTONIO</text:p>
          </table:table-cell>
          <table:table-cell office:value-type="string" table:style-name="ce4">
            <text:p>COPERTINO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40</text:p>
          </table:table-cell>
          <table:table-cell office:value-type="currency" office:value="12441" table:style-name="ce6">
            <text:p><text:s/>€12.44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DDAGA CRISTIAN</text:p>
          </table:table-cell>
          <table:table-cell office:value-type="string" table:style-name="ce4">
            <text:p>ORTA NOVA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41</text:p>
          </table:table-cell>
          <table:table-cell office:value-type="currency" office:value="9083" table:style-name="ce4">
            <text:p><text:s/>€9.08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CE SANDRO</text:p>
          </table:table-cell>
          <table:table-cell office:value-type="string" table:style-name="ce4">
            <text:p>NOCI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42</text:p>
          </table:table-cell>
          <table:table-cell office:value-type="currency" office:value="2287" table:style-name="ce4">
            <text:p><text:s/>€2.28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VENTAGGIATO LUCA</text:p>
          </table:table-cell>
          <table:table-cell office:value-type="string" table:style-name="ce4">
            <text:p>CASTRIGNANO DE' GRECI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43</text:p>
          </table:table-cell>
          <table:table-cell office:value-type="currency" office:value="1293" table:style-name="ce4">
            <text:p><text:s/>€1.29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TA RUSSO SAS DI RUSSO ALFREDO VITO &amp; C</text:p>
          </table:table-cell>
          <table:table-cell office:value-type="string" table:style-name="ce4">
            <text:p>TRANI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44</text:p>
          </table:table-cell>
          <table:table-cell office:value-type="currency" office:value="3797" table:style-name="ce4">
            <text:p><text:s/>€3.79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NTINI DOMENICO &amp; C. S.A.S.</text:p>
          </table:table-cell>
          <table:table-cell office:value-type="string" table:style-name="ce4">
            <text:p>NOCI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45</text:p>
          </table:table-cell>
          <table:table-cell office:value-type="currency" office:value="6791" table:style-name="ce4">
            <text:p><text:s/>€6.79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ORMA PROFESSIONAL GYM S.A.S. DI GIUSEPPE GUGLIELMI &amp; C.</text:p>
          </table:table-cell>
          <table:table-cell office:value-type="string" table:style-name="ce4">
            <text:p>NOVOLI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46</text:p>
          </table:table-cell>
          <table:table-cell office:value-type="currency" office:value="5526" table:style-name="ce4">
            <text:p><text:s/>€5.52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PA ANTONIO</text:p>
          </table:table-cell>
          <table:table-cell office:value-type="string" table:style-name="ce4">
            <text:p>GALATONE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47</text:p>
          </table:table-cell>
          <table:table-cell office:value-type="currency" office:value="2605" table:style-name="ce4">
            <text:p><text:s/>€2.60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ROGETTO SRLS</text:p>
          </table:table-cell>
          <table:table-cell office:value-type="string" table:style-name="ce4">
            <text:p>MOLFETTA<text:s/>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48</text:p>
          </table:table-cell>
          <table:table-cell office:value-type="currency" office:value="14023" table:style-name="ce4">
            <text:p><text:s/>€14.02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IBE SRL<text:s/></text:p>
          </table:table-cell>
          <table:table-cell office:value-type="string" table:style-name="ce4">
            <text:p>BARI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49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STERIA VILLARI DI PAGLIONICO MICHELE</text:p>
          </table:table-cell>
          <table:table-cell office:value-type="string" table:style-name="ce4">
            <text:p>BARI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50</text:p>
          </table:table-cell>
          <table:table-cell office:value-type="currency" office:value="17069" table:style-name="ce4">
            <text:p><text:s/>€17.06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PEDICATI SIMONA</text:p>
          </table:table-cell>
          <table:table-cell office:value-type="string" table:style-name="ce4">
            <text:p>SURBO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51</text:p>
          </table:table-cell>
          <table:table-cell office:value-type="currency" office:value="3516" table:style-name="ce4">
            <text:p><text:s/>€3.51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RECO GIANNA IMMA</text:p>
          </table:table-cell>
          <table:table-cell office:value-type="string" table:style-name="ce4">
            <text:p>MANDURIA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52</text:p>
          </table:table-cell>
          <table:table-cell office:value-type="currency" office:value="9022" table:style-name="ce4">
            <text:p><text:s/>€9.02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TTERIA L'ANNUNZIATADI PARISI FRANCESCO</text:p>
          </table:table-cell>
          <table:table-cell office:value-type="string" table:style-name="ce4">
            <text:p>BITONTO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53</text:p>
          </table:table-cell>
          <table:table-cell office:value-type="currency" office:value="7013" table:style-name="ce4">
            <text:p><text:s/>€7.01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LUE CAFE' DI MORETTI MARCELLO</text:p>
          </table:table-cell>
          <table:table-cell office:value-type="string" table:style-name="ce4">
            <text:p>BARI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54</text:p>
          </table:table-cell>
          <table:table-cell office:value-type="currency" office:value="6912" table:style-name="ce4">
            <text:p><text:s/>€6.91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LALUCE <text:s/>SABINO</text:p>
          </table:table-cell>
          <table:table-cell office:value-type="string" table:style-name="ce4">
            <text:p>CANOSA DI PUGLIA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55</text:p>
          </table:table-cell>
          <table:table-cell office:value-type="currency" office:value="989" table:style-name="ce4">
            <text:p><text:s/>€98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UFFELLI NICOLA</text:p>
          </table:table-cell>
          <table:table-cell office:value-type="string" table:style-name="ce4">
            <text:p>SALVE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56</text:p>
          </table:table-cell>
          <table:table-cell office:value-type="currency" office:value="24046" table:style-name="ce4">
            <text:p><text:s/>€24.04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EESH SRL</text:p>
          </table:table-cell>
          <table:table-cell office:value-type="string" table:style-name="ce4">
            <text:p>GALLIPOLI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57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NOSI ADRIANA</text:p>
          </table:table-cell>
          <table:table-cell office:value-type="string" table:style-name="ce4">
            <text:p>SCORRANO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58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LO CELESTE<text:s/></text:p>
          </table:table-cell>
          <table:table-cell office:value-type="string" table:style-name="ce4">
            <text:p>BARI</text:p>
          </table:table-cell>
          <table:table-cell office:value-type="date" office:date-value="2022-06-21T00:00:00" table:style-name="ce3">
            <text:p>21/06/2022</text:p>
          </table:table-cell>
          <table:table-cell office:value-type="string" table:style-name="ce1">
            <text:p>CUST1559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PRIOLI MAURO</text:p>
          </table:table-cell>
          <table:table-cell office:value-type="string" table:style-name="ce4">
            <text:p>BISCEGLIE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595</text:p>
          </table:table-cell>
          <table:table-cell office:value-type="currency" office:value="1910" table:style-name="ce4">
            <text:p><text:s/>€1.91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IKOSREGALI SRL</text:p>
          </table:table-cell>
          <table:table-cell office:value-type="string" table:style-name="ce4">
            <text:p>TAVIANO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596</text:p>
          </table:table-cell>
          <table:table-cell office:value-type="currency" office:value="18567" table:style-name="ce4">
            <text:p><text:s/>€18.56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PIERRO GIULIO</text:p>
          </table:table-cell>
          <table:table-cell office:value-type="string" table:style-name="ce4">
            <text:p>BISCEGLIE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597</text:p>
          </table:table-cell>
          <table:table-cell office:value-type="currency" office:value="12717" table:style-name="ce4">
            <text:p><text:s/>€12.71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OMMA GIUSEPPE</text:p>
          </table:table-cell>
          <table:table-cell office:value-type="string" table:style-name="ce4">
            <text:p>BISCEGLIE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598</text:p>
          </table:table-cell>
          <table:table-cell office:value-type="currency" office:value="10802" table:style-name="ce4">
            <text:p><text:s/>€10.80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TELLA ANGELO</text:p>
          </table:table-cell>
          <table:table-cell office:value-type="string" table:style-name="ce4">
            <text:p>NOCI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599</text:p>
          </table:table-cell>
          <table:table-cell office:value-type="currency" office:value="4915" table:style-name="ce4">
            <text:p><text:s/>€4.91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HOW TIME SRL</text:p>
          </table:table-cell>
          <table:table-cell office:value-type="string" table:style-name="ce4">
            <text:p>FOGGIA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00</text:p>
          </table:table-cell>
          <table:table-cell office:value-type="currency" office:value="19678" table:style-name="ce4">
            <text:p><text:s/>€19.67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SSO GIULIANO</text:p>
          </table:table-cell>
          <table:table-cell office:value-type="string" table:style-name="ce4">
            <text:p>BISCEGLIE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01</text:p>
          </table:table-cell>
          <table:table-cell office:value-type="currency" office:value="696" table:style-name="ce4">
            <text:p><text:s/>€69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RA ROSE INK TATTOO DI RAGONE MARIA</text:p>
          </table:table-cell>
          <table:table-cell office:value-type="string" table:style-name="ce4">
            <text:p>ADELFIA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02</text:p>
          </table:table-cell>
          <table:table-cell office:value-type="currency" office:value="3913" table:style-name="ce4">
            <text:p><text:s/>€3.91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OTTALICO FRANCESCO</text:p>
          </table:table-cell>
          <table:table-cell office:value-type="string" table:style-name="ce4">
            <text:p>RUTIGLIANO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03</text:p>
          </table:table-cell>
          <table:table-cell office:value-type="currency" office:value="21688" table:style-name="ce4">
            <text:p><text:s/>€21.68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ORSAN DI FORNARO CIRO E DE ANGELIS SAVERIO SNC</text:p>
          </table:table-cell>
          <table:table-cell office:value-type="string" table:style-name="ce4">
            <text:p>GROTTAGLIE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0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umber One di Miucci Francesca</text:p>
          </table:table-cell>
          <table:table-cell office:value-type="string" table:style-name="ce4">
            <text:p>LESINA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05</text:p>
          </table:table-cell>
          <table:table-cell office:value-type="currency" office:value="6146" table:style-name="ce4">
            <text:p><text:s/>€6.14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MILE BAR DI PASCALI PASQUALE</text:p>
          </table:table-cell>
          <table:table-cell office:value-type="string" table:style-name="ce4">
            <text:p>VERNOLE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06</text:p>
          </table:table-cell>
          <table:table-cell office:value-type="currency" office:value="9400" table:style-name="ce4">
            <text:p><text:s/>€9.4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INELLI STEFANO</text:p>
          </table:table-cell>
          <table:table-cell office:value-type="string" table:style-name="ce4">
            <text:p>PUTIGNANO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07</text:p>
          </table:table-cell>
          <table:table-cell office:value-type="currency" office:value="3016" table:style-name="ce6">
            <text:p><text:s/>€3.01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ream coffee di Leogrande &lt;pamela</text:p>
          </table:table-cell>
          <table:table-cell office:value-type="string" table:style-name="ce4">
            <text:p>PUTIGNANO<text:s/>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08</text:p>
          </table:table-cell>
          <table:table-cell office:value-type="currency" office:value="4196" table:style-name="ce4">
            <text:p><text:s/>€4.19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LDINI DOMENICO</text:p>
          </table:table-cell>
          <table:table-cell office:value-type="string" table:style-name="ce4">
            <text:p>BISCEGLIE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09</text:p>
          </table:table-cell>
          <table:table-cell office:value-type="currency" office:value="1817" table:style-name="ce4">
            <text:p><text:s/>€1.81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CCOLE ORE</text:p>
          </table:table-cell>
          <table:table-cell office:value-type="string" table:style-name="ce4">
            <text:p>SAN NICANDRO GARGANICO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10</text:p>
          </table:table-cell>
          <table:table-cell office:value-type="currency" office:value="2055" table:style-name="ce4">
            <text:p><text:s/>€2.05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NE E OLIO DI FLORIO MATTEO</text:p>
          </table:table-cell>
          <table:table-cell office:value-type="string" table:style-name="ce4">
            <text:p>SAN NICANDRO GARGANICO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11</text:p>
          </table:table-cell>
          <table:table-cell office:value-type="currency" office:value="11811" table:style-name="ce4">
            <text:p><text:s/>€11.81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UE &amp; UNDICI DI TERRONE FRANCESCO</text:p>
          </table:table-cell>
          <table:table-cell office:value-type="string" table:style-name="ce4">
            <text:p>BISCEGLIE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12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ZZERIA JOSEPH DI SARACINO BIAGIO &amp; C.. S.N.C.</text:p>
          </table:table-cell>
          <table:table-cell office:value-type="string" table:style-name="ce4">
            <text:p>BARI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13</text:p>
          </table:table-cell>
          <table:table-cell office:value-type="currency" office:value="17565" table:style-name="ce4">
            <text:p><text:s/>€17.56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GHIACCIACALZE DI SCARCELLA FERNANDO</text:p>
          </table:table-cell>
          <table:table-cell office:value-type="string" table:style-name="ce4">
            <text:p>MELISSANO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14</text:p>
          </table:table-cell>
          <table:table-cell office:value-type="currency" office:value="7331" table:style-name="ce4">
            <text:p><text:s/>€7.33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' del Trono di Vantaggiato Gianluca</text:p>
          </table:table-cell>
          <table:table-cell office:value-type="string" table:style-name="ce4">
            <text:p>COPERTINO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15</text:p>
          </table:table-cell>
          <table:table-cell office:value-type="currency" office:value="10545" table:style-name="ce4">
            <text:p><text:s/>€10.54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GF SRL</text:p>
          </table:table-cell>
          <table:table-cell office:value-type="string" table:style-name="ce4">
            <text:p>CASARANO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16</text:p>
          </table:table-cell>
          <table:table-cell office:value-type="currency" office:value="13183" table:style-name="ce4">
            <text:p><text:s/>€13.18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RRUCCI JONNI BATTISTA</text:p>
          </table:table-cell>
          <table:table-cell office:value-type="string" table:style-name="ce4">
            <text:p>MANDURIA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17</text:p>
          </table:table-cell>
          <table:table-cell office:value-type="currency" office:value="12345" table:style-name="ce4">
            <text:p><text:s/>€12.34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SALNUOVO DI ANTONIO DI LORENZO</text:p>
          </table:table-cell>
          <table:table-cell office:value-type="string" table:style-name="ce4">
            <text:p>MANDURIA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18</text:p>
          </table:table-cell>
          <table:table-cell office:value-type="currency" office:value="11832" table:style-name="ce4">
            <text:p><text:s/>€11.83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CRI' MARIA ANTONIA</text:p>
          </table:table-cell>
          <table:table-cell office:value-type="string" table:style-name="ce4">
            <text:p>RACALE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19</text:p>
          </table:table-cell>
          <table:table-cell office:value-type="currency" office:value="730" table:style-name="ce4">
            <text:p><text:s/>€73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NTINGELLI FRANCO GERARDO</text:p>
          </table:table-cell>
          <table:table-cell office:value-type="string" table:style-name="ce4">
            <text:p>CERIGNOLA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20</text:p>
          </table:table-cell>
          <table:table-cell office:value-type="currency" office:value="590" table:style-name="ce4">
            <text:p><text:s/>€59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LAUREANDO NEW S.N.C. DI DE PADOVA MARIA GRAZIA E DI CORATO MARIA PAOLA</text:p>
          </table:table-cell>
          <table:table-cell office:value-type="string" table:style-name="ce4">
            <text:p>LECCE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21</text:p>
          </table:table-cell>
          <table:table-cell office:value-type="currency" office:value="3683" table:style-name="ce4">
            <text:p><text:s/>€3.68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A NONNO FRANCO DI TRISCIUZZI ANGELA</text:p>
          </table:table-cell>
          <table:table-cell office:value-type="string" table:style-name="ce4">
            <text:p>TARANTO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22</text:p>
          </table:table-cell>
          <table:table-cell office:value-type="currency" office:value="16903" table:style-name="ce4">
            <text:p><text:s/>€16.90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BRACE ALIMENTI S.R.L.</text:p>
          </table:table-cell>
          <table:table-cell office:value-type="string" table:style-name="ce4">
            <text:p>FRANCAVILLA FONTANA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23</text:p>
          </table:table-cell>
          <table:table-cell office:value-type="currency" office:value="12427" table:style-name="ce4">
            <text:p><text:s/>€12.42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GRANDE BUCO QUADRATO DI ANTONINO FRANCESCO</text:p>
          </table:table-cell>
          <table:table-cell office:value-type="string" table:style-name="ce4">
            <text:p>BITONTO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24</text:p>
          </table:table-cell>
          <table:table-cell office:value-type="currency" office:value="14624" table:style-name="ce4">
            <text:p><text:s/>€14.62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 GENNARO MARCO</text:p>
          </table:table-cell>
          <table:table-cell office:value-type="string" table:style-name="ce4">
            <text:p>SAN VITO DEI NORMANNI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25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LERBA ALESSANDRO</text:p>
          </table:table-cell>
          <table:table-cell office:value-type="string" table:style-name="ce4">
            <text:p>GALATONE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26</text:p>
          </table:table-cell>
          <table:table-cell office:value-type="currency" office:value="1844" table:style-name="ce4">
            <text:p><text:s/>€1.84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CCIARDI NICOLA</text:p>
          </table:table-cell>
          <table:table-cell office:value-type="string" table:style-name="ce4">
            <text:p>LUCERA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27</text:p>
          </table:table-cell>
          <table:table-cell office:value-type="currency" office:value="4078" table:style-name="ce9">
            <text:p><text:s/>€4.07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CCOLO RISTORO DI TESTA MARIA</text:p>
          </table:table-cell>
          <table:table-cell office:value-type="string" table:style-name="ce4">
            <text:p>SAN SEVERO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28</text:p>
          </table:table-cell>
          <table:table-cell office:value-type="currency" office:value="2167" table:style-name="ce4">
            <text:p><text:s/>€2.16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QUACQUARELLI SALVATORE</text:p>
          </table:table-cell>
          <table:table-cell office:value-type="string" table:style-name="ce4">
            <text:p>ANDRIA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29</text:p>
          </table:table-cell>
          <table:table-cell office:value-type="currency" office:value="10758" table:style-name="ce4">
            <text:p><text:s/>€10.75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FANTASY società in accomandita semplice di Sassanelli Annibale <text:s/>&amp; C.</text:p>
          </table:table-cell>
          <table:table-cell office:value-type="string" table:style-name="ce4">
            <text:p>TRIGGIANO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30</text:p>
          </table:table-cell>
          <table:table-cell office:value-type="currency" office:value="7943" table:style-name="ce4">
            <text:p><text:s/>€7.94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RDELLI MICHELE</text:p>
          </table:table-cell>
          <table:table-cell office:value-type="string" table:style-name="ce4">
            <text:p>SAN VITO DEI NORMANNI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31</text:p>
          </table:table-cell>
          <table:table-cell office:value-type="currency" office:value="1627" table:style-name="ce4">
            <text:p><text:s/>€1.62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MONTE DANIELE</text:p>
          </table:table-cell>
          <table:table-cell office:value-type="string" table:style-name="ce4">
            <text:p>CERIGNOLA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32</text:p>
          </table:table-cell>
          <table:table-cell office:value-type="currency" office:value="2190" table:style-name="ce4">
            <text:p><text:s/>€2.19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AUTY PALACE DI MAURO ANTONELLA &amp; C. s.a.s.</text:p>
          </table:table-cell>
          <table:table-cell office:value-type="string" table:style-name="ce4">
            <text:p>TAVIANO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33</text:p>
          </table:table-cell>
          <table:table-cell office:value-type="currency" office:value="2261" table:style-name="ce4">
            <text:p><text:s/>€2.26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.lli Palella di Palella G. &amp; C. S.A.S.</text:p>
          </table:table-cell>
          <table:table-cell office:value-type="string" table:style-name="ce4">
            <text:p>Valenzano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34</text:p>
          </table:table-cell>
          <table:table-cell office:value-type="currency" office:value="12450" table:style-name="ce4">
            <text:p><text:s/>€12.45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OMPEO SETTANNI</text:p>
          </table:table-cell>
          <table:table-cell office:value-type="string" table:style-name="ce4">
            <text:p>CERIGNOLA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35</text:p>
          </table:table-cell>
          <table:table-cell office:value-type="currency" office:value="4868" table:style-name="ce4">
            <text:p><text:s/>€4.86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OSSI LUIGI</text:p>
          </table:table-cell>
          <table:table-cell office:value-type="string" table:style-name="ce4">
            <text:p>CONVERSANO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36</text:p>
          </table:table-cell>
          <table:table-cell office:value-type="currency" office:value="5835" table:style-name="ce4">
            <text:p><text:s/>€5.83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USTO E SAPORE DI FRACELLA MARIA ASSUNTA</text:p>
          </table:table-cell>
          <table:table-cell office:value-type="string" table:style-name="ce4">
            <text:p>NARDO'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37</text:p>
          </table:table-cell>
          <table:table-cell office:value-type="currency" office:value="12632" table:style-name="ce4">
            <text:p><text:s/>€12.63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TUGNO MARCO</text:p>
          </table:table-cell>
          <table:table-cell office:value-type="string" table:style-name="ce4">
            <text:p>CERIGNOLA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38</text:p>
          </table:table-cell>
          <table:table-cell office:value-type="currency" office:value="1355" table:style-name="ce4">
            <text:p><text:s/>€1.35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EO GIANPIERO</text:p>
          </table:table-cell>
          <table:table-cell office:value-type="string" table:style-name="ce4">
            <text:p>SAN MICHELE SALENTINO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39</text:p>
          </table:table-cell>
          <table:table-cell office:value-type="currency" office:value="7664" table:style-name="ce4">
            <text:p><text:s/>€7.66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' RAFFAELLO S.N.C. DI SPALLUTO NICOLA <text:s/>LAMARINA PAOLO</text:p>
          </table:table-cell>
          <table:table-cell office:value-type="string" table:style-name="ce4">
            <text:p>SQUINZANO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40</text:p>
          </table:table-cell>
          <table:table-cell office:value-type="currency" office:value="13521" table:style-name="ce4">
            <text:p><text:s/>€13.52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ME UNA VOLTA DI PELLECCHIA SAVINO &amp; C. S.A.S.</text:p>
          </table:table-cell>
          <table:table-cell office:value-type="string" table:style-name="ce4">
            <text:p>CASSANO DELLE MURGE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41</text:p>
          </table:table-cell>
          <table:table-cell office:value-type="currency" office:value="7566" table:style-name="ce4">
            <text:p><text:s/>€7.56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HABIBA CAFE' DI POLLICE FRANCESCO &amp; C S.N.C.</text:p>
          </table:table-cell>
          <table:table-cell office:value-type="string" table:style-name="ce4">
            <text:p>ANDRIA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42</text:p>
          </table:table-cell>
          <table:table-cell office:value-type="currency" office:value="6557" table:style-name="ce4">
            <text:p><text:s/>€6.55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KOKO S.A.S. DI PAIANO ANTONIO &amp; C.</text:p>
          </table:table-cell>
          <table:table-cell office:value-type="string" table:style-name="ce4">
            <text:p>RUFFANO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43</text:p>
          </table:table-cell>
          <table:table-cell office:value-type="currency" office:value="12384" table:style-name="ce4">
            <text:p><text:s/>€12.38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UE.DI. SNC DI DE MITRI LUIGI &amp; C.</text:p>
          </table:table-cell>
          <table:table-cell office:value-type="string" table:style-name="ce4">
            <text:p>LECCE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44</text:p>
          </table:table-cell>
          <table:table-cell office:value-type="currency" office:value="18180" table:style-name="ce4">
            <text:p><text:s/>€18.18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HIGHGRADE ENTERTAINMENT di Marzano Giuseppe</text:p>
          </table:table-cell>
          <table:table-cell office:value-type="string" table:style-name="ce4">
            <text:p>GIOVINAZZO</text:p>
          </table:table-cell>
          <table:table-cell office:value-type="date" office:date-value="2022-06-22T00:00:00" table:style-name="ce3">
            <text:p>22/06/2022</text:p>
          </table:table-cell>
          <table:table-cell office:value-type="string" table:style-name="ce1">
            <text:p>CUST1645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LETTA MARTINO</text:p>
          </table:table-cell>
          <table:table-cell office:value-type="string" table:style-name="ce4">
            <text:p>FRANCAVILLA FONTAN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46</text:p>
          </table:table-cell>
          <table:table-cell office:value-type="currency" office:value="547" table:style-name="ce4">
            <text:p><text:s/>€54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&amp;C EVENTS S.A.S. DI LAPORTA CARLO</text:p>
          </table:table-cell>
          <table:table-cell office:value-type="string" table:style-name="ce4">
            <text:p>SAN FERDINANDO DI PUGLI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52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.V.M. GOLD S.R.L.S</text:p>
          </table:table-cell>
          <table:table-cell office:value-type="string" table:style-name="ce4">
            <text:p>TRAN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47</text:p>
          </table:table-cell>
          <table:table-cell office:value-type="currency" office:value="24755" table:style-name="ce4">
            <text:p><text:s/>€24.75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LINE DI SALENTINO MARCELLA &amp; C. S.A.S.</text:p>
          </table:table-cell>
          <table:table-cell office:value-type="string" table:style-name="ce4">
            <text:p>GALLIPOL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48</text:p>
          </table:table-cell>
          <table:table-cell office:value-type="currency" office:value="11296" table:style-name="ce4">
            <text:p><text:s/>€11.29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ZZERIA DA GIANNI SNC DI CASTELLANA G. E S.</text:p>
          </table:table-cell>
          <table:table-cell office:value-type="string" table:style-name="ce4">
            <text:p>MARTINA FRANC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53</text:p>
          </table:table-cell>
          <table:table-cell office:value-type="currency" office:value="21353" table:style-name="ce4">
            <text:p><text:s/>€21.35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IERRE SRLS</text:p>
          </table:table-cell>
          <table:table-cell office:value-type="string" table:style-name="ce4">
            <text:p>FRANCAVILLA FONTAN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49</text:p>
          </table:table-cell>
          <table:table-cell office:value-type="currency" office:value="23784" table:style-name="ce4">
            <text:p><text:s/>€23.78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PILLA SRL</text:p>
          </table:table-cell>
          <table:table-cell office:value-type="string" table:style-name="ce4">
            <text:p>ALTAMUR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5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RINCHESE CAFE' DI ROMANO GIANLUCA</text:p>
          </table:table-cell>
          <table:table-cell office:value-type="string" table:style-name="ce4">
            <text:p>LECCE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50</text:p>
          </table:table-cell>
          <table:table-cell office:value-type="currency" office:value="11382" table:style-name="ce4">
            <text:p><text:s/>€11.38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ETTA ORONZO</text:p>
          </table:table-cell>
          <table:table-cell office:value-type="string" table:style-name="ce4">
            <text:p>CERIGNOL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51</text:p>
          </table:table-cell>
          <table:table-cell office:value-type="currency" office:value="1345" table:style-name="ce4">
            <text:p><text:s/>€1.34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 &amp; L SRLS</text:p>
          </table:table-cell>
          <table:table-cell office:value-type="string" table:style-name="ce4">
            <text:p>BAR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52</text:p>
          </table:table-cell>
          <table:table-cell office:value-type="currency" office:value="8824" table:style-name="ce4">
            <text:p><text:s/>€8.82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TANA SRL</text:p>
          </table:table-cell>
          <table:table-cell office:value-type="string" table:style-name="ce4">
            <text:p>BAR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53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EONE MICHELE</text:p>
          </table:table-cell>
          <table:table-cell office:value-type="string" table:style-name="ce4">
            <text:p>CERIGNOL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54</text:p>
          </table:table-cell>
          <table:table-cell office:value-type="currency" office:value="731" table:style-name="ce4">
            <text:p><text:s/>€73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Yes Fitness S.r.l.</text:p>
          </table:table-cell>
          <table:table-cell office:value-type="string" table:style-name="ce4">
            <text:p>BISCEGLIE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55</text:p>
          </table:table-cell>
          <table:table-cell office:value-type="currency" office:value="11159" table:style-name="ce4">
            <text:p><text:s/>€11.15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Yes Fitness Company S.r.l.</text:p>
          </table:table-cell>
          <table:table-cell office:value-type="string" table:style-name="ce4">
            <text:p>MOLFETT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56</text:p>
          </table:table-cell>
          <table:table-cell office:value-type="currency" office:value="16943" table:style-name="ce4">
            <text:p><text:s/>€16.94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OCK'N STEAKHOUSE DI FIORIELLO VINCENZO</text:p>
          </table:table-cell>
          <table:table-cell office:value-type="string" table:style-name="ce4">
            <text:p>BITONT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57</text:p>
          </table:table-cell>
          <table:table-cell office:value-type="currency" office:value="4037" table:style-name="ce4">
            <text:p><text:s/>€4.03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ELELEO S.N.C. DI MELELEO DANIELE E MELELEO LEANDRO</text:p>
          </table:table-cell>
          <table:table-cell office:value-type="string" table:style-name="ce4">
            <text:p>CORIGLIANO D'OTRANT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58</text:p>
          </table:table-cell>
          <table:table-cell office:value-type="currency" office:value="19619" table:style-name="ce6">
            <text:p><text:s/>€19.61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LLO ELIGIO</text:p>
          </table:table-cell>
          <table:table-cell office:value-type="string" table:style-name="ce4">
            <text:p>MARTINA FRANC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59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O CHALET DI CRISPINO GIUSEPPE</text:p>
          </table:table-cell>
          <table:table-cell office:value-type="string" table:style-name="ce4">
            <text:p>TRICASE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60</text:p>
          </table:table-cell>
          <table:table-cell office:value-type="currency" office:value="15795" table:style-name="ce4">
            <text:p><text:s/>€15.79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RATTORIA PIZZERIA PECCATI DI GOLA DI COLAGROSSI LEONARDO &amp; F. SNC</text:p>
          </table:table-cell>
          <table:table-cell office:value-type="string" table:style-name="ce4">
            <text:p>PIETRAMONTECORVIN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61</text:p>
          </table:table-cell>
          <table:table-cell office:value-type="currency" office:value="15642" table:style-name="ce4">
            <text:p><text:s/>€15.64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CO GIOVANNI</text:p>
          </table:table-cell>
          <table:table-cell office:value-type="string" table:style-name="ce4">
            <text:p>FRANCAVILLA FONTAN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62</text:p>
          </table:table-cell>
          <table:table-cell office:value-type="currency" office:value="2200" table:style-name="ce4">
            <text:p><text:s/>€2.2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CAFFE' DESIDERATO DI D'ADDARIO MADDALENA</text:p>
          </table:table-cell>
          <table:table-cell office:value-type="string" table:style-name="ce4">
            <text:p>BAR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63</text:p>
          </table:table-cell>
          <table:table-cell office:value-type="currency" office:value="9584" table:style-name="ce4">
            <text:p><text:s/>€9.58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LAMOUR CAFE' DI PAPA FABIO</text:p>
          </table:table-cell>
          <table:table-cell office:value-type="string" table:style-name="ce4">
            <text:p>BAR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64</text:p>
          </table:table-cell>
          <table:table-cell office:value-type="currency" office:value="3493" table:style-name="ce4">
            <text:p><text:s/>€3.49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CCO NICOLO'</text:p>
          </table:table-cell>
          <table:table-cell office:value-type="string" table:style-name="ce4">
            <text:p>MONOPOL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65</text:p>
          </table:table-cell>
          <table:table-cell office:value-type="currency" office:value="628" table:style-name="ce4">
            <text:p><text:s/>€62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our Season di Guarino Cosimo</text:p>
          </table:table-cell>
          <table:table-cell office:value-type="string" table:style-name="ce4">
            <text:p>MARTINA FRANC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66</text:p>
          </table:table-cell>
          <table:table-cell office:value-type="currency" office:value="17938" table:style-name="ce4">
            <text:p><text:s/>€17.93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SAFINA GIOVANNI</text:p>
          </table:table-cell>
          <table:table-cell office:value-type="string" table:style-name="ce4">
            <text:p>CORAT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67</text:p>
          </table:table-cell>
          <table:table-cell office:value-type="currency" office:value="2884" table:style-name="ce4">
            <text:p><text:s/>€2.88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OLISPORTIVA GALATONE SOC SPORTIVA DILETTANTISTICA A RESPONS. LIMITATA</text:p>
          </table:table-cell>
          <table:table-cell office:value-type="string" table:style-name="ce4">
            <text:p>GALATONE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68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 RENG SOCIETÀ A RESPONSABILITÀ LIMITATA SEMPLIFICATA</text:p>
          </table:table-cell>
          <table:table-cell office:value-type="string" table:style-name="ce4">
            <text:p>CONVERSAN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69</text:p>
          </table:table-cell>
          <table:table-cell office:value-type="currency" office:value="7516" table:style-name="ce4">
            <text:p><text:s/>€7.51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NSOLE ORONZO</text:p>
          </table:table-cell>
          <table:table-cell office:value-type="string" table:style-name="ce4">
            <text:p>VALENZAN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70</text:p>
          </table:table-cell>
          <table:table-cell office:value-type="currency" office:value="7791" table:style-name="ce4">
            <text:p><text:s/>€7.79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LLOFIORE SEBASTIANO</text:p>
          </table:table-cell>
          <table:table-cell office:value-type="string" table:style-name="ce4">
            <text:p>MASSAFR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71</text:p>
          </table:table-cell>
          <table:table-cell office:value-type="currency" office:value="9355" table:style-name="ce4">
            <text:p><text:s/>€9.35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LAMO ANGELO</text:p>
          </table:table-cell>
          <table:table-cell office:value-type="string" table:style-name="ce4">
            <text:p>OSTUN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72</text:p>
          </table:table-cell>
          <table:table-cell office:value-type="currency" office:value="10313" table:style-name="ce4">
            <text:p><text:s/>€10.31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VING SPORT &amp; FITNESS SOCIETA' COOPERATIVA SPORTIVA DILETTANTISTICA</text:p>
          </table:table-cell>
          <table:table-cell office:value-type="string" table:style-name="ce4">
            <text:p>TUGLIE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73</text:p>
          </table:table-cell>
          <table:table-cell office:value-type="currency" office:value="9872" table:style-name="ce4">
            <text:p><text:s/>€9.87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CCIA ANTONIO</text:p>
          </table:table-cell>
          <table:table-cell office:value-type="string" table:style-name="ce4">
            <text:p>LUCER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74</text:p>
          </table:table-cell>
          <table:table-cell office:value-type="currency" office:value="3602" table:style-name="ce4">
            <text:p><text:s/>€3.60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' DEGLI STUDENTI DI CAPOCCIA COSIMO</text:p>
          </table:table-cell>
          <table:table-cell office:value-type="string" table:style-name="ce4">
            <text:p>LECCE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75</text:p>
          </table:table-cell>
          <table:table-cell office:value-type="currency" office:value="11114" table:style-name="ce4">
            <text:p><text:s/>€11.11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HE FOX DI ALESSANDRO VOLPE</text:p>
          </table:table-cell>
          <table:table-cell office:value-type="string" table:style-name="ce4">
            <text:p>FOGGI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76</text:p>
          </table:table-cell>
          <table:table-cell office:value-type="currency" office:value="11793" table:style-name="ce4">
            <text:p><text:s/>€11.79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occa Cataldo</text:p>
          </table:table-cell>
          <table:table-cell office:value-type="string" table:style-name="ce4">
            <text:p>CORAT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77</text:p>
          </table:table-cell>
          <table:table-cell office:value-type="currency" office:value="8600" table:style-name="ce4">
            <text:p><text:s/>€8.6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NNY &amp; PATTY S.A.S. DI CEGLIE PASQUA PATRIZIA &amp; C.</text:p>
          </table:table-cell>
          <table:table-cell office:value-type="string" table:style-name="ce4">
            <text:p>BAR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78</text:p>
          </table:table-cell>
          <table:table-cell office:value-type="currency" office:value="17257" table:style-name="ce4">
            <text:p><text:s/>€17.25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FORNO DI TIUCCIO di Marcone Rosanna</text:p>
          </table:table-cell>
          <table:table-cell office:value-type="string" table:style-name="ce4">
            <text:p>CORAT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79</text:p>
          </table:table-cell>
          <table:table-cell office:value-type="currency" office:value="8614" table:style-name="ce4">
            <text:p><text:s/>€8.61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RCO DEGLI ULIVI DI PIGNATELLI MARIA</text:p>
          </table:table-cell>
          <table:table-cell office:value-type="string" table:style-name="ce4">
            <text:p>CEGLIE MESSAPICA<text:s/>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80</text:p>
          </table:table-cell>
          <table:table-cell office:value-type="currency" office:value="8403" table:style-name="ce4">
            <text:p><text:s/>€8.40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ONGO CONCETTA IMMACOLATA</text:p>
          </table:table-cell>
          <table:table-cell office:value-type="string" table:style-name="ce4">
            <text:p>PIETRAMONTECORVIN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81</text:p>
          </table:table-cell>
          <table:table-cell office:value-type="currency" office:value="9566" table:style-name="ce4">
            <text:p><text:s/>€9.56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USARO' MICHELA</text:p>
          </table:table-cell>
          <table:table-cell office:value-type="string" table:style-name="ce4">
            <text:p>TRICASE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82</text:p>
          </table:table-cell>
          <table:table-cell office:value-type="currency" office:value="1267" table:style-name="ce4">
            <text:p><text:s/>€1.26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INCI PIETRO</text:p>
          </table:table-cell>
          <table:table-cell office:value-type="string" table:style-name="ce4">
            <text:p>MARTINA FRANC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83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OQUARTO MICHELE</text:p>
          </table:table-cell>
          <table:table-cell office:value-type="string" table:style-name="ce4">
            <text:p>CORAT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84</text:p>
          </table:table-cell>
          <table:table-cell office:value-type="currency" office:value="1319" table:style-name="ce4">
            <text:p><text:s/>€1.31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ROPOSTE ABBIGLIAMENTO S.A.S DI MISOTTI GIUSEPPE &amp; C.</text:p>
          </table:table-cell>
          <table:table-cell office:value-type="string" table:style-name="ce4">
            <text:p>CANOSA DI PUGLI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85</text:p>
          </table:table-cell>
          <table:table-cell office:value-type="currency" office:value="2547" table:style-name="ce4">
            <text:p><text:s/>€2.54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' NOIR SRLS</text:p>
          </table:table-cell>
          <table:table-cell office:value-type="string" table:style-name="ce4">
            <text:p>NARDO'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86</text:p>
          </table:table-cell>
          <table:table-cell office:value-type="currency" office:value="8061" table:style-name="ce4">
            <text:p><text:s/>€8.06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IMALEBO SNC DI LEONE CATALDO &amp;C<text:s/></text:p>
          </table:table-cell>
          <table:table-cell office:value-type="string" table:style-name="ce4">
            <text:p>CORAT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87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NTE ALESSANDRO</text:p>
          </table:table-cell>
          <table:table-cell office:value-type="string" table:style-name="ce4">
            <text:p>CASTRIGNANO DE' GREC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88</text:p>
          </table:table-cell>
          <table:table-cell office:value-type="currency" office:value="8118" table:style-name="ce4">
            <text:p><text:s/>€8.11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E' SMILE BISTROT DI LAURELLI GIOVANNA</text:p>
          </table:table-cell>
          <table:table-cell office:value-type="string" table:style-name="ce4">
            <text:p>CASTELNUOVO DELLA DAUNI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89</text:p>
          </table:table-cell>
          <table:table-cell office:value-type="currency" office:value="9859" table:style-name="ce4">
            <text:p><text:s/>€9.85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TTERIA RICHARD SNC DEI F.LLI ADDATI ROBERTO E SAVERIO</text:p>
          </table:table-cell>
          <table:table-cell office:value-type="string" table:style-name="ce4">
            <text:p>MARGHERITA DI SAVOI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90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EMPORIO CALZATURE DI CASO MARIA ANTONIETTA</text:p>
          </table:table-cell>
          <table:table-cell office:value-type="string" table:style-name="ce4">
            <text:p>CASALNUOVO MONTEROTAR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91</text:p>
          </table:table-cell>
          <table:table-cell office:value-type="currency" office:value="3824" table:style-name="ce4">
            <text:p><text:s/>€3.82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ROMBACCO GABRIELE</text:p>
          </table:table-cell>
          <table:table-cell office:value-type="string" table:style-name="ce4">
            <text:p>BOVIN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92</text:p>
          </table:table-cell>
          <table:table-cell office:value-type="currency" office:value="9102" table:style-name="ce4">
            <text:p><text:s/>€9.10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OLIMPIA di Khomyn Olha</text:p>
          </table:table-cell>
          <table:table-cell office:value-type="string" table:style-name="ce4">
            <text:p>LECCE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93</text:p>
          </table:table-cell>
          <table:table-cell office:value-type="currency" office:value="4214" table:style-name="ce4">
            <text:p><text:s/>€4.21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NAPOLI CONCETTA</text:p>
          </table:table-cell>
          <table:table-cell office:value-type="string" table:style-name="ce4">
            <text:p>MOLFETT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94</text:p>
          </table:table-cell>
          <table:table-cell office:value-type="currency" office:value="6037" table:style-name="ce4">
            <text:p><text:s/>€6.03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' LEVANTE DI NUZZI GIULIO BENEDETTO</text:p>
          </table:table-cell>
          <table:table-cell office:value-type="string" table:style-name="ce4">
            <text:p>SANTERAMO IN COLLE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95</text:p>
          </table:table-cell>
          <table:table-cell office:value-type="currency" office:value="19760" table:style-name="ce4">
            <text:p><text:s/>€19.76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TTERIA GUENDALINA S.A.S. DI MARTIRADONNA GIANFRANCO &amp; C,</text:p>
          </table:table-cell>
          <table:table-cell office:value-type="string" table:style-name="ce4">
            <text:p>TRAN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96</text:p>
          </table:table-cell>
          <table:table-cell office:value-type="currency" office:value="10738" table:style-name="ce4">
            <text:p><text:s/>€10.73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è dei Vip di De Paulis Angelo</text:p>
          </table:table-cell>
          <table:table-cell office:value-type="string" table:style-name="ce4">
            <text:p>BAR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97</text:p>
          </table:table-cell>
          <table:table-cell office:value-type="currency" office:value="5572" table:style-name="ce4">
            <text:p><text:s/>€5.57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ANESSA S.R.L.</text:p>
          </table:table-cell>
          <table:table-cell office:value-type="string" table:style-name="ce4">
            <text:p>CERIGNOL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98</text:p>
          </table:table-cell>
          <table:table-cell office:value-type="currency" office:value="3580" table:style-name="ce4">
            <text:p><text:s/>€3.58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GOLD SRL<text:s/></text:p>
          </table:table-cell>
          <table:table-cell office:value-type="string" table:style-name="ce4">
            <text:p>BAR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699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ERRA GIUSEPPE<text:s/></text:p>
          </table:table-cell>
          <table:table-cell office:value-type="string" table:style-name="ce4">
            <text:p>ARADE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00</text:p>
          </table:table-cell>
          <table:table-cell office:value-type="currency" office:value="1794" table:style-name="ce4">
            <text:p><text:s/>€1.79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TOCCO DELLA FARFALLA DI GIUDICE ROBERTA</text:p>
          </table:table-cell>
          <table:table-cell office:value-type="string" table:style-name="ce4">
            <text:p>BRINDIS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01</text:p>
          </table:table-cell>
          <table:table-cell office:value-type="currency" office:value="2565" table:style-name="ce4">
            <text:p><text:s/>€2.56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ESUALDI - S.R.L.</text:p>
          </table:table-cell>
          <table:table-cell office:value-type="string" table:style-name="ce4">
            <text:p>BOVIN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02</text:p>
          </table:table-cell>
          <table:table-cell office:value-type="currency" office:value="3361" table:style-name="ce4">
            <text:p><text:s/>€3.36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ONTELEONE GIUSEPPE</text:p>
          </table:table-cell>
          <table:table-cell office:value-type="string" table:style-name="ce4">
            <text:p>BAR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03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SANTIS SANDRO</text:p>
          </table:table-cell>
          <table:table-cell office:value-type="string" table:style-name="ce4">
            <text:p>SAV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04</text:p>
          </table:table-cell>
          <table:table-cell office:value-type="currency" office:value="1863" table:style-name="ce4">
            <text:p><text:s/>€1.86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RAVERSI VINCENZA</text:p>
          </table:table-cell>
          <table:table-cell office:value-type="string" table:style-name="ce4">
            <text:p>CERIGNOL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05</text:p>
          </table:table-cell>
          <table:table-cell office:value-type="currency" office:value="2552" table:style-name="ce4">
            <text:p><text:s/>€2.55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TINO MIMMO</text:p>
          </table:table-cell>
          <table:table-cell office:value-type="string" table:style-name="ce4">
            <text:p>SAV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06</text:p>
          </table:table-cell>
          <table:table-cell office:value-type="currency" office:value="1714" table:style-name="ce4">
            <text:p><text:s/>€1.71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izzo Rossella</text:p>
          </table:table-cell>
          <table:table-cell office:value-type="string" table:style-name="ce4">
            <text:p>FRANCAVILLA FONTAN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07</text:p>
          </table:table-cell>
          <table:table-cell office:value-type="currency" office:value="6045" table:style-name="ce4">
            <text:p><text:s/>€6.04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BAX SOC. COOP</text:p>
          </table:table-cell>
          <table:table-cell office:value-type="string" table:style-name="ce4">
            <text:p>MATIN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08</text:p>
          </table:table-cell>
          <table:table-cell office:value-type="currency" office:value="14896" table:style-name="ce4">
            <text:p><text:s/>€14.89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ZZERIA ROSTICCERIA GONIA DI GOFFREDO DEBORA</text:p>
          </table:table-cell>
          <table:table-cell office:value-type="string" table:style-name="ce4">
            <text:p>MESAGNE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09</text:p>
          </table:table-cell>
          <table:table-cell office:value-type="currency" office:value="14125" table:style-name="ce4">
            <text:p><text:s/>€14.12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ORDANO ANTONIO</text:p>
          </table:table-cell>
          <table:table-cell office:value-type="string" table:style-name="ce4">
            <text:p>SQUINZAN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10</text:p>
          </table:table-cell>
          <table:table-cell office:value-type="currency" office:value="8379" table:style-name="ce4">
            <text:p><text:s/>€8.37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O STAR SRL</text:p>
          </table:table-cell>
          <table:table-cell office:value-type="string" table:style-name="ce4">
            <text:p>GIOIA DEL COLLE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11</text:p>
          </table:table-cell>
          <table:table-cell office:value-type="currency" office:value="5252" table:style-name="ce4">
            <text:p><text:s/>€5.25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TORELLI GIANFRANCO</text:p>
          </table:table-cell>
          <table:table-cell office:value-type="string" table:style-name="ce4">
            <text:p>BISCEGLIE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12</text:p>
          </table:table-cell>
          <table:table-cell office:value-type="currency" office:value="6174" table:style-name="ce4">
            <text:p><text:s/>€6.17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AGUSO NATALE</text:p>
          </table:table-cell>
          <table:table-cell office:value-type="string" table:style-name="ce4">
            <text:p>MARTINA FRANC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13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COIN DI BUTTAZZO VITO</text:p>
          </table:table-cell>
          <table:table-cell office:value-type="string" table:style-name="ce4">
            <text:p>LECCE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14</text:p>
          </table:table-cell>
          <table:table-cell office:value-type="currency" office:value="15743" table:style-name="ce4">
            <text:p><text:s/>€15.74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VIZZINO ANTONIO</text:p>
          </table:table-cell>
          <table:table-cell office:value-type="string" table:style-name="ce4">
            <text:p>CASARAN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15</text:p>
          </table:table-cell>
          <table:table-cell office:value-type="currency" office:value="10811" table:style-name="ce4">
            <text:p><text:s/>€10.81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TTERIA ASTERI DI STELLA GIUSEPPE</text:p>
          </table:table-cell>
          <table:table-cell office:value-type="string" table:style-name="ce4">
            <text:p>MARTAN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16</text:p>
          </table:table-cell>
          <table:table-cell office:value-type="currency" office:value="5710" table:style-name="ce4">
            <text:p><text:s/>€5.71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/>SNACK BAR IL CORALLO DI APRILE LUIGI</text:p>
          </table:table-cell>
          <table:table-cell office:value-type="string" table:style-name="ce4">
            <text:p>BRINDIS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17</text:p>
          </table:table-cell>
          <table:table-cell office:value-type="currency" office:value="10296" table:style-name="ce4">
            <text:p><text:s/>€10.29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OSANGELA CREAZIONI DI LALLA LEONARDO</text:p>
          </table:table-cell>
          <table:table-cell office:value-type="string" table:style-name="ce4">
            <text:p>FOGGI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18</text:p>
          </table:table-cell>
          <table:table-cell office:value-type="currency" office:value="1758" table:style-name="ce4">
            <text:p><text:s/>€1.75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URON DI ELENA BLAZHIS &amp; C. S.A.S.</text:p>
          </table:table-cell>
          <table:table-cell office:value-type="string" table:style-name="ce4">
            <text:p>MONOPOL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19</text:p>
          </table:table-cell>
          <table:table-cell office:value-type="currency" office:value="3921" table:style-name="ce4">
            <text:p><text:s/>€3.92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ERONIMO CELESTINO ANTONIO</text:p>
          </table:table-cell>
          <table:table-cell office:value-type="string" table:style-name="ce4">
            <text:p>SAN MARCO LA CATOL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20</text:p>
          </table:table-cell>
          <table:table-cell office:value-type="currency" office:value="6156" table:style-name="ce4">
            <text:p><text:s/>€6.15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FANO ROBERTO</text:p>
          </table:table-cell>
          <table:table-cell office:value-type="string" table:style-name="ce4">
            <text:p>SAN PIETRO IN LAM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21</text:p>
          </table:table-cell>
          <table:table-cell office:value-type="currency" office:value="8891" table:style-name="ce4">
            <text:p><text:s/>€8.89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PASCALI FABIO</text:p>
          </table:table-cell>
          <table:table-cell office:value-type="string" table:style-name="ce4">
            <text:p>NEVIAN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22</text:p>
          </table:table-cell>
          <table:table-cell office:value-type="currency" office:value="559" table:style-name="ce4">
            <text:p><text:s/>€55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BRASERIE SRLS</text:p>
          </table:table-cell>
          <table:table-cell office:value-type="string" table:style-name="ce4">
            <text:p>MONTEIAS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23</text:p>
          </table:table-cell>
          <table:table-cell office:value-type="currency" office:value="8354" table:style-name="ce4">
            <text:p><text:s/>€8.35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UVOLETTA DI MARZO FARA</text:p>
          </table:table-cell>
          <table:table-cell office:value-type="string" table:style-name="ce4">
            <text:p>ALESSAN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24</text:p>
          </table:table-cell>
          <table:table-cell office:value-type="currency" office:value="1212" table:style-name="ce4">
            <text:p><text:s/>€1.21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n Marco Caffè di Cirillo Francesco &amp; c. Sas</text:p>
          </table:table-cell>
          <table:table-cell office:value-type="string" table:style-name="ce4">
            <text:p>BAR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25</text:p>
          </table:table-cell>
          <table:table-cell office:value-type="currency" office:value="9527" table:style-name="ce4">
            <text:p><text:s/>€9.52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ANGRANDE SANDRA</text:p>
          </table:table-cell>
          <table:table-cell office:value-type="string" table:style-name="ce4">
            <text:p>MONTELEONE DI PUGLI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26</text:p>
          </table:table-cell>
          <table:table-cell office:value-type="currency" office:value="905" table:style-name="ce4">
            <text:p><text:s/>€90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NTERNO 4 DI NACCI ANTONELLA E VALDES YELINE E C.SAS</text:p>
          </table:table-cell>
          <table:table-cell office:value-type="string" table:style-name="ce4">
            <text:p>OSTUN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27</text:p>
          </table:table-cell>
          <table:table-cell office:value-type="currency" office:value="12139" table:style-name="ce4">
            <text:p><text:s/>€12.13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MSARA DI GIUSEPPE FATO &amp; C. S.N.C.</text:p>
          </table:table-cell>
          <table:table-cell office:value-type="string" table:style-name="ce4">
            <text:p>POLIGNANO A MARE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28</text:p>
          </table:table-cell>
          <table:table-cell office:value-type="currency" office:value="11601" table:style-name="ce4">
            <text:p><text:s/>€11.60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MP SRLS</text:p>
          </table:table-cell>
          <table:table-cell office:value-type="string" table:style-name="ce4">
            <text:p>CHIEUTI<text:s/>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29</text:p>
          </table:table-cell>
          <table:table-cell office:value-type="currency" office:value="4966" table:style-name="ce4">
            <text:p><text:s/>€4.96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' PER CASO DI IMPERIALE GIANNI LUCA</text:p>
          </table:table-cell>
          <table:table-cell office:value-type="string" table:style-name="ce4">
            <text:p>TUGLIE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30</text:p>
          </table:table-cell>
          <table:table-cell office:value-type="currency" office:value="6303" table:style-name="ce4">
            <text:p><text:s/>€6.30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ROTHERS SAS DI PIGNATELLI FEDELE</text:p>
          </table:table-cell>
          <table:table-cell office:value-type="string" table:style-name="ce4">
            <text:p>MASSAFR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31</text:p>
          </table:table-cell>
          <table:table-cell office:value-type="currency" office:value="14685" table:style-name="ce4">
            <text:p><text:s/>€14.68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LOWERS NON SOLO BAR DI SIBILIA ANGELA</text:p>
          </table:table-cell>
          <table:table-cell office:value-type="string" table:style-name="ce4">
            <text:p>CONVERSAN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32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JACK-POT di RUBINO ANNA MARIA &amp; C. S.A.S.</text:p>
          </table:table-cell>
          <table:table-cell office:value-type="string" table:style-name="ce4">
            <text:p>SAN SEVER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33</text:p>
          </table:table-cell>
          <table:table-cell office:value-type="currency" office:value="4752" table:style-name="ce4">
            <text:p><text:s/>€4.75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ERTA FILAVA DI RAPIO FEDERICA</text:p>
          </table:table-cell>
          <table:table-cell office:value-type="string" table:style-name="ce4">
            <text:p>BITONT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34</text:p>
          </table:table-cell>
          <table:table-cell office:value-type="currency" office:value="8311" table:style-name="ce4">
            <text:p><text:s/>€8.31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BERGO RISTORANTE TRE TRULLI SRL</text:p>
          </table:table-cell>
          <table:table-cell office:value-type="string" table:style-name="ce4">
            <text:p>CEGLIE MESSAPIC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55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MERICAN BAR DI MORELLI NICOLA</text:p>
          </table:table-cell>
          <table:table-cell office:value-type="string" table:style-name="ce4">
            <text:p>BAR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56</text:p>
          </table:table-cell>
          <table:table-cell office:value-type="currency" office:value="1698" table:style-name="ce4">
            <text:p><text:s/>€1.69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IERRO DANIELE</text:p>
          </table:table-cell>
          <table:table-cell office:value-type="string" table:style-name="ce4">
            <text:p>FOGGI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57</text:p>
          </table:table-cell>
          <table:table-cell office:value-type="currency" office:value="4070" table:style-name="ce9">
            <text:p><text:s/>€4.07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PANO ANTONELLA</text:p>
          </table:table-cell>
          <table:table-cell office:value-type="string" table:style-name="ce4">
            <text:p>SANT'AGATA DI PUGLI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58</text:p>
          </table:table-cell>
          <table:table-cell office:value-type="currency" office:value="6796" table:style-name="ce4">
            <text:p><text:s/>€6.79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ENTRO SPORTIVO BARBERINI DI CURCI PIETRO E C. SNC</text:p>
          </table:table-cell>
          <table:table-cell office:value-type="string" table:style-name="ce4">
            <text:p>BARLETT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59</text:p>
          </table:table-cell>
          <table:table-cell office:value-type="currency" office:value="5280" table:style-name="ce4">
            <text:p><text:s/>€5.28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'ARCONSO GIOVANNI</text:p>
          </table:table-cell>
          <table:table-cell office:value-type="string" table:style-name="ce4">
            <text:p>NOC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60</text:p>
          </table:table-cell>
          <table:table-cell office:value-type="currency" office:value="717" table:style-name="ce4">
            <text:p><text:s/>€71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NTERNELLA PUB DI STANO FRANCESCO</text:p>
          </table:table-cell>
          <table:table-cell office:value-type="string" table:style-name="ce4">
            <text:p>MANDURI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61</text:p>
          </table:table-cell>
          <table:table-cell office:value-type="currency" office:value="11865" table:style-name="ce4">
            <text:p><text:s/>€11.86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' DEL CORSO DI ZURIGO MAURIZIO</text:p>
          </table:table-cell>
          <table:table-cell office:value-type="string" table:style-name="ce4">
            <text:p>GALATIN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62</text:p>
          </table:table-cell>
          <table:table-cell office:value-type="currency" office:value="20145" table:style-name="ce4">
            <text:p><text:s/>€20.14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UPE 2.0 DI IUSCO MARIA ANTONIA</text:p>
          </table:table-cell>
          <table:table-cell office:value-type="string" table:style-name="ce4">
            <text:p>BITONT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63</text:p>
          </table:table-cell>
          <table:table-cell office:value-type="currency" office:value="3898" table:style-name="ce4">
            <text:p><text:s/>€3.89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DEGLI AMICI DI PRIORE GIUSEPPE &amp; C. - S.n.c.</text:p>
          </table:table-cell>
          <table:table-cell office:value-type="string" table:style-name="ce4">
            <text:p>SANT'AGATA DI PUGLI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64</text:p>
          </table:table-cell>
          <table:table-cell office:value-type="currency" office:value="13377" table:style-name="ce4">
            <text:p><text:s/>€13.37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BETTA ROCCO</text:p>
          </table:table-cell>
          <table:table-cell office:value-type="string" table:style-name="ce4">
            <text:p>SANT'AGATA DI PUGLI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65</text:p>
          </table:table-cell>
          <table:table-cell office:value-type="currency" office:value="587" table:style-name="ce4">
            <text:p><text:s/>€58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RESERVICE S.R.L.</text:p>
          </table:table-cell>
          <table:table-cell office:value-type="string" table:style-name="ce4">
            <text:p>TARANT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66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RUNO VINCENZA</text:p>
          </table:table-cell>
          <table:table-cell office:value-type="string" table:style-name="ce4">
            <text:p>FOGGI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67</text:p>
          </table:table-cell>
          <table:table-cell office:value-type="currency" office:value="10611" table:style-name="ce4">
            <text:p><text:s/>€10.61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SSO DINA</text:p>
          </table:table-cell>
          <table:table-cell office:value-type="string" table:style-name="ce4">
            <text:p>CASTELLUCCIO VALMAGGIORE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68</text:p>
          </table:table-cell>
          <table:table-cell office:value-type="currency" office:value="974" table:style-name="ce4">
            <text:p><text:s/>€97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AMPAOLO RISTORAZIONE SAS DI DE TULLIO DOMENICO &amp; C.</text:p>
          </table:table-cell>
          <table:table-cell office:value-type="string" table:style-name="ce4">
            <text:p>BAR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69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HIMIENTI COSIMO ROSARIO</text:p>
          </table:table-cell>
          <table:table-cell office:value-type="string" table:style-name="ce4">
            <text:p>MANDURI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70</text:p>
          </table:table-cell>
          <table:table-cell office:value-type="currency" office:value="8160" table:style-name="ce4">
            <text:p><text:s/>€8.16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SSAFRA CARMELO</text:p>
          </table:table-cell>
          <table:table-cell office:value-type="string" table:style-name="ce4">
            <text:p>MANDURI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71</text:p>
          </table:table-cell>
          <table:table-cell office:value-type="currency" office:value="3307" table:style-name="ce4">
            <text:p><text:s/>€3.30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RUMBA SAS DI MOLDAVIO MONICA <text:s/>&amp; C.</text:p>
          </table:table-cell>
          <table:table-cell office:value-type="string" table:style-name="ce4">
            <text:p>MARUGGI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72</text:p>
          </table:table-cell>
          <table:table-cell office:value-type="currency" office:value="5708" table:style-name="ce4">
            <text:p><text:s/>€5.70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RO' DI DEBBI MIRCO E C. S.N.C.</text:p>
          </table:table-cell>
          <table:table-cell office:value-type="string" table:style-name="ce4">
            <text:p>GIUGGIANELL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73</text:p>
          </table:table-cell>
          <table:table-cell office:value-type="currency" office:value="2510" table:style-name="ce4">
            <text:p><text:s/>€2.51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ORUSSO COMASIA</text:p>
          </table:table-cell>
          <table:table-cell office:value-type="string" table:style-name="ce4">
            <text:p>OSTUN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74</text:p>
          </table:table-cell>
          <table:table-cell office:value-type="currency" office:value="24138" table:style-name="ce4">
            <text:p><text:s/>€24.13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STERIA MONTEGRAPPA DI CARAMIA AMBROGIO</text:p>
          </table:table-cell>
          <table:table-cell office:value-type="string" table:style-name="ce4">
            <text:p>NOC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75</text:p>
          </table:table-cell>
          <table:table-cell office:value-type="currency" office:value="11576" table:style-name="ce4">
            <text:p><text:s/>€11.57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 PASCALI FABRIZIO</text:p>
          </table:table-cell>
          <table:table-cell office:value-type="string" table:style-name="ce4">
            <text:p>CANNOLE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76</text:p>
          </table:table-cell>
          <table:table-cell office:value-type="currency" office:value="1439" table:style-name="ce4">
            <text:p><text:s/>€1.43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ANKYFASHIONSTYLE DI PULIMENO GIANCARLO</text:p>
          </table:table-cell>
          <table:table-cell office:value-type="string" table:style-name="ce4">
            <text:p>CURS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77</text:p>
          </table:table-cell>
          <table:table-cell office:value-type="currency" office:value="1396" table:style-name="ce4">
            <text:p><text:s/>€1.39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QUATELA NICOLA</text:p>
          </table:table-cell>
          <table:table-cell office:value-type="string" table:style-name="ce4">
            <text:p>CORAT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78</text:p>
          </table:table-cell>
          <table:table-cell office:value-type="currency" office:value="1773" table:style-name="ce4">
            <text:p><text:s/>€1.77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PAGNI ROBERTO</text:p>
          </table:table-cell>
          <table:table-cell office:value-type="string" table:style-name="ce4">
            <text:p>CASTELLANA GROTTE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79</text:p>
          </table:table-cell>
          <table:table-cell office:value-type="currency" office:value="3525" table:style-name="ce4">
            <text:p><text:s/>€3.52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/>Rubios Di Di Tommaso Felice</text:p>
          </table:table-cell>
          <table:table-cell office:value-type="string" table:style-name="ce4">
            <text:p>CORAT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80</text:p>
          </table:table-cell>
          <table:table-cell office:value-type="currency" office:value="13023" table:style-name="ce4">
            <text:p><text:s/>€13.02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IUZZI ANDREA</text:p>
          </table:table-cell>
          <table:table-cell office:value-type="string" table:style-name="ce4">
            <text:p>MARTINA FRANC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81</text:p>
          </table:table-cell>
          <table:table-cell office:value-type="currency" office:value="12158" table:style-name="ce4">
            <text:p><text:s/>€12.15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EETING BAR DI TRITTO GIULIO&amp; C SNC</text:p>
          </table:table-cell>
          <table:table-cell office:value-type="string" table:style-name="ce4">
            <text:p>BISCEGLIE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82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.S.P. SOCIETA' COOPERATIVA</text:p>
          </table:table-cell>
          <table:table-cell office:value-type="string" table:style-name="ce4">
            <text:p>PARABIT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83</text:p>
          </table:table-cell>
          <table:table-cell office:value-type="currency" office:value="1069" table:style-name="ce4">
            <text:p><text:s/>€1.06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TTERIA MORRISON'S REVOLUTION DI MUSTI GIUSEPPINA FRANCESCA</text:p>
          </table:table-cell>
          <table:table-cell office:value-type="string" table:style-name="ce4">
            <text:p>BARLETT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84</text:p>
          </table:table-cell>
          <table:table-cell office:value-type="currency" office:value="5615" table:style-name="ce4">
            <text:p><text:s/>€5.61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MARGHERITA DI PARTIPILO MARIA CARMELA</text:p>
          </table:table-cell>
          <table:table-cell office:value-type="string" table:style-name="ce4">
            <text:p>BAR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85</text:p>
          </table:table-cell>
          <table:table-cell office:value-type="currency" office:value="11242" table:style-name="ce4">
            <text:p><text:s/>€11.24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UMLA SRLS</text:p>
          </table:table-cell>
          <table:table-cell office:value-type="string" table:style-name="ce4">
            <text:p>TARANT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86</text:p>
          </table:table-cell>
          <table:table-cell office:value-type="currency" office:value="11491" table:style-name="ce4">
            <text:p><text:s/>€11.49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MARCHIGIANO SRLS</text:p>
          </table:table-cell>
          <table:table-cell office:value-type="string" table:style-name="ce4">
            <text:p>FOGGI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87</text:p>
          </table:table-cell>
          <table:table-cell office:value-type="currency" office:value="18620" table:style-name="ce4">
            <text:p><text:s/>€18.62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NDELLI GIOVANNA</text:p>
          </table:table-cell>
          <table:table-cell office:value-type="string" table:style-name="ce4">
            <text:p>MANDURI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88</text:p>
          </table:table-cell>
          <table:table-cell office:value-type="currency" office:value="11025" table:style-name="ce4">
            <text:p><text:s/>€11.02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GIUSEPPE BARBERMAN DI DI PONTE GIUSEPPE</text:p>
          </table:table-cell>
          <table:table-cell office:value-type="string" table:style-name="ce4">
            <text:p>FOGGI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89</text:p>
          </table:table-cell>
          <table:table-cell office:value-type="currency" office:value="4020" table:style-name="ce4">
            <text:p><text:s/>€4.02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.S.D. TENNIS CLUB SAN VITO S.R.L.</text:p>
          </table:table-cell>
          <table:table-cell office:value-type="string" table:style-name="ce4">
            <text:p>SAN VITO DEI NORMANN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90</text:p>
          </table:table-cell>
          <table:table-cell office:value-type="currency" office:value="3234" table:style-name="ce9">
            <text:p><text:s/>€3.23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NSIERI E RICORDI DI BARONE MICHELE DAMIANO S.A.S.</text:p>
          </table:table-cell>
          <table:table-cell office:value-type="string" table:style-name="ce4">
            <text:p>SAN GIOVANNI ROTOND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91</text:p>
          </table:table-cell>
          <table:table-cell office:value-type="currency" office:value="5230" table:style-name="ce4">
            <text:p><text:s/>€5.23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TTERIA 900 DI SEDICINA NICOLETTA</text:p>
          </table:table-cell>
          <table:table-cell office:value-type="string" table:style-name="ce4">
            <text:p>BAR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92</text:p>
          </table:table-cell>
          <table:table-cell office:value-type="currency" office:value="2822" table:style-name="ce4">
            <text:p><text:s/>€2.82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RINCE DI MANCO SALVATORE</text:p>
          </table:table-cell>
          <table:table-cell office:value-type="string" table:style-name="ce4">
            <text:p>ARADE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93</text:p>
          </table:table-cell>
          <table:table-cell office:value-type="currency" office:value="13535" table:style-name="ce4">
            <text:p><text:s/>€13.53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Hair Passion Studio di Andreano Carmelina Rita e Buonanoce Alessandra s.n.c.</text:p>
          </table:table-cell>
          <table:table-cell office:value-type="string" table:style-name="ce4">
            <text:p>FOGGI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94</text:p>
          </table:table-cell>
          <table:table-cell office:value-type="currency" office:value="6270" table:style-name="ce7">
            <text:p><text:s/>€6.27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ossini Cataldo</text:p>
          </table:table-cell>
          <table:table-cell office:value-type="string" table:style-name="ce4">
            <text:p>BRINDIS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95</text:p>
          </table:table-cell>
          <table:table-cell office:value-type="currency" office:value="2379" table:style-name="ce4">
            <text:p><text:s/>€2.37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ENTRAL BAR DI L'ABBATE GIUSEPPE</text:p>
          </table:table-cell>
          <table:table-cell office:value-type="string" table:style-name="ce4">
            <text:p>PUTIGNAN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96</text:p>
          </table:table-cell>
          <table:table-cell office:value-type="currency" office:value="7828" table:style-name="ce4">
            <text:p><text:s/>€7.82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TA MAREA SRLS</text:p>
          </table:table-cell>
          <table:table-cell office:value-type="string" table:style-name="ce4">
            <text:p>MARUGGIO<text:s/>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97</text:p>
          </table:table-cell>
          <table:table-cell office:value-type="currency" office:value="6965" table:style-name="ce4">
            <text:p><text:s/>€6.96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OLVERE DI CAFFE' DI ANTONIO LOPEZ</text:p>
          </table:table-cell>
          <table:table-cell office:value-type="string" table:style-name="ce4">
            <text:p>BAR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98</text:p>
          </table:table-cell>
          <table:table-cell office:value-type="currency" office:value="7223" table:style-name="ce4">
            <text:p><text:s/>€7.22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STRONARDI VITO SANTE</text:p>
          </table:table-cell>
          <table:table-cell office:value-type="string" table:style-name="ce4">
            <text:p>CASTELLANA GROTTE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99</text:p>
          </table:table-cell>
          <table:table-cell office:value-type="currency" office:value="14659" table:style-name="ce4">
            <text:p><text:s/>€14.65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LMIERI SARA</text:p>
          </table:table-cell>
          <table:table-cell office:value-type="string" table:style-name="ce4">
            <text:p>ARADE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800</text:p>
          </table:table-cell>
          <table:table-cell office:value-type="currency" office:value="4480" table:style-name="ce4">
            <text:p><text:s/>€4.48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LAZZO MAURIZIO</text:p>
          </table:table-cell>
          <table:table-cell office:value-type="string" table:style-name="ce4">
            <text:p>MANDURI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801</text:p>
          </table:table-cell>
          <table:table-cell office:value-type="currency" office:value="1127" table:style-name="ce4">
            <text:p><text:s/>€1.12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IUCHINO BIRICHINO SRL SPORTIVA DILETTANTISTICA</text:p>
          </table:table-cell>
          <table:table-cell office:value-type="string" table:style-name="ce4">
            <text:p>OSTUN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802</text:p>
          </table:table-cell>
          <table:table-cell office:value-type="currency" office:value="105" table:style-name="ce4">
            <text:p><text:s/>€10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FANO NATALE</text:p>
          </table:table-cell>
          <table:table-cell office:value-type="string" table:style-name="ce4">
            <text:p>FASAN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803</text:p>
          </table:table-cell>
          <table:table-cell office:value-type="currency" office:value="6270" table:style-name="ce4">
            <text:p><text:s/>€6.27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OPERA CAFFE' DI DIBENEDETTO MARIANO</text:p>
          </table:table-cell>
          <table:table-cell office:value-type="string" table:style-name="ce4">
            <text:p>BARLETT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804</text:p>
          </table:table-cell>
          <table:table-cell office:value-type="currency" office:value="15758" table:style-name="ce4">
            <text:p><text:s/>€15.75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LSO DI CASIELLO FABIO &amp; C. S.A.S.</text:p>
          </table:table-cell>
          <table:table-cell office:value-type="string" table:style-name="ce4">
            <text:p>SAN SEVER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805</text:p>
          </table:table-cell>
          <table:table-cell office:value-type="currency" office:value="9850" table:style-name="ce4">
            <text:p><text:s/>€9.85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AGLIARA SAVERIO</text:p>
          </table:table-cell>
          <table:table-cell office:value-type="string" table:style-name="ce4">
            <text:p>BAR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735</text:p>
          </table:table-cell>
          <table:table-cell office:value-type="currency" office:value="8358" table:style-name="ce4">
            <text:p><text:s/>€8.35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ANELLI EVELYN</text:p>
          </table:table-cell>
          <table:table-cell office:value-type="string" table:style-name="ce4">
            <text:p>CEGLIE MESSAPIC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806</text:p>
          </table:table-cell>
          <table:table-cell office:value-type="currency" office:value="23493" table:style-name="ce4">
            <text:p><text:s/>€23.49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BORGO SAS DI PIZZA LUCIA E C.</text:p>
          </table:table-cell>
          <table:table-cell office:value-type="string" table:style-name="ce4">
            <text:p>POGGIORSIN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807</text:p>
          </table:table-cell>
          <table:table-cell office:value-type="currency" office:value="9878" table:style-name="ce4">
            <text:p><text:s/>€9.87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RPI FOOD SRLS</text:p>
          </table:table-cell>
          <table:table-cell office:value-type="string" table:style-name="ce4">
            <text:p>TORITT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808</text:p>
          </table:table-cell>
          <table:table-cell office:value-type="currency" office:value="19106" table:style-name="ce4">
            <text:p><text:s/>€19.10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AVETTA MARIA GRAZIA</text:p>
          </table:table-cell>
          <table:table-cell office:value-type="string" table:style-name="ce4">
            <text:p>CASALNUOVO MONTEROTAR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809</text:p>
          </table:table-cell>
          <table:table-cell office:value-type="currency" office:value="4464" table:style-name="ce4">
            <text:p><text:s/>€4.46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.E.I.M. S.R.L</text:p>
          </table:table-cell>
          <table:table-cell office:value-type="string" table:style-name="ce4">
            <text:p>OSTUN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810</text:p>
          </table:table-cell>
          <table:table-cell office:value-type="currency" office:value="24938" table:style-name="ce4">
            <text:p><text:s/>€24.93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A.G. SPOSA SRL</text:p>
          </table:table-cell>
          <table:table-cell office:value-type="string" table:style-name="ce4">
            <text:p>FASAN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811</text:p>
          </table:table-cell>
          <table:table-cell office:value-type="currency" office:value="8617" table:style-name="ce4">
            <text:p><text:s/>€8.61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TTERIA ELISIR DI CAFAGNA MARIANO</text:p>
          </table:table-cell>
          <table:table-cell office:value-type="string" table:style-name="ce4">
            <text:p>BARLETT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812</text:p>
          </table:table-cell>
          <table:table-cell office:value-type="currency" office:value="5818" table:style-name="ce4">
            <text:p><text:s/>€5.81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TROPICANA BAR DI CARICATO STEFANIA</text:p>
          </table:table-cell>
          <table:table-cell office:value-type="string" table:style-name="ce4">
            <text:p>LECCE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813</text:p>
          </table:table-cell>
          <table:table-cell office:value-type="currency" office:value="3722" table:style-name="ce9">
            <text:p><text:s/>€3.72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Pugliese S.r.l.</text:p>
          </table:table-cell>
          <table:table-cell office:value-type="string" table:style-name="ce4">
            <text:p>ALTAMUR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81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IL BELLO E' ESSERE SAS DI CASTELLANO ANGELA &amp; C.</text:p>
          </table:table-cell>
          <table:table-cell office:value-type="string" table:style-name="ce4">
            <text:p>BITONT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815</text:p>
          </table:table-cell>
          <table:table-cell office:value-type="currency" office:value="2064" table:style-name="ce4">
            <text:p><text:s/>€2.06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GLIONICO NICOLA</text:p>
          </table:table-cell>
          <table:table-cell office:value-type="string" table:style-name="ce4">
            <text:p>FASAN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816</text:p>
          </table:table-cell>
          <table:table-cell office:value-type="currency" office:value="1190" table:style-name="ce4">
            <text:p><text:s/>€1.19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GLIONICO ANGELO</text:p>
          </table:table-cell>
          <table:table-cell office:value-type="string" table:style-name="ce4">
            <text:p>FASAN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817</text:p>
          </table:table-cell>
          <table:table-cell office:value-type="currency" office:value="3236" table:style-name="ce4">
            <text:p><text:s/>€3.23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UE D SRL</text:p>
          </table:table-cell>
          <table:table-cell office:value-type="string" table:style-name="ce4">
            <text:p>BAR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818</text:p>
          </table:table-cell>
          <table:table-cell office:value-type="currency" office:value="24888" table:style-name="ce4">
            <text:p><text:s/>€24.88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FRAGIU SOCIETA' A RESPONSABILITA' LIMITATA SEMPLIFICATA</text:p>
          </table:table-cell>
          <table:table-cell office:value-type="string" table:style-name="ce4">
            <text:p>CORAT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819</text:p>
          </table:table-cell>
          <table:table-cell office:value-type="currency" office:value="1958" table:style-name="ce4">
            <text:p><text:s/>€1.95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QUERCIA S.A.S. DI BEATRICE SABATELLI E ROSA GENTILE &amp; C.</text:p>
          </table:table-cell>
          <table:table-cell office:value-type="string" table:style-name="ce4">
            <text:p>MONOPOLI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820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ODY KINGS DI INDRIZZI GIUSEPPE</text:p>
          </table:table-cell>
          <table:table-cell office:value-type="string" table:style-name="ce4">
            <text:p>TORRE SANTA SUSANNA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821</text:p>
          </table:table-cell>
          <table:table-cell office:value-type="currency" office:value="6705" table:style-name="ce4">
            <text:p><text:s/>€6.70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NISCHETTI ROBERTO</text:p>
          </table:table-cell>
          <table:table-cell office:value-type="string" table:style-name="ce4">
            <text:p>NOICATTARO</text:p>
          </table:table-cell>
          <table:table-cell office:value-type="date" office:date-value="2022-06-23T00:00:00" table:style-name="ce3">
            <text:p>23/06/2022</text:p>
          </table:table-cell>
          <table:table-cell office:value-type="string" table:style-name="ce1">
            <text:p>CUST1822</text:p>
          </table:table-cell>
          <table:table-cell office:value-type="currency" office:value="4801" table:style-name="ce4">
            <text:p><text:s/>€4.80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TINO ANTONIO</text:p>
          </table:table-cell>
          <table:table-cell office:value-type="string" table:style-name="ce4">
            <text:p>BISCEGLIE</text:p>
          </table:table-cell>
          <table:table-cell office:value-type="date" office:date-value="2022-06-28T00:00:00" table:style-name="ce3">
            <text:p>28/06/2022</text:p>
          </table:table-cell>
          <table:table-cell office:value-type="string" table:style-name="ce1">
            <text:p>CUST1832</text:p>
          </table:table-cell>
          <table:table-cell office:value-type="currency" office:value="4762" table:style-name="ce4">
            <text:p><text:s/>€4.76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ETROSINO CIRO</text:p>
          </table:table-cell>
          <table:table-cell office:value-type="string" table:style-name="ce4">
            <text:p>SAN SEVERO</text:p>
          </table:table-cell>
          <table:table-cell office:value-type="date" office:date-value="2022-06-28T00:00:00" table:style-name="ce3">
            <text:p>28/06/2022</text:p>
          </table:table-cell>
          <table:table-cell office:value-type="string" table:style-name="ce1">
            <text:p>CUST1833</text:p>
          </table:table-cell>
          <table:table-cell office:value-type="currency" office:value="1012" table:style-name="ce4">
            <text:p><text:s/>€1.01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RIOT S.R.L.</text:p>
          </table:table-cell>
          <table:table-cell office:value-type="string" table:style-name="ce4">
            <text:p>CORATO</text:p>
          </table:table-cell>
          <table:table-cell office:value-type="date" office:date-value="2022-06-28T00:00:00" table:style-name="ce3">
            <text:p>28/06/2022</text:p>
          </table:table-cell>
          <table:table-cell office:value-type="string" table:style-name="ce1">
            <text:p>CUST1834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IMBILANDIA DI ANNA ELISABETTA VILLANI</text:p>
          </table:table-cell>
          <table:table-cell office:value-type="string" table:style-name="ce4">
            <text:p>GALATONE</text:p>
          </table:table-cell>
          <table:table-cell office:value-type="date" office:date-value="2022-06-28T00:00:00" table:style-name="ce3">
            <text:p>28/06/2022</text:p>
          </table:table-cell>
          <table:table-cell office:value-type="string" table:style-name="ce1">
            <text:p>CUST1835</text:p>
          </table:table-cell>
          <table:table-cell office:value-type="currency" office:value="831" table:style-name="ce4">
            <text:p><text:s/>€83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OCCO DANIELE</text:p>
          </table:table-cell>
          <table:table-cell office:value-type="string" table:style-name="ce4">
            <text:p>ALESSANO</text:p>
          </table:table-cell>
          <table:table-cell office:value-type="date" office:date-value="2022-06-28T00:00:00" table:style-name="ce3">
            <text:p>28/06/2022</text:p>
          </table:table-cell>
          <table:table-cell office:value-type="string" table:style-name="ce1">
            <text:p>CUST1836</text:p>
          </table:table-cell>
          <table:table-cell office:value-type="currency" office:value="9399" table:style-name="ce4">
            <text:p><text:s/>€9.399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FFE' ROMA DI LATELA &amp; FONTANA SNC</text:p>
          </table:table-cell>
          <table:table-cell office:value-type="string" table:style-name="ce4">
            <text:p>MONOPOLI</text:p>
          </table:table-cell>
          <table:table-cell office:value-type="date" office:date-value="2022-06-28T00:00:00" table:style-name="ce3">
            <text:p>28/06/2022</text:p>
          </table:table-cell>
          <table:table-cell office:value-type="string" table:style-name="ce1">
            <text:p>CUST1837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LE IN ZUCCA S.R.L.</text:p>
          </table:table-cell>
          <table:table-cell office:value-type="string" table:style-name="ce4">
            <text:p>BITONTO</text:p>
          </table:table-cell>
          <table:table-cell office:value-type="date" office:date-value="2022-06-28T00:00:00" table:style-name="ce3">
            <text:p>28/06/2022</text:p>
          </table:table-cell>
          <table:table-cell office:value-type="string" table:style-name="ce1">
            <text:p>CUST1838</text:p>
          </table:table-cell>
          <table:table-cell office:value-type="currency" office:value="20543" table:style-name="ce4">
            <text:p><text:s/>€20.54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D'E' CAFE' DI MARIANO GIADA</text:p>
          </table:table-cell>
          <table:table-cell office:value-type="string" table:style-name="ce4">
            <text:p>SANTERAMO IN COLLE</text:p>
          </table:table-cell>
          <table:table-cell office:value-type="date" office:date-value="2022-06-28T00:00:00" table:style-name="ce3">
            <text:p>28/06/2022</text:p>
          </table:table-cell>
          <table:table-cell office:value-type="string" table:style-name="ce1">
            <text:p>CUST1839</text:p>
          </table:table-cell>
          <table:table-cell office:value-type="currency" office:value="7884" table:style-name="ce4">
            <text:p><text:s/>€7.88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ARAIBI BAR DI MIUCCI PIETRO</text:p>
          </table:table-cell>
          <table:table-cell office:value-type="string" table:style-name="ce4">
            <text:p>MANFREDONIA</text:p>
          </table:table-cell>
          <table:table-cell office:value-type="date" office:date-value="2022-06-28T00:00:00" table:style-name="ce3">
            <text:p>28/06/2022</text:p>
          </table:table-cell>
          <table:table-cell office:value-type="string" table:style-name="ce1">
            <text:p>CUST1840</text:p>
          </table:table-cell>
          <table:table-cell office:value-type="currency" office:value="2657" table:style-name="ce4">
            <text:p><text:s/>€2.657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OMBARDI TOMMASO</text:p>
          </table:table-cell>
          <table:table-cell office:value-type="string" table:style-name="ce4">
            <text:p>CAGNANO VARANO</text:p>
          </table:table-cell>
          <table:table-cell office:value-type="date" office:date-value="2022-06-28T00:00:00" table:style-name="ce3">
            <text:p>28/06/2022</text:p>
          </table:table-cell>
          <table:table-cell office:value-type="string" table:style-name="ce1">
            <text:p>CUST1841</text:p>
          </table:table-cell>
          <table:table-cell office:value-type="currency" office:value="13063" table:style-name="ce4">
            <text:p><text:s/>€13.06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FFEE BREAK DI RAFASCHIERI FILOMENA</text:p>
          </table:table-cell>
          <table:table-cell office:value-type="string" table:style-name="ce4">
            <text:p>BARI</text:p>
          </table:table-cell>
          <table:table-cell office:value-type="date" office:date-value="2022-06-28T00:00:00" table:style-name="ce3">
            <text:p>28/06/2022</text:p>
          </table:table-cell>
          <table:table-cell office:value-type="string" table:style-name="ce1">
            <text:p>CUST1842</text:p>
          </table:table-cell>
          <table:table-cell office:value-type="currency" office:value="6113" table:style-name="ce4">
            <text:p><text:s/>€6.11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AMMARCO ANTONIA</text:p>
          </table:table-cell>
          <table:table-cell office:value-type="string" table:style-name="ce4">
            <text:p>ORIA</text:p>
          </table:table-cell>
          <table:table-cell office:value-type="date" office:date-value="2022-06-28T00:00:00" table:style-name="ce3">
            <text:p>28/06/2022</text:p>
          </table:table-cell>
          <table:table-cell office:value-type="string" table:style-name="ce1">
            <text:p>CUST1843</text:p>
          </table:table-cell>
          <table:table-cell office:value-type="currency" office:value="3462" table:style-name="ce4">
            <text:p><text:s/>€3.46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AR OXFORD DI MASULLO STEFANIA</text:p>
          </table:table-cell>
          <table:table-cell office:value-type="string" table:style-name="ce4">
            <text:p>SAN MARCO IN LAMIS</text:p>
          </table:table-cell>
          <table:table-cell office:value-type="date" office:date-value="2022-06-28T00:00:00" table:style-name="ce3">
            <text:p>28/06/2022</text:p>
          </table:table-cell>
          <table:table-cell office:value-type="string" table:style-name="ce1">
            <text:p>CUST1844</text:p>
          </table:table-cell>
          <table:table-cell office:value-type="currency" office:value="2043" table:style-name="ce4">
            <text:p><text:s/>€2.04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NOVELLI MICHELE</text:p>
          </table:table-cell>
          <table:table-cell office:value-type="string" table:style-name="ce4">
            <text:p>ORTA NOVA</text:p>
          </table:table-cell>
          <table:table-cell office:value-type="date" office:date-value="2022-06-29T00:00:00" table:style-name="ce3">
            <text:p>29/06/2022</text:p>
          </table:table-cell>
          <table:table-cell office:value-type="string" table:style-name="ce1">
            <text:p>CUST1848</text:p>
          </table:table-cell>
          <table:table-cell office:value-type="currency" office:value="6451" table:style-name="ce4">
            <text:p><text:s/>€6.45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ICOLI ANTONIO</text:p>
          </table:table-cell>
          <table:table-cell office:value-type="string" table:style-name="ce4">
            <text:p>MARTINA FRANCA</text:p>
          </table:table-cell>
          <table:table-cell office:value-type="date" office:date-value="2022-06-29T00:00:00" table:style-name="ce3">
            <text:p>29/06/2022</text:p>
          </table:table-cell>
          <table:table-cell office:value-type="string" table:style-name="ce1">
            <text:p>CUST1849</text:p>
          </table:table-cell>
          <table:table-cell office:value-type="currency" office:value="1895" table:style-name="ce4">
            <text:p><text:s/>€1.895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BIRTOLO ANTONIO SAL…</text:p>
          </table:table-cell>
          <table:table-cell office:value-type="string" table:style-name="ce4">
            <text:p>FRANCAVILLA FONTANA</text:p>
          </table:table-cell>
          <table:table-cell office:value-type="date" office:date-value="2022-06-29T00:00:00" table:style-name="ce3">
            <text:p>29/06/2022</text:p>
          </table:table-cell>
          <table:table-cell office:value-type="string" table:style-name="ce1">
            <text:p>CUST1850</text:p>
          </table:table-cell>
          <table:table-cell office:value-type="currency" office:value="3611" table:style-name="ce4">
            <text:p><text:s/>€3.611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ENTRO SPORTIVO &amp; F…</text:p>
          </table:table-cell>
          <table:table-cell office:value-type="string" table:style-name="ce4">
            <text:p>GIOVINAZZO</text:p>
          </table:table-cell>
          <table:table-cell office:value-type="date" office:date-value="2022-06-29T00:00:00" table:style-name="ce3">
            <text:p>29/06/2022</text:p>
          </table:table-cell>
          <table:table-cell office:value-type="string" table:style-name="ce1">
            <text:p>CUST1851</text:p>
          </table:table-cell>
          <table:table-cell office:value-type="currency" office:value="11248" table:style-name="ce4">
            <text:p><text:s/>€11.24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'OROLOGIO DI ROMITO PASQUALE</text:p>
          </table:table-cell>
          <table:table-cell office:value-type="string" table:style-name="ce4">
            <text:p>BARI</text:p>
          </table:table-cell>
          <table:table-cell office:value-type="date" office:date-value="2022-06-29T00:00:00" table:style-name="ce3">
            <text:p>29/06/2022</text:p>
          </table:table-cell>
          <table:table-cell office:value-type="string" table:style-name="ce1">
            <text:p>CUST1852</text:p>
          </table:table-cell>
          <table:table-cell office:value-type="currency" office:value="4116" table:style-name="ce4">
            <text:p><text:s/>€4.116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PPOPARTY DI DEL V…</text:p>
          </table:table-cell>
          <table:table-cell office:value-type="string" table:style-name="ce4">
            <text:p>BARLETTA</text:p>
          </table:table-cell>
          <table:table-cell office:value-type="date" office:date-value="2022-06-29T00:00:00" table:style-name="ce3">
            <text:p>29/06/2022</text:p>
          </table:table-cell>
          <table:table-cell office:value-type="string" table:style-name="ce1">
            <text:p>CUST1853</text:p>
          </table:table-cell>
          <table:table-cell office:value-type="currency" office:value="7098" table:style-name="ce4">
            <text:p><text:s/>€7.098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ZINGARELLI MAURO</text:p>
          </table:table-cell>
          <table:table-cell office:value-type="string" table:style-name="ce4">
            <text:p>BISCEGLIE</text:p>
          </table:table-cell>
          <table:table-cell office:value-type="date" office:date-value="2022-06-29T00:00:00" table:style-name="ce3">
            <text:p>29/06/2022</text:p>
          </table:table-cell>
          <table:table-cell office:value-type="string" table:style-name="ce1">
            <text:p>CUST1854</text:p>
          </table:table-cell>
          <table:table-cell office:value-type="currency" office:value="9764" table:style-name="ce4">
            <text:p><text:s/>€9.76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138 del 09/11/2021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S. TOMMASO S.R.L.</text:p>
          </table:table-cell>
          <table:table-cell office:value-type="string" table:style-name="ce4">
            <text:p>POLIGNANO A MARE</text:p>
          </table:table-cell>
          <table:table-cell office:value-type="date" office:date-value="2022-06-29T00:00:00" table:style-name="ce3">
            <text:p>29/06/2022</text:p>
          </table:table-cell>
          <table:table-cell office:value-type="string" table:style-name="ce1">
            <text:p>CUST1855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MAVI' DI IPPOLITO V…</text:p>
          </table:table-cell>
          <table:table-cell office:value-type="string" table:style-name="ce4">
            <text:p>BARI</text:p>
          </table:table-cell>
          <table:table-cell office:value-type="date" office:date-value="2022-06-29T00:00:00" table:style-name="ce3">
            <text:p>29/06/2022</text:p>
          </table:table-cell>
          <table:table-cell office:value-type="string" table:style-name="ce1">
            <text:p>CUST1856</text:p>
          </table:table-cell>
          <table:table-cell office:value-type="currency" office:value="18872" table:style-name="ce4">
            <text:p><text:s/>€18.872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BBRO DOMENICO</text:p>
          </table:table-cell>
          <table:table-cell office:value-type="string" table:style-name="ce4">
            <text:p>MARTINA FRANCA</text:p>
          </table:table-cell>
          <table:table-cell office:value-type="date" office:date-value="2022-06-29T00:00:00" table:style-name="ce3">
            <text:p>29/06/2022</text:p>
          </table:table-cell>
          <table:table-cell office:value-type="string" table:style-name="ce1">
            <text:p>CUST1857</text:p>
          </table:table-cell>
          <table:table-cell office:value-type="currency" office:value="19783" table:style-name="ce4">
            <text:p><text:s/>€19.783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LA CHICCA DI LOVINO E C. snc</text:p>
          </table:table-cell>
          <table:table-cell office:value-type="string" table:style-name="ce4">
            <text:p>RUVO DI PUGLIA</text:p>
          </table:table-cell>
          <table:table-cell office:value-type="date" office:date-value="2022-06-29T00:00:00" table:style-name="ce3">
            <text:p>29/06/2022</text:p>
          </table:table-cell>
          <table:table-cell office:value-type="string" table:style-name="ce1">
            <text:p>CUST1858</text:p>
          </table:table-cell>
          <table:table-cell office:value-type="currency" office:value="11444" table:style-name="ce4">
            <text:p><text:s/>€11.444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PICCINNO EMANUELE</text:p>
          </table:table-cell>
          <table:table-cell office:value-type="string" table:style-name="ce4">
            <text:p>MIGGIANO</text:p>
          </table:table-cell>
          <table:table-cell office:value-type="date" office:date-value="2022-06-30T00:00:00" table:style-name="ce3">
            <text:p>30/06/2022</text:p>
          </table:table-cell>
          <table:table-cell office:value-type="string" table:style-name="ce1">
            <text:p>CUST1859</text:p>
          </table:table-cell>
          <table:table-cell office:value-type="currency" office:value="25000" table:style-name="ce4">
            <text:p><text:s/>€25.00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CONTE MARCELLO</text:p>
          </table:table-cell>
          <table:table-cell office:value-type="string" table:style-name="ce4">
            <text:p>BAGNOLO DEL SALENTO</text:p>
          </table:table-cell>
          <table:table-cell office:value-type="date" office:date-value="2022-11-18T00:00:00" table:style-name="ce3">
            <text:p>18/11/2022</text:p>
          </table:table-cell>
          <table:table-cell office:value-type="string" table:style-name="ce1">
            <text:p>CUST2131</text:p>
          </table:table-cell>
          <table:table-cell office:value-type="currency" office:value="10620" table:style-name="ce4">
            <text:p><text:s/>€10.620,00<text:s/></text:p>
          </table:table-cell>
          <table:table-cell office:value-type="string" table:style-name="ce12">
            <text:p>Art. 54 del D.L. n. 34/2020, come da ultimo emendato dall’art. 28 del D.L. n. 41/2021 - “Quadro temporaneo per le misure di Aiuto di Stato a sostegno dell'economia nell'attuale emergenza del Covid-19 (Temporary Framework)”. Dotazione finanziaria definita come ristori ai sensi del D.L. 137/2020, D.L. 41/2021 e D.L. 73/2021 così come deliberato con DGR n. 1379 del 4/8/2021.</text:p>
          </table:table-cell>
          <table:table-cell office:value-type="string" table:style-name="ce13">
            <text:p>Lorenzo Minnielli</text:p>
            <text:p>Program Manager Funzione Promozione del Lavoro e dell'Innovazione</text:p>
          </table:table-cell>
          <table:table-cell office:value-type="string" table:style-name="ce12">
            <text:p>Criteri di valutazione definiti nell'Avviso pubblicato su BURP n. 4 del 13/01/2022</text:p>
          </table:table-cell>
          <table:table-cell table:number-columns-repeated="16376"/>
        </table:table-row>
        <table:table-row table:number-rows-repeated="10469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Valuta_32_2" style:display-name="Valuta 2" style:family="table-cell" style:data-style-name="N36"/>
    <style:style style:name="Valuta_32_2_32_2" style:display-name="Valuta 2 2" style:family="table-cell" style:data-style-name="N37"/>
    <style:style style:name="Valuta_32_3" style:display-name="Valut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Alfredo Lobello</meta:initial-creator>
    <dc:creator>Caliandro Pierpaolo</dc:creator>
    <meta:creation-date>2018-07-31T12:02:11Z</meta:creation-date>
    <dc:date>2023-03-15T16:34:13Z</dc:date>
    <meta:print-date>2021-10-20T11:19:20Z</meta:print-date>
  </office:meta>
</office:document-meta>
</file>