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_32_2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1" table:style-name="ce12">
            <text:p>AVVISO CUSTODIAMO LE IMPRESE - <text:s/>ELENCO IMPRESE BENEFICIARIE <text:s/>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Denominazione</text:p>
          </table:table-cell>
          <table:table-cell office:value-type="string" table:style-name="ce7">
            <text:p>Comune Sede Operativa</text:p>
          </table:table-cell>
          <table:table-cell office:value-type="string" table:style-name="ce7">
            <text:p>Data Concessione Provvisoria / definitiva delle Agevolazioni</text:p>
          </table:table-cell>
          <table:table-cell office:value-type="string" table:style-name="ce7">
            <text:p>Numero di concessione</text:p>
          </table:table-cell>
          <table:table-cell office:value-type="string" table:style-name="ce7">
            <text:p>Importo Agevolazioni Concesse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7">
            <text:p><text:s/>ufficio e funzionario o dirigente responsabile del relativo procedimento amministrativo</text:p>
          </table:table-cell>
          <table:table-cell office:value-type="string" table:style-name="ce7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IRELIGHT SRL</text:p>
          </table:table-cell>
          <table:table-cell office:value-type="string" table:style-name="ce3">
            <text:p>VALENZANO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3">
            <text:p>CUST0001</text:p>
          </table:table-cell>
          <table:table-cell office:value-type="currency" office:value="11894" table:style-name="ce2">
            <text:p><text:s/>€ 11.894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LA GROTTA DI SALE SAS</text:p>
          </table:table-cell>
          <table:table-cell office:value-type="string" table:style-name="ce3">
            <text:p>BISCEGLIE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3">
            <text:p>CUST0002</text:p>
          </table:table-cell>
          <table:table-cell office:value-type="currency" office:value="6240" table:style-name="ce2">
            <text:p><text:s/>€ 6.24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LUE STAR SRL</text:p>
          </table:table-cell>
          <table:table-cell office:value-type="string" table:style-name="ce3">
            <text:p>ALTAMURA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3">
            <text:p>CUST0003</text:p>
          </table:table-cell>
          <table:table-cell office:value-type="currency" office:value="25000" table:style-name="ce2">
            <text:p><text:s/>€ 25.00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<text:s/></text:p>
            <text:p>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AISON CHIC DI PATRUNO ANNA</text:p>
          </table:table-cell>
          <table:table-cell office:value-type="string" table:style-name="ce3">
            <text:p>BARI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3">
            <text:p>CUST0004</text:p>
          </table:table-cell>
          <table:table-cell office:value-type="currency" office:value="5265" table:style-name="ce2">
            <text:p><text:s/>€ 5.265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WAAL S.A.S. <text:s/>DI M. DI SABATO &amp; C.</text:p>
          </table:table-cell>
          <table:table-cell office:value-type="string" table:style-name="ce3">
            <text:p>BARI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3">
            <text:p>CUST0005</text:p>
          </table:table-cell>
          <table:table-cell office:value-type="currency" office:value="4622" table:style-name="ce2">
            <text:p><text:s/>€ 4.622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AR.BED SRL</text:p>
          </table:table-cell>
          <table:table-cell office:value-type="string" table:style-name="ce3">
            <text:p>BARI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3">
            <text:p>CUST0006</text:p>
          </table:table-cell>
          <table:table-cell office:value-type="currency" office:value="25000" table:style-name="ce2">
            <text:p><text:s/>€ 25.00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TELIER DELI' DI DESIMONE ISABELLA &amp; C. S.A.S.</text:p>
          </table:table-cell>
          <table:table-cell office:value-type="string" table:style-name="ce3">
            <text:p>MONOPOLI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3">
            <text:p>CUST0007</text:p>
          </table:table-cell>
          <table:table-cell office:value-type="currency" office:value="20241" table:style-name="ce2">
            <text:p><text:s/>€ 20.241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M&amp;A COMPANY DI NICAZZA A. LOPEZ Y ROYO M. E DE CARLO G. SNC</text:p>
          </table:table-cell>
          <table:table-cell office:value-type="string" table:style-name="ce3">
            <text:p>LECCE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3">
            <text:p>CUST0008</text:p>
          </table:table-cell>
          <table:table-cell office:value-type="currency" office:value="10044" table:style-name="ce2">
            <text:p><text:s/>€ 10.044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MISS NELLY SRL</text:p>
          </table:table-cell>
          <table:table-cell office:value-type="string" table:style-name="ce3">
            <text:p>TARANTO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3">
            <text:p>CUST0009</text:p>
          </table:table-cell>
          <table:table-cell office:value-type="currency" office:value="20366" table:style-name="ce2">
            <text:p><text:s/>€ 20.366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ashion srl</text:p>
          </table:table-cell>
          <table:table-cell office:value-type="string" table:style-name="ce3">
            <text:p>MARTINA FRANCA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3">
            <text:p>CUST0010</text:p>
          </table:table-cell>
          <table:table-cell office:value-type="currency" office:value="4787" table:style-name="ce2">
            <text:p><text:s/>€ 4.787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OKIN ITALIA SOCIETA' A RESPONSABILITA' LIMITATA</text:p>
          </table:table-cell>
          <table:table-cell office:value-type="string" table:style-name="ce3">
            <text:p>CORATO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3">
            <text:p>CUST0011</text:p>
          </table:table-cell>
          <table:table-cell office:value-type="currency" office:value="3980" table:style-name="ce2">
            <text:p><text:s/>€ 3.98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OUTIQUE SGARAMELLA FASHION SRL</text:p>
          </table:table-cell>
          <table:table-cell office:value-type="string" table:style-name="ce3">
            <text:p>BITONTO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12</text:p>
          </table:table-cell>
          <table:table-cell office:value-type="currency" office:value="25000" table:style-name="ce2">
            <text:p><text:s/>€ 25.00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 MANGO CARLO</text:p>
          </table:table-cell>
          <table:table-cell office:value-type="string" table:style-name="ce3">
            <text:p>BISCEGLIE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13</text:p>
          </table:table-cell>
          <table:table-cell office:value-type="currency" office:value="1618" table:style-name="ce2">
            <text:p><text:s/>€ 1.618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CCARDI GIANLUCA</text:p>
          </table:table-cell>
          <table:table-cell office:value-type="string" table:style-name="ce3">
            <text:p>MAGLIE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14</text:p>
          </table:table-cell>
          <table:table-cell office:value-type="currency" office:value="25000" table:style-name="ce2">
            <text:p><text:s/>€ 25.00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SCALFURS DI CAPUTO PASQUALE</text:p>
          </table:table-cell>
          <table:table-cell office:value-type="string" table:style-name="ce3">
            <text:p>BARI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15</text:p>
          </table:table-cell>
          <table:table-cell office:value-type="currency" office:value="24885" table:style-name="ce2">
            <text:p><text:s/>€ 24.885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5" table:style-name="ce11"/>
          <table:table-cell table:number-columns-repeated="16371"/>
        </table:table-row>
        <table:table-row table:style-name="ro3">
          <table:table-cell office:value-type="string" table:style-name="ce4">
            <text:p>BABYLANDIA SRL</text:p>
          </table:table-cell>
          <table:table-cell office:value-type="string" table:style-name="ce3">
            <text:p>FOGGI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16</text:p>
          </table:table-cell>
          <table:table-cell office:value-type="currency" office:value="6265" table:style-name="ce2">
            <text:p><text:s/>€ 6.265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ANDRIULO FERNANDO ANTONIO</text:p>
          </table:table-cell>
          <table:table-cell office:value-type="string" table:style-name="ce3">
            <text:p>SAV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17</text:p>
          </table:table-cell>
          <table:table-cell office:value-type="currency" office:value="2382" table:style-name="ce2">
            <text:p><text:s/>€ 2.382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5" table:style-name="ce11"/>
          <table:table-cell table:number-columns-repeated="16371"/>
        </table:table-row>
        <table:table-row table:style-name="ro3">
          <table:table-cell office:value-type="string" table:style-name="ce4">
            <text:p>GATTONANDO SRLS</text:p>
          </table:table-cell>
          <table:table-cell office:value-type="string" table:style-name="ce3">
            <text:p>PULSANO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18</text:p>
          </table:table-cell>
          <table:table-cell office:value-type="currency" office:value="14421" table:style-name="ce2">
            <text:p><text:s/>€ 14.421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5" table:style-name="ce11"/>
          <table:table-cell table:number-columns-repeated="16371"/>
        </table:table-row>
        <table:table-row table:style-name="ro3">
          <table:table-cell office:value-type="string" table:style-name="ce4">
            <text:p>ACQUAVIVA GIOIELLI SAS DI ACQUAVIVA STEFANIA</text:p>
          </table:table-cell>
          <table:table-cell office:value-type="string" table:style-name="ce3">
            <text:p>GIOIA DEL COLLE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19</text:p>
          </table:table-cell>
          <table:table-cell office:value-type="currency" office:value="22806" table:style-name="ce2">
            <text:p><text:s/>€ 22.806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GIELLE FITNESS S.R.L.S.</text:p>
          </table:table-cell>
          <table:table-cell office:value-type="string" table:style-name="ce3">
            <text:p>BARI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20</text:p>
          </table:table-cell>
          <table:table-cell office:value-type="currency" office:value="22685" table:style-name="ce2">
            <text:p><text:s/>€ 22.685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5" table:style-name="ce11"/>
          <table:table-cell table:number-columns-repeated="16371"/>
        </table:table-row>
        <table:table-row table:style-name="ro3">
          <table:table-cell office:value-type="string" table:style-name="ce4">
            <text:p>TOP QUALITY SRLS</text:p>
          </table:table-cell>
          <table:table-cell office:value-type="string" table:style-name="ce3">
            <text:p>BARI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21</text:p>
          </table:table-cell>
          <table:table-cell office:value-type="currency" office:value="4307" table:style-name="ce2">
            <text:p><text:s/>€ 4.307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ATELIER GRAZIA SRLS</text:p>
          </table:table-cell>
          <table:table-cell office:value-type="string" table:style-name="ce3">
            <text:p>ANDRI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22</text:p>
          </table:table-cell>
          <table:table-cell office:value-type="currency" office:value="2719" table:style-name="ce2">
            <text:p><text:s/>€ 2.719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FWA SOCIETA' SPORTIVA DILETTANTISTICA A RESPONSABILITA' LIMITATA</text:p>
          </table:table-cell>
          <table:table-cell office:value-type="string" table:style-name="ce3">
            <text:p>BARI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23</text:p>
          </table:table-cell>
          <table:table-cell office:value-type="currency" office:value="25000" table:style-name="ce2">
            <text:p><text:s/>€ 25.00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SENSITIVE DI PAPEO ANNA</text:p>
          </table:table-cell>
          <table:table-cell office:value-type="string" table:style-name="ce3">
            <text:p>BARLETT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24</text:p>
          </table:table-cell>
          <table:table-cell office:value-type="currency" office:value="1948" table:style-name="ce2">
            <text:p><text:s/>€ 1.948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SUNSET ANIMATION SRLS</text:p>
          </table:table-cell>
          <table:table-cell office:value-type="string" table:style-name="ce3">
            <text:p>BARLETT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25</text:p>
          </table:table-cell>
          <table:table-cell office:value-type="currency" office:value="25000" table:style-name="ce2">
            <text:p><text:s/>€ 25.00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TUCCI GIUSEPPE</text:p>
          </table:table-cell>
          <table:table-cell office:value-type="string" table:style-name="ce3">
            <text:p>GRAVINA IN PUGLI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3">
            <text:p>CUST0026</text:p>
          </table:table-cell>
          <table:table-cell office:value-type="currency" office:value="3856" table:style-name="ce2">
            <text:p><text:s/>€ 3.856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GRECO MAURO</text:p>
          </table:table-cell>
          <table:table-cell office:value-type="string" table:style-name="ce3">
            <text:p>CUTROFIANO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UST0027</text:p>
          </table:table-cell>
          <table:table-cell office:value-type="currency" office:value="1375" table:style-name="ce2">
            <text:p><text:s/>€ 1.375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MARILENE SNC DI DI PIERRO ROMANA &amp; C.</text:p>
          </table:table-cell>
          <table:table-cell office:value-type="string" table:style-name="ce3">
            <text:p>BISCEGLIE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UST0028</text:p>
          </table:table-cell>
          <table:table-cell office:value-type="currency" office:value="2311" table:style-name="ce2">
            <text:p><text:s/>€ 2.311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LISO GIUSEPPE</text:p>
          </table:table-cell>
          <table:table-cell office:value-type="string" table:style-name="ce3">
            <text:p>ANDRIA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UST0029</text:p>
          </table:table-cell>
          <table:table-cell office:value-type="currency" office:value="7759" table:style-name="ce2">
            <text:p><text:s/>€ 7.759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PAPPADOPOLI ALDO</text:p>
          </table:table-cell>
          <table:table-cell office:value-type="string" table:style-name="ce3">
            <text:p>SAN SEVERO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UST0030</text:p>
          </table:table-cell>
          <table:table-cell office:value-type="currency" office:value="1931" table:style-name="ce2">
            <text:p><text:s/>€ 1.931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4DREMAS SRLS<text:s/></text:p>
          </table:table-cell>
          <table:table-cell office:value-type="string" table:style-name="ce3">
            <text:p>LECCE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UST0031</text:p>
          </table:table-cell>
          <table:table-cell office:value-type="currency" office:value="2781" table:style-name="ce2">
            <text:p><text:s/>€ 2.781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ANTARO MICHELE</text:p>
          </table:table-cell>
          <table:table-cell office:value-type="string" table:style-name="ce3">
            <text:p>SAN SEVERO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UST0032</text:p>
          </table:table-cell>
          <table:table-cell office:value-type="currency" office:value="1380" table:style-name="ce2">
            <text:p><text:s/>€ 1.38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LMISANO ANGELO</text:p>
          </table:table-cell>
          <table:table-cell office:value-type="string" table:style-name="ce3">
            <text:p>MARTINA FRANCA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UST0033</text:p>
          </table:table-cell>
          <table:table-cell office:value-type="currency" office:value="7908" table:style-name="ce2">
            <text:p><text:s/>€ 7.908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STROVITO DONATO</text:p>
          </table:table-cell>
          <table:table-cell office:value-type="string" table:style-name="ce3">
            <text:p>MARTINA FRANCA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UST0034</text:p>
          </table:table-cell>
          <table:table-cell office:value-type="currency" office:value="3970" table:style-name="ce2">
            <text:p><text:s/>€ 3.97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RBY COUNTRY SOCIETA' SPORTIVA DILETTANTISTICA S.R.L.</text:p>
          </table:table-cell>
          <table:table-cell office:value-type="string" table:style-name="ce3">
            <text:p>RUVO DI PUGLIA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35</text:p>
          </table:table-cell>
          <table:table-cell office:value-type="currency" office:value="2839" table:style-name="ce2">
            <text:p><text:s/>€ 2.839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port 2000 S.S.D. a R.L.</text:p>
          </table:table-cell>
          <table:table-cell office:value-type="string" table:style-name="ce3">
            <text:p>LUCERA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36</text:p>
          </table:table-cell>
          <table:table-cell office:value-type="currency" office:value="25000" table:style-name="ce2">
            <text:p><text:s/>€ 25.00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STRAPASQUA PIETRO<text:s/></text:p>
          </table:table-cell>
          <table:table-cell office:value-type="string" table:style-name="ce3">
            <text:p>ALTAMURA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37</text:p>
          </table:table-cell>
          <table:table-cell office:value-type="currency" office:value="2270" table:style-name="ce2">
            <text:p><text:s/>€ 2.27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ANTO GIUSEPPE</text:p>
          </table:table-cell>
          <table:table-cell office:value-type="string" table:style-name="ce3">
            <text:p>SANTERAMO IN COLLE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38</text:p>
          </table:table-cell>
          <table:table-cell office:value-type="currency" office:value="3623" table:style-name="ce2">
            <text:p><text:s/>€ 3.623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LUXA' SRL</text:p>
          </table:table-cell>
          <table:table-cell office:value-type="string" table:style-name="ce3">
            <text:p>BRINDISI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39</text:p>
          </table:table-cell>
          <table:table-cell office:value-type="currency" office:value="9961" table:style-name="ce2">
            <text:p><text:s/>€ 9.961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SSANO LUIGI</text:p>
          </table:table-cell>
          <table:table-cell office:value-type="string" table:style-name="ce3">
            <text:p>TORREMAGGIORE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40</text:p>
          </table:table-cell>
          <table:table-cell office:value-type="currency" office:value="6972" table:style-name="ce2">
            <text:p><text:s/>€ 6.972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GNAZZO SALVATORE</text:p>
          </table:table-cell>
          <table:table-cell office:value-type="string" table:style-name="ce3">
            <text:p>MARTINA FRANCA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41</text:p>
          </table:table-cell>
          <table:table-cell office:value-type="currency" office:value="336" table:style-name="ce2">
            <text:p><text:s/>€ 336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PONIO ROSA</text:p>
          </table:table-cell>
          <table:table-cell office:value-type="string" table:style-name="ce3">
            <text:p>SANTERAMO IN COLLE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42</text:p>
          </table:table-cell>
          <table:table-cell office:value-type="currency" office:value="5243" table:style-name="ce2">
            <text:p><text:s/>€ 5.243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AP92 SRL</text:p>
          </table:table-cell>
          <table:table-cell office:value-type="string" table:style-name="ce3">
            <text:p>MESAGNE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43</text:p>
          </table:table-cell>
          <table:table-cell office:value-type="currency" office:value="25000" table:style-name="ce2">
            <text:p><text:s/>€ 25.000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L RISPARMIO DI GUGLIELMI FRANCESCA</text:p>
          </table:table-cell>
          <table:table-cell office:value-type="string" table:style-name="ce3">
            <text:p>ALTAMURA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CUST0044</text:p>
          </table:table-cell>
          <table:table-cell office:value-type="currency" office:value="2334" table:style-name="ce2">
            <text:p><text:s/>€ 2.334,00<text:s/></text:p>
          </table:table-cell>
          <table:table-cell office:value-type="string" table:style-name="ce9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0">
            <text:p>Lorenzo Minnielli</text:p>
            <text:p>Program Manager Funzione Promozione del Lavoro e dell'Innovazione</text:p>
          </table:table-cell>
          <table:table-cell office:value-type="string" table:style-name="ce9">
            <text:p>Criteri di valutazione definiti nell'Avviso pubblicato su BURP n. 138 del 09/11/2021</text:p>
          </table:table-cell>
          <table:table-cell table:number-columns-repeated="16376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2021.$A$1:2021.$H$46" table:base-cell-address="2021.$A$1"/>
        </table:named-expressions>
      </table:table>
      <table:database-ranges>
        <table:database-range table:target-range-address="2021.A3:2021.M4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lfredo Lobello</meta:initial-creator>
    <dc:creator>Caliandro Pierpaolo</dc:creator>
    <meta:creation-date>2018-07-31T12:02:11Z</meta:creation-date>
    <dc:date>2022-05-17T08:13:32Z</dc:date>
    <meta:print-date>2022-05-17T08:13:21Z</meta:print-date>
  </office:meta>
</office:document-meta>
</file>