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Migliaia" style:data-style-name="N36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Migliaia" style:data-style-name="N36">
      <style:table-cell-properties fo:border-top="thin solid #000000" fo:border-bottom="thin solid #000000" fo:border-left="thin solid #000000" fo:border-right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thin solid #000000" fo:border-bottom="none" fo:border-left="thin solid #000000" fo:border-right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Migliaia" style:data-style-name="N36">
      <style:table-cell-properties fo:border-top="2pt solid #000000" fo:border-bottom="2pt solid #000000" fo:border-left="thin solid #000000" fo:border-right="2pt solid #000000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9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15">
            <text:p>Vice Direttore Generale: Vernaleone Andrea Antonio <text:s text:c="11"/>Informazioni ex <text:s/>D.lgs. n. 33/2013 - art. 14 <text:s text:c="72"/>ANNO 2024</text:p>
          </table:table-cell>
          <table:covered-table-cell/>
          <table:table-cell office:value-type="string" table:style-name="ce3">
            <text:p>annotazioni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ompensi di qualsiasi natura connessi all'assunzione della carica (comma 1 lettera c)</text:p>
          </table:table-cell>
          <table:table-cell office:value-type="currency" office:value="134969.57000000004" table:style-name="ce12">
            <text:p>€ 134.969,57</text:p>
          </table:table-cell>
          <table:table-cell table:style-name="ce5"/>
          <table:table-cell table:number-columns-repeated="16380"/>
        </table:table-row>
        <table:table-row table:style-name="ro3">
          <table:table-cell/>
          <table:table-cell office:value-type="string" table:style-name="ce4">
            <text:p>Importi di viaggi di servizio e missioni pagati con fondi pubblici (comma 1 lettera c)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number-columns-repeated="16380"/>
        </table:table-row>
        <table:table-row table:style-name="ro4">
          <table:table-cell/>
          <table:table-cell office:value-type="string" table:style-name="ce4">
            <text:p>Dati relativi all'assunzione di altre cariche, presso enti pubblici o privati, ed i relativi compensi a qualsiasi titolo corrisposti (comma 1 lettera d)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6">
            <text:p>dati da dichiarazione altre cariche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">
            <text:p>Altri eventuali incarichi con oneri a carico della finanza pubblica e l'indicazione dei compensi spettanti (comma 1 lettera e)</text:p>
          </table:table-cell>
          <table:table-cell office:value-type="currency" office:value="0" table:style-name="ce16">
            <text:p>€ 0,00</text:p>
          </table:table-cell>
          <table:table-cell table:style-name="ce5"/>
          <table:table-cell table:number-columns-repeated="16380"/>
        </table:table-row>
        <table:table-row table:style-name="ro6">
          <table:table-cell/>
          <table:table-cell office:value-type="string" table:style-name="ce8">
            <text:p>Ammontare complessivo degli emolumenti<text:s/></text:p>
          </table:table-cell>
          <table:table-cell office:value-type="currency" office:value="134969.57000000004" table:formula="of:=SUM([.C3:.C6])" table:style-name="ce17">
            <text:p>€ 134.969,57</text:p>
          </table:table-cell>
          <table:table-cell table:style-name="ce9"/>
          <table:table-cell table:number-columns-repeated="16380"/>
        </table:table-row>
        <table:table-row table:style-name="ro6">
          <table:table-cell/>
          <table:table-cell table:style-name="ce10"/>
          <table:table-cell table:style-name="ce11"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Dirigente: Fiorita Paolo <text:s text:c="59"/>Informazioni ex <text:s/>D.lgs. n. 33/2013 - art. 14 <text:s text:c="50"/>ANNO 2024</text:p>
          </table:table-cell>
          <table:covered-table-cell/>
          <table:table-cell office:value-type="string" table:style-name="ce3">
            <text:p>annotazioni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ompensi di qualsiasi natura connessi all'assunzione della carica (comma 1 lettera c)</text:p>
          </table:table-cell>
          <table:table-cell office:value-type="currency" office:value="95566.399999999994" table:style-name="ce12">
            <text:p>€ 95.566,40</text:p>
          </table:table-cell>
          <table:table-cell table:style-name="ce5"/>
          <table:table-cell table:number-columns-repeated="16380"/>
        </table:table-row>
        <table:table-row table:style-name="ro3">
          <table:table-cell/>
          <table:table-cell office:value-type="string" table:style-name="ce4">
            <text:p>Importi di viaggi di servizio e missioni pagati con fondi pubblici (comma 1 lettera c)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number-columns-repeated="16380"/>
        </table:table-row>
        <table:table-row table:style-name="ro8">
          <table:table-cell/>
          <table:table-cell office:value-type="string" table:style-name="ce4">
            <text:p>Dati relativi all'assunzione di altre cariche, presso enti pubblici o privati, ed i relativi compensi a qualsiasi titolo corrisposti (comma 1 lettera d)</text:p>
          </table:table-cell>
          <table:table-cell office:value-type="currency" office:value="10558.98" table:style-name="ce12">
            <text:p>€ 10.558,98</text:p>
          </table:table-cell>
          <table:table-cell office:value-type="string" table:style-name="ce6">
            <text:p>dati dichiarazione altre cariche del 12/12/2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7">
            <text:p>Altri eventuali incarichi con oneri a carico della finanza pubblica e l'indicazione dei compensi spettanti (comma 1 lettera e)</text:p>
          </table:table-cell>
          <table:table-cell office:value-type="currency" office:value="0" table:style-name="ce16">
            <text:p>€ 0,00</text:p>
          </table:table-cell>
          <table:table-cell table:style-name="ce5"/>
          <table:table-cell table:number-columns-repeated="16380"/>
        </table:table-row>
        <table:table-row table:style-name="ro10">
          <table:table-cell/>
          <table:table-cell office:value-type="string" table:style-name="ce13">
            <text:p>Ammontare complessivo degli emolumenti<text:s/></text:p>
          </table:table-cell>
          <table:table-cell office:value-type="currency" office:value="106125.37999999999" table:formula="of:=SUM([.C10:.C13])" table:style-name="ce17">
            <text:p>€ 106.125,38</text:p>
          </table:table-cell>
          <table:table-cell table:style-name="ce9"/>
          <table:table-cell table:number-columns-repeated="16380"/>
        </table:table-row>
        <table:table-row table:number-rows-repeated="2" table:style-name="ro11">
          <table:table-cell/>
          <table:table-cell table:style-name="ce14"/>
          <table:table-cell table:number-columns-repeated="16382" table:style-name="ce1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Di Molfetta Leonardo</meta:initial-creator>
    <dc:creator>Rossella Capozza</dc:creator>
    <meta:creation-date>2019-09-13T08:10:56Z</meta:creation-date>
    <dc:date>2025-03-24T11:45:52Z</dc:date>
    <meta:print-date>2019-09-24T07:50:54Z</meta:print-date>
  </office:meta>
</office:document-meta>
</file>